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color="#FF0000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 fo:margin-right="0.2944in"/>
      <style:text-properties style:font-name="Times New Roman" style:font-name-asian="Times New Roman" fo:color="#FF0000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594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87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/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1.480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list-style-name="LFO1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list-style-name="LFO1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list-style-name="LFO1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Atsiėmė 2018-12-07</text:p>
      <text:p text:style-name="P2"/>
      <text:p text:style-name="P3">2018-12-04</text:p>
      <text:p text:style-name="P4"/>
      <text:p text:style-name="P5">PASIŪLYMAS</text:p>
      <text:p text:style-name="P6"/>
      <text:p text:style-name="P7"><text:span text:style-name="T8">LIETUVOS RESPUBLIKOS</text:span></text:p>
      <text:p text:style-name="P9">SEIMO NARIŲ TEISIŲ, PAREIGŲ IR VEIKLOS GARANTIJŲ<text:s/>ĮSTATYMO<text:s/>PROJEKTO</text:p>
      <text:p text:style-name="P10"><text:span text:style-name="T11">Nr. X</text:span><text:span text:style-name="T12">I</text:span><text:span text:style-name="T13">IIP-</text:span><text:span text:style-name="T14">95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3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šiuo metu parlamentinių išlaidų suma<text:s/></text:span><text:span text:style-name="T58">visiems Seimo nariams<text:s/></text:span><text:span text:style-name="T59">numatyta vienoda, nepriklausomai nuo to, ar Seimo narys yra išrinktas vienmandatėje, ar daugiamandatėje apygardoje. Kadangi vienmandatininkai turi nuolat lankytis savo apygardose, būtų teisinga</text:span><text:span text:style-name="T60">,</text:span><text:span text:style-name="T61"><text:s/>jeigu parlamentinių išlaidų suma būtų didinama</text:span><text:span text:style-name="T62"><text:s/>atsižvelgiant į atstumus nuo Vilniaus iki vienmandatės apygardos.</text:span></text:p>
            <text:p text:style-name="P63"><text:span text:style-name="T64">Pasiūlymas:</text:span><text:span text:style-name="T65"><text:s/></text:span><text:span text:style-name="T66">pakeisti įstatymo projekto<text:s/></text:span><text:span text:style-name="T67">13</text:span><text:span text:style-name="T68"><text:s/>straipsnio</text:span><text:span text:style-name="T69"><text:s/></text:span><text:span text:style-name="T70">1</text:span><text:span text:style-name="T71"><text:s/>dalį</text:span><text:span text:style-name="T72"><text:s/></text:span><text:span text:style-name="T73">ir ją</text:span><text:span text:style-name="T74"><text:s/>išdėstyti taip:</text:span></text:p>
            <text:p text:style-name="P75"><text:span text:style-name="T76">„</text:span><text:span text:style-name="T77">1</text:span><text:span text:style-name="T78">.</text:span><text:span text:style-name="T79"><text:s/></text:span><text:span text:style-name="T80">Seimo nariui išlaidoms, susijusioms su jo parlamentine veikla, iš valstybės biudžeto kiekvieną mėnesį atsiskaitytinai skiriama 1 paskutinio paskelbto šalies ūkio vidutinio mėnesinio darbo užmokes</text:span><text:span text:style-name="T81">čio (toliau – VMDU) dydžio suma.<text:s/></text:span><text:span text:style-name="T82">Vienmandatėje apygardoje išrinktam Seimo nariui papildomai</text:span><text:span text:style-name="T83"><text:s/>skiriama priemoka, atsižvelgiant į atstumą nuo Vilniaus iki vienmandatės apygardos:<text:s/></text:span></text:p>
            <text:list text:style-name="LFO1" text:continue-numbering="true">
              <text:list-item>
                <text:p text:style-name="P84"><text:span text:style-name="T85">10 proc. nuo VMDU, kai atstumas nuo Vilniaus iki vienmandatės apygardos<text:s/></text:span><text:span text:style-name="T86">50-150 km.;</text:span></text:p>
              </text:list-item>
              <text:list-item>
                <text:p text:style-name="P87"><text:span text:style-name="T88">15 proc. nuo VMDU, kai atstumas nuo Vilniaus iki vienmandatės apygardos 150-250 km.;</text:span></text:p>
              </text:list-item>
              <text:list-item>
                <text:p text:style-name="P89"><text:span text:style-name="T90">20 proc. nuo VMDU, kai atstumas nuo Vilniaus iki vienmandatės apygardos daugiau kaip 250</text:span><text:span text:style-name="T91"><text:s/>km.</text:span></text:p>
              </text:list-item>
            </text:list>
          </table:table-cell>
        </table:table-row>
      </table:table>
      <text:p text:style-name="P92"/>
      <text:p text:style-name="P93"/>
      <text:p text:style-name="P94"/>
      <text:p text:style-name="P95">Teikia</text:p>
      <text:p text:style-name="P96"/>
      <text:p text:style-name="P97">Seimo narys<text:s/><text:tab/><text:s text:c="38"/><text:s text:c="2"/><text:s text:c="3"/><text:s text:c="22"/><text:s text:c="6"/>Algimantas<text:s/>Dumbrava<text:tab/></text:p>
      <text:p text:style-name="P98"><text:s text:c="41"/></text:p>
      <text:p text:style-name="P99"><text:s text:c="93"/></text:p>
      <text:p text:style-name="P100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2-07T07:21:00Z</meta:creation-date>
    <dc:date>2018-12-07T07:21:00Z</dc:date>
    <meta:print-date>2017-12-06T10:20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13" meta:character-count="1540" meta:row-count="72" meta:non-whitespace-character-count="1381"/>
  </office:meta>
</office:document-meta>
</file>