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justify" fo:margin-bottom="0in" style:line-height-at-least="0.1916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style:line-height-at-least="0.1916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style:line-height-at-least="0.191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style:line-height-at-least="0.191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style:font-name-complex="Times New Roman" fo:font-size="12pt" style:font-size-asian="12pt" style:font-size-complex="12pt"/>
    </style:style>
    <style:style style:name="TableColumn20" style:family="table-column">
      <style:table-column-properties style:column-width="1.1979in" style:use-optimal-column-width="false"/>
    </style:style>
    <style:style style:name="TableColumn21" style:family="table-column">
      <style:table-column-properties style:column-width="9.759in" style:use-optimal-column-width="false"/>
    </style:style>
    <style:style style:name="Table19" style:family="table">
      <style:table-properties style:width="10.9569in" fo:margin-left="-0.318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T25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ableCell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T33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T39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4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T47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5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T62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T69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T78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P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T86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line-height="150%" fo:margin-left="-0.66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ell9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style:font-name-complex="Times New Roman" fo:font-size="12pt" style:font-size-asian="12pt" style:font-size-complex="12pt" fo:background-color="#FFFFFF"/>
    </style:style>
    <style:style style:name="P1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2018-09-10 </text:p>
      <text:p text:style-name="P2"> </text:p>
      <text:p text:style-name="P3"> </text:p>
      <text:p text:style-name="P4"><text:span text:style-name="T5">PASIŪLYMAS</text:span></text:p>
      <text:p text:style-name="P6">LIETUVOS RESPUBLIKOS SEIMO VII<text:s/>(RUDENS) SESIJOS DARBŲ PROGRAMOS NUTARIMO</text:p>
      <text:p text:style-name="P7"><text:span text:style-name="T8"><text:s/>PROJEKTUI</text:span></text:p>
      <text:p text:style-name="P9">NR. XIIIP-3824</text:p>
      <text:p text:style-name="P10"/>
      <text:p text:style-name="P11"/>
      <text:p text:style-name="P12"/>
      <text:p text:style-name="P13">Pasiūlymas:</text:p>
      <text:p text:style-name="P14"> </text:p>
      <text:p text:style-name="P15">Papildyti nutarimo projekto 1 straipsnio IV dalį<text:s/>(Seimo narių projektai) šiais teisės aktų projektais:</text:p>
      <text:p text:style-name="P16"> 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a xlink:href="https://e-seimas.lrs.lt/portal/legalAct/lt/TAP/2e38ae50213511e88a05839ea3846d8e?positionInSearchResults=12&amp;searchModelUUID=da3958d2-1890-4332-bcb1-7c9a0c11dab4" office:target-frame-name="_top" xlink:show="replace"><text:span text:style-name="T25">XIIIP-865(2)</text:span></text:a></text:p>
          </table:table-cell>
          <table:table-cell table:style-name="TableCell26">
            <text:p text:style-name="P27"><text:span text:style-name="T28">Vietos savivaldos įstatymo Nr. I-533 13, 16 ir 20 straipsnių pakeitimo įstatymo projektas</text:span><text:a xlink:href="https://e-seimas.lrs.lt/portal/legalAct/lt/TAP/2e38ae50213511e88a05839ea3846d8e?positionInSearchResults=12&amp;searchModelUUID=da3958d2-1890-4332-bcb1-7c9a0c11dab4" office:target-frame-name="_top" xlink:show="replace"/><text:span text:style-name="T29"><text:s/></text:span></text:p>
          </table:table-cell>
        </table:table-row>
        <table:table-row table:style-name="TableRow30">
          <table:table-cell table:style-name="TableCell31">
            <text:p text:style-name="P32"><text:a xlink:href="https://e-seimas.lrs.lt/portal/legalAct/lt/TAP/3f213640059411e8802fc9918087744d?positionInSearchResults=13&amp;searchModelUUID=da3958d2-1890-4332-bcb1-7c9a0c11dab4" office:target-frame-name="_top" xlink:show="replace"><text:span text:style-name="T33">XIIIP-1647</text:span></text:a></text:p>
          </table:table-cell>
          <table:table-cell table:style-name="TableCell34">
            <text:p text:style-name="P35">Vyriausybės įstatymo Nr. I-464 13 straipsnio pakeitimo įstatymo projektas</text:p>
          </table:table-cell>
        </table:table-row>
        <table:table-row table:style-name="TableRow36">
          <table:table-cell table:style-name="TableCell37">
            <text:p text:style-name="P38"><text:a xlink:href="https://e-seimas.lrs.lt/portal/legalAct/lt/TAP/57c0c6c0011611e8a2469c61d7bb0a92?positionInSearchResults=14&amp;searchModelUUID=da3958d2-1890-4332-bcb1-7c9a0c11dab4" office:target-frame-name="_top" xlink:show="replace"><text:span text:style-name="T39">XIIIP-1633</text:span></text:a></text:p>
          </table:table-cell>
          <table:table-cell table:style-name="TableCell40">
            <text:p text:style-name="P41">Seimo rinkimų įstatymo Nr. I-2721 15, 17, 58, 66, 77, 79, 85, 87, 89 ir 93 straipsnių pakeitimo įstatymo projektas</text:p>
          </table:table-cell>
        </table:table-row>
        <table:table-row table:style-name="TableRow42">
          <table:table-cell table:style-name="TableCell43">
            <text:p text:style-name="P44">XIIIP-507</text:p>
          </table:table-cell>
          <table:table-cell table:style-name="TableCell45">
            <text:p text:style-name="P46"><text:a xlink:href="https://e-seimas.lrs.lt/portal/legalAct/lt/TAP/007527703e7e11e98893d5af47354b00?positionInSearchResults=29&amp;searchModelUUID=79e47700-6736-4bde-af6d-848511394cbf" office:target-frame-name="_blank" xlink:show="new"><text:span text:style-name="T47">Seimo statuto „Dėl Lietuvos Respublikos Seimo statuto Nr. I-399 89 straipsnio pakeitimo“ projektas</text:span></text:a><text:span text:style-name="T48"> </text:span></text:p>
          </table:table-cell>
        </table:table-row>
        <table:table-row table:style-name="TableRow49">
          <table:table-cell table:style-name="TableCell50">
            <text:p text:style-name="P51">XIIIP-3258</text:p>
          </table:table-cell>
          <table:table-cell table:style-name="TableCell52">
            <text:p text:style-name="P53"><text:a xlink:href="https://e-seimas.lrs.lt/portal/legalAct/lt/TAP/437a18603e7d11e98893d5af47354b00?positionInSearchResults=30&amp;searchModelUUID=79e47700-6736-4bde-af6d-848511394cbf" office:target-frame-name="_blank" xlink:show="new"><text:span text:style-name="T54">Vietos savivaldos įstatymo Nr. I-533 25(1) straipsnio papildymo įstatymo projektas</text:span></text:a><text:span text:style-name="T55"> </text:span></text:p>
          </table:table-cell>
        </table:table-row>
        <table:table-row table:style-name="TableRow56">
          <table:table-cell table:style-name="TableCell57">
            <text:p text:style-name="P58"><text:span text:style-name="T59">XIIIP-3259</text:span></text:p>
          </table:table-cell>
          <table:table-cell table:style-name="TableCell60">
            <text:p text:style-name="P61"><text:a xlink:href="https://e-seimas.lrs.lt/portal/legalAct/lt/TAP/007527703e7e11e98893d5af47354b00?positionInSearchResults=29&amp;searchModelUUID=79e47700-6736-4bde-af6d-848511394cbf" office:target-frame-name="_blank" xlink:show="new"><text:span text:style-name="T62">Seimo statuto „Dėl Lietuvos Respublikos Seimo statuto Nr. I-399 243 straipsnio pakeitimo“ projektas</text:span></text:a><text:span text:style-name="T63"> </text:span></text:p>
          </table:table-cell>
        </table:table-row>
        <table:table-row table:style-name="TableRow64">
          <table:table-cell table:style-name="TableCell65">
            <text:p text:style-name="P66">XIIIP-3260</text:p>
          </table:table-cell>
          <table:table-cell table:style-name="TableCell67">
            <text:p text:style-name="P68"><text:a xlink:href="https://e-seimas.lrs.lt/portal/legalAct/lt/TAP/48ca4e103e7e11e98893d5af47354b00?positionInSearchResults=28&amp;searchModelUUID=79e47700-6736-4bde-af6d-848511394cbf" office:target-frame-name="_blank" xlink:show="new"><text:span text:style-name="T69">Savivaldybių tarybų rinkimų įstatymo Nr. I-532 88 straipsnio pakeitimo įstatymo projektas</text:span></text:a></text:p>
          </table:table-cell>
        </table:table-row>
        <table:table-row table:style-name="TableRow70">
          <table:table-cell table:style-name="TableCell71">
            <text:p text:style-name="P72"><text:span text:style-name="T73">XIIIP-3261</text:span></text:p>
            <text:p text:style-name="P74"/>
            <text:p text:style-name="P75"/>
          </table:table-cell>
          <table:table-cell table:style-name="TableCell76">
            <text:p text:style-name="P77"><text:a xlink:href="https://e-seimas.lrs.lt/portal/legalAct/lt/TAP/fcdd17203e7e11e98893d5af47354b00?positionInSearchResults=27&amp;searchModelUUID=79e47700-6736-4bde-af6d-848511394cbf" office:target-frame-name="_blank" xlink:show="new"><text:span text:style-name="T78">Seimo rinkimų įstatymo Nr. I-2721 96 straipsnio papildymo įstatymo projektas</text:span></text:a>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XIIIP-2378(2)</text:span></text:p>
          </table:table-cell>
          <table:table-cell table:style-name="TableCell83">
            <text:p text:style-name="P84"/>
            <text:p text:style-name="P85"><text:a xlink:href="https://e-seimas.lrs.lt/portal/legalAct/lt/TAP/9b31d5c0bbfb11e8aa33fe8f0fea665f?positionInSearchResults=40&amp;searchModelUUID=79e47700-6736-4bde-af6d-848511394cbf" office:target-frame-name="_blank" xlink:show="new"><text:span text:style-name="T86">Religinių bendruomenių ir bendrijų įstatymo Nr. I-1057 6 straipsnio pakeitimo įstatymo projektas</text:span></text:a><text:span text:style-name="T87"><text:line-break/></text:span></text:p>
          </table:table-cell>
        </table:table-row>
        <table:table-row table:style-name="TableRow88">
          <table:table-cell table:style-name="TableCell89">
            <text:p text:style-name="P90">Nereg.</text:p>
          </table:table-cell>
          <table:table-cell table:style-name="TableCell91">
            <text:p text:style-name="P92"><text:tab/>Socialinio draudimo pensijų įstatymo <text:s/>2, 35, 36, 37, 38, 39 ... straipsnių pakeitimo įstatymo projektas<text:tab/></text:p>
          </table:table-cell>
        </table:table-row>
        <table:table-row table:style-name="TableRow93">
          <table:table-cell table:style-name="TableCell94">
            <text:p text:style-name="P95"><text:span text:style-name="T96">Nereg.</text:span></text:p>
          </table:table-cell>
          <table:table-cell table:style-name="TableCell97">
            <text:p text:style-name="P98"><text:span text:style-name="T99">Švietimo įstatymo <text:s/></text:span><text:span text:style-name="T100">41<text:s/></text:span><text:span text:style-name="T101">straipsnio pakeitimo įstatymas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>XIIIP-3833</text:p>
          </table:table-cell>
          <table:table-cell table:style-name="TableCell106">
            <text:p text:style-name="P107"/>
            <text:p text:style-name="P108">Seimo laikinųjų tyrimo komisijų įstatymo Nr.VIII-1102 2 straipsnio pakeitimo įstatymo projekta<text:s/></text:p>
          </table:table-cell>
        </table:table-row>
        <table:table-row table:style-name="TableRow109">
          <table:table-cell table:style-name="TableCell110">
            <text:p text:style-name="P111"><text:span text:style-name="T112">XIIIP-3834</text:span></text:p>
          </table:table-cell>
          <table:table-cell table:style-name="TableCell113">
            <text:p text:style-name="P114">Seimo statuto „Dėl Lietuvos Respublikos Seimo statuto Nr. I-399 71, 72 ir 76 straipsnių pakeitimo“ projektas</text:p>
          </table:table-cell>
        </table:table-row>
      </table:table>
      <text:p text:style-name="P115"/>
      <text:p text:style-name="P116"/>
      <text:p text:style-name="P117"><text:span text:style-name="T118">tEIKIA: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7875in" fo:margin-bottom="0.3937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19-09-10T12:15:00Z</meta:creation-date>
    <dc:date>2019-09-10T12:15:00Z</dc:date>
    <meta:print-date>2019-09-10T11:47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447" meta:character-count="3379" meta:row-count="116" meta:non-whitespace-character-count="3016"/>
  </office:meta>
</office:document-meta>
</file>