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.0694in" fo:margin-bottom="0.069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Spacing" style:family="paragraph">
      <style:paragraph-properties fo:text-align="center" fo:line-height="150%">
        <style:tab-stops>
          <style:tab-stop style:type="left" style:position="3.2486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Spacing" style:family="paragraph">
      <style:paragraph-properties fo:text-align="center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4861in"/>
    </style:style>
    <style:style style:name="TableColumn15" style:family="table-column">
      <style:table-column-properties style:column-width="0.4861in"/>
    </style:style>
    <style:style style:name="TableColumn16" style:family="table-column">
      <style:table-column-properties style:column-width="0.4826in"/>
    </style:style>
    <style:style style:name="TableColumn17" style:family="table-column">
      <style:table-column-properties style:column-width="4.5736in"/>
    </style:style>
    <style:style style:name="Table12" style:family="table">
      <style:table-properties style:width="6.7854in" fo:margin-left="0in" table:align="center"/>
    </style:style>
    <style:style style:name="TableRow18" style:family="table-row">
      <style:table-row-properties style:min-row-height="0.3277in" fo:keep-together="always"/>
    </style:style>
    <style:style style:name="TableCell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694in" fo:margin-bottom="0.0694in" fo:line-height="115%"/>
    </style:style>
    <style:style style:name="T21" style:parent-style-name="DefaultParagraphFont" style:family="text">
      <style:text-properties style:font-name="Times New Roman" style:font-name-asian="Times New Roman" style:font-name-complex="Times New Roman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26" style:family="table-row">
      <style:table-row-properties style:min-row-height="0.2958in" fo:keep-together="always"/>
    </style:style>
    <style:style style:name="P2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top="0.0694in" fo:margin-bottom="0.0694in" fo:line-height="115%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top="0.0694in" fo:margin-bottom="0.0694in" fo:line-height="115%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0694in" fo:margin-bottom="0.0694in" fo:line-height="115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38" style:family="table-row">
      <style:table-row-properties style:min-row-height="3.7993in"/>
    </style:style>
    <style:style style:name="TableCell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top="0.0694in" fo:margin-bottom="0.0694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top="0.0694in" fo:margin-bottom="0.0694in" fo:line-height="115%"/>
    </style:style>
    <style:style style:name="T5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2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3" style:parent-style-name="Normal" style:family="paragraph">
      <style:paragraph-properties fo:text-align="justify" fo:margin-top="0.0694in" fo:margin-bottom="0.0694in" fo:line-height="115%"/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4" style:parent-style-name="Normal" style:family="paragraph">
      <style:paragraph-properties fo:text-align="justify" fo:margin-top="0.0694in" fo:margin-bottom="0.0694in" fo:line-height="115%"/>
    </style:style>
    <style:style style:name="T75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77" style:parent-style-name="Normal" style:family="paragraph">
      <style:paragraph-properties fo:text-align="justify" fo:margin-top="0.0694in" fo:margin-bottom="0.0694in" fo:line-height="115%"/>
    </style:style>
    <style:style style:name="T7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text-align="justify" fo:margin-top="0.0694in" fo:margin-bottom="0.0694in" fo:line-height="115%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top="0.0694in" fo:line-height="150%" fo:text-indent="0.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9" style:parent-style-name="Normal" style:family="paragraph">
      <style:paragraph-properties fo:margin-top="0.0694in" fo:line-height="150%" fo:text-indent="0.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0" style:parent-style-name="Normal" style:family="paragraph">
      <style:paragraph-properties fo:margin-top="0.0694in" fo:line-height="150%" fo:text-indent="0.9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21 METŲ VALSTYBĖS BIUDŽETO IR SAVIVALDYBIŲ BIUDŽETŲ FINANSINIŲ RODIKLIŲ PATVIRTINIMO ĮSTATYMO PROJEKTO NR. XIIIP-</text:span><text:span text:style-name="T5">5302</text:span></text:p>
      <text:p text:style-name="P6"><text:span text:style-name="T7"> </text:span><text:span text:style-name="T8"> </text:span><text:span text:style-name="T9">2020-11-</text:span><text:span text:style-name="T10">24</text:span></text:p>
      <text:p text:style-name="P11">Vilnius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<text:span text:style-name="T21">Eil. Nr.</text:span>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  <text:p text:style-name="P41">2<text:s/>priedas<text:s/> </text:p>
            <text:p text:style-name="P42"> </text:p>
            <text:p text:style-name="P43"> </text:p>
            <text:p text:style-name="P44"> </text:p>
            <text:p text:style-name="P45"> </text:p>
            <text:p text:style-name="P46"> </text:p>
            <text:p text:style-name="P47"> 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text:s/></text:p>
            <text:p text:style-name="P56">2019 m. gruodžio 17 d. LR Seimo nutarimu XIII-2704, įsigaliojusiu 2020 m. sausio 1 d., buvo patvirtinti Nacionalinės šeimos tarybos nuostatai (toliau - Nuostatai), pagal kuriuos buvo įsteigta biudžetinė įstaiga Nacionalinė šeimos taryba (toliau – Taryba).<text:s/>Pagal 2020 m. valstybės biudžeto ir savivaldybių biudžetų finansinių rodiklių patvirtinimo įstatymą Nacionalinei šeimos tarybai kaip biudžetinei įstaigai buvo skirtas 62000 eurų finansavimas, iš kurių 58000 eurų – darbo užmokesčiui.<text:s/></text:p>
            <text:p text:style-name="P57"><text:span text:style-name="T58">Tačiau Taryba iki šiol jai skirtų iš biudžeto lėšų neperėmė, nes iki šiol nėra įregistruota kaip biudžetinė įstaiga: kadangi Tarybos suformavimas LR Seime užtruko ir ji buvo patvirtinta tik 2020 m. birželio 4 d. LR Seimo nutarimu nr. XIII-3014.,</text:span><text:span text:style-name="T59"><text:s/>o Nacionalinės tarybos pirmininkė, turinti įgaliojimus atstovauti Nacionalinė šeimos tarybą ir jos vardu atlikti visus teisinius veiksmus, buvo paskirta</text:span><text:s/><text:span text:style-name="T60">LR Seimo nutarimu</text:span><text:span text:style-name="T61"><text:s/></text:span><text:span text:style-name="T62">Nr. XII-3323</text:span><text:span text:style-name="T63"><text:s/>tik<text:s/></text:span><text:span text:style-name="T64">2020 m.<text:s/></text:span><text:span text:style-name="T65">spalio<text:s/></text:span><text:span text:style-name="T66">1 d.</text:span><text:span text:style-name="T67">, o</text:span><text:span text:style-name="T68"><text:s/></text:span><text:span text:style-name="T69">ją registruojant jau buvo <text:s/>praėjęs 6 (šešių) mėnesių terminas pateikti Registrui juridinio asmens steigimo dokumentus pagal LR civilinio kodekso 2.46 str. 4 d. Todėl reikėjo kreiptis į teismą dėl praleisto termino atnaujinimo. Dėl šių priežasčių,<text:s/></text:span><text:span text:style-name="T70">Tarybos registravimas užtruko,<text:s/></text:span><text:span text:style-name="T71">2020 m. biudžete jai skirtos lėšos nėra perimtos ir, net jei bus perimtos iki finansinių metų pabaigos, Taryba nebespės jų panaudoti pagal paskirtį. Taigi, Tarybai skirtos lėšos kaip nepanaudotos, grįš į biudžetą.</text:span></text:p>
            <text:p text:style-name="P72">Suformavus Tarybą iškilo jos patalpų klausimas. <text:s/>LR Seimo kanceliarija <text:s/>pasiūlė Tarybai naudotis jai priklausančiomis patalpomis Gedimino pr. 60. Taryba pasiūlymą priėmė, nes išlaikymo kainos požiūriu tai buvo optimaliausias<text:s/>sprendimas iš trijų siūlytų variantų. Tačiau esamos patalpos reikalauja remonto. Be to, Tarybos tinkamam funkcionavimui reikalingi ofiso baldai ir kompiuterinė įranga.<text:s/></text:p>
            <text:soft-page-break/>
            <text:p text:style-name="P73">2021 m. valstybės biudžeto ir savivaldybių biudžetų finansinių rodiklių patvirtinimo įstatymo projekte skirta tokia pati suma kaip ir 2020m.<text:s/>-<text:s/>62000 eurai,<text:s/>iš kurių 58000 eurų – darbo užmokesčiui.<text:s/>Tarybos materialiniam aprūpinimui pinigų nėra numatyta.</text:p>
            <text:p text:style-name="P74"><text:span text:style-name="T75">Atsižvelgus į tai, kad Taryba nepanaudojo ir galimai nepanaudos 2020 m. biudžete jai skirtų lėšų, o taip pat į tai, kad Tarybos tinkamam funkcionavimui yra reikalingas jai skirtų patalpų remontas, reikalingi ofiso baldai ir kompiuterinė įranga, prašome perkelti į 2021 m. valstybės biudžeto ir savivaldybių biudžetų finansinių rodiklių patvirtinimo įstatymo projektą lėšas,<text:s/></text:span><text:span text:style-name="T76">reikalingas Tarybos įsikūrimui.<text:s/></text:span></text:p>
            <text:p text:style-name="P77"><text:span text:style-name="T78">Pasiūlymas:</text:span><text:span text:style-name="T79"><text:s/></text:span><text:span text:style-name="T80">Perkelti 2020 metų valstybės biudžeto ir savivaldybių biudžetų finansinių rodiklių patvirtinimo įstatyme Nacionali</text:span><text:span text:style-name="T81">nei šeimos tarybai skirtų<text:s/></text:span><text:span text:style-name="T82">lėšų dalį</text:span><text:span text:style-name="T83"><text:s/></text:span><text:span text:style-name="T84">–</text:span><text:span text:style-name="T85"><text:s/></text:span><text:span text:style-name="T86">38</text:span><text:span text:style-name="T87"> 000<text:s/></text:span><text:span text:style-name="T88">eurų<text:s/></text:span><text:span text:style-name="T89">į 2021 metų valstybės biudžeto ir savivaldybių biudžetų finansinių</text:span><text:span text:style-name="T90"><text:s/>rodikl</text:span><text:span text:style-name="T91">ių patvirtinimo įstatymą, iš jų<text:s/></text:span><text:span text:style-name="T92">28<text:s/></text:span><text:span text:style-name="T93">000</text:span><text:span text:style-name="T94"><text:s/>išlaidoms, o<text:s/></text:span><text:span text:style-name="T95">10</text:span><text:span text:style-name="T96"><text:s/>000</text:span><text:span text:style-name="T97"><text:s/>–</text:span><text:span text:style-name="T98"><text:s/></text:span><text:span text:style-name="T99">turtui įsigyti.</text:span></text:p>
            <text:p text:style-name="P100"><text:span text:style-name="T101">Lėšų šaltinis:</text:span><text:span text:style-name="T102"><text:s/></text:span><text:span text:style-name="T103">Pagal 2020</text:span><text:span text:style-name="T104"><text:s/>metų valstybės biudžeto ir savivaldybių biudžetų finansini</text:span><text:span text:style-name="T105">ų rodiklių patvirtinimo įstatymą skirtos ir nepanaudotos<text:s/></text:span><text:span text:style-name="T106">lėšos.<text:s/></text:span></text:p>
          </table:table-cell>
        </table:table-row>
      </table:table>
      <text:soft-page-break/>
      <text:p text:style-name="P107"> </text:p>
      <text:p text:style-name="P108">Teikia</text:p>
      <text:p text:style-name="P109"/>
      <text:p text:style-name="P110">Seimo<text:s/>narė                    <text:tab/><text:tab/>Vilija Aleknaitė - Abramikienė<text:s/>  <text:s/></text:p>
      <text:p text:style-name="P111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default-outline-level="5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lt" style:country-asian="L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ing5Char" style:display-name="Heading 5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atingcontainter" style:display-name="ratingcontainte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 style:language-asian="lt" style:country-asian="LT"/>
    </style:style>
    <style:style style:name="Data1" style:display-name="Data1" style:family="text" style:parent-style-name="DefaultParagraphFont"/>
    <style:style style:name="date-current" style:display-name="date-current" style:family="text" style:parent-style-name="DefaultParagraphFont"/>
    <style:style style:name="author" style:display-name="author" style:family="text" style:parent-style-name="DefaultParagraphFont"/>
    <style:style style:name="author-current" style:display-name="author-current" style:family="text" style:parent-style-name="DefaultParagraphFont"/>
    <style:style style:name="source" style:display-name="source" style:family="text" style:parent-style-name="DefaultParagraphFont"/>
    <style:style style:name="article-comments" style:display-name="article-comments" style:family="text" style:parent-style-name="DefaultParagraphFont"/>
    <style:style style:name="comments-current" style:display-name="comments-current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style:language-asian="lt" style:country-asian="LT"/>
    </style:style>
    <style:style style:name="renginio_info" style:display-name="renginio_info" style:family="text" style:parent-style-name="DefaultParagraphFont"/>
    <style:style style:name="address" style:display-name="address" style:family="text" style:parent-style-name="DefaultParagraphFont"/>
    <style:style style:name="phone" style:display-name="phone" style:family="text" style:parent-style-name="DefaultParagraphFont"/>
    <style:style style:name="email" style:display-name="email" style:family="text" style:parent-style-name="DefaultParagraphFont"/>
    <style:style style:name="url" style:display-name="url" style:family="text" style:parent-style-name="DefaultParagraphFont"/>
    <style:style style:name="NoSpacing" style:display-name="No Spacing" style:family="paragraph">
      <style:paragraph-properties fo:margin-bottom="0in" fo:line-height="100%"/>
      <style:text-properties style:font-name="Calibri" style:font-name-complex="Calibri" style:language-asian="lt" style:country-asian="LT" fo:hyphenate="false"/>
    </style:style>
    <style:style style:name="PlainText" style:display-name="Plain Text" style:family="paragraph" style:parent-style-name="Normal">
      <style:text-properties style:font-name="Arial" style:font-name-complex="Arial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Arial" style:font-name-complex="Arial" fo:font-size="10pt" style:font-size-asian="10pt" style:font-size-complex="10pt" style:language-asian="lt" style:country-asian="LT"/>
    </style:style>
    <style:style style:name="fn" style:display-name="fn" style:family="text" style:parent-style-name="DefaultParagraphFont"/>
    <style:style style:name="_3oh-" style:display-name="_3oh-" style:family="text" style:parent-style-name="DefaultParagraphFont"/>
    <style:style style:name="tojvnm2t" style:display-name="tojvnm2t" style:family="text" style:parent-style-name="DefaultParagraphFont"/>
    <style:style style:name="jpp8pzdo" style:display-name="jpp8pzdo" style:family="text" style:parent-style-name="DefaultParagraphFont"/>
    <style:style style:name="rfua0xdk" style:display-name="rfua0xdk" style:family="text" style:parent-style-name="DefaultParagraphFont"/>
    <style:style style:name="gmail-m_3119249789479871033msolistparagraph" style:display-name="gmail-m_3119249789479871033msolistparagraph" style:family="paragraph" style:parent-style-name="Normal">
      <style:paragraph-properties fo:margin-top="0.0694in" fo:margin-bottom="0.0694in"/>
      <style:text-properties fo:hyphenate="false"/>
    </style:style>
    <style:style style:name="st" style:display-name="st" style:family="text" style:parent-style-name="DefaultParagraphFont"/>
    <style:style style:name="header-item" style:display-name="header-item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db-item" style:display-name="sdb-item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-value" style:display-name="table-value" style:family="text" style:parent-style-name="DefaultParagraphFont"/>
    <style:style style:name="ng-binding" style:display-name="ng-binding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g-binding1" style:display-name="ng-binding1" style:family="text" style:parent-style-name="DefaultParagraphFont"/>
    <style:style style:name="b-product-price-current-number" style:display-name="b-product-price-current-number" style:family="text" style:parent-style-name="DefaultParagraphFont"/>
    <style:style style:name="visible" style:display-name="visibl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-lead" style:display-name="text-lead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copre" style:display-name="acopre" style:family="text" style:parent-style-name="DefaultParagraphFont"/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lt" style:country-asian="LT"/>
    </style:style>
    <style:style style:name="elementor-icon-list-text" style:display-name="elementor-icon-list-text" style:family="text" style:parent-style-name="DefaultParagraphFont"/>
    <style:style style:name="elementor-post-info__terms-list" style:display-name="elementor-post-info__terms-list" style:family="text" style:parent-style-name="DefaultParagraphFont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s3" style:display-name="s3" style:family="paragraph" style:parent-style-name="Normal">
      <style:paragraph-properties fo:margin-top="0.0694in" fo:margin-bottom="0.0694in"/>
      <style:text-properties style:font-name="Times New Roman" style:font-name-complex="Times New Roman" fo:font-size="12pt" style:font-size-asian="12pt" style:font-size-complex="12pt" fo:hyphenate="false"/>
    </style:style>
    <style:style style:name="bumpedfont15" style:display-name="bumpedfont15" style:family="text" style:parent-style-name="DefaultParagraphFont"/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style:language-asian="lt" style:country-asian="LT"/>
    </style:style>
    <style:style style:name="fontstyle0" style:display-name="fontstyle0" style:family="text" style:parent-style-name="DefaultParagraphFont"/>
    <style:style style:name="apple-converted-space" style:display-name="apple-converted-spac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lt" style:country-asian="LT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lt" style:country-asian="LT"/>
    </style:style>
    <style:style style:name="highlight" style:display-name="highlight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Symbol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AČKAUSKYTĖ Agnė</meta:initial-creator>
    <dc:creator>adlibuser</dc:creator>
    <meta:creation-date>2020-11-24T08:38:00Z</meta:creation-date>
    <dc:date>2020-11-24T08:38:00Z</dc:date>
    <meta:print-date>2020-11-17T13:03:00Z</meta:print-date>
    <meta:template xlink:href="Normal.dotm" xlink:type="simple"/>
    <meta:editing-cycles>2</meta:editing-cycles>
    <meta:editing-duration>PT0S</meta:editing-duration>
    <meta:document-statistic meta:page-count="2" meta:paragraph-count="89" meta:word-count="443" meta:character-count="3241" meta:row-count="160" meta:non-whitespace-character-count="2887"/>
  </office:meta>
</office:document-meta>
</file>