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P24" style:parent-style-name="Normal" style:family="paragraph">
      <style:paragraph-properties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indent="0.5in"/>
    </style:style>
    <style:style style:name="P28" style:parent-style-name="Normal" style:family="paragraph">
      <style:paragraph-properties fo:text-align="center"/>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text-indent="0.4923in"/>
      <style:text-properties fo:color="#000000"/>
    </style:style>
    <style:style style:name="P33" style:parent-style-name="Normal" style:family="paragraph">
      <style:paragraph-properties fo:text-indent="0.4923in"/>
      <style:text-properties fo:font-size="8pt" style:font-size-asian="8pt" style:font-size-complex="8pt"/>
    </style:style>
    <style:style style:name="P34" style:parent-style-name="Normal" style:family="paragraph">
      <style:paragraph-properties fo:text-indent="0.4923in"/>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tyle-complex="italic"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font-weight-complex="bold" fo:font-style="italic" style:font-style-asian="italic"/>
    </style:style>
    <style:style style:name="T41" style:parent-style-name="DefaultParagraphFont" style:family="text">
      <style:text-properties style:font-weight-complex="bold" fo:font-style="italic" style:font-style-asian="italic"/>
    </style:style>
    <style:style style:name="P42" style:parent-style-name="Header" style:family="paragraph">
      <style:paragraph-properties>
        <style:tab-stops/>
      </style:paragraph-properties>
    </style:style>
    <style:style style:name="P43" style:parent-style-name="Normal" style:family="paragraph">
      <style:text-properties fo:font-style="italic" style:font-style-asian="italic"/>
    </style:style>
    <style:style style:name="P44" style:parent-style-name="Normal" style:family="paragraph">
      <style:paragraph-properties fo:text-indent="0.4923in"/>
    </style:style>
    <style:style style:name="T45" style:parent-style-name="DefaultParagraphFont" style:family="text">
      <style:text-properties fo:font-style="italic" style:font-style-asian="italic"/>
    </style:style>
    <style:style style:name="P46" style:parent-style-name="Normal" style:family="paragraph">
      <style:paragraph-properties fo:text-indent="0.4923in"/>
    </style:style>
    <style:style style:name="T47" style:parent-style-name="DefaultParagraphFont" style:family="text">
      <style:text-properties fo:font-weight="bold" style:font-weight-asian="bold"/>
    </style:style>
    <style:style style:name="P48" style:parent-style-name="Normal" style:family="paragraph">
      <style:paragraph-properties fo:text-indent="0.4923in"/>
    </style:style>
    <style:style style:name="P49" style:parent-style-name="Normal" style:family="paragraph">
      <style:paragraph-properties fo:text-indent="0.4923in"/>
      <style:text-properties fo:font-size="8pt" style:font-size-asian="8pt" style:font-size-complex="8pt"/>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text-indent="0.4923in"/>
      <style:text-properties fo:font-style="italic" style:font-style-asian="italic"/>
    </style:style>
    <style:style style:name="P59" style:parent-style-name="Normal" style:family="paragraph">
      <style:paragraph-properties fo:text-indent="0.4923in"/>
    </style:style>
    <style:style style:name="T60" style:parent-style-name="DefaultParagraphFont" style:family="text">
      <style:text-properties fo:font-weight="bold" style:font-weight-asian="bold"/>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tyle-complex="italic"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font-weight-complex="bold" fo:font-style="italic" style:font-style-asian="italic"/>
    </style:style>
    <style:style style:name="T70" style:parent-style-name="DefaultParagraphFont" style:family="text">
      <style:text-properties style:font-weight-complex="bold"/>
    </style:style>
    <style:style style:name="P71" style:parent-style-name="Normal" style:family="paragraph">
      <style:paragraph-properties fo:text-indent="0.4923in"/>
    </style:style>
    <style:style style:name="P72" style:parent-style-name="Normal" style:family="paragraph">
      <style:paragraph-properties fo:text-indent="0.5in"/>
    </style:style>
    <style:style style:name="T73" style:parent-style-name="DefaultParagraphFont" style:family="text">
      <style:text-properties style:font-size-complex="12pt"/>
    </style:style>
    <style:style style:name="P74" style:parent-style-name="Normal" style:family="paragraph">
      <style:paragraph-properties fo:text-indent="0.5in"/>
    </style:style>
    <style:style style:name="P75" style:parent-style-name="Normal" style:family="paragraph">
      <style:paragraph-properties fo:text-indent="0.5in"/>
    </style:style>
    <style:style style:name="P76" style:parent-style-name="Normal" style:family="paragraph">
      <style:paragraph-properties fo:text-indent="0.5in"/>
      <style:text-properties fo:font-weight="bold" style:font-weight-asian="bold" style:font-weight-complex="bold"/>
    </style:style>
    <style:style style:name="P77" style:parent-style-name="Normal" style:family="paragraph">
      <style:paragraph-properties fo:text-indent="0.5in"/>
      <style:text-properties fo:font-weight="bold" style:font-weight-asian="bold" style:font-weight-complex="bold"/>
    </style:style>
    <style:style style:name="P78" style:parent-style-name="Normal" style:family="paragraph">
      <style:paragraph-properties fo:text-indent="0.5in"/>
      <style:text-properties fo:font-weight="bold" style:font-weight-asian="bold" style:font-weight-complex="bold"/>
    </style:style>
    <style:style style:name="P79" style:parent-style-name="Normal" style:family="paragraph">
      <style:paragraph-properties fo:text-indent="0.5in"/>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indent="0.5in"/>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indent="0.5in"/>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text-indent="0.4923in"/>
      <style:text-properties fo:font-style="italic" style:font-style-asian="italic"/>
    </style:style>
    <style:style style:name="P88" style:parent-style-name="Normal" style:family="paragraph">
      <style:paragraph-properties fo:text-indent="0.4923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tyle-complex="italic"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fo:font-style="italic" style:font-style-asian="italic"/>
    </style:style>
    <style:style style:name="T100" style:parent-style-name="DefaultParagraphFont" style:family="text">
      <style:text-properties style:font-weight-complex="bold" style:font-style-complex="italic"/>
    </style:style>
    <style:style style:name="P101" style:parent-style-name="Header" style:family="paragraph">
      <style:paragraph-properties>
        <style:tab-stops/>
      </style:paragraph-properties>
    </style:style>
    <style:style style:name="P102" style:parent-style-name="Header" style:family="paragraph">
      <style:paragraph-properties fo:text-indent="0.4923in">
        <style:tab-stops/>
      </style:paragraph-properties>
    </style:style>
    <style:style style:name="T103" style:parent-style-name="DefaultParagraphFont" style:family="text">
      <style:text-properties style:font-style-complex="italic" fo:color="#000000"/>
    </style:style>
    <style:style style:name="P104" style:parent-style-name="Header" style:family="paragraph">
      <style:paragraph-properties>
        <style:tab-stops/>
      </style:paragraph-properties>
      <style:text-properties fo:font-size="8pt" style:font-size-asian="8pt" style:font-size-complex="8pt"/>
    </style:style>
    <style:style style:name="P105" style:parent-style-name="Normal" style:family="paragraph">
      <style:paragraph-properties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style-complex="italic" fo:color="#000000"/>
    </style:style>
    <style:style style:name="T110" style:parent-style-name="DefaultParagraphFont" style:family="text">
      <style:text-properties style:font-style-complex="italic" fo:color="#000000"/>
    </style:style>
    <style:style style:name="T111" style:parent-style-name="DefaultParagraphFont" style:family="text">
      <style:text-properties style:font-style-complex="italic" fo:color="#000000"/>
    </style:style>
    <style:style style:name="T112" style:parent-style-name="DefaultParagraphFont" style:family="text">
      <style:text-properties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style-complex="italic" fo:color="#000000"/>
    </style:style>
    <style:style style:name="T119" style:parent-style-name="DefaultParagraphFont" style:family="text">
      <style:text-properties style:font-style-complex="italic" fo:color="#000000"/>
    </style:style>
    <style:style style:name="T120" style:parent-style-name="DefaultParagraphFont" style:family="text">
      <style:text-properties style:font-style-complex="italic" fo:color="#000000"/>
    </style:style>
    <style:style style:name="T121" style:parent-style-name="DefaultParagraphFont" style:family="text">
      <style:text-properties style:font-style-complex="italic" fo:color="#000000"/>
    </style:style>
    <style:style style:name="T122" style:parent-style-name="DefaultParagraphFont" style:family="text">
      <style:text-properties fo:color="#000000"/>
    </style:style>
    <style:style style:name="P123" style:parent-style-name="Normal" style:family="paragraph">
      <style:paragraph-properties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tyle-complex="italic" fo:color="#000000"/>
    </style:style>
    <style:style style:name="T128" style:parent-style-name="DefaultParagraphFont" style:family="text">
      <style:text-properties style:font-style-complex="italic" fo:color="#000000"/>
    </style:style>
    <style:style style:name="T129" style:parent-style-name="DefaultParagraphFont" style:family="text">
      <style:text-properties style:font-style-complex="italic" fo:color="#000000"/>
    </style:style>
    <style:style style:name="T130" style:parent-style-name="DefaultParagraphFont" style:family="text">
      <style:text-properties style:font-style-complex="italic" fo:color="#000000"/>
    </style:style>
    <style:style style:name="T131" style:parent-style-name="DefaultParagraphFont" style:family="text">
      <style:text-properties fo:color="#000000"/>
    </style:style>
    <style:style style:name="P132" style:parent-style-name="Normal" style:family="paragraph">
      <style:text-properties fo:font-style="italic" style:font-style-asian="italic"/>
    </style:style>
    <style:style style:name="P133" style:parent-style-name="Normal" style:family="paragraph">
      <style:paragraph-properties fo:text-indent="0.4923in"/>
      <style:text-properties fo:font-style="italic" style:font-style-asian="italic"/>
    </style:style>
    <style:style style:name="P134" style:parent-style-name="Normal" style:family="paragraph">
      <style:paragraph-properties fo:text-indent="0.4923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tyle-complex="italic" fo:color="#000000"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fo:font-style="italic" style:font-style-asian="italic"/>
    </style:style>
    <style:style style:name="T146" style:parent-style-name="DefaultParagraphFont" style:family="text">
      <style:text-properties style:font-weight-complex="bold" style:font-style-complex="italic"/>
    </style:style>
    <style:style style:name="P147" style:parent-style-name="Header" style:family="paragraph">
      <style:paragraph-properties>
        <style:tab-stops/>
      </style:paragraph-properties>
    </style:style>
    <style:style style:name="P148" style:parent-style-name="Header" style:family="paragraph">
      <style:paragraph-properties fo:text-indent="0.4923in">
        <style:tab-stops/>
      </style:paragraph-properties>
    </style:style>
    <style:style style:name="T149" style:parent-style-name="DefaultParagraphFont" style:family="text">
      <style:text-properties style:font-style-complex="italic" fo:color="#000000"/>
    </style:style>
    <style:style style:name="P150" style:parent-style-name="Normal" style:family="paragraph">
      <style:text-properties fo:font-size="8pt" style:font-size-asian="8pt" style:font-size-complex="8pt"/>
    </style:style>
    <style:style style:name="P151" style:parent-style-name="Normal" style:family="paragraph">
      <style:paragraph-properties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style-complex="italic" fo:color="#000000"/>
    </style:style>
    <style:style style:name="T156" style:parent-style-name="DefaultParagraphFont" style:family="text">
      <style:text-properties style:font-style-complex="italic" fo:color="#000000"/>
    </style:style>
    <style:style style:name="T157" style:parent-style-name="DefaultParagraphFont" style:family="text">
      <style:text-properties style:font-style-complex="italic" fo:color="#000000"/>
    </style:style>
    <style:style style:name="T158" style:parent-style-name="DefaultParagraphFont" style:family="text">
      <style:text-properties style:font-style-complex="italic" fo:color="#000000"/>
    </style:style>
    <style:style style:name="T159" style:parent-style-name="DefaultParagraphFont" style:family="text">
      <style:text-properties fo:color="#000000"/>
    </style:style>
    <style:style style:name="P160" style:parent-style-name="Normal" style:family="paragraph">
      <style:paragraph-properties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style-complex="italic" fo:color="#000000"/>
    </style:style>
    <style:style style:name="T165" style:parent-style-name="DefaultParagraphFont" style:family="text">
      <style:text-properties style:font-style-complex="italic" fo:color="#000000"/>
    </style:style>
    <style:style style:name="T166" style:parent-style-name="DefaultParagraphFont" style:family="text">
      <style:text-properties style:font-style-complex="italic" fo:color="#000000"/>
    </style:style>
    <style:style style:name="T167" style:parent-style-name="DefaultParagraphFont" style:family="text">
      <style:text-properties style:font-style-complex="italic" fo:color="#000000"/>
    </style:style>
    <style:style style:name="T168" style:parent-style-name="DefaultParagraphFont" style:family="text">
      <style:text-properties fo:color="#000000"/>
    </style:style>
    <style:style style:name="P169" style:parent-style-name="Normal" style:family="paragraph">
      <style:text-properties fo:font-style="italic" style:font-style-asian="italic"/>
    </style:style>
    <style:style style:name="P170" style:parent-style-name="Normal" style:family="paragraph">
      <style:paragraph-properties fo:text-indent="0.4923in"/>
      <style:text-properties fo:font-style="italic" style:font-style-asian="italic"/>
    </style:style>
    <style:style style:name="P171" style:parent-style-name="Normal" style:family="paragraph">
      <style:paragraph-properties fo:text-indent="0.4923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fo:font-style="italic" style:font-style-asian="italic"/>
    </style:style>
    <style:style style:name="T181" style:parent-style-name="DefaultParagraphFont" style:family="text">
      <style:text-properties style:font-weight-complex="bold" style:font-style-complex="italic"/>
    </style:style>
    <style:style style:name="P18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83"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184" style:parent-style-name="DefaultParagraphFont" style:family="text">
      <style:text-properties style:font-style-complex="italic" fo:color="#000000"/>
    </style:style>
    <style:style style:name="P185" style:parent-style-name="Normal" style:family="paragraph">
      <style:text-properties fo:font-size="8pt" style:font-size-asian="8pt" style:font-size-complex="8pt"/>
    </style:style>
    <style:style style:name="P186" style:parent-style-name="Normal" style:family="paragraph">
      <style:paragraph-properties fo:text-indent="0.5in"/>
      <style:text-properties fo:color="#000000"/>
    </style:style>
    <style:style style:name="P187" style:parent-style-name="Normal" style:family="paragraph">
      <style:paragraph-properties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style-complex="italic" fo:color="#000000"/>
    </style:style>
    <style:style style:name="T192" style:parent-style-name="DefaultParagraphFont" style:family="text">
      <style:text-properties style:font-style-complex="italic" fo:color="#000000"/>
    </style:style>
    <style:style style:name="T193" style:parent-style-name="DefaultParagraphFont" style:family="text">
      <style:text-properties style:font-style-complex="italic" fo:color="#000000"/>
    </style:style>
    <style:style style:name="T194" style:parent-style-name="DefaultParagraphFont" style:family="text">
      <style:text-properties style:font-style-complex="italic" fo:color="#000000"/>
    </style:style>
    <style:style style:name="T195" style:parent-style-name="DefaultParagraphFont" style:family="text">
      <style:text-properties fo:color="#000000"/>
    </style:style>
    <style:style style:name="P196" style:parent-style-name="Normal" style:family="paragraph">
      <style:paragraph-properties fo:text-indent="0.5in"/>
      <style:text-properties fo:color="#000000"/>
    </style:style>
    <style:style style:name="P197" style:parent-style-name="Normal" style:family="paragraph">
      <style:paragraph-properties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tyle-complex="italic" fo:color="#000000"/>
    </style:style>
    <style:style style:name="T202" style:parent-style-name="DefaultParagraphFont" style:family="text">
      <style:text-properties style:font-style-complex="italic" fo:color="#000000"/>
    </style:style>
    <style:style style:name="T203" style:parent-style-name="DefaultParagraphFont" style:family="text">
      <style:text-properties style:font-style-complex="italic" fo:color="#000000"/>
    </style:style>
    <style:style style:name="T204" style:parent-style-name="DefaultParagraphFont" style:family="text">
      <style:text-properties style:font-style-complex="italic" fo:color="#000000"/>
    </style:style>
    <style:style style:name="T205" style:parent-style-name="DefaultParagraphFont" style:family="text">
      <style:text-properties fo:color="#000000"/>
    </style:style>
    <style:style style:name="P206" style:parent-style-name="Normal" style:family="paragraph">
      <style:paragraph-properties fo:text-indent="0.5in"/>
      <style:text-properties fo:font-style="italic" style:font-style-asian="italic"/>
    </style:style>
    <style:style style:name="P207" style:parent-style-name="Normal" style:family="paragraph">
      <style:paragraph-properties fo:text-indent="0.4923in"/>
      <style:text-properties fo:font-style="italic" style:font-style-asian="italic"/>
    </style:style>
    <style:style style:name="P208" style:parent-style-name="Normal" style:family="paragraph">
      <style:paragraph-properties fo:text-indent="0.4923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tyle-complex="italic" fo:color="#000000"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fo:font-style="italic" style:font-style-asian="italic"/>
    </style:style>
    <style:style style:name="T219" style:parent-style-name="DefaultParagraphFont" style:family="text">
      <style:text-properties style:font-weight-complex="bold" style:font-style-complex="italic"/>
    </style:style>
    <style:style style:name="P22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221"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222" style:parent-style-name="DefaultParagraphFont" style:family="text">
      <style:text-properties style:font-style-complex="italic" fo:color="#000000"/>
    </style:style>
    <style:style style:name="P223"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224" style:parent-style-name="Normal" style:family="paragraph">
      <style:paragraph-properties fo:text-indent="0.5in"/>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style-complex="italic" fo:color="#000000"/>
    </style:style>
    <style:style style:name="T230" style:parent-style-name="DefaultParagraphFont" style:family="text">
      <style:text-properties style:font-style-complex="italic" fo:color="#000000"/>
    </style:style>
    <style:style style:name="T231" style:parent-style-name="DefaultParagraphFont" style:family="text">
      <style:text-properties style:font-style-complex="italic" fo:color="#000000"/>
    </style:style>
    <style:style style:name="T232" style:parent-style-name="DefaultParagraphFont" style:family="text">
      <style:text-properties style:font-style-complex="italic" fo:color="#000000"/>
    </style:style>
    <style:style style:name="T233" style:parent-style-name="DefaultParagraphFont" style:family="text">
      <style:text-properties fo:color="#000000"/>
    </style:style>
    <style:style style:name="P234" style:parent-style-name="Normal" style:family="paragraph">
      <style:paragraph-properties fo:text-indent="0.5in"/>
      <style:text-properties fo:font-style="italic" style:font-style-asian="italic"/>
    </style:style>
    <style:style style:name="P235" style:parent-style-name="Normal" style:family="paragraph">
      <style:paragraph-properties fo:text-indent="0.4923in"/>
      <style:text-properties fo:font-style="italic" style:font-style-asian="italic"/>
    </style:style>
    <style:style style:name="P236" style:parent-style-name="Normal" style:family="paragraph">
      <style:paragraph-properties fo:text-indent="0.4923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tyle-complex="italic" fo:color="#000000"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fo:font-style="italic" style:font-style-asian="italic"/>
    </style:style>
    <style:style style:name="T246" style:parent-style-name="DefaultParagraphFont" style:family="text">
      <style:text-properties style:font-weight-complex="bold" style:font-style-complex="italic"/>
    </style:style>
    <style:style style:name="P24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248" style:parent-style-name="Normal" style:family="paragraph">
      <style:paragraph-properties fo:text-indent="0.5in"/>
    </style:style>
    <style:style style:name="P249" style:parent-style-name="Normal" style:family="paragraph">
      <style:paragraph-properties fo:text-indent="0.5in"/>
      <style:text-properties fo:font-style="italic" style:font-style-asian="italic"/>
    </style:style>
    <style:style style:name="P250" style:parent-style-name="Normal" style:family="paragraph">
      <style:paragraph-properties fo:text-indent="0.4923in"/>
      <style:text-properties fo:font-style="italic" style:font-style-asian="italic"/>
    </style:style>
    <style:style style:name="P251" style:parent-style-name="Normal" style:family="paragraph">
      <style:paragraph-properties fo:text-indent="0.4923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style:font-style-complex="italic"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style:font-weight-complex="bold" style:font-style-complex="italic"/>
    </style:style>
    <style:style style:name="P26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262" style:parent-style-name="Normal" style:family="paragraph">
      <style:paragraph-properties fo:text-indent="0.5in"/>
      <style:text-properties fo:color="#000000"/>
    </style:style>
    <style:style style:name="P26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264"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265" style:parent-style-name="DefaultParagraphFont" style:family="text">
      <style:text-properties style:font-style-complex="italic" fo:color="#000000"/>
    </style:style>
    <style:style style:name="P266" style:parent-style-name="Normal" style:family="paragraph">
      <style:paragraph-properties fo:text-indent="0.4923in"/>
      <style:text-properties fo:color="#000000" fo:font-size="8pt" style:font-size-asian="8pt" style:font-size-complex="8pt"/>
    </style:style>
    <style:style style:name="P267" style:parent-style-name="Normal" style:family="paragraph">
      <style:paragraph-properties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style-complex="italic" fo:color="#000000"/>
    </style:style>
    <style:style style:name="T272" style:parent-style-name="DefaultParagraphFont" style:family="text">
      <style:text-properties style:font-style-complex="italic" fo:color="#000000"/>
    </style:style>
    <style:style style:name="T273" style:parent-style-name="DefaultParagraphFont" style:family="text">
      <style:text-properties style:font-style-complex="italic" fo:color="#000000"/>
    </style:style>
    <style:style style:name="T274" style:parent-style-name="DefaultParagraphFont" style:family="text">
      <style:text-properties style:font-style-complex="italic" fo:color="#000000"/>
    </style:style>
    <style:style style:name="T275" style:parent-style-name="DefaultParagraphFont" style:family="text">
      <style:text-properties fo:color="#000000"/>
    </style:style>
    <style:style style:name="P276" style:parent-style-name="Normal" style:family="paragraph">
      <style:text-properties fo:font-style="italic" style:font-style-asian="italic"/>
    </style:style>
    <style:style style:name="P277" style:parent-style-name="Normal" style:family="paragraph">
      <style:paragraph-properties fo:text-indent="0.4923in"/>
      <style:text-properties fo:font-style="italic" style:font-style-asian="italic"/>
    </style:style>
    <style:style style:name="P278" style:parent-style-name="Normal" style:family="paragraph">
      <style:paragraph-properties fo:text-indent="0.4923in"/>
      <style:text-properties fo:font-style="italic" style:font-style-asian="italic"/>
    </style:style>
    <style:style style:name="P279" style:parent-style-name="Normal" style:family="paragraph">
      <style:paragraph-properties fo:text-indent="0.4923in"/>
      <style:text-properties fo:font-style="italic" style:font-style-asian="italic"/>
    </style:style>
    <style:style style:name="P280" style:parent-style-name="Normal" style:family="paragraph">
      <style:paragraph-properties fo:text-indent="0.4923in"/>
      <style:text-properties fo:font-style="italic" style:font-style-asian="italic"/>
    </style:style>
    <style:style style:name="P281" style:parent-style-name="Normal" style:family="paragraph">
      <style:paragraph-properties fo:text-indent="0.4923in"/>
    </style:style>
    <style:style style:name="T282" style:parent-style-name="DefaultParagraphFont" style:family="text">
      <style:text-properties fo:font-weight="bold" style:font-weight-asian="bold"/>
    </style:style>
    <style:style style:name="P283" style:parent-style-name="Normal" style:family="paragraph">
      <style:paragraph-properties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text-position="super 66.6%"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style:font-style-complex="italic"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style:font-style-complex="italic"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fo:color="#000000" style:font-size-complex="12pt"/>
    </style:style>
    <style:style style:name="T305" style:parent-style-name="DefaultParagraphFont" style:family="text">
      <style:text-properties fo:font-style="italic" style:font-style-asian="italic" fo:color="#000000" style:font-size-complex="12pt"/>
    </style:style>
    <style:style style:name="T306" style:parent-style-name="DefaultParagraphFont" style:family="text">
      <style:text-properties fo:font-style="italic" style:font-style-asian="italic" fo:color="#000000" style:font-size-complex="12pt"/>
    </style:style>
    <style:style style:name="T307" style:parent-style-name="DefaultParagraphFont" style:family="text">
      <style:text-properties style:font-weight-complex="bold" fo:font-style="italic" style:font-style-asian="italic" fo:color="#000000" style:font-size-complex="12pt"/>
    </style:style>
    <style:style style:name="T308" style:parent-style-name="DefaultParagraphFont" style:family="text">
      <style:text-properties style:font-weight-complex="bold" fo:font-style="italic" style:font-style-asian="italic" fo:color="#000000" style:font-size-complex="12pt"/>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fo:font-style="italic" style:font-style-asian="italic"/>
    </style:style>
    <style:style style:name="T311" style:parent-style-name="DefaultParagraphFont" style:family="text">
      <style:text-properties style:font-weight-complex="bold" style:font-style-complex="italic"/>
    </style:style>
    <style:style style:name="P312" style:parent-style-name="Header" style:family="paragraph">
      <style:paragraph-properties fo:text-indent="0.5in">
        <style:tab-stops/>
      </style:paragraph-properties>
    </style:style>
    <style:style style:name="P313" style:parent-style-name="Heading2" style:family="paragraph">
      <style:text-properties fo:font-weight="normal" style:font-weight-asian="normal" style:text-underline-type="single" style:text-underline-style="solid" style:text-underline-width="auto" style:text-underline-mode="continuous"/>
    </style:style>
    <style:style style:name="P314" style:parent-style-name="Normal" style:family="paragraph">
      <style:paragraph-properties fo:text-indent="0.4923in"/>
    </style:style>
    <style:style style:name="P315" style:parent-style-name="Normal" style:family="paragraph">
      <style:paragraph-properties fo:text-indent="0.5in"/>
      <style:text-properties fo:font-size="8pt" style:font-size-asian="8pt" style:font-size-complex="8pt"/>
    </style:style>
    <style:style style:name="P316" style:parent-style-name="Normal" style:family="paragraph">
      <style:paragraph-properties fo:text-indent="0.5in"/>
    </style:style>
    <style:style style:name="T317" style:parent-style-name="DefaultParagraphFont" style:family="text">
      <style:text-properties fo:font-weight="bold" style:font-weight-asian="bold"/>
    </style:style>
    <style:style style:name="P318" style:parent-style-name="Normal" style:family="paragraph">
      <style:paragraph-properties fo:text-indent="0.5in"/>
      <style:text-properties fo:font-style="italic" style:font-style-asian="italic"/>
    </style:style>
    <style:style style:name="P319" style:parent-style-name="Normal" style:family="paragraph">
      <style:paragraph-properties fo:text-indent="0.4923in"/>
      <style:text-properties fo:font-style="italic" style:font-style-asian="italic"/>
    </style:style>
    <style:style style:name="P320" style:parent-style-name="Normal" style:family="paragraph">
      <style:paragraph-properties fo:text-indent="0.4923in"/>
    </style:style>
    <style:style style:name="T321" style:parent-style-name="DefaultParagraphFont" style:family="text">
      <style:text-properties fo:font-weight="bold" style:font-weight-asian="bold"/>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style:font-style-complex="italic"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fo:font-style="italic" style:font-style-asian="italic"/>
    </style:style>
    <style:style style:name="T333" style:parent-style-name="DefaultParagraphFont" style:family="text">
      <style:text-properties fo:font-style="italic" style:font-style-asian="italic" fo:color="#000000" style:font-size-complex="12pt"/>
    </style:style>
    <style:style style:name="T334" style:parent-style-name="DefaultParagraphFont" style:family="text">
      <style:text-properties fo:font-style="italic" style:font-style-asian="italic" fo:color="#000000" style:font-size-complex="12pt"/>
    </style:style>
    <style:style style:name="T335" style:parent-style-name="DefaultParagraphFont" style:family="text">
      <style:text-properties style:font-weight-complex="bold" fo:font-style="italic" style:font-style-asian="italic" fo:color="#000000" style:font-size-complex="12pt"/>
    </style:style>
    <style:style style:name="T336" style:parent-style-name="DefaultParagraphFont" style:family="text">
      <style:text-properties style:font-weight-complex="bold" fo:font-style="italic" style:font-style-asian="italic" fo:color="#000000" style:font-size-complex="12pt"/>
    </style:style>
    <style:style style:name="T337" style:parent-style-name="DefaultParagraphFont" style:family="text">
      <style:text-properties style:font-weight-complex="bold" style:font-style-complex="italic"/>
    </style:style>
    <style:style style:name="P338" style:parent-style-name="Header" style:family="paragraph">
      <style:paragraph-properties fo:text-indent="0.5in">
        <style:tab-stops/>
      </style:paragraph-properties>
    </style:style>
    <style:style style:name="P339" style:parent-style-name="Normal" style:family="paragraph">
      <style:paragraph-properties fo:text-indent="0.5in"/>
      <style:text-properties fo:font-style="italic" style:font-style-asian="italic"/>
    </style:style>
    <style:style style:name="P340" style:parent-style-name="Normal" style:family="paragraph">
      <style:paragraph-properties fo:text-indent="0.4923in"/>
      <style:text-properties fo:font-style="italic" style:font-style-asian="italic"/>
    </style:style>
    <style:style style:name="P341" style:parent-style-name="Normal" style:family="paragraph">
      <style:paragraph-properties fo:text-indent="0.4923in"/>
    </style:style>
    <style:style style:name="T342" style:parent-style-name="DefaultParagraphFont" style:family="text">
      <style:text-properties fo:font-weight="bold" style:font-weight-asian="bold"/>
    </style:style>
    <style:style style:name="T343" style:parent-style-name="DefaultParagraphFont" style:family="text">
      <style:text-properties style:font-style-complex="italic" fo:color="#000000" style:font-size-complex="12pt"/>
    </style:style>
    <style:style style:name="T344" style:parent-style-name="DefaultParagraphFont" style:family="text">
      <style:text-properties style:font-weight-complex="bold" style:font-style-complex="italic" fo:color="#000000" style:font-size-complex="12pt"/>
    </style:style>
    <style:style style:name="T345" style:parent-style-name="DefaultParagraphFont" style:family="text">
      <style:text-properties style:font-style-complex="italic" fo:color="#000000" style:font-size-complex="12pt"/>
    </style:style>
    <style:style style:name="T346" style:parent-style-name="DefaultParagraphFont" style:family="text">
      <style:text-properties style:font-style-complex="italic" fo:color="#000000" style:font-size-complex="12pt"/>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fo:font-style="italic" style:font-style-asian="italic"/>
    </style:style>
    <style:style style:name="T353" style:parent-style-name="DefaultParagraphFont" style:family="text">
      <style:text-properties style:font-weight-complex="bold" style:font-style-complex="italic"/>
    </style:style>
    <style:style style:name="P354" style:parent-style-name="Header" style:family="paragraph">
      <style:paragraph-properties fo:text-indent="0.5in">
        <style:tab-stops/>
      </style:paragraph-properties>
    </style:style>
    <style:style style:name="P355" style:parent-style-name="Normal" style:family="paragraph">
      <style:text-properties fo:font-style="italic" style:font-style-asian="italic"/>
    </style:style>
    <style:style style:name="P356" style:parent-style-name="Normal" style:family="paragraph">
      <style:paragraph-properties fo:text-indent="0.4923in"/>
      <style:text-properties fo:font-style="italic" style:font-style-asian="italic"/>
    </style:style>
    <style:style style:name="P357" style:parent-style-name="Normal" style:family="paragraph">
      <style:paragraph-properties fo:text-indent="0.4923in"/>
    </style:style>
    <style:style style:name="T358" style:parent-style-name="DefaultParagraphFont" style:family="text">
      <style:text-properties fo:font-weight="bold" style:font-weight-asian="bold"/>
    </style:style>
    <style:style style:name="T359" style:parent-style-name="DefaultParagraphFont" style:family="text">
      <style:text-properties style:font-style-complex="italic" fo:color="#000000" style:font-size-complex="12pt"/>
    </style:style>
    <style:style style:name="T360" style:parent-style-name="DefaultParagraphFont" style:family="text">
      <style:text-properties style:font-style-complex="italic" fo:color="#000000" style:text-position="super 66.6%" style:font-size-complex="12pt"/>
    </style:style>
    <style:style style:name="T361" style:parent-style-name="DefaultParagraphFont" style:family="text">
      <style:text-properties style:font-style-complex="italic" fo:color="#000000" style:font-size-complex="12pt"/>
    </style:style>
    <style:style style:name="T362" style:parent-style-name="DefaultParagraphFont" style:family="text">
      <style:text-properties style:font-style-complex="italic" fo:color="#000000" style:text-position="super 66.6%" style:font-size-complex="12pt"/>
    </style:style>
    <style:style style:name="T363" style:parent-style-name="DefaultParagraphFont" style:family="text">
      <style:text-properties style:font-style-complex="italic" fo:color="#000000" style:font-size-complex="12pt"/>
    </style:style>
    <style:style style:name="T364" style:parent-style-name="DefaultParagraphFont" style:family="text">
      <style:text-properties style:font-weight-complex="bold" style:font-style-complex="italic" fo:color="#000000" style:font-size-complex="12pt"/>
    </style:style>
    <style:style style:name="T365" style:parent-style-name="DefaultParagraphFont" style:family="text">
      <style:text-properties style:font-style-complex="italic" fo:color="#000000" style:font-size-complex="12pt"/>
    </style:style>
    <style:style style:name="T366" style:parent-style-name="DefaultParagraphFont" style:family="text">
      <style:text-properties style:font-style-complex="italic" fo:color="#000000" style:font-size-complex="12pt"/>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fo:font-style="italic" style:font-style-asian="italic"/>
    </style:style>
    <style:style style:name="T373" style:parent-style-name="DefaultParagraphFont" style:family="text">
      <style:text-properties style:font-weight-complex="bold" style:font-style-complex="italic"/>
    </style:style>
    <style:style style:name="P374" style:parent-style-name="Header" style:family="paragraph">
      <style:paragraph-properties fo:text-indent="0.5in">
        <style:tab-stops/>
      </style:paragraph-properties>
    </style:style>
    <style:style style:name="P375" style:parent-style-name="Normal" style:family="paragraph">
      <style:paragraph-properties fo:text-indent="0.5in"/>
    </style:style>
    <style:style style:name="P376" style:parent-style-name="Normal" style:family="paragraph">
      <style:text-properties fo:font-style="italic" style:font-style-asian="italic"/>
    </style:style>
    <style:style style:name="P377" style:parent-style-name="Normal" style:family="paragraph">
      <style:paragraph-properties fo:text-indent="0.4923in"/>
      <style:text-properties fo:font-style="italic" style:font-style-asian="italic"/>
    </style:style>
    <style:style style:name="P378" style:parent-style-name="Normal" style:family="paragraph">
      <style:paragraph-properties fo:text-indent="0.4923in"/>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text-position="super 66.6%"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text-position="super 66.6%"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text-position="super 66.6%"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tyle-complex="italic" fo:color="#000000"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fo:font-style="italic" style:font-style-asian="italic" style:font-size-complex="12pt"/>
    </style:style>
    <style:style style:name="T392" style:parent-style-name="DefaultParagraphFont" style:family="text">
      <style:text-properties style:font-weight-complex="bold" fo:font-style="italic" style:font-style-asian="italic" style:font-style-complex="italic" fo:color="#000000" style:font-size-complex="12pt"/>
    </style:style>
    <style:style style:name="T393" style:parent-style-name="DefaultParagraphFont" style:family="text">
      <style:text-properties style:font-weight-complex="bold" fo:font-style="italic" style:font-style-asian="italic" style:font-size-complex="12pt"/>
    </style:style>
    <style:style style:name="T394" style:parent-style-name="DefaultParagraphFont" style:family="text">
      <style:text-properties style:font-weight-complex="bold" fo:font-style="italic" style:font-style-asian="italic" style:font-style-complex="italic" fo:color="#000000" style:font-size-complex="12pt"/>
    </style:style>
    <style:style style:name="T395" style:parent-style-name="DefaultParagraphFont" style:family="text">
      <style:text-properties style:font-weight-complex="bold" fo:font-style="italic" style:font-style-asian="italic" style:font-size-complex="12pt"/>
    </style:style>
    <style:style style:name="T396" style:parent-style-name="DefaultParagraphFont" style:family="text">
      <style:text-properties style:font-weight-complex="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weight="bold" style:font-weight-asian="bold" fo:font-style="italic" style:font-style-asian="italic"/>
    </style:style>
    <style:style style:name="T403" style:parent-style-name="DefaultParagraphFont" style:family="text">
      <style:text-properties style:font-weight-complex="bold" style:font-style-complex="italic"/>
    </style:style>
    <style:style style:name="P404" style:parent-style-name="Header" style:family="paragraph">
      <style:paragraph-properties fo:text-indent="0.4923in">
        <style:tab-stops/>
      </style:paragraph-properties>
    </style:style>
    <style:style style:name="P405" style:parent-style-name="Header" style:family="paragraph">
      <style:paragraph-properties>
        <style:tab-stops/>
      </style:paragraph-properties>
    </style:style>
    <style:style style:name="P406" style:parent-style-name="Normal" style:family="paragraph">
      <style:paragraph-properties fo:text-indent="0.5in"/>
    </style:style>
    <style:style style:name="P407" style:parent-style-name="Normal" style:family="paragraph">
      <style:paragraph-properties fo:text-indent="0.4923in"/>
    </style:style>
    <style:style style:name="P408" style:parent-style-name="Normal" style:family="paragraph">
      <style:paragraph-properties fo:text-indent="0.4923in"/>
    </style:style>
    <style:style style:name="T409" style:parent-style-name="DefaultParagraphFont" style:family="text">
      <style:text-properties fo:font-weight="bold" style:font-weight-asian="bold"/>
    </style:style>
    <style:style style:name="P410" style:parent-style-name="Normal" style:family="paragraph">
      <style:paragraph-properties fo:text-indent="0.4923in"/>
    </style:style>
    <style:style style:name="P411" style:parent-style-name="Normal" style:family="paragraph">
      <style:paragraph-properties fo:text-indent="0.5in"/>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P419" style:parent-style-name="Normal" style:family="paragraph">
      <style:paragraph-properties fo:text-indent="0.4923in"/>
    </style:style>
    <style:style style:name="P420" style:parent-style-name="Normal" style:family="paragraph">
      <style:paragraph-properties fo:text-indent="0.4923in"/>
    </style:style>
    <style:style style:name="P421" style:parent-style-name="Normal" style:family="paragraph">
      <style:paragraph-properties fo:text-indent="0.5in"/>
    </style:style>
    <style:style style:name="P422" style:parent-style-name="Normal" style:family="paragraph">
      <style:paragraph-properties fo:text-indent="0.5in"/>
    </style:style>
    <style:style style:name="P423" style:parent-style-name="Normal" style:family="paragraph">
      <style:paragraph-properties fo:text-indent="0.5in"/>
    </style:style>
    <style:style style:name="T424" style:parent-style-name="DefaultParagraphFont" style:family="text">
      <style:text-properties fo:font-weight="bold" style:font-weight-asian="bold"/>
    </style:style>
    <style:style style:name="P425" style:parent-style-name="Normal" style:family="paragraph">
      <style:paragraph-properties fo:text-indent="0.4923in"/>
    </style:style>
    <style:style style:name="P426" style:parent-style-name="Normal" style:family="paragraph">
      <style:paragraph-properties fo:text-indent="0.4923in"/>
    </style:style>
    <style:style style:name="P427" style:parent-style-name="Normal" style:family="paragraph">
      <style:paragraph-properties fo:text-indent="0.4923in"/>
    </style:style>
    <style:style style:name="T428" style:parent-style-name="DefaultParagraphFont" style:family="text">
      <style:text-properties fo:font-weight="bold" style:font-weight-asian="bold"/>
    </style:style>
    <style:style style:name="P429" style:parent-style-name="Normal" style:family="paragraph">
      <style:paragraph-properties fo:text-indent="0.5in"/>
      <style:text-properties fo:color="#000000"/>
    </style:style>
    <style:style style:name="P430" style:parent-style-name="Normal" style:family="paragraph">
      <style:paragraph-properties fo:text-indent="0.5in"/>
      <style:text-properties fo:color="#000000"/>
    </style:style>
    <style:style style:name="P431" style:parent-style-name="Normal" style:family="paragraph">
      <style:paragraph-properties fo:text-indent="0.4923in"/>
    </style:style>
    <style:style style:name="P432" style:parent-style-name="Normal" style:family="paragraph">
      <style:paragraph-properties fo:text-indent="0.4923in"/>
    </style:style>
    <style:style style:name="T433" style:parent-style-name="DefaultParagraphFont" style:family="text">
      <style:text-properties fo:font-weight="bold" style:font-weight-asian="bold"/>
    </style:style>
    <style:style style:name="P434" style:parent-style-name="Normal" style:family="paragraph">
      <style:paragraph-properties fo:text-indent="0.5in"/>
      <style:text-properties fo:color="#000000"/>
    </style:style>
    <style:style style:name="P435" style:parent-style-name="Normal" style:family="paragraph">
      <style:paragraph-properties fo:text-indent="0.5in"/>
      <style:text-properties fo:color="#000000"/>
    </style:style>
    <style:style style:name="P436" style:parent-style-name="Normal" style:family="paragraph">
      <style:paragraph-properties fo:text-indent="0.5in"/>
    </style:style>
    <style:style style:name="P437" style:parent-style-name="Header" style:family="paragraph">
      <style:paragraph-properties fo:text-indent="0.5in">
        <style:tab-stops/>
      </style:paragraph-properties>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text-position="super 66.6%"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text-position="super 66.6%"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text-position="super 66.6%"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text-indent="0.4923in"/>
    </style:style>
    <style:style style:name="T458" style:parent-style-name="DefaultParagraphFont" style:family="text">
      <style:text-properties style:font-name-asian="Calibri" style:font-weight-complex="bold" style:font-style-complex="italic" fo:color="#000000" style:font-size-complex="12pt" style:language-asian="lt" style:country-asian="LT"/>
    </style:style>
    <style:style style:name="T459" style:parent-style-name="DefaultParagraphFont" style:family="text">
      <style:text-properties fo:color="#000000"/>
    </style:style>
    <style:style style:name="P460" style:parent-style-name="Normal" style:family="paragraph">
      <style:paragraph-properties fo:text-indent="0.4923in"/>
      <style:text-properties fo:font-style="italic" style:font-style-asian="italic"/>
    </style:style>
    <style:style style:name="P461" style:parent-style-name="Normal" style:family="paragraph">
      <style:paragraph-properties fo:text-indent="0.4923in"/>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tyle-complex="italic" fo:color="#000000"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style>
    <style:style style:name="T474" style:parent-style-name="DefaultParagraphFont" style:family="text">
      <style:text-properties fo:font-weight="bold" style:font-weight-asian="bold" fo:font-style="italic" style:font-style-asian="italic"/>
    </style:style>
    <style:style style:name="T475" style:parent-style-name="DefaultParagraphFont" style:family="text">
      <style:text-properties style:font-weight-complex="bold" style:font-style-complex="italic"/>
    </style:style>
    <style:style style:name="P476" style:parent-style-name="Header" style:family="paragraph">
      <style:paragraph-properties>
        <style:tab-stops/>
      </style:paragraph-properties>
    </style:style>
    <style:style style:name="P477" style:parent-style-name="Normal" style:family="paragraph">
      <style:paragraph-properties fo:text-indent="0.5in"/>
      <style:text-properties fo:color="#000000"/>
    </style:style>
    <style:style style:name="P478" style:parent-style-name="Header" style:family="paragraph">
      <style:paragraph-properties>
        <style:tab-stops/>
      </style:paragraph-properties>
    </style:style>
    <style:style style:name="P479" style:parent-style-name="Header" style:family="paragraph">
      <style:paragraph-properties fo:text-indent="0.4923in">
        <style:tab-stops/>
      </style:paragraph-properties>
    </style:style>
    <style:style style:name="T480" style:parent-style-name="DefaultParagraphFont" style:family="text">
      <style:text-properties style:font-style-complex="italic" fo:color="#000000"/>
    </style:style>
    <style:style style:name="P481" style:parent-style-name="Normal" style:family="paragraph">
      <style:paragraph-properties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style:font-style-complex="italic" fo:color="#000000"/>
    </style:style>
    <style:style style:name="T486" style:parent-style-name="DefaultParagraphFont" style:family="text">
      <style:text-properties style:font-style-complex="italic" fo:color="#000000"/>
    </style:style>
    <style:style style:name="T487" style:parent-style-name="DefaultParagraphFont" style:family="text">
      <style:text-properties style:font-style-complex="italic" fo:color="#000000"/>
    </style:style>
    <style:style style:name="T488" style:parent-style-name="DefaultParagraphFont" style:family="text">
      <style:text-properties style:font-style-complex="italic" fo:color="#000000"/>
    </style:style>
    <style:style style:name="T489" style:parent-style-name="DefaultParagraphFont" style:family="text">
      <style:text-properties fo:color="#000000"/>
    </style:style>
    <style:style style:name="P490" style:parent-style-name="Header" style:family="paragraph">
      <style:paragraph-properties>
        <style:tab-stops/>
      </style:paragraph-properties>
    </style:style>
    <style:style style:name="P491" style:parent-style-name="Normal" style:family="paragraph">
      <style:paragraph-properties fo:text-indent="0.5in"/>
      <style:text-properties fo:color="#000000"/>
    </style:style>
    <style:style style:name="P492" style:parent-style-name="Header" style:family="paragraph">
      <style:paragraph-properties fo:text-indent="0.5in">
        <style:tab-stops/>
      </style:paragraph-properties>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P507" style:parent-style-name="Normal" style:family="paragraph">
      <style:paragraph-properties fo:text-indent="0.4923in"/>
      <style:text-properties fo:font-style="italic" style:font-style-asian="italic"/>
    </style:style>
    <style:style style:name="T508" style:parent-style-name="DefaultParagraphFont" style:family="text">
      <style:text-properties fo:font-weight="bold" style:font-weight-asian="bold"/>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tyle-complex="italic"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style>
    <style:style style:name="T513" style:parent-style-name="DefaultParagraphFont" style:family="text">
      <style:text-properties fo:font-weight="bold" style:font-weight-asian="bold" style:font-weight-complex="bold" fo:font-style="italic" style:font-style-asian="italic"/>
    </style:style>
    <style:style style:name="T514" style:parent-style-name="DefaultParagraphFont" style:family="text">
      <style:text-properties style:font-weight-complex="bold" fo:font-style="italic" style:font-style-asian="italic"/>
    </style:style>
    <style:style style:name="T515" style:parent-style-name="DefaultParagraphFont" style:family="text">
      <style:text-properties fo:font-weight="bold" style:font-weight-asian="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P522" style:parent-style-name="Normal" style:family="paragraph">
      <style:paragraph-properties fo:text-indent="0.5in"/>
      <style:text-properties fo:font-weight="bold" style:font-weight-asian="bold" style:font-weight-complex="bold"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P526" style:parent-style-name="Normal" style:family="paragraph">
      <style:paragraph-properties fo:text-indent="0.4923in"/>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style>
    <style:style style:name="T529" style:parent-style-name="DefaultParagraphFont" style:family="text">
      <style:text-properties style:font-style-complex="italic"/>
    </style:style>
    <style:style style:name="T530" style:parent-style-name="DefaultParagraphFont" style:family="text">
      <style:text-properties style:font-style-complex="italic"/>
    </style:style>
    <style:style style:name="T531" style:parent-style-name="DefaultParagraphFont" style:family="text">
      <style:text-properties style:font-style-complex="italic"/>
    </style:style>
    <style:style style:name="T532" style:parent-style-name="DefaultParagraphFont" style:family="text">
      <style:text-properties style:font-style-complex="italic"/>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tyle-complex="italic"/>
    </style:style>
    <style:style style:name="T535" style:parent-style-name="DefaultParagraphFont" style:family="text">
      <style:text-properties style:font-style-complex="italic"/>
    </style:style>
    <style:style style:name="T536" style:parent-style-name="DefaultParagraphFont" style:family="text">
      <style:text-properties fo:color="#000000"/>
    </style:style>
    <style:style style:name="P537" style:parent-style-name="Normal" style:family="paragraph">
      <style:paragraph-properties fo:text-indent="0.4923in"/>
      <style:text-properties fo:font-style="italic" style:font-style-asian="italic"/>
    </style:style>
    <style:style style:name="P538" style:parent-style-name="Normal" style:family="paragraph">
      <style:paragraph-properties fo:text-indent="0.4923in"/>
    </style:style>
    <style:style style:name="P539" style:parent-style-name="Normal" style:family="paragraph">
      <style:paragraph-properties fo:text-indent="0.4923in"/>
      <style:text-properties fo:font-style="italic" style:font-style-asian="italic"/>
    </style:style>
    <style:style style:name="P540" style:parent-style-name="Normal" style:family="paragraph">
      <style:paragraph-properties fo:text-indent="0.4923in"/>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tyle-complex="italic" fo:color="#000000"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fo:font-style="italic" style:font-style-asian="italic"/>
    </style:style>
    <style:style style:name="T551" style:parent-style-name="DefaultParagraphFont" style:family="text">
      <style:text-properties fo:font-weight="bold" style:font-weight-asian="bold" fo:font-style="italic" style:font-style-asian="italic"/>
    </style:style>
    <style:style style:name="T552" style:parent-style-name="DefaultParagraphFont" style:family="text">
      <style:text-properties style:font-weight-complex="bold" style:font-style-complex="italic"/>
    </style:style>
    <style:style style:name="P553" style:parent-style-name="Header" style:family="paragraph">
      <style:paragraph-properties fo:text-indent="0.4923in">
        <style:tab-stops/>
      </style:paragraph-properties>
      <style:text-properties fo:font-style="italic" style:font-style-asian="italic" style:font-style-complex="italic"/>
    </style:style>
    <style:style style:name="P554" style:parent-style-name="Header" style:family="paragraph">
      <style:paragraph-properties fo:text-indent="0.5in">
        <style:tab-stops/>
      </style:paragraph-properties>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P569" style:parent-style-name="Normal" style:family="paragraph">
      <style:paragraph-properties fo:text-indent="0.4923in"/>
      <style:text-properties fo:font-style="italic" style:font-style-asian="italic"/>
    </style:style>
    <style:style style:name="P570" style:parent-style-name="Normal" style:family="paragraph">
      <style:paragraph-properties fo:text-indent="0.4923in"/>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tyle-complex="italic" fo:color="#000000"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fo:font-style="italic" style:font-style-asian="italic"/>
    </style:style>
    <style:style style:name="T581" style:parent-style-name="DefaultParagraphFont" style:family="text">
      <style:text-properties fo:font-weight="bold" style:font-weight-asian="bold" fo:font-style="italic" style:font-style-asian="italic"/>
    </style:style>
    <style:style style:name="T582" style:parent-style-name="DefaultParagraphFont" style:family="text">
      <style:text-properties style:font-weight-complex="bold" style:font-style-complex="italic"/>
    </style:style>
    <style:style style:name="P583" style:parent-style-name="Header" style:family="paragraph">
      <style:paragraph-properties fo:text-indent="0.4923in">
        <style:tab-stops/>
      </style:paragraph-properties>
      <style:text-properties fo:font-style="italic" style:font-style-asian="italic" style:font-style-complex="italic"/>
    </style:style>
    <style:style style:name="P584" style:parent-style-name="Header" style:family="paragraph">
      <style:paragraph-properties fo:text-indent="0.5in">
        <style:tab-stops/>
      </style:paragraph-properties>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P600" style:parent-style-name="Normal" style:family="paragraph">
      <style:paragraph-properties fo:text-indent="0.4923in"/>
      <style:text-properties fo:font-style="italic" style:font-style-asian="italic"/>
    </style:style>
    <style:style style:name="P601" style:parent-style-name="Normal" style:family="paragraph">
      <style:paragraph-properties fo:text-indent="0.4923in"/>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tyle-complex="italic" fo:color="#000000"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style="italic" style:font-style-asian="italic"/>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weight="bold" style:font-weight-asian="bold" fo:font-style="italic" style:font-style-asian="italic"/>
    </style:style>
    <style:style style:name="T611" style:parent-style-name="DefaultParagraphFont" style:family="text">
      <style:text-properties style:font-weight-complex="bold" style:font-style-complex="italic"/>
    </style:style>
    <style:style style:name="P612" style:parent-style-name="Header" style:family="paragraph">
      <style:paragraph-properties fo:text-indent="0.4923in">
        <style:tab-stops/>
      </style:paragraph-properties>
      <style:text-properties fo:font-style="italic" style:font-style-asian="italic" style:font-style-complex="italic"/>
    </style:style>
    <style:style style:name="P613"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font-size-complex="12pt"/>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P629" style:parent-style-name="Normal" style:family="paragraph">
      <style:paragraph-properties fo:text-indent="0.4923in"/>
      <style:text-properties fo:font-style="italic" style:font-style-asian="italic"/>
    </style:style>
    <style:style style:name="P630" style:parent-style-name="Normal" style:family="paragraph">
      <style:paragraph-properties fo:text-indent="0.4923in"/>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tyle-complex="italic" fo:color="#000000"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style>
    <style:style style:name="T640" style:parent-style-name="DefaultParagraphFont" style:family="text">
      <style:text-properties fo:font-weight="bold" style:font-weight-asian="bold" fo:font-style="italic" style:font-style-asian="italic"/>
    </style:style>
    <style:style style:name="T641" style:parent-style-name="DefaultParagraphFont" style:family="text">
      <style:text-properties fo:font-weight="bold" style:font-weight-asian="bold" fo:font-style="italic" style:font-style-asian="italic"/>
    </style:style>
    <style:style style:name="T642" style:parent-style-name="DefaultParagraphFont" style:family="text">
      <style:text-properties fo:font-weight="bold" style:font-weight-asian="bold" fo:font-style="italic" style:font-style-asian="italic"/>
    </style:style>
    <style:style style:name="T643" style:parent-style-name="DefaultParagraphFont" style:family="text">
      <style:text-properties style:font-weight-complex="bold" style:font-style-complex="italic"/>
    </style:style>
    <style:style style:name="P644" style:parent-style-name="Header" style:family="paragraph">
      <style:paragraph-properties fo:text-indent="0.4923in">
        <style:tab-stops/>
      </style:paragraph-properties>
      <style:text-properties fo:font-style="italic" style:font-style-asian="italic" style:font-style-complex="italic"/>
    </style:style>
    <style:style style:name="P645"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font-size-complex="12pt"/>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P660" style:parent-style-name="Normal" style:family="paragraph">
      <style:paragraph-properties fo:text-indent="0.4923in"/>
      <style:text-properties fo:font-style="italic" style:font-style-asian="italic"/>
    </style:style>
    <style:style style:name="P661" style:parent-style-name="Normal" style:family="paragraph">
      <style:paragraph-properties fo:text-indent="0.4923in"/>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tyle-complex="italic" fo:color="#000000"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fo:font-style="italic" style:font-style-asian="italic"/>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style>
    <style:style style:name="T670" style:parent-style-name="DefaultParagraphFont" style:family="text">
      <style:text-properties fo:font-weight="bold" style:font-weight-asian="bold" fo:font-style="italic" style:font-style-asian="italic"/>
    </style:style>
    <style:style style:name="T671" style:parent-style-name="DefaultParagraphFont" style:family="text">
      <style:text-properties style:font-weight-complex="bold" style:font-style-complex="italic"/>
    </style:style>
    <style:style style:name="P672" style:parent-style-name="Header" style:family="paragraph">
      <style:paragraph-properties fo:text-indent="0.4923in">
        <style:tab-stops/>
      </style:paragraph-properties>
      <style:text-properties fo:font-style="italic" style:font-style-asian="italic" style:font-style-complex="italic"/>
    </style:style>
    <style:style style:name="P673"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style:style>
    <style:style style:name="P687" style:parent-style-name="Normal" style:family="paragraph">
      <style:paragraph-properties fo:text-indent="0.4923in"/>
      <style:text-properties fo:font-style="italic" style:font-style-asian="italic"/>
    </style:style>
    <style:style style:name="P688" style:parent-style-name="Normal" style:family="paragraph">
      <style:paragraph-properties fo:text-indent="0.4923in"/>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style:font-style-complex="italic" fo:color="#000000"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fo:font-style="italic" style:font-style-asian="italic"/>
    </style:style>
    <style:style style:name="T695" style:parent-style-name="DefaultParagraphFont" style:family="text">
      <style:text-properties fo:font-weight="bold" style:font-weight-asian="bold" fo:font-style="italic" style:font-style-asian="italic"/>
    </style:style>
    <style:style style:name="T696" style:parent-style-name="DefaultParagraphFont" style:family="text">
      <style:text-properties fo:font-style="italic" style:font-style-asian="italic"/>
    </style:style>
    <style:style style:name="T697" style:parent-style-name="DefaultParagraphFont" style:family="text">
      <style:text-properties style:font-weight-complex="bold" style:font-style-complex="italic"/>
    </style:style>
    <style:style style:name="P698" style:parent-style-name="Header" style:family="paragraph">
      <style:paragraph-properties fo:text-indent="0.4923in">
        <style:tab-stops/>
      </style:paragraph-properties>
      <style:text-properties fo:font-style="italic" style:font-style-asian="italic" style:font-style-complex="italic"/>
    </style:style>
    <style:style style:name="P699"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P716" style:parent-style-name="Normal" style:family="paragraph">
      <style:paragraph-properties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23in"/>
    </style:style>
    <style:style style:name="T725" style:parent-style-name="DefaultParagraphFont" style:family="text">
      <style:text-properties fo:color="#000000"/>
    </style:style>
    <style:style style:name="P726" style:parent-style-name="Normal" style:family="paragraph">
      <style:paragraph-properties fo:text-indent="0.4923in"/>
      <style:text-properties fo:font-style="italic" style:font-style-asian="italic"/>
    </style:style>
    <style:style style:name="P727" style:parent-style-name="Normal" style:family="paragraph">
      <style:paragraph-properties fo:text-indent="0.4923in"/>
    </style:style>
    <style:style style:name="T728" style:parent-style-name="DefaultParagraphFont" style:family="text">
      <style:text-properties fo:font-weight="bold" style:font-weight-asian="bold"/>
    </style:style>
    <style:style style:name="P729" style:parent-style-name="Normal" style:family="paragraph">
      <style:paragraph-properties fo:text-indent="0.4923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text-position="super 66.6%"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weight-complex="bold" style:font-style-complex="italic"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font-style="italic" style:font-style-asian="italic" fo:color="#000000" style:font-size-complex="12pt"/>
    </style:style>
    <style:style style:name="T737" style:parent-style-name="DefaultParagraphFont" style:family="text">
      <style:text-properties fo:font-style="italic" style:font-style-asian="italic" fo:color="#000000" style:font-size-complex="12pt"/>
    </style:style>
    <style:style style:name="T738" style:parent-style-name="DefaultParagraphFont" style:family="text">
      <style:text-properties style:font-weight-complex="bold" fo:font-style="italic" style:font-style-asian="italic" fo:color="#000000" style:font-size-complex="12pt"/>
    </style:style>
    <style:style style:name="T739" style:parent-style-name="DefaultParagraphFont" style:family="text">
      <style:text-properties style:font-weight-complex="bold" fo:font-style="italic" style:font-style-asian="italic"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weight-complex="bold" style:font-style-complex="italic"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font-style="italic" style:font-style-asian="italic" fo:color="#000000" style:font-size-complex="12pt"/>
    </style:style>
    <style:style style:name="T749" style:parent-style-name="DefaultParagraphFont" style:family="text">
      <style:text-properties fo:font-style="italic" style:font-style-asian="italic" fo:color="#000000" style:font-size-complex="12pt"/>
    </style:style>
    <style:style style:name="T750" style:parent-style-name="DefaultParagraphFont" style:family="text">
      <style:text-properties style:font-weight-complex="bold" fo:font-style="italic" style:font-style-asian="italic" fo:color="#000000" style:font-size-complex="12pt"/>
    </style:style>
    <style:style style:name="T751" style:parent-style-name="DefaultParagraphFont" style:family="text">
      <style:text-properties style:font-weight-complex="bold" fo:font-style="italic" style:font-style-asian="italic" fo:color="#000000" style:font-size-complex="12pt"/>
    </style:style>
    <style:style style:name="P752" style:parent-style-name="Normal" style:family="paragraph">
      <style:paragraph-properties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weight-complex="bold" style:font-style-complex="italic"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font-style="italic" style:font-style-asian="italic"/>
    </style:style>
    <style:style style:name="T758" style:parent-style-name="DefaultParagraphFont" style:family="text">
      <style:text-properties fo:font-style="italic" style:font-style-asian="italic"/>
    </style:style>
    <style:style style:name="T759" style:parent-style-name="DefaultParagraphFont" style:family="text">
      <style:text-properties fo:font-style="italic" style:font-style-asian="italic"/>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style>
    <style:style style:name="T763" style:parent-style-name="DefaultParagraphFont" style:family="text">
      <style:text-properties fo:font-style="italic" style:font-style-asian="italic" fo:color="#000000" style:font-size-complex="12pt"/>
    </style:style>
    <style:style style:name="T764" style:parent-style-name="DefaultParagraphFont" style:family="text">
      <style:text-properties fo:font-style="italic" style:font-style-asian="italic" fo:color="#000000" style:font-size-complex="12pt"/>
    </style:style>
    <style:style style:name="T765" style:parent-style-name="DefaultParagraphFont" style:family="text">
      <style:text-properties style:font-weight-complex="bold" fo:font-style="italic" style:font-style-asian="italic" fo:color="#000000" style:font-size-complex="12pt"/>
    </style:style>
    <style:style style:name="T766" style:parent-style-name="DefaultParagraphFont" style:family="text">
      <style:text-properties style:font-weight-complex="bold" fo:font-style="italic" style:font-style-asian="italic" fo:color="#000000" style:font-size-complex="12pt"/>
    </style:style>
    <style:style style:name="T767" style:parent-style-name="DefaultParagraphFont" style:family="text">
      <style:text-properties fo:font-style="italic" style:font-style-asian="italic"/>
    </style:style>
    <style:style style:name="T768" style:parent-style-name="DefaultParagraphFont" style:family="text">
      <style:text-properties fo:font-weight="bold" style:font-weight-asian="bold" fo:font-style="italic" style:font-style-asian="italic"/>
    </style:style>
    <style:style style:name="T769" style:parent-style-name="DefaultParagraphFont" style:family="text">
      <style:text-properties style:font-weight-complex="bold" style:font-style-complex="italic"/>
    </style:style>
    <style:style style:name="P770" style:parent-style-name="Normal" style:family="paragraph">
      <style:paragraph-properties fo:text-indent="0.5in"/>
      <style:text-properties fo:font-weight="bold" style:font-weight-asian="bold" style:font-weight-complex="bold"/>
    </style:style>
    <style:style style:name="P771" style:parent-style-name="Normal" style:family="paragraph">
      <style:paragraph-properties fo:text-indent="0.5in"/>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fo:font-style="italic" style:font-style-asian="italic" style:font-style-complex="italic"/>
    </style:style>
    <style:style style:name="P778" style:parent-style-name="Normal" style:family="paragraph">
      <style:paragraph-properties fo:text-indent="0.4923in"/>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P781" style:parent-style-name="Normal" style:family="paragraph">
      <style:paragraph-properties fo:text-indent="0.4923in"/>
      <style:text-properties fo:font-style="italic" style:font-style-asian="italic"/>
    </style:style>
    <style:style style:name="P782" style:parent-style-name="Normal" style:family="paragraph">
      <style:paragraph-properties fo:text-indent="0.4923in"/>
      <style:text-properties fo:font-style="italic" style:font-style-asian="italic"/>
    </style:style>
    <style:style style:name="P783" style:parent-style-name="Normal" style:family="paragraph">
      <style:paragraph-properties fo:text-indent="0.4923in"/>
      <style:text-properties fo:font-style="italic" style:font-style-asian="italic"/>
    </style:style>
    <style:style style:name="P784" style:parent-style-name="Normal" style:family="paragraph">
      <style:paragraph-properties fo:text-indent="0.4923in"/>
      <style:text-properties fo:font-style="italic" style:font-style-asian="italic"/>
    </style:style>
    <style:style style:name="P785" style:parent-style-name="Normal" style:family="paragraph">
      <style:paragraph-properties fo:text-indent="0.4923in"/>
    </style:style>
    <style:style style:name="T786" style:parent-style-name="DefaultParagraphFont" style:family="text">
      <style:text-properties fo:font-weight="bold" style:font-weight-asian="bold"/>
    </style:style>
    <style:style style:name="T787" style:parent-style-name="DefaultParagraphFont" style:family="text">
      <style:text-properties style:font-style-complex="italic" fo:color="#000000" style:font-size-complex="12pt"/>
    </style:style>
    <style:style style:name="T788" style:parent-style-name="DefaultParagraphFont" style:family="text">
      <style:text-properties style:font-weight-complex="bold" style:font-style-complex="italic" fo:color="#000000" style:font-size-complex="12pt"/>
    </style:style>
    <style:style style:name="T789" style:parent-style-name="DefaultParagraphFont" style:family="text">
      <style:text-properties style:font-style-complex="italic" fo:color="#000000" style:font-size-complex="12pt"/>
    </style:style>
    <style:style style:name="T790" style:parent-style-name="DefaultParagraphFont" style:family="text">
      <style:text-properties style:font-style-complex="italic" fo:color="#000000" style:font-size-complex="12pt"/>
    </style:style>
    <style:style style:name="T791" style:parent-style-name="DefaultParagraphFont" style:family="text">
      <style:text-properties fo:font-style="italic" style:font-style-asian="italic"/>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style>
    <style:style style:name="T796" style:parent-style-name="DefaultParagraphFont" style:family="text">
      <style:text-properties fo:font-weight="bold" style:font-weight-asian="bold" fo:font-style="italic" style:font-style-asian="italic"/>
    </style:style>
    <style:style style:name="T797" style:parent-style-name="DefaultParagraphFont" style:family="text">
      <style:text-properties style:font-weight-complex="bold" style:font-style-complex="italic"/>
    </style:style>
    <style:style style:name="P798" style:parent-style-name="Normal" style:family="paragraph">
      <style:paragraph-properties fo:text-indent="0.5in"/>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fo:font-style="italic" style:font-style-asian="italic" style:font-style-complex="italic"/>
    </style:style>
    <style:style style:name="P804" style:parent-style-name="Normal" style:family="paragraph">
      <style:paragraph-properties fo:text-indent="0.4923in"/>
      <style:text-properties fo:font-style="italic" style:font-style-asian="italic"/>
    </style:style>
    <style:style style:name="P805" style:parent-style-name="Normal" style:family="paragraph">
      <style:paragraph-properties fo:text-indent="0.4923in"/>
    </style:style>
    <style:style style:name="T806" style:parent-style-name="DefaultParagraphFont" style:family="text">
      <style:text-properties fo:font-weight="bold" style:font-weight-asian="bold"/>
    </style:style>
    <style:style style:name="T807" style:parent-style-name="DefaultParagraphFont" style:family="text">
      <style:text-properties style:font-style-complex="italic" fo:color="#000000" style:font-size-complex="12pt"/>
    </style:style>
    <style:style style:name="T808" style:parent-style-name="DefaultParagraphFont" style:family="text">
      <style:text-properties style:font-style-complex="italic" fo:color="#000000" style:text-position="super 66.6%" style:font-size-complex="12pt"/>
    </style:style>
    <style:style style:name="T809" style:parent-style-name="DefaultParagraphFont" style:family="text">
      <style:text-properties style:font-style-complex="italic" fo:color="#000000" style:font-size-complex="12pt"/>
    </style:style>
    <style:style style:name="T810" style:parent-style-name="DefaultParagraphFont" style:family="text">
      <style:text-properties style:font-style-complex="italic" fo:color="#000000" style:text-position="super 66.6%" style:font-size-complex="12pt"/>
    </style:style>
    <style:style style:name="T811" style:parent-style-name="DefaultParagraphFont" style:family="text">
      <style:text-properties style:font-style-complex="italic" fo:color="#000000" style:font-size-complex="12pt"/>
    </style:style>
    <style:style style:name="T812" style:parent-style-name="DefaultParagraphFont" style:family="text">
      <style:text-properties style:font-weight-complex="bold" style:font-style-complex="italic" fo:color="#000000" style:font-size-complex="12pt"/>
    </style:style>
    <style:style style:name="T813" style:parent-style-name="DefaultParagraphFont" style:family="text">
      <style:text-properties style:font-style-complex="italic" fo:color="#000000" style:font-size-complex="12pt"/>
    </style:style>
    <style:style style:name="T814" style:parent-style-name="DefaultParagraphFont" style:family="text">
      <style:text-properties style:font-style-complex="italic" fo:color="#000000" style:font-size-complex="12pt"/>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style>
    <style:style style:name="T820" style:parent-style-name="DefaultParagraphFont" style:family="text">
      <style:text-properties fo:font-weight="bold" style:font-weight-asian="bold" fo:font-style="italic" style:font-style-asian="italic"/>
    </style:style>
    <style:style style:name="T821" style:parent-style-name="DefaultParagraphFont" style:family="text">
      <style:text-properties style:font-weight-complex="bold" style:font-style-complex="italic"/>
    </style:style>
    <style:style style:name="P822" style:parent-style-name="Normal" style:family="paragraph">
      <style:paragraph-properties fo:text-indent="0.5in"/>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fo:font-style="italic" style:font-style-asian="italic" style:font-style-complex="italic"/>
    </style:style>
    <style:style style:name="P828" style:parent-style-name="Normal" style:family="paragraph">
      <style:paragraph-properties fo:text-indent="0.4923in"/>
      <style:text-properties fo:font-style="italic" style:font-style-asian="italic"/>
    </style:style>
    <style:style style:name="P829" style:parent-style-name="Normal" style:family="paragraph">
      <style:paragraph-properties fo:text-indent="0.4923in"/>
    </style:style>
    <style:style style:name="T830" style:parent-style-name="DefaultParagraphFont" style:family="text">
      <style:text-properties fo:font-weight="bold" style:font-weight-asian="bold"/>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tyle-complex="italic"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fo:font-style="italic" style:font-style-asian="italic"/>
    </style:style>
    <style:style style:name="T838" style:parent-style-name="DefaultParagraphFont" style:family="text">
      <style:text-properties fo:font-style="italic" style:font-style-asian="italic"/>
    </style:style>
    <style:style style:name="T839" style:parent-style-name="DefaultParagraphFont" style:family="text">
      <style:text-properties fo:font-style="italic" style:font-style-asian="italic"/>
    </style:style>
    <style:style style:name="T840" style:parent-style-name="DefaultParagraphFont" style:family="text">
      <style:text-properties fo:font-style="italic" style:font-style-asian="italic"/>
    </style:style>
    <style:style style:name="T841" style:parent-style-name="DefaultParagraphFont" style:family="text">
      <style:text-properties fo:font-style="italic" style:font-style-asian="italic"/>
    </style:style>
    <style:style style:name="T842" style:parent-style-name="DefaultParagraphFont" style:family="text">
      <style:text-properties fo:font-weight="bold" style:font-weight-asian="bold" fo:font-style="italic" style:font-style-asian="italic"/>
    </style:style>
    <style:style style:name="T843" style:parent-style-name="DefaultParagraphFont" style:family="text">
      <style:text-properties style:font-weight-complex="bold" style:font-style-complex="italic"/>
    </style:style>
    <style:style style:name="P844" style:parent-style-name="Header" style:family="paragraph">
      <style:paragraph-properties fo:text-indent="0.5in">
        <style:tab-stops/>
      </style:paragraph-properties>
    </style:style>
    <style:style style:name="T845" style:parent-style-name="DefaultParagraphFont" style:family="text">
      <style:text-properties style:font-style-complex="italic"/>
    </style:style>
    <style:style style:name="P846" style:parent-style-name="Normal" style:family="paragraph">
      <style:paragraph-properties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indent="0.5in"/>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fo:font-style="italic" style:font-style-asian="italic" style:font-style-complex="italic"/>
    </style:style>
    <style:style style:name="P856" style:parent-style-name="Normal" style:family="paragraph">
      <style:paragraph-properties fo:text-indent="0.5in"/>
      <style:text-properties style:font-name-asian="Calibri"/>
    </style:style>
    <style:style style:name="P857" style:parent-style-name="Normal" style:family="paragraph">
      <style:paragraph-properties fo:text-indent="0.5in"/>
      <style:text-properties style:font-name-asian="Calibri"/>
    </style:style>
    <style:style style:name="P858" style:parent-style-name="Normal" style:family="paragraph">
      <style:paragraph-properties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indent="0.4923in"/>
    </style:style>
    <style:style style:name="P864" style:parent-style-name="Normal" style:family="paragraph">
      <style:paragraph-properties fo:text-indent="0.4923in"/>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style="italic" style:font-style-asian="italic" style:font-style-complex="italic"/>
    </style:style>
    <style:style style:name="T867" style:parent-style-name="DefaultParagraphFont" style:family="text">
      <style:text-properties fo:font-style="italic" style:font-style-asian="italic" style:font-style-complex="italic"/>
    </style:style>
    <style:style style:name="T868" style:parent-style-name="DefaultParagraphFont" style:family="text">
      <style:text-properties fo:font-style="italic" style:font-style-asian="italic" style:font-style-complex="italic"/>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style:style>
    <style:style style:name="P880" style:parent-style-name="Normal" style:family="paragraph">
      <style:paragraph-properties fo:text-indent="0.4923in"/>
      <style:text-properties fo:font-style="italic" style:font-style-asian="italic"/>
    </style:style>
    <style:style style:name="P881" style:parent-style-name="Normal" style:family="paragraph">
      <style:paragraph-properties fo:text-indent="0.4923in"/>
    </style:style>
    <style:style style:name="T882" style:parent-style-name="DefaultParagraphFont" style:family="text">
      <style:text-properties fo:font-weight="bold" style:font-weight-asian="bold"/>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tyle-complex="italic"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fo:font-style="italic" style:font-style-asian="italic"/>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fo:font-style="italic" style:font-style-asian="italic"/>
    </style:style>
    <style:style style:name="T897" style:parent-style-name="DefaultParagraphFont" style:family="text">
      <style:text-properties fo:font-weight="bold" style:font-weight-asian="bold" fo:font-style="italic" style:font-style-asian="italic"/>
    </style:style>
    <style:style style:name="T898" style:parent-style-name="DefaultParagraphFont" style:family="text">
      <style:text-properties fo:font-weight="bold" style:font-weight-asian="bold" fo:font-style="italic" style:font-style-asian="italic"/>
    </style:style>
    <style:style style:name="T899" style:parent-style-name="DefaultParagraphFont" style:family="text">
      <style:text-properties fo:font-style="italic" style:font-style-asian="italic"/>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style>
    <style:style style:name="P902" style:parent-style-name="Header" style:family="paragraph">
      <style:paragraph-properties fo:text-indent="0.5in">
        <style:tab-stops/>
      </style:paragraph-properties>
    </style:style>
    <style:style style:name="T903" style:parent-style-name="DefaultParagraphFont" style:family="text">
      <style:text-properties style:font-style-complex="italic" style:font-size-complex="12pt"/>
    </style:style>
    <style:style style:name="P904" style:parent-style-name="Normal" style:family="paragraph">
      <style:paragraph-properties fo:text-indent="0.5in"/>
    </style:style>
    <style:style style:name="P905" style:parent-style-name="Normal" style:family="paragraph">
      <style:paragraph-properties fo:text-indent="0.5in"/>
    </style:style>
    <style:style style:name="T906" style:parent-style-name="DefaultParagraphFont" style:family="text">
      <style:text-properties style:font-size-complex="12pt"/>
    </style:style>
    <style:style style:name="P907" style:parent-style-name="Normal" style:family="paragraph">
      <style:paragraph-properties fo:text-indent="0.5in"/>
      <style:text-properties fo:font-weight="bold" style:font-weight-asian="bold" style:font-weight-complex="bold"/>
    </style:style>
    <style:style style:name="P908" style:parent-style-name="Normal" style:family="paragraph">
      <style:paragraph-properties fo:text-indent="0.5in"/>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style>
    <style:style style:name="P917" style:parent-style-name="Normal" style:family="paragraph">
      <style:paragraph-properties fo:text-indent="0.4923in"/>
      <style:text-properties fo:font-style="italic" style:font-style-asian="italic"/>
    </style:style>
    <style:style style:name="P918" style:parent-style-name="Normal" style:family="paragraph">
      <style:paragraph-properties fo:text-indent="0.4923in"/>
    </style:style>
    <style:style style:name="T919" style:parent-style-name="DefaultParagraphFont" style:family="text">
      <style:text-properties fo:font-weight="bold" style:font-weight-asian="bold"/>
    </style:style>
    <style:style style:name="T920" style:parent-style-name="DefaultParagraphFont" style:family="text">
      <style:text-properties style:font-size-complex="12pt"/>
    </style:style>
    <style:style style:name="T921" style:parent-style-name="DefaultParagraphFont" style:family="text">
      <style:text-properties style:text-position="super 66.6%"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tyle-complex="italic"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style="italic" style:font-style-asian="italic"/>
    </style:style>
    <style:style style:name="T926" style:parent-style-name="DefaultParagraphFont" style:family="text">
      <style:text-properties fo:font-style="italic" style:font-style-asian="italic"/>
    </style:style>
    <style:style style:name="T927" style:parent-style-name="DefaultParagraphFont" style:family="text">
      <style:text-properties fo:font-style="italic" style:font-style-asian="italic"/>
    </style:style>
    <style:style style:name="T928" style:parent-style-name="DefaultParagraphFont" style:family="text">
      <style:text-properties fo:font-style="italic" style:font-style-asian="italic"/>
    </style:style>
    <style:style style:name="T929" style:parent-style-name="DefaultParagraphFont" style:family="text">
      <style:text-properties fo:font-style="italic" style:font-style-asian="italic"/>
    </style:style>
    <style:style style:name="T930" style:parent-style-name="DefaultParagraphFont" style:family="text">
      <style:text-properties fo:font-style="italic" style:font-style-asian="italic"/>
    </style:style>
    <style:style style:name="T931" style:parent-style-name="DefaultParagraphFont" style:family="text">
      <style:text-properties fo:font-style="italic" style:font-style-asian="italic"/>
    </style:style>
    <style:style style:name="T932" style:parent-style-name="DefaultParagraphFont" style:family="text">
      <style:text-properties fo:font-weight="bold" style:font-weight-asian="bold" fo:font-style="italic" style:font-style-asian="italic"/>
    </style:style>
    <style:style style:name="T933" style:parent-style-name="DefaultParagraphFont" style:family="text">
      <style:text-properties fo:font-style="italic" style:font-style-asian="italic"/>
    </style:style>
    <style:style style:name="T934" style:parent-style-name="DefaultParagraphFont" style:family="text">
      <style:text-properties style:font-weight-complex="bold" style:font-style-complex="italic"/>
    </style:style>
    <style:style style:name="P935" style:parent-style-name="Header" style:family="paragraph">
      <style:paragraph-properties fo:text-indent="0.5in">
        <style:tab-stops/>
      </style:paragraph-properties>
    </style:style>
    <style:style style:name="P936" style:parent-style-name="Normal" style:family="paragraph">
      <style:paragraph-properties fo:text-indent="0.5in"/>
    </style:style>
    <style:style style:name="P937" style:parent-style-name="Normal" style:family="paragraph">
      <style:paragraph-properties fo:text-indent="0.5in"/>
    </style:style>
    <style:style style:name="T938" style:parent-style-name="DefaultParagraphFont" style:family="text">
      <style:text-properties style:font-name-asian="Calibri" style:font-weight-complex="bold" style:font-style-complex="italic" fo:color="#000000" style:font-size-complex="12pt" style:language-asian="lt" style:country-asian="LT"/>
    </style:style>
    <style:style style:name="T939" style:parent-style-name="DefaultParagraphFont" style:family="text">
      <style:text-properties style:font-name-asian="Calibri" style:font-weight-complex="bold" style:font-style-complex="italic" fo:color="#000000" style:font-size-complex="12pt" style:language-asian="lt" style:country-asian="LT"/>
    </style:style>
    <style:style style:name="P940" style:parent-style-name="Normal" style:family="paragraph">
      <style:paragraph-properties fo:text-indent="0.5in"/>
    </style:style>
    <style:style style:name="P941" style:parent-style-name="Normal" style:family="paragraph">
      <style:paragraph-properties fo:text-indent="0.5in"/>
    </style:style>
    <style:style style:name="T942" style:parent-style-name="DefaultParagraphFont" style:family="text">
      <style:text-properties style:font-size-complex="12pt"/>
    </style:style>
    <style:style style:name="P943" style:parent-style-name="Normal" style:family="paragraph">
      <style:paragraph-properties fo:text-indent="0.5in"/>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T948" style:parent-style-name="DefaultParagraphFont" style:family="text">
      <style:text-properties fo:font-style="italic" style:font-style-asian="italic" style:font-style-complex="italic"/>
    </style:style>
    <style:style style:name="P949" style:parent-style-name="Normal" style:family="paragraph">
      <style:paragraph-properties fo:text-indent="0.5in"/>
    </style:style>
    <style:style style:name="T950" style:parent-style-name="DefaultParagraphFont" style:family="text">
      <style:text-properties style:font-name-asian="Calibri"/>
    </style:style>
    <style:style style:name="T951" style:parent-style-name="DefaultParagraphFont" style:family="text">
      <style:text-properties style:font-name-asian="Calibri"/>
    </style:style>
    <style:style style:name="T952" style:parent-style-name="DefaultParagraphFont" style:family="text">
      <style:text-properties style:font-name-asian="Calibri"/>
    </style:style>
    <style:style style:name="P953" style:parent-style-name="Normal" style:family="paragraph">
      <style:paragraph-properties fo:text-indent="0.4923in"/>
      <style:text-properties fo:font-style="italic" style:font-style-asian="italic"/>
    </style:style>
    <style:style style:name="P954" style:parent-style-name="Normal" style:family="paragraph">
      <style:paragraph-properties fo:text-indent="0.4923in"/>
    </style:style>
    <style:style style:name="T955" style:parent-style-name="DefaultParagraphFont" style:family="text">
      <style:text-properties fo:font-weight="bold" style:font-weight-asian="bold"/>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weight-complex="bold" style:font-style-complex="italic"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font-style="italic" style:font-style-asian="italic"/>
    </style:style>
    <style:style style:name="T961" style:parent-style-name="DefaultParagraphFont" style:family="text">
      <style:text-properties fo:font-style="italic" style:font-style-asian="italic"/>
    </style:style>
    <style:style style:name="T962" style:parent-style-name="DefaultParagraphFont" style:family="text">
      <style:text-properties fo:font-style="italic" style:font-style-asian="italic"/>
    </style:style>
    <style:style style:name="T963" style:parent-style-name="DefaultParagraphFont" style:family="text">
      <style:text-properties fo:font-weight="bold" style:font-weight-asian="bold" fo:font-style="italic" style:font-style-asian="italic"/>
    </style:style>
    <style:style style:name="T964" style:parent-style-name="DefaultParagraphFont" style:family="text">
      <style:text-properties style:font-weight-complex="bold" style:font-style-complex="italic"/>
    </style:style>
    <style:style style:name="P965" style:parent-style-name="Header" style:family="paragraph">
      <style:paragraph-properties fo:text-indent="0.5in">
        <style:tab-stops/>
      </style:paragraph-properties>
    </style:style>
    <style:style style:name="P966" style:parent-style-name="Normal" style:family="paragraph">
      <style:paragraph-properties fo:text-indent="0.5in"/>
    </style:style>
    <style:style style:name="P967" style:parent-style-name="Normal" style:family="paragraph">
      <style:paragraph-properties fo:text-indent="0.5in"/>
    </style:style>
    <style:style style:name="T968" style:parent-style-name="DefaultParagraphFont" style:family="text">
      <style:text-properties style:font-style-complex="italic"/>
    </style:style>
    <style:style style:name="T969" style:parent-style-name="DefaultParagraphFont" style:family="text">
      <style:text-properties style:font-style-complex="italic"/>
    </style:style>
    <style:style style:name="P970" style:parent-style-name="Normal" style:family="paragraph">
      <style:paragraph-properties fo:text-indent="0.5in"/>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fo:font-style="italic" style:font-style-asian="italic" style:font-style-complex="italic"/>
    </style:style>
    <style:style style:name="P976" style:parent-style-name="Normal" style:family="paragraph">
      <style:paragraph-properties fo:text-indent="0.4923in"/>
      <style:text-properties fo:font-style="italic" style:font-style-asian="italic"/>
    </style:style>
    <style:style style:name="P977" style:parent-style-name="Normal" style:family="paragraph">
      <style:paragraph-properties fo:text-indent="0.4923in"/>
    </style:style>
    <style:style style:name="T978" style:parent-style-name="DefaultParagraphFont" style:family="text">
      <style:text-properties fo:font-weight="bold" style:font-weight-asian="bold"/>
    </style:style>
    <style:style style:name="T979" style:parent-style-name="DefaultParagraphFont" style:family="text">
      <style:text-properties fo:color="#000000" style:font-size-complex="12pt"/>
    </style:style>
    <style:style style:name="T980" style:parent-style-name="DefaultParagraphFont" style:family="text">
      <style:text-properties style:font-weight-complex="bold" style:font-style-complex="italic"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font-style-complex="italic" style:font-size-complex="12pt"/>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style:style>
    <style:style style:name="T986" style:parent-style-name="DefaultParagraphFont" style:family="text">
      <style:text-properties fo:font-style="italic" style:font-style-asian="italic"/>
    </style:style>
    <style:style style:name="T987" style:parent-style-name="DefaultParagraphFont" style:family="text">
      <style:text-properties fo:font-weight="bold" style:font-weight-asian="bold" fo:font-style="italic" style:font-style-asian="italic"/>
    </style:style>
    <style:style style:name="T988" style:parent-style-name="DefaultParagraphFont" style:family="text">
      <style:text-properties style:font-weight-complex="bold" style:font-style-complex="italic"/>
    </style:style>
    <style:style style:name="P989" style:parent-style-name="Header" style:family="paragraph">
      <style:paragraph-properties fo:text-indent="0.5in">
        <style:tab-stops/>
      </style:paragraph-properties>
    </style:style>
    <style:style style:name="T990" style:parent-style-name="DefaultParagraphFont" style:family="text">
      <style:text-properties style:font-style-complex="italic" style:font-size-complex="12pt"/>
    </style:style>
    <style:style style:name="P991" style:parent-style-name="Normal" style:family="paragraph">
      <style:paragraph-properties fo:text-indent="0.5in"/>
    </style:style>
    <style:style style:name="P992" style:parent-style-name="Normal" style:family="paragraph">
      <style:paragraph-properties fo:text-indent="0.5in"/>
    </style:style>
    <style:style style:name="P993" style:parent-style-name="Normal" style:family="paragraph">
      <style:paragraph-properties fo:text-indent="0.5in"/>
    </style:style>
    <style:style style:name="T994" style:parent-style-name="DefaultParagraphFont" style:family="text">
      <style:text-properties style:font-name-asian="Calibri" style:font-weight-complex="bold" style:font-style-complex="italic" fo:color="#000000" style:font-size-complex="12pt" style:language-asian="lt" style:country-asian="LT"/>
    </style:style>
    <style:style style:name="P995" style:parent-style-name="Normal" style:family="paragraph">
      <style:paragraph-properties fo:text-indent="0.5in"/>
    </style:style>
    <style:style style:name="P996" style:parent-style-name="Normal" style:family="paragraph">
      <style:paragraph-properties fo:text-indent="0.5in"/>
    </style:style>
    <style:style style:name="T997" style:parent-style-name="DefaultParagraphFont" style:family="text">
      <style:text-properties style:font-style-complex="italic" style:font-size-complex="12pt"/>
    </style:style>
    <style:style style:name="P998" style:parent-style-name="Normal" style:family="paragraph">
      <style:paragraph-properties fo:text-indent="0.5in"/>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fo:font-style="italic" style:font-style-asian="italic" style:font-style-complex="italic"/>
    </style:style>
    <style:style style:name="P1004" style:parent-style-name="Normal" style:family="paragraph">
      <style:paragraph-properties fo:text-indent="0.4923in"/>
      <style:text-properties fo:font-style="italic" style:font-style-asian="italic"/>
    </style:style>
    <style:style style:name="P1005" style:parent-style-name="Normal" style:family="paragraph">
      <style:paragraph-properties fo:text-indent="0.4923in"/>
    </style:style>
    <style:style style:name="T1006" style:parent-style-name="DefaultParagraphFont" style:family="text">
      <style:text-properties fo:font-weight="bold" style:font-weight-asian="bold"/>
    </style:style>
    <style:style style:name="T1007" style:parent-style-name="DefaultParagraphFont" style:family="text">
      <style:text-properties style:font-style-complex="italic" fo:color="#000000" style:font-size-complex="12pt"/>
    </style:style>
    <style:style style:name="T1008" style:parent-style-name="DefaultParagraphFont" style:family="text">
      <style:text-properties style:font-style-complex="italic" fo:color="#000000" style:text-position="super 66.6%" style:font-size-complex="12pt"/>
    </style:style>
    <style:style style:name="T1009" style:parent-style-name="DefaultParagraphFont" style:family="text">
      <style:text-properties style:font-style-complex="italic" fo:color="#000000" style:font-size-complex="12pt"/>
    </style:style>
    <style:style style:name="T1010" style:parent-style-name="DefaultParagraphFont" style:family="text">
      <style:text-properties style:font-weight-complex="bold" style:font-style-complex="italic" fo:color="#000000" style:font-size-complex="12pt"/>
    </style:style>
    <style:style style:name="T1011" style:parent-style-name="DefaultParagraphFont" style:family="text">
      <style:text-properties style:font-style-complex="italic" fo:color="#000000" style:font-size-complex="12pt"/>
    </style:style>
    <style:style style:name="T1012" style:parent-style-name="DefaultParagraphFont" style:family="text">
      <style:text-properties style:font-style-complex="italic" fo:color="#000000" style:font-size-complex="12pt"/>
    </style:style>
    <style:style style:name="T1013" style:parent-style-name="DefaultParagraphFont" style:family="text">
      <style:text-properties style:font-style-complex="italic" fo:color="#000000" style:font-size-complex="12pt"/>
    </style:style>
    <style:style style:name="T1014" style:parent-style-name="DefaultParagraphFont" style:family="text">
      <style:text-properties style:font-style-complex="italic" fo:color="#000000" style:font-size-complex="12pt"/>
    </style:style>
    <style:style style:name="T1015" style:parent-style-name="DefaultParagraphFont" style:family="text">
      <style:text-properties fo:font-style="italic" style:font-style-asian="italic"/>
    </style:style>
    <style:style style:name="T1016" style:parent-style-name="DefaultParagraphFont" style:family="text">
      <style:text-properties fo:font-style="italic" style:font-style-asian="italic"/>
    </style:style>
    <style:style style:name="T1017" style:parent-style-name="DefaultParagraphFont" style:family="text">
      <style:text-properties fo:font-style="italic" style:font-style-asian="italic"/>
    </style:style>
    <style:style style:name="T1018" style:parent-style-name="DefaultParagraphFont" style:family="text">
      <style:text-properties fo:font-style="italic" style:font-style-asian="italic" style:font-style-complex="italic"/>
    </style:style>
    <style:style style:name="T1019" style:parent-style-name="DefaultParagraphFont" style:family="text">
      <style:text-properties fo:font-style="italic" style:font-style-asian="italic"/>
    </style:style>
    <style:style style:name="T1020" style:parent-style-name="DefaultParagraphFont" style:family="text">
      <style:text-properties fo:font-weight="bold" style:font-weight-asian="bold" fo:font-style="italic" style:font-style-asian="italic"/>
    </style:style>
    <style:style style:name="T1021" style:parent-style-name="DefaultParagraphFont" style:family="text">
      <style:text-properties style:font-weight-complex="bold" style:font-style-complex="italic"/>
    </style:style>
    <style:style style:name="P1022" style:parent-style-name="Header" style:family="paragraph">
      <style:paragraph-properties fo:text-indent="0.5in">
        <style:tab-stops/>
      </style:paragraph-properties>
    </style:style>
    <style:style style:name="T1023" style:parent-style-name="DefaultParagraphFont" style:family="text">
      <style:text-properties style:font-style-complex="italic" style:font-size-complex="12pt"/>
    </style:style>
    <style:style style:name="P1024" style:parent-style-name="Normal" style:family="paragraph">
      <style:paragraph-properties fo:text-indent="0.5in"/>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fo:font-style="italic" style:font-style-asian="italic" style:font-style-complex="italic"/>
    </style:style>
    <style:style style:name="T1028" style:parent-style-name="DefaultParagraphFont" style:family="text">
      <style:text-properties fo:font-style="italic" style:font-style-asian="italic" style:font-style-complex="italic"/>
    </style:style>
    <style:style style:name="T1029" style:parent-style-name="DefaultParagraphFont" style:family="text">
      <style:text-properties fo:font-style="italic" style:font-style-asian="italic" style:font-style-complex="italic"/>
    </style:style>
    <style:style style:name="T1030" style:parent-style-name="DefaultParagraphFont" style:family="text">
      <style:text-properties fo:font-style="italic" style:font-style-asian="italic" style:font-style-complex="italic"/>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fo:font-style="italic" style:font-style-asian="italic" style:font-style-complex="italic"/>
    </style:style>
    <style:style style:name="T1033" style:parent-style-name="DefaultParagraphFont" style:family="text">
      <style:text-properties fo:font-style="italic" style:font-style-asian="italic" style:font-style-complex="italic"/>
    </style:style>
    <style:style style:name="T1034" style:parent-style-name="DefaultParagraphFont" style:family="text">
      <style:text-properties fo:font-style="italic" style:font-style-asian="italic" style:font-style-complex="italic"/>
    </style:style>
    <style:style style:name="T1035" style:parent-style-name="DefaultParagraphFont" style:family="text">
      <style:text-properties fo:font-style="italic" style:font-style-asian="italic" style:font-style-complex="italic"/>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fo:font-style="italic" style:font-style-asian="italic" style:font-style-complex="italic"/>
    </style:style>
    <style:style style:name="P1040" style:parent-style-name="Normal" style:family="paragraph">
      <style:paragraph-properties fo:text-indent="0.4923in"/>
    </style:style>
    <style:style style:name="T1041" style:parent-style-name="DefaultParagraphFont" style:family="text">
      <style:text-properties fo:color="#000000"/>
    </style:style>
    <style:style style:name="P1042" style:parent-style-name="BodyText2" style:family="paragraph">
      <style:paragraph-properties fo:text-indent="0.5in"/>
      <style:text-properties style:font-name="Times New Roman"/>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tyle-complex="italic"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style="italic" style:font-style-asian="italic" fo:color="#000000"/>
    </style:style>
    <style:style style:name="T1049" style:parent-style-name="DefaultParagraphFont" style:family="text">
      <style:text-properties fo:font-style="italic" style:font-style-asian="italic" fo:color="#000000"/>
    </style:style>
    <style:style style:name="T1050" style:parent-style-name="DefaultParagraphFont" style:family="text">
      <style:text-properties fo:font-style="italic" style:font-style-asian="italic" fo:color="#000000"/>
    </style:style>
    <style:style style:name="T1051" style:parent-style-name="DefaultParagraphFont" style:family="text">
      <style:text-properties fo:font-style="italic" style:font-style-asian="italic" fo:color="#000000"/>
    </style:style>
    <style:style style:name="T1052" style:parent-style-name="DefaultParagraphFont" style:family="text">
      <style:text-properties fo:font-weight="bold" style:font-weight-asian="bold" fo:font-style="italic" style:font-style-asian="italic"/>
    </style:style>
    <style:style style:name="P1053" style:parent-style-name="Normal" style:family="paragraph">
      <style:paragraph-properties fo:text-indent="0.5in"/>
      <style:text-properties fo:color="#000000"/>
    </style:style>
    <style:style style:name="P1054" style:parent-style-name="Header" style:family="paragraph">
      <style:paragraph-properties>
        <style:tab-stops/>
      </style:paragraph-properties>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style:font-weight-complex="bold"/>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P1064" style:parent-style-name="Normal" style:family="paragraph">
      <style:paragraph-properties fo:text-indent="0.5in"/>
      <style:text-properties fo:font-size="8pt" style:font-size-asian="8pt" style:font-size-complex="8pt"/>
    </style:style>
    <style:style style:name="P1065" style:parent-style-name="Normal" style:family="paragraph">
      <style:paragraph-properties fo:text-indent="0.4923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style>
    <style:style style:name="P1069" style:parent-style-name="Normal" style:family="paragraph">
      <style:text-properties fo:font-size="8pt" style:font-size-asian="8pt" style:font-size-complex="8pt"/>
    </style:style>
    <style:style style:name="P1070" style:parent-style-name="Normal" style:family="paragraph">
      <style:paragraph-properties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style:font-weight-complex="bold" fo:color="#000000" style:font-size-complex="12pt"/>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BodyText2" style:family="paragraph">
      <style:paragraph-properties fo:text-indent="0.5in"/>
      <style:text-properties style:font-name="Times New Roman"/>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tyle-complex="italic"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fo:color="#000000"/>
    </style:style>
    <style:style style:name="T1091" style:parent-style-name="DefaultParagraphFont" style:family="text">
      <style:text-properties fo:font-style="italic" style:font-style-asian="italic" fo:color="#000000"/>
    </style:style>
    <style:style style:name="T1092" style:parent-style-name="DefaultParagraphFont" style:family="text">
      <style:text-properties fo:font-style="italic" style:font-style-asian="italic" fo:color="#000000"/>
    </style:style>
    <style:style style:name="T1093" style:parent-style-name="DefaultParagraphFont" style:family="text">
      <style:text-properties fo:font-style="italic" style:font-style-asian="italic" fo:color="#000000"/>
    </style:style>
    <style:style style:name="T1094" style:parent-style-name="DefaultParagraphFont" style:family="text">
      <style:text-properties fo:font-weight="bold" style:font-weight-asian="bold" fo:font-style="italic" style:font-style-asian="italic"/>
    </style:style>
    <style:style style:name="P1095" style:parent-style-name="Normal" style:family="paragraph">
      <style:paragraph-properties fo:text-indent="0.5in"/>
      <style:text-properties fo:color="#000000"/>
    </style:style>
    <style:style style:name="P1096" style:parent-style-name="Header" style:family="paragraph">
      <style:paragraph-properties>
        <style:tab-stops/>
      </style:paragraph-properties>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fo:font-style="italic" style:font-style-asian="italic" style:font-style-complex="italic"/>
    </style:style>
    <style:style style:name="T1103" style:parent-style-name="DefaultParagraphFont" style:family="text">
      <style:text-properties fo:font-style="italic" style:font-style-asian="italic" style:font-style-complex="italic"/>
    </style:style>
    <style:style style:name="T1104" style:parent-style-name="DefaultParagraphFont" style:family="text">
      <style:text-properties fo:font-style="italic" style:font-style-asian="italic" style:font-style-complex="italic"/>
    </style:style>
    <style:style style:name="T1105" style:parent-style-name="DefaultParagraphFont" style:family="text">
      <style:text-properties fo:font-style="italic" style:font-style-asian="italic" style:font-style-complex="italic"/>
    </style:style>
    <style:style style:name="P1106" style:parent-style-name="BodyText2" style:family="paragraph">
      <style:paragraph-properties fo:text-indent="0.5in"/>
      <style:text-properties style:font-name="Times New Roman"/>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tyle-complex="italic"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fo:color="#000000"/>
    </style:style>
    <style:style style:name="T1113" style:parent-style-name="DefaultParagraphFont" style:family="text">
      <style:text-properties fo:font-style="italic" style:font-style-asian="italic" fo:color="#000000"/>
    </style:style>
    <style:style style:name="T1114" style:parent-style-name="DefaultParagraphFont" style:family="text">
      <style:text-properties fo:font-style="italic" style:font-style-asian="italic" fo:color="#000000"/>
    </style:style>
    <style:style style:name="T1115" style:parent-style-name="DefaultParagraphFont" style:family="text">
      <style:text-properties fo:font-style="italic" style:font-style-asian="italic" fo:color="#000000"/>
    </style:style>
    <style:style style:name="T1116" style:parent-style-name="DefaultParagraphFont" style:family="text">
      <style:text-properties fo:font-weight="bold" style:font-weight-asian="bold" fo:font-style="italic" style:font-style-asian="italic"/>
    </style:style>
    <style:style style:name="P1117" style:parent-style-name="Normal" style:family="paragraph">
      <style:paragraph-properties fo:text-indent="0.5in"/>
      <style:text-properties fo:color="#000000"/>
    </style:style>
    <style:style style:name="P1118" style:parent-style-name="Header" style:family="paragraph">
      <style:paragraph-properties>
        <style:tab-stops/>
      </style:paragraph-properties>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fo:font-style="italic" style:font-style-asian="italic" style:font-style-complex="italic"/>
    </style:style>
    <style:style style:name="T1125" style:parent-style-name="DefaultParagraphFont" style:family="text">
      <style:text-properties fo:font-style="italic" style:font-style-asian="italic" style:font-style-complex="italic"/>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fo:font-style="italic" style:font-style-asian="italic" style:font-style-complex="italic"/>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fo:font-style="italic" style:font-style-asian="italic" style:font-style-complex="italic"/>
    </style:style>
    <style:style style:name="T1130" style:parent-style-name="DefaultParagraphFont" style:family="text">
      <style:text-properties fo:font-style="italic" style:font-style-asian="italic" style:font-style-complex="italic"/>
    </style:style>
    <style:style style:name="T1131" style:parent-style-name="DefaultParagraphFont" style:family="text">
      <style:text-properties fo:font-style="italic" style:font-style-asian="italic" style:font-style-complex="italic"/>
    </style:style>
    <style:style style:name="T1132" style:parent-style-name="DefaultParagraphFont" style:family="text">
      <style:text-properties fo:font-style="italic" style:font-style-asian="italic" style:font-style-complex="italic"/>
    </style:style>
    <style:style style:name="T1133" style:parent-style-name="DefaultParagraphFont" style:family="text">
      <style:text-properties fo:font-style="italic" style:font-style-asian="italic" style:font-style-complex="italic"/>
    </style:style>
    <style:style style:name="T1134" style:parent-style-name="DefaultParagraphFont" style:family="text">
      <style:text-properties fo:font-style="italic" style:font-style-asian="italic" style:font-style-complex="italic"/>
    </style:style>
    <style:style style:name="T1135" style:parent-style-name="DefaultParagraphFont" style:family="text">
      <style:text-properties fo:font-style="italic" style:font-style-asian="italic" style:font-style-complex="italic"/>
    </style:style>
    <style:style style:name="P1136" style:parent-style-name="BodyText2" style:family="paragraph">
      <style:paragraph-properties fo:text-indent="0.5in"/>
      <style:text-properties style:font-name="Times New Roman"/>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tyle-complex="italic"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fo:color="#000000"/>
    </style:style>
    <style:style style:name="T1143" style:parent-style-name="DefaultParagraphFont" style:family="text">
      <style:text-properties fo:font-style="italic" style:font-style-asian="italic" fo:color="#000000"/>
    </style:style>
    <style:style style:name="T1144" style:parent-style-name="DefaultParagraphFont" style:family="text">
      <style:text-properties fo:font-style="italic" style:font-style-asian="italic" fo:color="#000000"/>
    </style:style>
    <style:style style:name="T1145" style:parent-style-name="DefaultParagraphFont" style:family="text">
      <style:text-properties fo:font-style="italic" style:font-style-asian="italic" fo:color="#000000"/>
    </style:style>
    <style:style style:name="T1146" style:parent-style-name="DefaultParagraphFont" style:family="text">
      <style:text-properties fo:font-weight="bold" style:font-weight-asian="bold" fo:font-style="italic" style:font-style-asian="italic"/>
    </style:style>
    <style:style style:name="P1147" style:parent-style-name="Normal" style:family="paragraph">
      <style:paragraph-properties fo:text-indent="0.5in"/>
      <style:text-properties fo:color="#000000"/>
    </style:style>
    <style:style style:name="P1148" style:parent-style-name="Header" style:family="paragraph">
      <style:paragraph-properties>
        <style:tab-stops/>
      </style:paragraph-properties>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fo:font-style="italic" style:font-style-asian="italic" style:font-style-complex="italic"/>
    </style:style>
    <style:style style:name="T1155" style:parent-style-name="DefaultParagraphFont" style:family="text">
      <style:text-properties fo:font-style="italic" style:font-style-asian="italic" style:font-style-complex="italic"/>
    </style:style>
    <style:style style:name="T1156" style:parent-style-name="DefaultParagraphFont" style:family="text">
      <style:text-properties fo:font-style="italic" style:font-style-asian="italic" style:font-style-complex="italic"/>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fo:font-style="italic" style:font-style-asian="italic" style:font-style-complex="italic"/>
    </style:style>
    <style:style style:name="T1159" style:parent-style-name="DefaultParagraphFont" style:family="text">
      <style:text-properties fo:font-style="italic" style:font-style-asian="italic" style:font-style-complex="italic"/>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fo:font-style="italic" style:font-style-asian="italic" style:font-style-complex="italic"/>
    </style:style>
    <style:style style:name="T1162" style:parent-style-name="DefaultParagraphFont" style:family="text">
      <style:text-properties fo:font-style="italic" style:font-style-asian="italic" style:font-style-complex="italic"/>
    </style:style>
    <style:style style:name="T1163" style:parent-style-name="DefaultParagraphFont" style:family="text">
      <style:text-properties fo:font-style="italic" style:font-style-asian="italic" style:font-style-complex="italic"/>
    </style:style>
    <style:style style:name="T1164" style:parent-style-name="DefaultParagraphFont" style:family="text">
      <style:text-properties fo:font-style="italic" style:font-style-asian="italic" style:font-style-complex="italic"/>
    </style:style>
    <style:style style:name="T1165" style:parent-style-name="DefaultParagraphFont" style:family="text">
      <style:text-properties fo:font-style="italic" style:font-style-asian="italic" style:font-style-complex="italic"/>
    </style:style>
    <style:style style:name="P1166" style:parent-style-name="BodyText2" style:family="paragraph">
      <style:paragraph-properties fo:text-indent="0.5in"/>
      <style:text-properties style:font-name="Times New Roman"/>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tyle-complex="italic"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style="italic" style:font-style-asian="italic" fo:color="#000000"/>
    </style:style>
    <style:style style:name="T1173" style:parent-style-name="DefaultParagraphFont" style:family="text">
      <style:text-properties fo:font-style="italic" style:font-style-asian="italic" fo:color="#000000"/>
    </style:style>
    <style:style style:name="T1174" style:parent-style-name="DefaultParagraphFont" style:family="text">
      <style:text-properties fo:font-style="italic" style:font-style-asian="italic" fo:color="#000000"/>
    </style:style>
    <style:style style:name="T1175" style:parent-style-name="DefaultParagraphFont" style:family="text">
      <style:text-properties fo:font-style="italic" style:font-style-asian="italic" fo:color="#000000"/>
    </style:style>
    <style:style style:name="T1176" style:parent-style-name="DefaultParagraphFont" style:family="text">
      <style:text-properties fo:font-weight="bold" style:font-weight-asian="bold" fo:font-style="italic" style:font-style-asian="italic"/>
    </style:style>
    <style:style style:name="T1177" style:parent-style-name="DefaultParagraphFont" style:family="text">
      <style:text-properties style:font-style-complex="italic"/>
    </style:style>
    <style:style style:name="T1178" style:parent-style-name="DefaultParagraphFont" style:family="text">
      <style:text-properties style:font-style-complex="italic"/>
    </style:style>
    <style:style style:name="P1179" style:parent-style-name="Normal" style:family="paragraph">
      <style:paragraph-properties fo:text-indent="0.5in"/>
      <style:text-properties fo:color="#000000"/>
    </style:style>
    <style:style style:name="T1180" style:parent-style-name="DefaultParagraphFont" style:family="text">
      <style:text-properties style:font-style-complex="italic"/>
    </style:style>
    <style:style style:name="T1181" style:parent-style-name="DefaultParagraphFont" style:family="text">
      <style:text-properties style:font-style-complex="italic"/>
    </style:style>
    <style:style style:name="P1182" style:parent-style-name="Header" style:family="paragraph">
      <style:paragraph-properties>
        <style:tab-stops/>
      </style:paragraph-properties>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fo:font-style="italic" style:font-style-asian="italic" style:font-style-complex="italic"/>
    </style:style>
    <style:style style:name="T1189" style:parent-style-name="DefaultParagraphFont" style:family="text">
      <style:text-properties fo:font-style="italic" style:font-style-asian="italic" style:font-style-complex="italic"/>
    </style:style>
    <style:style style:name="T1190" style:parent-style-name="DefaultParagraphFont" style:family="text">
      <style:text-properties fo:font-style="italic" style:font-style-asian="italic" style:font-style-complex="italic"/>
    </style:style>
    <style:style style:name="T1191" style:parent-style-name="DefaultParagraphFont" style:family="text">
      <style:text-properties fo:font-style="italic" style:font-style-asian="italic" style:font-style-complex="italic"/>
    </style:style>
    <style:style style:name="T1192" style:parent-style-name="DefaultParagraphFont" style:family="text">
      <style:text-properties fo:font-style="italic" style:font-style-asian="italic" style:font-style-complex="italic"/>
    </style:style>
    <style:style style:name="T1193" style:parent-style-name="DefaultParagraphFont" style:family="text">
      <style:text-properties fo:font-style="italic" style:font-style-asian="italic" style:font-style-complex="italic"/>
    </style:style>
    <style:style style:name="T1194" style:parent-style-name="DefaultParagraphFont" style:family="text">
      <style:text-properties fo:font-style="italic" style:font-style-asian="italic" style:font-style-complex="italic"/>
    </style:style>
    <style:style style:name="T1195" style:parent-style-name="DefaultParagraphFont" style:family="text">
      <style:text-properties fo:font-style="italic" style:font-style-asian="italic" style:font-style-complex="italic"/>
    </style:style>
    <style:style style:name="T1196" style:parent-style-name="DefaultParagraphFont" style:family="text">
      <style:text-properties fo:font-style="italic" style:font-style-asian="italic" style:font-style-complex="italic"/>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fo:font-style="italic" style:font-style-asian="italic" style:font-style-complex="italic"/>
    </style:style>
    <style:style style:name="P1200" style:parent-style-name="Normal" style:family="paragraph">
      <style:paragraph-properties fo:text-indent="0.5in"/>
    </style:style>
    <style:style style:name="T1201" style:parent-style-name="DefaultParagraphFont" style:family="text">
      <style:text-properties style:font-name-asian="Calibri"/>
    </style:style>
    <style:style style:name="P1202" style:parent-style-name="Normal" style:family="paragraph">
      <style:paragraph-properties fo:text-indent="0.4923in"/>
      <style:text-properties fo:font-style="italic" style:font-style-asian="italic"/>
    </style:style>
    <style:style style:name="P1203" style:parent-style-name="Normal" style:family="paragraph">
      <style:paragraph-properties fo:text-indent="0.4923in"/>
      <style:text-properties fo:font-style="italic" style:font-style-asian="italic"/>
    </style:style>
    <style:style style:name="P1204" style:parent-style-name="Normal" style:family="paragraph">
      <style:paragraph-properties fo:text-indent="0.4923in"/>
      <style:text-properties fo:font-style="italic" style:font-style-asian="italic"/>
    </style:style>
    <style:style style:name="P1205" style:parent-style-name="Normal" style:family="paragraph">
      <style:paragraph-properties fo:text-indent="0.4923in"/>
    </style:style>
    <style:style style:name="T1206" style:parent-style-name="DefaultParagraphFont" style:family="text">
      <style:text-properties fo:font-weight="bold" style:font-weight-asian="bold"/>
    </style:style>
    <style:style style:name="P1207" style:parent-style-name="Normal" style:family="paragraph">
      <style:paragraph-properties fo:text-indent="0.4923in"/>
    </style:style>
    <style:style style:name="T1208" style:parent-style-name="DefaultParagraphFont" style:family="text">
      <style:text-properties style:font-size-complex="12pt"/>
    </style:style>
    <style:style style:name="T1209" style:parent-style-name="DefaultParagraphFont" style:family="text">
      <style:text-properties style:text-position="super 66.6%"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tyle-complex="italic" fo:color="#000000"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text-position="super 66.6%"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tyle-complex="italic" fo:color="#000000"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tyle-complex="italic"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text-position="super 66.6%"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tyle-complex="italic"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style="italic" style:font-style-asian="italic"/>
    </style:style>
    <style:style style:name="T1237" style:parent-style-name="DefaultParagraphFont" style:family="text">
      <style:text-properties fo:font-style="italic" style:font-style-asian="italic"/>
    </style:style>
    <style:style style:name="T1238" style:parent-style-name="DefaultParagraphFont" style:family="text">
      <style:text-properties fo:font-style="italic" style:font-style-asian="italic"/>
    </style:style>
    <style:style style:name="T1239" style:parent-style-name="DefaultParagraphFont" style:family="text">
      <style:text-properties fo:font-style="italic" style:font-style-asian="italic"/>
    </style:style>
    <style:style style:name="T1240" style:parent-style-name="DefaultParagraphFont" style:family="text">
      <style:text-properties fo:font-style="italic" style:font-style-asian="italic"/>
    </style:style>
    <style:style style:name="T1241" style:parent-style-name="DefaultParagraphFont" style:family="text">
      <style:text-properties fo:font-style="italic" style:font-style-asian="italic"/>
    </style:style>
    <style:style style:name="T1242" style:parent-style-name="DefaultParagraphFont" style:family="text">
      <style:text-properties fo:font-style="italic" style:font-style-asian="italic"/>
    </style:style>
    <style:style style:name="T1243" style:parent-style-name="DefaultParagraphFont" style:family="text">
      <style:text-properties fo:font-style="italic" style:font-style-asian="italic" style:font-style-complex="italic"/>
    </style:style>
    <style:style style:name="T1244" style:parent-style-name="DefaultParagraphFont" style:family="text">
      <style:text-properties fo:font-style="italic" style:font-style-asian="italic"/>
    </style:style>
    <style:style style:name="T1245" style:parent-style-name="DefaultParagraphFont" style:family="text">
      <style:text-properties fo:font-weight="bold" style:font-weight-asian="bold" style:font-weight-complex="bold" fo:font-style="italic" style:font-style-asian="italic"/>
    </style:style>
    <style:style style:name="T1246" style:parent-style-name="DefaultParagraphFont" style:family="text">
      <style:text-properties style:font-weight-complex="bold"/>
    </style:style>
    <style:style style:name="P1247" style:parent-style-name="Normal" style:family="paragraph">
      <style:paragraph-properties fo:text-indent="0.5in"/>
    </style:style>
    <style:style style:name="T1248" style:parent-style-name="DefaultParagraphFont" style:family="text">
      <style:text-properties style:font-style-complex="italic"/>
    </style:style>
    <style:style style:name="T1249" style:parent-style-name="DefaultParagraphFont" style:family="text">
      <style:text-properties style:font-style-complex="italic"/>
    </style:style>
    <style:style style:name="P1250" style:parent-style-name="Normal" style:family="paragraph">
      <style:paragraph-properties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indent="0.5in"/>
    </style:style>
    <style:style style:name="P1255" style:parent-style-name="Normal" style:family="paragraph">
      <style:paragraph-properties fo:text-indent="0.5in"/>
      <style:text-properties fo:font-style="italic" style:font-style-asian="italic"/>
    </style:style>
    <style:style style:name="P1256" style:parent-style-name="Normal" style:family="paragraph">
      <style:paragraph-properties fo:text-indent="0.5in"/>
    </style:style>
    <style:style style:name="P1257" style:parent-style-name="Normal" style:family="paragraph">
      <style:paragraph-properties fo:text-indent="0.4923in"/>
    </style:style>
    <style:style style:name="P1258" style:parent-style-name="Normal" style:family="paragraph">
      <style:paragraph-properties fo:text-indent="0.5in"/>
    </style:style>
    <style:style style:name="P1259" style:parent-style-name="Normal" style:family="paragraph">
      <style:paragraph-properties fo:text-indent="0.4923in"/>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fo:font-style="italic" style:font-style-asian="italic" style:font-style-complex="italic"/>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fo:font-style="italic" style:font-style-asian="italic" style:font-style-complex="italic"/>
    </style:style>
    <style:style style:name="T1265" style:parent-style-name="DefaultParagraphFont" style:family="text">
      <style:text-properties style:font-weight-complex="bold" fo:font-style="italic" style:font-style-asian="italic" style:font-style-complex="italic"/>
    </style:style>
    <style:style style:name="T1266" style:parent-style-name="DefaultParagraphFont" style:family="text">
      <style:text-properties style:font-weight-complex="bold" fo:font-style="italic" style:font-style-asian="italic" style:font-style-complex="italic"/>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fo:font-style="italic" style:font-style-asian="italic" style:font-style-complex="italic"/>
    </style:style>
    <style:style style:name="T1269" style:parent-style-name="DefaultParagraphFont" style:family="text">
      <style:text-properties style:font-weight-complex="bold" fo:font-style="italic" style:font-style-asian="italic" style:font-style-complex="italic"/>
    </style:style>
    <style:style style:name="T1270" style:parent-style-name="DefaultParagraphFont" style:family="text">
      <style:text-properties style:font-weight-complex="bold" fo:font-style="italic" style:font-style-asian="italic" style:font-style-complex="italic"/>
    </style:style>
    <style:style style:name="T1271" style:parent-style-name="DefaultParagraphFont" style:family="text">
      <style:text-properties style:font-weight-complex="bold" fo:font-style="italic" style:font-style-asian="italic" style:font-style-complex="italic"/>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fo:font-style="italic" style:font-style-asian="italic" style:font-style-complex="italic"/>
    </style:style>
    <style:style style:name="T1274" style:parent-style-name="DefaultParagraphFont" style:family="text">
      <style:text-properties style:font-weight-complex="bold" fo:font-style="italic" style:font-style-asian="italic" style:font-style-complex="italic"/>
    </style:style>
    <style:style style:name="T1275" style:parent-style-name="DefaultParagraphFont" style:family="text">
      <style:text-properties style:font-weight-complex="bold" fo:font-style="italic" style:font-style-asian="italic" style:font-style-complex="italic"/>
    </style:style>
    <style:style style:name="T1276" style:parent-style-name="DefaultParagraphFont" style:family="text">
      <style:text-properties style:font-weight-complex="bold" fo:font-style="italic" style:font-style-asian="italic" style:font-style-complex="italic"/>
    </style:style>
    <style:style style:name="T1277" style:parent-style-name="DefaultParagraphFont" style:family="text">
      <style:text-properties style:font-weight-complex="bold"/>
    </style:style>
    <style:style style:name="P1278" style:parent-style-name="Normal" style:family="paragraph">
      <style:paragraph-properties fo:text-indent="0.5in"/>
      <style:text-properties style:font-weight-complex="bold"/>
    </style:style>
    <style:style style:name="P1279" style:parent-style-name="Normal" style:family="paragraph">
      <style:paragraph-properties fo:text-indent="0.5in"/>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font-style-complex="italic" fo:color="#000000" style:font-size-complex="12pt"/>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font-style-complex="italic" fo:color="#000000" style:font-size-complex="12pt"/>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P1291" style:parent-style-name="Normal" style:family="paragraph">
      <style:paragraph-properties fo:text-indent="0.5in"/>
    </style:style>
    <style:style style:name="P1292" style:parent-style-name="Normal" style:family="paragraph">
      <style:paragraph-properties fo:text-indent="0.5in"/>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font-style-complex="italic" fo:color="#000000" style:font-size-complex="12pt"/>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font-style-complex="italic" fo:color="#000000" style:font-size-complex="12pt"/>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T1307" style:parent-style-name="DefaultParagraphFont" style:family="text">
      <style:text-properties fo:font-style="italic" style:font-style-asian="italic" style:font-style-complex="italic"/>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fo:font-style="italic" style:font-style-asian="italic" style:font-style-complex="italic"/>
    </style:style>
    <style:style style:name="T1310" style:parent-style-name="DefaultParagraphFont" style:family="text">
      <style:text-properties fo:font-style="italic" style:font-style-asian="italic" style:font-style-complex="italic"/>
    </style:style>
    <style:style style:name="T1311" style:parent-style-name="DefaultParagraphFont" style:family="text">
      <style:text-properties fo:font-style="italic" style:font-style-asian="italic" style:font-style-complex="italic"/>
    </style:style>
    <style:style style:name="T1312" style:parent-style-name="DefaultParagraphFont" style:family="text">
      <style:text-properties fo:font-style="italic" style:font-style-asian="italic" style:font-style-complex="italic"/>
    </style:style>
    <style:style style:name="P1313" style:parent-style-name="Normal" style:family="paragraph">
      <style:paragraph-properties fo:text-indent="0.5in"/>
      <style:text-properties style:font-weight-complex="bold"/>
    </style:style>
    <style:style style:name="P1314" style:parent-style-name="Normal" style:family="paragraph">
      <style:paragraph-properties fo:text-indent="0.4923in"/>
      <style:text-properties fo:font-weight="bold" style:font-weight-asian="bold" style:font-weight-complex="bold"/>
    </style:style>
    <style:style style:name="P1315" style:parent-style-name="Normal" style:family="paragraph">
      <style:paragraph-properties fo:text-indent="0.5in"/>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style:font-style-complex="italic" fo:color="#000000" style:font-size-complex="12pt"/>
    </style:style>
    <style:style style:name="T1327" style:parent-style-name="DefaultParagraphFont" style:family="text">
      <style:text-properties style:font-weight-complex="bold"/>
    </style:style>
    <style:style style:name="T1328" style:parent-style-name="DefaultParagraphFont" style:family="text">
      <style:text-properties style:font-weight-complex="bold" style:font-style-complex="italic" fo:color="#000000" style:font-size-complex="12pt"/>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P1331" style:parent-style-name="Normal" style:family="paragraph">
      <style:paragraph-properties fo:text-indent="0.5in"/>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style:style>
    <style:style style:name="T1335" style:parent-style-name="DefaultParagraphFont" style:family="text">
      <style:text-properties style:font-weight-complex="bold"/>
    </style:style>
    <style:style style:name="T1336" style:parent-style-name="DefaultParagraphFont" style:family="text">
      <style:text-properties style:font-weight-complex="bold"/>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style:style>
    <style:style style:name="T1339" style:parent-style-name="DefaultParagraphFont" style:family="text">
      <style:text-properties style:font-weight-complex="bold"/>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font-style-complex="italic" fo:color="#000000" style:font-size-complex="12pt"/>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font-style-complex="italic" fo:color="#000000" style:font-size-complex="12pt"/>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T1349" style:parent-style-name="DefaultParagraphFont" style:family="text">
      <style:text-properties style:font-weight-complex="bold" fo:font-style="italic" style:font-style-asian="italic" style:font-style-complex="italic"/>
    </style:style>
    <style:style style:name="P1350" style:parent-style-name="Normal" style:family="paragraph">
      <style:paragraph-properties fo:text-indent="0.5in"/>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fo:font-style="italic" style:font-style-asian="italic" style:font-style-complex="italic"/>
    </style:style>
    <style:style style:name="T1361" style:parent-style-name="DefaultParagraphFont" style:family="text">
      <style:text-properties fo:font-style="italic" style:font-style-asian="italic" style:font-style-complex="italic"/>
    </style:style>
    <style:style style:name="T1362" style:parent-style-name="DefaultParagraphFont" style:family="text">
      <style:text-properties fo:font-style="italic" style:font-style-asian="italic" style:font-style-complex="italic"/>
    </style:style>
    <style:style style:name="P1363" style:parent-style-name="Normal" style:family="paragraph">
      <style:paragraph-properties fo:text-indent="0.4923in"/>
      <style:text-properties fo:font-style="italic" style:font-style-asian="italic"/>
    </style:style>
    <style:style style:name="P1364" style:parent-style-name="Normal" style:family="paragraph">
      <style:paragraph-properties fo:text-indent="0.4923in"/>
    </style:style>
    <style:style style:name="T1365" style:parent-style-name="DefaultParagraphFont" style:family="text">
      <style:text-properties fo:font-weight="bold" style:font-weight-asian="bold"/>
    </style:style>
    <style:style style:name="P1366" style:parent-style-name="Normal" style:family="paragraph">
      <style:paragraph-properties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tyle-complex="italic" fo:color="#000000"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tyle-complex="italic"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style="italic" style:font-style-asian="italic"/>
    </style:style>
    <style:style style:name="T1377" style:parent-style-name="DefaultParagraphFont" style:family="text">
      <style:text-properties fo:font-style="italic" style:font-style-asian="italic"/>
    </style:style>
    <style:style style:name="T1378" style:parent-style-name="DefaultParagraphFont" style:family="text">
      <style:text-properties fo:font-style="italic" style:font-style-asian="italic"/>
    </style:style>
    <style:style style:name="T1379" style:parent-style-name="DefaultParagraphFont" style:family="text">
      <style:text-properties fo:font-style="italic" style:font-style-asian="italic"/>
    </style:style>
    <style:style style:name="T1380" style:parent-style-name="DefaultParagraphFont" style:family="text">
      <style:text-properties fo:font-style="italic" style:font-style-asian="italic"/>
    </style:style>
    <style:style style:name="T1381" style:parent-style-name="DefaultParagraphFont" style:family="text">
      <style:text-properties fo:font-style="italic" style:font-style-asian="italic"/>
    </style:style>
    <style:style style:name="T1382" style:parent-style-name="DefaultParagraphFont" style:family="text">
      <style:text-properties fo:font-weight="bold" style:font-weight-asian="bold" style:font-weight-complex="bold" fo:font-style="italic" style:font-style-asian="italic"/>
    </style:style>
    <style:style style:name="T1383" style:parent-style-name="DefaultParagraphFont" style:family="text">
      <style:text-properties style:font-weight-complex="bold"/>
    </style:style>
    <style:style style:name="P1384" style:parent-style-name="Normal" style:family="paragraph">
      <style:paragraph-properties fo:text-indent="0.5in"/>
    </style:style>
    <style:style style:name="T1385" style:parent-style-name="DefaultParagraphFont" style:family="text">
      <style:text-properties style:font-style-complex="italic" style:font-size-complex="12pt"/>
    </style:style>
    <style:style style:name="T1386" style:parent-style-name="DefaultParagraphFont" style:family="text">
      <style:text-properties style:font-style-complex="italic" style:font-size-complex="12pt"/>
    </style:style>
    <style:style style:name="P1387" style:parent-style-name="Normal" style:family="paragraph">
      <style:paragraph-properties fo:text-indent="0.5in"/>
    </style:style>
    <style:style style:name="T1388" style:parent-style-name="DefaultParagraphFont" style:family="text">
      <style:text-properties style:font-style-complex="italic" style:font-size-complex="12pt"/>
    </style:style>
    <style:style style:name="P1389" style:parent-style-name="Normal" style:family="paragraph">
      <style:paragraph-properties fo:text-indent="0.5in"/>
    </style:style>
    <style:style style:name="T1390" style:parent-style-name="DefaultParagraphFont" style:family="text">
      <style:text-properties style:font-style-complex="italic"/>
    </style:style>
    <style:style style:name="T1391" style:parent-style-name="DefaultParagraphFont" style:family="text">
      <style:text-properties style:font-style-complex="italic"/>
    </style:style>
    <style:style style:name="P1392" style:parent-style-name="Normal" style:family="paragraph">
      <style:paragraph-properties fo:text-indent="0.5in"/>
    </style:style>
    <style:style style:name="P1393" style:parent-style-name="Normal" style:family="paragraph">
      <style:paragraph-properties fo:text-indent="0.4923in"/>
      <style:text-properties fo:font-style="italic" style:font-style-asian="italic"/>
    </style:style>
    <style:style style:name="P1394" style:parent-style-name="Normal" style:family="paragraph">
      <style:paragraph-properties fo:text-indent="0.5in"/>
    </style:style>
    <style:style style:name="P1395" style:parent-style-name="Normal" style:family="paragraph">
      <style:paragraph-properties fo:text-indent="0.4923in"/>
      <style:text-properties fo:font-style="italic" style:font-style-asian="italic"/>
    </style:style>
    <style:style style:name="P1396" style:parent-style-name="Normal" style:family="paragraph">
      <style:paragraph-properties fo:text-indent="0.4923in"/>
    </style:style>
    <style:style style:name="T1397" style:parent-style-name="DefaultParagraphFont" style:family="text">
      <style:text-properties fo:font-weight="bold" style:font-weight-asian="bold"/>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tyle-complex="italic" fo:color="#000000"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style="italic" style:font-style-asian="italic"/>
    </style:style>
    <style:style style:name="T1403" style:parent-style-name="DefaultParagraphFont" style:family="text">
      <style:text-properties fo:font-style="italic" style:font-style-asian="italic"/>
    </style:style>
    <style:style style:name="T1404" style:parent-style-name="DefaultParagraphFont" style:family="text">
      <style:text-properties fo:font-style="italic" style:font-style-asian="italic"/>
    </style:style>
    <style:style style:name="T1405" style:parent-style-name="DefaultParagraphFont" style:family="text">
      <style:text-properties fo:font-style="italic" style:font-style-asian="italic"/>
    </style:style>
    <style:style style:name="T1406" style:parent-style-name="DefaultParagraphFont" style:family="text">
      <style:text-properties fo:font-style="italic" style:font-style-asian="italic"/>
    </style:style>
    <style:style style:name="T1407" style:parent-style-name="DefaultParagraphFont" style:family="text">
      <style:text-properties fo:font-style="italic" style:font-style-asian="italic"/>
    </style:style>
    <style:style style:name="T1408" style:parent-style-name="DefaultParagraphFont" style:family="text">
      <style:text-properties fo:font-style="italic" style:font-style-asian="italic" style:font-style-complex="italic"/>
    </style:style>
    <style:style style:name="T1409" style:parent-style-name="DefaultParagraphFont" style:family="text">
      <style:text-properties fo:font-style="italic" style:font-style-asian="italic"/>
    </style:style>
    <style:style style:name="T1410" style:parent-style-name="DefaultParagraphFont" style:family="text">
      <style:text-properties fo:font-weight="bold" style:font-weight-asian="bold" style:font-weight-complex="bold" fo:font-style="italic" style:font-style-asian="italic"/>
    </style:style>
    <style:style style:name="T1411" style:parent-style-name="DefaultParagraphFont" style:family="text">
      <style:text-properties style:font-weight-complex="bold"/>
    </style:style>
    <style:style style:name="P1412" style:parent-style-name="Normal" style:family="paragraph">
      <style:paragraph-properties fo:text-indent="0.4923in"/>
    </style:style>
    <style:style style:name="T1413" style:parent-style-name="DefaultParagraphFont" style:family="text">
      <style:text-properties style:font-style-complex="italic"/>
    </style:style>
    <style:style style:name="P1414" style:parent-style-name="Normal" style:family="paragraph">
      <style:paragraph-properties fo:text-indent="0.5in"/>
    </style:style>
    <style:style style:name="P1415" style:parent-style-name="Normal" style:family="paragraph">
      <style:paragraph-properties fo:text-indent="0.5in"/>
      <style:text-properties fo:font-style="italic" style:font-style-asian="italic"/>
    </style:style>
    <style:style style:name="P1416" style:parent-style-name="Normal" style:family="paragraph">
      <style:paragraph-properties fo:text-indent="0.5in"/>
    </style:style>
    <style:style style:name="P1417" style:parent-style-name="Normal" style:family="paragraph">
      <style:paragraph-properties fo:text-indent="0.5in"/>
    </style:style>
    <style:style style:name="P1418" style:parent-style-name="Normal" style:family="paragraph">
      <style:paragraph-properties fo:text-indent="0.4923in"/>
      <style:text-properties fo:font-style="italic" style:font-style-asian="italic"/>
    </style:style>
    <style:style style:name="P1419" style:parent-style-name="Normal" style:family="paragraph">
      <style:paragraph-properties fo:text-indent="0.4923in"/>
    </style:style>
    <style:style style:name="T1420" style:parent-style-name="DefaultParagraphFont" style:family="text">
      <style:text-properties fo:font-weight="bold" style:font-weight-asian="bold"/>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tyle-complex="italic"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style="italic" style:font-style-asian="italic"/>
    </style:style>
    <style:style style:name="T1425" style:parent-style-name="DefaultParagraphFont" style:family="text">
      <style:text-properties fo:font-style="italic" style:font-style-asian="italic"/>
    </style:style>
    <style:style style:name="T1426" style:parent-style-name="DefaultParagraphFont" style:family="text">
      <style:text-properties fo:font-style="italic" style:font-style-asian="italic"/>
    </style:style>
    <style:style style:name="T1427" style:parent-style-name="DefaultParagraphFont" style:family="text">
      <style:text-properties fo:font-style="italic" style:font-style-asian="italic" style:font-style-complex="italic"/>
    </style:style>
    <style:style style:name="T1428" style:parent-style-name="DefaultParagraphFont" style:family="text">
      <style:text-properties fo:font-style="italic" style:font-style-asian="italic"/>
    </style:style>
    <style:style style:name="T1429" style:parent-style-name="DefaultParagraphFont" style:family="text">
      <style:text-properties fo:font-weight="bold" style:font-weight-asian="bold" style:font-weight-complex="bold" fo:font-style="italic" style:font-style-asian="italic"/>
    </style:style>
    <style:style style:name="T1430" style:parent-style-name="DefaultParagraphFont" style:family="text">
      <style:text-properties style:font-weight-complex="bold"/>
    </style:style>
    <style:style style:name="P1431" style:parent-style-name="Normal" style:family="paragraph">
      <style:paragraph-properties fo:text-indent="0.4923in"/>
    </style:style>
    <style:style style:name="T1432" style:parent-style-name="DefaultParagraphFont" style:family="text">
      <style:text-properties style:font-style-complex="italic"/>
    </style:style>
    <style:style style:name="P1433" style:parent-style-name="Normal" style:family="paragraph">
      <style:paragraph-properties fo:text-indent="0.5in"/>
      <style:text-properties fo:font-style="italic" style:font-style-asian="italic"/>
    </style:style>
    <style:style style:name="P1434" style:parent-style-name="Normal" style:family="paragraph">
      <style:paragraph-properties fo:text-indent="0.4923in"/>
      <style:text-properties fo:font-style="italic" style:font-style-asian="italic"/>
    </style:style>
    <style:style style:name="P1435" style:parent-style-name="Normal" style:family="paragraph">
      <style:paragraph-properties fo:text-indent="0.4923in"/>
    </style:style>
    <style:style style:name="T1436" style:parent-style-name="DefaultParagraphFont" style:family="text">
      <style:text-properties fo:font-weight="bold" style:font-weight-asian="bold"/>
    </style:style>
    <style:style style:name="P1437" style:parent-style-name="Normal" style:family="paragraph">
      <style:paragraph-properties fo:text-indent="0.4923in"/>
    </style:style>
    <style:style style:name="T1438" style:parent-style-name="DefaultParagraphFont" style:family="text">
      <style:text-properties style:font-size-complex="12pt"/>
    </style:style>
    <style:style style:name="T1439" style:parent-style-name="DefaultParagraphFont" style:family="text">
      <style:text-properties style:text-position="super 66.6%"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tyle-complex="italic" fo:color="#000000"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tyle-complex="italic" fo:color="#000000"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tyle-complex="italic"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tyle-complex="italic" fo:color="#00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style="italic" style:font-style-asian="italic"/>
    </style:style>
    <style:style style:name="T1464" style:parent-style-name="DefaultParagraphFont" style:family="text">
      <style:text-properties fo:font-style="italic" style:font-style-asian="italic"/>
    </style:style>
    <style:style style:name="T1465" style:parent-style-name="DefaultParagraphFont" style:family="text">
      <style:text-properties fo:font-style="italic" style:font-style-asian="italic"/>
    </style:style>
    <style:style style:name="T1466" style:parent-style-name="DefaultParagraphFont" style:family="text">
      <style:text-properties fo:font-style="italic" style:font-style-asian="italic"/>
    </style:style>
    <style:style style:name="T1467" style:parent-style-name="DefaultParagraphFont" style:family="text">
      <style:text-properties fo:font-style="italic" style:font-style-asian="italic" style:font-style-complex="italic"/>
    </style:style>
    <style:style style:name="T1468" style:parent-style-name="DefaultParagraphFont" style:family="text">
      <style:text-properties fo:font-style="italic" style:font-style-asian="italic"/>
    </style:style>
    <style:style style:name="T1469" style:parent-style-name="DefaultParagraphFont" style:family="text">
      <style:text-properties fo:font-weight="bold" style:font-weight-asian="bold" style:font-weight-complex="bold" fo:font-style="italic" style:font-style-asian="italic"/>
    </style:style>
    <style:style style:name="T1470" style:parent-style-name="DefaultParagraphFont" style:family="text">
      <style:text-properties style:font-weight-complex="bold"/>
    </style:style>
    <style:style style:name="P1471" style:parent-style-name="Normal" style:family="paragraph">
      <style:paragraph-properties fo:text-indent="0.5in"/>
    </style:style>
    <style:style style:name="T1472" style:parent-style-name="DefaultParagraphFont" style:family="text">
      <style:text-properties style:font-style-complex="italic"/>
    </style:style>
    <style:style style:name="P1473" style:parent-style-name="Normal" style:family="paragraph">
      <style:text-properties fo:font-size="10pt" style:font-size-asian="10pt"/>
    </style:style>
    <style:style style:name="P1474" style:parent-style-name="Normal" style:family="paragraph">
      <style:paragraph-properties fo:text-indent="0.5in"/>
    </style:style>
    <style:style style:name="T1475" style:parent-style-name="DefaultParagraphFont" style:family="text">
      <style:text-properties style:font-style-complex="italic" style:font-size-complex="12pt"/>
    </style:style>
    <style:style style:name="P1476" style:parent-style-name="Normal" style:family="paragraph">
      <style:paragraph-properties fo:text-indent="0.5in"/>
    </style:style>
    <style:style style:name="P1477" style:parent-style-name="Normal" style:family="paragraph">
      <style:paragraph-properties fo:text-indent="0.4923in"/>
      <style:text-properties fo:font-style="italic" style:font-style-asian="italic"/>
    </style:style>
    <style:style style:name="P1478" style:parent-style-name="Normal" style:family="paragraph">
      <style:paragraph-properties fo:text-indent="0.5in"/>
    </style:style>
    <style:style style:name="P1479" style:parent-style-name="Normal" style:family="paragraph">
      <style:paragraph-properties fo:text-indent="0.4923in"/>
      <style:text-properties fo:font-style="italic" style:font-style-asian="italic"/>
    </style:style>
    <style:style style:name="P1480" style:parent-style-name="Normal" style:family="paragraph">
      <style:paragraph-properties fo:text-indent="0.4923in"/>
    </style:style>
    <style:style style:name="T1481" style:parent-style-name="DefaultParagraphFont" style:family="text">
      <style:text-properties fo:font-weight="bold" style:font-weight-asian="bold"/>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tyle-complex="italic" fo:color="#000000"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style="italic" style:font-style-asian="italic"/>
    </style:style>
    <style:style style:name="T1487" style:parent-style-name="DefaultParagraphFont" style:family="text">
      <style:text-properties fo:font-style="italic" style:font-style-asian="italic"/>
    </style:style>
    <style:style style:name="T1488" style:parent-style-name="DefaultParagraphFont" style:family="text">
      <style:text-properties fo:font-style="italic" style:font-style-asian="italic"/>
    </style:style>
    <style:style style:name="T1489" style:parent-style-name="DefaultParagraphFont" style:family="text">
      <style:text-properties fo:font-style="italic" style:font-style-asian="italic" style:font-style-complex="italic"/>
    </style:style>
    <style:style style:name="T1490" style:parent-style-name="DefaultParagraphFont" style:family="text">
      <style:text-properties fo:font-style="italic" style:font-style-asian="italic"/>
    </style:style>
    <style:style style:name="T1491" style:parent-style-name="DefaultParagraphFont" style:family="text">
      <style:text-properties fo:font-weight="bold" style:font-weight-asian="bold" style:font-weight-complex="bold" fo:font-style="italic" style:font-style-asian="italic"/>
    </style:style>
    <style:style style:name="T1492" style:parent-style-name="DefaultParagraphFont" style:family="text">
      <style:text-properties style:font-weight-complex="bold"/>
    </style:style>
    <style:style style:name="P1493" style:parent-style-name="Normal" style:family="paragraph">
      <style:paragraph-properties fo:text-indent="0.4923in"/>
    </style:style>
    <style:style style:name="T1494" style:parent-style-name="DefaultParagraphFont" style:family="text">
      <style:text-properties style:font-style-complex="italic"/>
    </style:style>
    <style:style style:name="T1495" style:parent-style-name="DefaultParagraphFont" style:family="text">
      <style:text-properties style:font-style-complex="italic"/>
    </style:style>
    <style:style style:name="P1496" style:parent-style-name="Normal" style:family="paragraph">
      <style:text-properties fo:font-size="10pt" style:font-size-asian="10pt"/>
    </style:style>
    <style:style style:name="P1497" style:parent-style-name="Normal" style:family="paragraph">
      <style:paragraph-properties fo:text-indent="0.5in"/>
    </style:style>
    <style:style style:name="T1498" style:parent-style-name="DefaultParagraphFont" style:family="text">
      <style:text-properties style:font-style-complex="italic" style:font-size-complex="12pt"/>
    </style:style>
    <style:style style:name="P1499" style:parent-style-name="Normal" style:family="paragraph">
      <style:paragraph-properties fo:text-indent="0.5in"/>
    </style:style>
    <style:style style:name="P1500" style:parent-style-name="Normal" style:family="paragraph">
      <style:paragraph-properties fo:text-indent="0.5in"/>
      <style:text-properties fo:font-style="italic" style:font-style-asian="italic"/>
    </style:style>
    <style:style style:name="P1501" style:parent-style-name="Normal" style:family="paragraph">
      <style:paragraph-properties fo:text-indent="0.5in"/>
    </style:style>
    <style:style style:name="P1502" style:parent-style-name="Normal" style:family="paragraph">
      <style:paragraph-properties fo:text-indent="0.4923in"/>
      <style:text-properties fo:font-style="italic" style:font-style-asian="italic"/>
    </style:style>
    <style:style style:name="P1503" style:parent-style-name="Normal" style:family="paragraph">
      <style:paragraph-properties fo:text-indent="0.4923in"/>
    </style:style>
    <style:style style:name="T1504" style:parent-style-name="DefaultParagraphFont" style:family="text">
      <style:text-properties fo:font-weight="bold" style:font-weight-asian="bold"/>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tyle-complex="italic" fo:color="#000000"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style="italic" style:font-style-asian="italic"/>
    </style:style>
    <style:style style:name="T1510" style:parent-style-name="DefaultParagraphFont" style:family="text">
      <style:text-properties fo:font-style="italic" style:font-style-asian="italic"/>
    </style:style>
    <style:style style:name="T1511" style:parent-style-name="DefaultParagraphFont" style:family="text">
      <style:text-properties fo:font-style="italic" style:font-style-asian="italic"/>
    </style:style>
    <style:style style:name="T1512" style:parent-style-name="DefaultParagraphFont" style:family="text">
      <style:text-properties fo:font-style="italic" style:font-style-asian="italic"/>
    </style:style>
    <style:style style:name="T1513" style:parent-style-name="DefaultParagraphFont" style:family="text">
      <style:text-properties fo:font-style="italic" style:font-style-asian="italic"/>
    </style:style>
    <style:style style:name="T1514" style:parent-style-name="DefaultParagraphFont" style:family="text">
      <style:text-properties fo:font-weight="bold" style:font-weight-asian="bold" style:font-weight-complex="bold" fo:font-style="italic" style:font-style-asian="italic"/>
    </style:style>
    <style:style style:name="T1515" style:parent-style-name="DefaultParagraphFont" style:family="text">
      <style:text-properties style:font-weight-complex="bold"/>
    </style:style>
    <style:style style:name="P1516" style:parent-style-name="Normal" style:family="paragraph">
      <style:paragraph-properties fo:text-indent="0.4923in"/>
    </style:style>
    <style:style style:name="P1517" style:parent-style-name="Normal" style:family="paragraph">
      <style:paragraph-properties fo:text-indent="0.5in"/>
    </style:style>
    <style:style style:name="P1518" style:parent-style-name="Normal" style:family="paragraph">
      <style:paragraph-properties fo:text-indent="0.5in"/>
    </style:style>
    <style:style style:name="P1519" style:parent-style-name="Normal" style:family="paragraph">
      <style:paragraph-properties fo:text-indent="0.5in"/>
      <style:text-properties fo:font-style="italic" style:font-style-asian="italic"/>
    </style:style>
    <style:style style:name="P1520" style:parent-style-name="Normal" style:family="paragraph">
      <style:paragraph-properties fo:text-indent="0.5in"/>
    </style:style>
    <style:style style:name="P1521" style:parent-style-name="Normal" style:family="paragraph">
      <style:paragraph-properties fo:text-indent="0.5in"/>
    </style:style>
    <style:style style:name="P1522" style:parent-style-name="Normal" style:family="paragraph">
      <style:paragraph-properties fo:text-indent="0.4923in"/>
      <style:text-properties fo:font-style="italic" style:font-style-asian="italic"/>
    </style:style>
    <style:style style:name="P1523" style:parent-style-name="Normal" style:family="paragraph">
      <style:paragraph-properties fo:text-indent="0.4923in"/>
    </style:style>
    <style:style style:name="T1524" style:parent-style-name="DefaultParagraphFont" style:family="text">
      <style:text-properties fo:font-weight="bold" style:font-weight-asian="bold"/>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tyle-complex="italic" fo:color="#000000"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tyle="italic" style:font-style-asian="italic"/>
    </style:style>
    <style:style style:name="T1530" style:parent-style-name="DefaultParagraphFont" style:family="text">
      <style:text-properties fo:font-style="italic" style:font-style-asian="italic"/>
    </style:style>
    <style:style style:name="T1531" style:parent-style-name="DefaultParagraphFont" style:family="text">
      <style:text-properties fo:font-style="italic" style:font-style-asian="italic"/>
    </style:style>
    <style:style style:name="T1532" style:parent-style-name="DefaultParagraphFont" style:family="text">
      <style:text-properties fo:font-style="italic" style:font-style-asian="italic"/>
    </style:style>
    <style:style style:name="T1533" style:parent-style-name="DefaultParagraphFont" style:family="text">
      <style:text-properties fo:font-style="italic" style:font-style-asian="italic"/>
    </style:style>
    <style:style style:name="T1534" style:parent-style-name="DefaultParagraphFont" style:family="text">
      <style:text-properties fo:font-style="italic" style:font-style-asian="italic"/>
    </style:style>
    <style:style style:name="T1535" style:parent-style-name="DefaultParagraphFont" style:family="text">
      <style:text-properties fo:font-style="italic" style:font-style-asian="italic" style:font-style-complex="italic"/>
    </style:style>
    <style:style style:name="T1536" style:parent-style-name="DefaultParagraphFont" style:family="text">
      <style:text-properties fo:font-style="italic" style:font-style-asian="italic"/>
    </style:style>
    <style:style style:name="T1537" style:parent-style-name="DefaultParagraphFont" style:family="text">
      <style:text-properties fo:font-weight="bold" style:font-weight-asian="bold" style:font-weight-complex="bold" fo:font-style="italic" style:font-style-asian="italic"/>
    </style:style>
    <style:style style:name="T1538" style:parent-style-name="DefaultParagraphFont" style:family="text">
      <style:text-properties style:font-weight-complex="bold"/>
    </style:style>
    <style:style style:name="P1539" style:parent-style-name="Normal" style:family="paragraph">
      <style:paragraph-properties fo:text-indent="0.4923in"/>
    </style:style>
    <style:style style:name="T1540" style:parent-style-name="DefaultParagraphFont" style:family="text">
      <style:text-properties style:font-style-complex="italic"/>
    </style:style>
    <style:style style:name="P1541" style:parent-style-name="Normal" style:family="paragraph">
      <style:paragraph-properties fo:text-indent="0.5in"/>
    </style:style>
    <style:style style:name="P1542" style:parent-style-name="Normal" style:family="paragraph">
      <style:paragraph-properties fo:text-indent="0.5in"/>
    </style:style>
    <style:style style:name="P1543" style:parent-style-name="Normal" style:family="paragraph">
      <style:paragraph-properties fo:text-indent="0.5in"/>
      <style:text-properties fo:font-style="italic" style:font-style-asian="italic"/>
    </style:style>
    <style:style style:name="P1544" style:parent-style-name="Normal" style:family="paragraph">
      <style:paragraph-properties fo:text-indent="0.4923in"/>
      <style:text-properties fo:font-style="italic" style:font-style-asian="italic"/>
    </style:style>
    <style:style style:name="P1545" style:parent-style-name="Normal" style:family="paragraph">
      <style:paragraph-properties fo:text-indent="0.4923in"/>
    </style:style>
    <style:style style:name="T1546" style:parent-style-name="DefaultParagraphFont" style:family="text">
      <style:text-properties fo:font-weight="bold" style:font-weight-asian="bold"/>
    </style:style>
    <style:style style:name="P1547" style:parent-style-name="Normal" style:family="paragraph">
      <style:paragraph-properties fo:text-indent="0.4923in"/>
    </style:style>
    <style:style style:name="T1548" style:parent-style-name="DefaultParagraphFont" style:family="text">
      <style:text-properties style:font-size-complex="12pt"/>
    </style:style>
    <style:style style:name="T1549" style:parent-style-name="DefaultParagraphFont" style:family="text">
      <style:text-properties style:text-position="super 66.6%"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text-position="super 66.6%"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tyle-complex="italic" fo:color="#000000"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indent="0.4923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tyle-complex="italic" fo:color="#000000"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tyle-complex="italic" fo:color="#000000"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style="italic" style:font-style-asian="italic"/>
    </style:style>
    <style:style style:name="T1567" style:parent-style-name="DefaultParagraphFont" style:family="text">
      <style:text-properties fo:font-style="italic" style:font-style-asian="italic"/>
    </style:style>
    <style:style style:name="T1568" style:parent-style-name="DefaultParagraphFont" style:family="text">
      <style:text-properties fo:font-style="italic" style:font-style-asian="italic"/>
    </style:style>
    <style:style style:name="T1569" style:parent-style-name="DefaultParagraphFont" style:family="text">
      <style:text-properties fo:font-style="italic" style:font-style-asian="italic"/>
    </style:style>
    <style:style style:name="T1570" style:parent-style-name="DefaultParagraphFont" style:family="text">
      <style:text-properties fo:font-style="italic" style:font-style-asian="italic" style:font-style-complex="italic" style:font-size-complex="12pt"/>
    </style:style>
    <style:style style:name="T1571" style:parent-style-name="DefaultParagraphFont" style:family="text">
      <style:text-properties fo:font-style="italic" style:font-style-asian="italic"/>
    </style:style>
    <style:style style:name="T1572" style:parent-style-name="DefaultParagraphFont" style:family="text">
      <style:text-properties fo:font-weight="bold" style:font-weight-asian="bold" style:font-weight-complex="bold" fo:font-style="italic" style:font-style-asian="italic"/>
    </style:style>
    <style:style style:name="T1573" style:parent-style-name="DefaultParagraphFont" style:family="text">
      <style:text-properties style:font-weight-complex="bold"/>
    </style:style>
    <style:style style:name="P1574" style:parent-style-name="Normal" style:family="paragraph">
      <style:paragraph-properties fo:text-indent="0.5in"/>
    </style:style>
    <style:style style:name="T1575" style:parent-style-name="DefaultParagraphFont" style:family="text">
      <style:text-properties style:font-style-complex="italic" style:font-size-complex="12pt"/>
    </style:style>
    <style:style style:name="T1576" style:parent-style-name="DefaultParagraphFont" style:family="text">
      <style:text-properties style:font-style-complex="italic" style:font-size-complex="12pt"/>
    </style:style>
    <style:style style:name="T1577" style:parent-style-name="DefaultParagraphFont" style:family="text">
      <style:text-properties style:font-style-complex="italic" style:font-size-complex="12pt"/>
    </style:style>
    <style:style style:name="T1578" style:parent-style-name="DefaultParagraphFont" style:family="text">
      <style:text-properties style:font-style-complex="italic" style:font-size-complex="12pt"/>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style-complex="italic" style:font-size-complex="12pt"/>
    </style:style>
    <style:style style:name="P1581" style:parent-style-name="Normal" style:family="paragraph">
      <style:paragraph-properties fo:text-indent="0.5in"/>
    </style:style>
    <style:style style:name="T1582" style:parent-style-name="DefaultParagraphFont" style:family="text">
      <style:text-properties style:font-style-complex="italic" style:font-size-complex="12pt"/>
    </style:style>
    <style:style style:name="T1583" style:parent-style-name="DefaultParagraphFont" style:family="text">
      <style:text-properties style:font-style-complex="italic"/>
    </style:style>
    <style:style style:name="T1584" style:parent-style-name="DefaultParagraphFont" style:family="text">
      <style:text-properties style:font-style-complex="italic"/>
    </style:style>
    <style:style style:name="P1585" style:parent-style-name="Normal" style:family="paragraph">
      <style:paragraph-properties fo:text-indent="0.5in"/>
    </style:style>
    <style:style style:name="P1586" style:parent-style-name="Normal" style:family="paragraph">
      <style:paragraph-properties fo:text-indent="0.4923in"/>
      <style:text-properties fo:font-style="italic" style:font-style-asian="italic"/>
    </style:style>
    <style:style style:name="P1587" style:parent-style-name="Normal" style:family="paragraph">
      <style:paragraph-properties fo:text-indent="0.5in"/>
    </style:style>
    <style:style style:name="P1588" style:parent-style-name="Normal" style:family="paragraph">
      <style:paragraph-properties fo:text-indent="0.4923in"/>
      <style:text-properties fo:font-style="italic" style:font-style-asian="italic"/>
    </style:style>
    <style:style style:name="P1589" style:parent-style-name="Normal" style:family="paragraph">
      <style:paragraph-properties fo:text-indent="0.4923in"/>
    </style:style>
    <style:style style:name="T1590" style:parent-style-name="DefaultParagraphFont" style:family="text">
      <style:text-properties fo:font-weight="bold" style:font-weight-asian="bold"/>
    </style:style>
    <style:style style:name="P1591" style:parent-style-name="Normal" style:family="paragraph">
      <style:paragraph-properties fo:text-indent="0.4923in"/>
    </style:style>
    <style:style style:name="T1592" style:parent-style-name="DefaultParagraphFont" style:family="text">
      <style:text-properties style:font-size-complex="12pt"/>
    </style:style>
    <style:style style:name="T1593" style:parent-style-name="DefaultParagraphFont" style:family="text">
      <style:text-properties style:text-position="super 66.6%"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text-position="super 66.6%"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tyle-complex="italic" fo:color="#000000"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indent="0.4923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tyle-complex="italic"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style="italic" style:font-style-asian="italic"/>
    </style:style>
    <style:style style:name="T1606" style:parent-style-name="DefaultParagraphFont" style:family="text">
      <style:text-properties fo:font-style="italic" style:font-style-asian="italic"/>
    </style:style>
    <style:style style:name="T1607" style:parent-style-name="DefaultParagraphFont" style:family="text">
      <style:text-properties fo:font-style="italic" style:font-style-asian="italic"/>
    </style:style>
    <style:style style:name="T1608" style:parent-style-name="DefaultParagraphFont" style:family="text">
      <style:text-properties fo:font-style="italic" style:font-style-asian="italic"/>
    </style:style>
    <style:style style:name="T1609" style:parent-style-name="DefaultParagraphFont" style:family="text">
      <style:text-properties fo:font-style="italic" style:font-style-asian="italic" style:font-style-complex="italic"/>
    </style:style>
    <style:style style:name="T1610" style:parent-style-name="DefaultParagraphFont" style:family="text">
      <style:text-properties fo:font-style="italic" style:font-style-asian="italic"/>
    </style:style>
    <style:style style:name="T1611" style:parent-style-name="DefaultParagraphFont" style:family="text">
      <style:text-properties fo:font-weight="bold" style:font-weight-asian="bold" style:font-weight-complex="bold" fo:font-style="italic" style:font-style-asian="italic"/>
    </style:style>
    <style:style style:name="T1612" style:parent-style-name="DefaultParagraphFont" style:family="text">
      <style:text-properties style:font-weight-complex="bold"/>
    </style:style>
    <style:style style:name="P1613" style:parent-style-name="Normal" style:family="paragraph">
      <style:paragraph-properties fo:text-indent="0.5in"/>
    </style:style>
    <style:style style:name="T1614" style:parent-style-name="DefaultParagraphFont" style:family="text">
      <style:text-properties style:font-style-complex="italic"/>
    </style:style>
    <style:style style:name="T1615" style:parent-style-name="DefaultParagraphFont" style:family="text">
      <style:text-properties style:font-style-complex="italic"/>
    </style:style>
    <style:style style:name="T1616" style:parent-style-name="DefaultParagraphFont" style:family="text">
      <style:text-properties style:font-style-complex="italic"/>
    </style:style>
    <style:style style:name="T1617" style:parent-style-name="DefaultParagraphFont" style:family="text">
      <style:text-properties style:font-style-complex="italic"/>
    </style:style>
    <style:style style:name="P1618" style:parent-style-name="Normal" style:family="paragraph">
      <style:paragraph-properties fo:text-indent="0.4923in"/>
      <style:text-properties fo:font-style="italic" style:font-style-asian="italic"/>
    </style:style>
    <style:style style:name="P1619" style:parent-style-name="Normal" style:family="paragraph">
      <style:paragraph-properties fo:text-indent="0.5in"/>
    </style:style>
    <style:style style:name="P1620" style:parent-style-name="Normal" style:family="paragraph">
      <style:paragraph-properties fo:text-indent="0.4923in"/>
      <style:text-properties fo:font-style="italic" style:font-style-asian="italic"/>
    </style:style>
    <style:style style:name="P1621" style:parent-style-name="Normal" style:family="paragraph">
      <style:paragraph-properties fo:text-indent="0.4923in"/>
      <style:text-properties fo:font-style="italic" style:font-style-asian="italic"/>
    </style:style>
    <style:style style:name="P1622" style:parent-style-name="Normal" style:family="paragraph">
      <style:paragraph-properties fo:text-indent="0.4923in"/>
    </style:style>
    <style:style style:name="T1623" style:parent-style-name="DefaultParagraphFont" style:family="text">
      <style:text-properties fo:font-weight="bold" style:font-weight-asian="bold"/>
    </style:style>
    <style:style style:name="P1624" style:parent-style-name="Normal" style:family="paragraph">
      <style:paragraph-properties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tyle-complex="italic" fo:color="#000000"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indent="0.4923in"/>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tyle-complex="italic" fo:color="#000000"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indent="0.4923in"/>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tyle-complex="italic" fo:color="#000000"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style="italic" style:font-style-asian="italic"/>
    </style:style>
    <style:style style:name="T1637" style:parent-style-name="DefaultParagraphFont" style:family="text">
      <style:text-properties fo:font-style="italic" style:font-style-asian="italic"/>
    </style:style>
    <style:style style:name="T1638" style:parent-style-name="DefaultParagraphFont" style:family="text">
      <style:text-properties fo:font-style="italic" style:font-style-asian="italic"/>
    </style:style>
    <style:style style:name="T1639" style:parent-style-name="DefaultParagraphFont" style:family="text">
      <style:text-properties fo:font-style="italic" style:font-style-asian="italic"/>
    </style:style>
    <style:style style:name="T1640" style:parent-style-name="DefaultParagraphFont" style:family="text">
      <style:text-properties fo:font-style="italic" style:font-style-asian="italic" style:font-style-complex="italic"/>
    </style:style>
    <style:style style:name="T1641" style:parent-style-name="DefaultParagraphFont" style:family="text">
      <style:text-properties fo:font-style="italic" style:font-style-asian="italic"/>
    </style:style>
    <style:style style:name="T1642" style:parent-style-name="DefaultParagraphFont" style:family="text">
      <style:text-properties fo:font-weight="bold" style:font-weight-asian="bold" style:font-weight-complex="bold" fo:font-style="italic" style:font-style-asian="italic"/>
    </style:style>
    <style:style style:name="T1643" style:parent-style-name="DefaultParagraphFont" style:family="text">
      <style:text-properties style:font-weight-complex="bold"/>
    </style:style>
    <style:style style:name="P1644" style:parent-style-name="Normal" style:family="paragraph">
      <style:paragraph-properties fo:text-indent="0.5in"/>
    </style:style>
    <style:style style:name="T1645" style:parent-style-name="DefaultParagraphFont" style:family="text">
      <style:text-properties style:font-style-complex="italic"/>
    </style:style>
    <style:style style:name="P1646" style:parent-style-name="Normal" style:family="paragraph">
      <style:paragraph-properties fo:text-indent="0.5in"/>
    </style:style>
    <style:style style:name="P1647" style:parent-style-name="Normal" style:family="paragraph">
      <style:paragraph-properties fo:text-indent="0.4923in"/>
      <style:text-properties fo:font-style="italic" style:font-style-asian="italic"/>
    </style:style>
    <style:style style:name="P1648" style:parent-style-name="Normal" style:family="paragraph">
      <style:paragraph-properties fo:text-indent="0.5in"/>
    </style:style>
    <style:style style:name="P1649" style:parent-style-name="Normal" style:family="paragraph">
      <style:paragraph-properties fo:text-indent="0.4923in"/>
      <style:text-properties fo:font-style="italic" style:font-style-asian="italic"/>
    </style:style>
    <style:style style:name="P1650" style:parent-style-name="Normal" style:family="paragraph">
      <style:paragraph-properties fo:text-indent="0.4923in"/>
    </style:style>
    <style:style style:name="T1651" style:parent-style-name="DefaultParagraphFont" style:family="text">
      <style:text-properties fo:font-weight="bold" style:font-weight-asian="bold"/>
    </style:style>
    <style:style style:name="P1652" style:parent-style-name="Normal" style:family="paragraph">
      <style:paragraph-properties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tyle-complex="italic" fo:color="#000000"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indent="0.4923in"/>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tyle-complex="italic" fo:color="#000000"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indent="0.4923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text-position="super 66.6%"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tyle-complex="italic" fo:color="#000000"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style="italic" style:font-style-asian="italic"/>
    </style:style>
    <style:style style:name="T1670" style:parent-style-name="DefaultParagraphFont" style:family="text">
      <style:text-properties fo:font-style="italic" style:font-style-asian="italic"/>
    </style:style>
    <style:style style:name="T1671" style:parent-style-name="DefaultParagraphFont" style:family="text">
      <style:text-properties fo:font-style="italic" style:font-style-asian="italic"/>
    </style:style>
    <style:style style:name="T1672" style:parent-style-name="DefaultParagraphFont" style:family="text">
      <style:text-properties fo:font-style="italic" style:font-style-asian="italic"/>
    </style:style>
    <style:style style:name="T1673" style:parent-style-name="DefaultParagraphFont" style:family="text">
      <style:text-properties fo:font-style="italic" style:font-style-asian="italic" style:font-style-complex="italic"/>
    </style:style>
    <style:style style:name="T1674" style:parent-style-name="DefaultParagraphFont" style:family="text">
      <style:text-properties fo:font-style="italic" style:font-style-asian="italic"/>
    </style:style>
    <style:style style:name="T1675" style:parent-style-name="DefaultParagraphFont" style:family="text">
      <style:text-properties fo:font-weight="bold" style:font-weight-asian="bold" style:font-weight-complex="bold" fo:font-style="italic" style:font-style-asian="italic"/>
    </style:style>
    <style:style style:name="T1676" style:parent-style-name="DefaultParagraphFont" style:family="text">
      <style:text-properties style:font-weight-complex="bold"/>
    </style:style>
    <style:style style:name="P1677" style:parent-style-name="Normal" style:family="paragraph">
      <style:paragraph-properties fo:text-indent="0.5in"/>
    </style:style>
    <style:style style:name="T1678" style:parent-style-name="DefaultParagraphFont" style:family="text">
      <style:text-properties style:font-style-complex="italic"/>
    </style:style>
    <style:style style:name="P1679" style:parent-style-name="Normal" style:family="paragraph">
      <style:paragraph-properties fo:text-indent="0.5in"/>
    </style:style>
    <style:style style:name="P1680" style:parent-style-name="Normal" style:family="paragraph">
      <style:paragraph-properties fo:text-indent="0.5in"/>
    </style:style>
    <style:style style:name="P1681" style:parent-style-name="Normal" style:family="paragraph">
      <style:paragraph-properties fo:text-indent="0.4923in"/>
      <style:text-properties fo:font-style="italic" style:font-style-asian="italic"/>
    </style:style>
    <style:style style:name="P1682" style:parent-style-name="Normal" style:family="paragraph">
      <style:paragraph-properties fo:text-indent="0.5in"/>
    </style:style>
    <style:style style:name="P1683" style:parent-style-name="Normal" style:family="paragraph">
      <style:paragraph-properties fo:text-indent="0.4923in"/>
      <style:text-properties fo:font-style="italic" style:font-style-asian="italic"/>
    </style:style>
    <style:style style:name="P1684" style:parent-style-name="Normal" style:family="paragraph">
      <style:paragraph-properties fo:text-indent="0.4923in"/>
    </style:style>
    <style:style style:name="T1685" style:parent-style-name="DefaultParagraphFont" style:family="text">
      <style:text-properties fo:font-weight="bold" style:font-weight-asian="bold"/>
    </style:style>
    <style:style style:name="P1686" style:parent-style-name="Normal" style:family="paragraph">
      <style:paragraph-properties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tyle-complex="italic" fo:color="#000000"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indent="0.4923in"/>
    </style:style>
    <style:style style:name="T1692" style:parent-style-name="DefaultParagraphFont" style:family="text">
      <style:text-properties style:font-size-complex="12pt"/>
    </style:style>
    <style:style style:name="T1693" style:parent-style-name="DefaultParagraphFont" style:family="text">
      <style:text-properties style:text-position="super 66.6%"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text-position="super 66.6%"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text-position="super 66.6%"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text-position="super 66.6%"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text-position="super 66.6%"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tyle-complex="italic"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indent="0.4923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text-position="super 66.6%"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tyle-complex="italic" fo:color="#000000"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indent="0.4923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tyle-complex="italic"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indent="0.4923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tyle-complex="italic"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tyle-complex="italic"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indent="0.4923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tyle-complex="italic" fo:color="#000000"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style="italic" style:font-style-asian="italic"/>
    </style:style>
    <style:style style:name="T1739" style:parent-style-name="DefaultParagraphFont" style:family="text">
      <style:text-properties fo:font-style="italic" style:font-style-asian="italic"/>
    </style:style>
    <style:style style:name="T1740" style:parent-style-name="DefaultParagraphFont" style:family="text">
      <style:text-properties fo:font-style="italic" style:font-style-asian="italic"/>
    </style:style>
    <style:style style:name="T1741" style:parent-style-name="DefaultParagraphFont" style:family="text">
      <style:text-properties fo:font-style="italic" style:font-style-asian="italic"/>
    </style:style>
    <style:style style:name="T1742" style:parent-style-name="DefaultParagraphFont" style:family="text">
      <style:text-properties fo:font-style="italic" style:font-style-asian="italic" style:font-style-complex="italic"/>
    </style:style>
    <style:style style:name="T1743" style:parent-style-name="DefaultParagraphFont" style:family="text">
      <style:text-properties fo:font-style="italic" style:font-style-asian="italic"/>
    </style:style>
    <style:style style:name="T1744" style:parent-style-name="DefaultParagraphFont" style:family="text">
      <style:text-properties fo:font-weight="bold" style:font-weight-asian="bold" style:font-weight-complex="bold" fo:font-style="italic" style:font-style-asian="italic"/>
    </style:style>
    <style:style style:name="T1745" style:parent-style-name="DefaultParagraphFont" style:family="text">
      <style:text-properties style:font-weight-complex="bold"/>
    </style:style>
    <style:style style:name="P1746" style:parent-style-name="Normal" style:family="paragraph">
      <style:paragraph-properties fo:text-indent="0.5in"/>
    </style:style>
    <style:style style:name="T1747" style:parent-style-name="DefaultParagraphFont" style:family="text">
      <style:text-properties style:font-style-complex="italic"/>
    </style:style>
    <style:style style:name="P1748" style:parent-style-name="Normal" style:family="paragraph">
      <style:paragraph-properties fo:text-indent="0.4923in"/>
      <style:text-properties fo:font-style="italic" style:font-style-asian="italic"/>
    </style:style>
    <style:style style:name="P1749" style:parent-style-name="Normal" style:family="paragraph">
      <style:paragraph-properties fo:text-indent="0.5in"/>
    </style:style>
    <style:style style:name="P1750" style:parent-style-name="Normal" style:family="paragraph">
      <style:paragraph-properties fo:text-indent="0.4923in"/>
      <style:text-properties fo:font-style="italic" style:font-style-asian="italic"/>
    </style:style>
    <style:style style:name="P1751" style:parent-style-name="Normal" style:family="paragraph">
      <style:paragraph-properties fo:text-indent="0.4923in"/>
    </style:style>
    <style:style style:name="T1752" style:parent-style-name="DefaultParagraphFont" style:family="text">
      <style:text-properties fo:font-weight="bold" style:font-weight-asian="bold"/>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tyle-complex="italic"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style="italic" style:font-style-asian="italic"/>
    </style:style>
    <style:style style:name="T1759" style:parent-style-name="DefaultParagraphFont" style:family="text">
      <style:text-properties fo:font-style="italic" style:font-style-asian="italic"/>
    </style:style>
    <style:style style:name="T1760" style:parent-style-name="DefaultParagraphFont" style:family="text">
      <style:text-properties fo:font-style="italic" style:font-style-asian="italic"/>
    </style:style>
    <style:style style:name="T1761" style:parent-style-name="DefaultParagraphFont" style:family="text">
      <style:text-properties fo:font-style="italic" style:font-style-asian="italic"/>
    </style:style>
    <style:style style:name="T1762" style:parent-style-name="DefaultParagraphFont" style:family="text">
      <style:text-properties fo:font-style="italic" style:font-style-asian="italic"/>
    </style:style>
    <style:style style:name="T1763" style:parent-style-name="DefaultParagraphFont" style:family="text">
      <style:text-properties fo:font-style="italic" style:font-style-asian="italic"/>
    </style:style>
    <style:style style:name="T1764" style:parent-style-name="DefaultParagraphFont" style:family="text">
      <style:text-properties fo:font-style="italic" style:font-style-asian="italic"/>
    </style:style>
    <style:style style:name="T1765" style:parent-style-name="DefaultParagraphFont" style:family="text">
      <style:text-properties fo:font-style="italic" style:font-style-asian="italic"/>
    </style:style>
    <style:style style:name="T1766" style:parent-style-name="DefaultParagraphFont" style:family="text">
      <style:text-properties fo:font-weight="bold" style:font-weight-asian="bold" style:font-weight-complex="bold" fo:font-style="italic" style:font-style-asian="italic"/>
    </style:style>
    <style:style style:name="T1767" style:parent-style-name="DefaultParagraphFont" style:family="text">
      <style:text-properties style:font-weight-complex="bold"/>
    </style:style>
    <style:style style:name="P1768" style:parent-style-name="Normal" style:family="paragraph">
      <style:paragraph-properties fo:text-indent="0.4923in"/>
    </style:style>
    <style:style style:name="P1769" style:parent-style-name="Normal" style:family="paragraph">
      <style:paragraph-properties fo:text-indent="0.5in"/>
      <style:text-properties fo:font-style="italic" style:font-style-asian="italic"/>
    </style:style>
    <style:style style:name="P1770" style:parent-style-name="Normal" style:family="paragraph">
      <style:paragraph-properties fo:text-indent="0.5in"/>
    </style:style>
    <style:style style:name="P1771" style:parent-style-name="Normal" style:family="paragraph">
      <style:paragraph-properties fo:text-indent="0.4923in"/>
      <style:text-properties fo:font-style="italic" style:font-style-asian="italic"/>
    </style:style>
    <style:style style:name="P1772" style:parent-style-name="Normal" style:family="paragraph">
      <style:paragraph-properties fo:text-indent="0.4923in"/>
    </style:style>
    <style:style style:name="T1773" style:parent-style-name="DefaultParagraphFont" style:family="text">
      <style:text-properties fo:font-weight="bold" style:font-weight-asian="bold"/>
    </style:style>
    <style:style style:name="P1774" style:parent-style-name="Normal" style:family="paragraph">
      <style:paragraph-properties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tyle-complex="italic" fo:color="#000000"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indent="0.4923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tyle-complex="italic" fo:color="#000000"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indent="0.4923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text-position="super 66.6%"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tyle-complex="italic" fo:color="#000000"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style="italic" style:font-style-asian="italic"/>
    </style:style>
    <style:style style:name="T1793" style:parent-style-name="DefaultParagraphFont" style:family="text">
      <style:text-properties fo:font-style="italic" style:font-style-asian="italic"/>
    </style:style>
    <style:style style:name="T1794" style:parent-style-name="DefaultParagraphFont" style:family="text">
      <style:text-properties fo:font-style="italic" style:font-style-asian="italic"/>
    </style:style>
    <style:style style:name="T1795" style:parent-style-name="DefaultParagraphFont" style:family="text">
      <style:text-properties fo:font-style="italic" style:font-style-asian="italic"/>
    </style:style>
    <style:style style:name="T1796" style:parent-style-name="DefaultParagraphFont" style:family="text">
      <style:text-properties fo:font-style="italic" style:font-style-asian="italic"/>
    </style:style>
    <style:style style:name="T1797" style:parent-style-name="DefaultParagraphFont" style:family="text">
      <style:text-properties fo:font-style="italic" style:font-style-asian="italic"/>
    </style:style>
    <style:style style:name="T1798" style:parent-style-name="DefaultParagraphFont" style:family="text">
      <style:text-properties fo:font-style="italic" style:font-style-asian="italic"/>
    </style:style>
    <style:style style:name="T1799" style:parent-style-name="DefaultParagraphFont" style:family="text">
      <style:text-properties fo:font-weight="bold" style:font-weight-asian="bold" style:font-weight-complex="bold" fo:font-style="italic" style:font-style-asian="italic"/>
    </style:style>
    <style:style style:name="T1800" style:parent-style-name="DefaultParagraphFont" style:family="text">
      <style:text-properties style:font-weight-complex="bold"/>
    </style:style>
    <style:style style:name="P1801" style:parent-style-name="Normal" style:family="paragraph">
      <style:paragraph-properties fo:text-indent="0.5in"/>
    </style:style>
    <style:style style:name="P1802" style:parent-style-name="Normal" style:family="paragraph">
      <style:paragraph-properties fo:text-indent="0.5in"/>
    </style:style>
    <style:style style:name="P1803" style:parent-style-name="Normal" style:family="paragraph">
      <style:paragraph-properties fo:text-indent="0.5in"/>
    </style:style>
    <style:style style:name="T1804" style:parent-style-name="DefaultParagraphFont" style:family="text">
      <style:text-properties fo:color="#000000"/>
    </style:style>
    <style:style style:name="P1805" style:parent-style-name="Normal" style:family="paragraph">
      <style:paragraph-properties fo:text-indent="0.5in"/>
    </style:style>
    <style:style style:name="P1806" style:parent-style-name="Normal" style:family="paragraph">
      <style:paragraph-properties fo:text-indent="0.5in"/>
    </style:style>
    <style:style style:name="T1807" style:parent-style-name="DefaultParagraphFont" style:family="text">
      <style:text-properties fo:font-weight="bold" style:font-weight-asian="bold" style:font-weight-complex="bold"/>
    </style:style>
    <style:style style:name="T1808" style:parent-style-name="DefaultParagraphFont" style:family="text">
      <style:text-properties fo:font-weight="bold" style:font-weight-asian="bold"/>
    </style:style>
    <style:style style:name="T1809" style:parent-style-name="DefaultParagraphFont" style:family="text">
      <style:text-properties fo:font-style="italic" style:font-style-asian="italic" style:font-style-complex="italic"/>
    </style:style>
    <style:style style:name="T1810" style:parent-style-name="DefaultParagraphFont" style:family="text">
      <style:text-properties fo:font-style="italic" style:font-style-asian="italic" style:font-style-complex="italic"/>
    </style:style>
    <style:style style:name="T1811" style:parent-style-name="DefaultParagraphFont" style:family="text">
      <style:text-properties fo:font-style="italic" style:font-style-asian="italic" style:font-style-complex="italic"/>
    </style:style>
    <style:style style:name="T1812" style:parent-style-name="DefaultParagraphFont" style:family="text">
      <style:text-properties fo:font-style="italic" style:font-style-asian="italic" style:font-style-complex="italic"/>
    </style:style>
    <style:style style:name="P1813" style:parent-style-name="Normal" style:family="paragraph">
      <style:paragraph-properties fo:text-indent="0.5in"/>
    </style:style>
    <style:style style:name="T1814" style:parent-style-name="DefaultParagraphFont" style:family="text">
      <style:text-properties fo:font-style="italic" style:font-style-asian="italic" style:font-style-complex="italic"/>
    </style:style>
    <style:style style:name="T1815" style:parent-style-name="DefaultParagraphFont" style:family="text">
      <style:text-properties fo:font-style="italic" style:font-style-asian="italic" style:font-style-complex="italic"/>
    </style:style>
    <style:style style:name="T1816" style:parent-style-name="DefaultParagraphFont" style:family="text">
      <style:text-properties fo:font-style="italic" style:font-style-asian="italic" style:font-style-complex="italic"/>
    </style:style>
    <style:style style:name="T1817" style:parent-style-name="DefaultParagraphFont" style:family="text">
      <style:text-properties fo:font-style="italic" style:font-style-asian="italic" style:font-style-complex="italic"/>
    </style:style>
    <style:style style:name="T1818" style:parent-style-name="DefaultParagraphFont" style:family="text">
      <style:text-properties fo:font-style="italic" style:font-style-asian="italic" style:font-style-complex="italic"/>
    </style:style>
    <style:style style:name="T1819" style:parent-style-name="DefaultParagraphFont" style:family="text">
      <style:text-properties fo:font-style="italic" style:font-style-asian="italic" style:font-style-complex="italic"/>
    </style:style>
    <style:style style:name="T1820" style:parent-style-name="DefaultParagraphFont" style:family="text">
      <style:text-properties fo:font-weight="bold" style:font-weight-asian="bold" style:font-weight-complex="bold"/>
    </style:style>
    <style:style style:name="P1821" style:parent-style-name="Normal" style:family="paragraph">
      <style:paragraph-properties fo:text-indent="0.5in"/>
    </style:style>
    <style:style style:name="P1822" style:parent-style-name="Normal" style:family="paragraph">
      <style:paragraph-properties fo:text-indent="0.4923in"/>
      <style:text-properties fo:font-style="italic" style:font-style-asian="italic"/>
    </style:style>
    <style:style style:name="P1823" style:parent-style-name="Normal" style:family="paragraph">
      <style:paragraph-properties fo:text-indent="0.4923in"/>
    </style:style>
    <style:style style:name="T1824" style:parent-style-name="DefaultParagraphFont" style:family="text">
      <style:text-properties fo:font-weight="bold" style:font-weight-asian="bold"/>
    </style:style>
    <style:style style:name="P1825" style:parent-style-name="Normal" style:family="paragraph">
      <style:paragraph-properties fo:text-indent="0.4923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tyle-complex="italic" fo:color="#000000"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indent="0.4923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tyle-complex="italic" fo:color="#000000"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style="italic" style:font-style-asian="italic"/>
    </style:style>
    <style:style style:name="T1836" style:parent-style-name="DefaultParagraphFont" style:family="text">
      <style:text-properties fo:font-style="italic" style:font-style-asian="italic"/>
    </style:style>
    <style:style style:name="T1837" style:parent-style-name="DefaultParagraphFont" style:family="text">
      <style:text-properties fo:font-style="italic" style:font-style-asian="italic"/>
    </style:style>
    <style:style style:name="T1838" style:parent-style-name="DefaultParagraphFont" style:family="text">
      <style:text-properties fo:font-style="italic" style:font-style-asian="italic"/>
    </style:style>
    <style:style style:name="T1839" style:parent-style-name="DefaultParagraphFont" style:family="text">
      <style:text-properties fo:font-style="italic" style:font-style-asian="italic"/>
    </style:style>
    <style:style style:name="T1840" style:parent-style-name="DefaultParagraphFont" style:family="text">
      <style:text-properties fo:font-style="italic" style:font-style-asian="italic"/>
    </style:style>
    <style:style style:name="T1841" style:parent-style-name="DefaultParagraphFont" style:family="text">
      <style:text-properties fo:font-weight="bold" style:font-weight-asian="bold" style:font-weight-complex="bold" fo:font-style="italic" style:font-style-asian="italic"/>
    </style:style>
    <style:style style:name="T1842" style:parent-style-name="DefaultParagraphFont" style:family="text">
      <style:text-properties fo:font-weight="bold" style:font-weight-asian="bold" style:font-weight-complex="bold" fo:font-style="italic" style:font-style-asian="italic"/>
    </style:style>
    <style:style style:name="T1843" style:parent-style-name="DefaultParagraphFont" style:family="text">
      <style:text-properties style:font-weight-complex="bold"/>
    </style:style>
    <style:style style:name="P1844" style:parent-style-name="Normal" style:family="paragraph">
      <style:paragraph-properties fo:text-indent="0.5in"/>
    </style:style>
    <style:style style:name="P1845" style:parent-style-name="Normal" style:family="paragraph">
      <style:paragraph-properties fo:text-indent="0.4923in"/>
      <style:text-properties fo:font-weight="bold" style:font-weight-asian="bold" style:font-weight-complex="bold"/>
    </style:style>
    <style:style style:name="P1846" style:parent-style-name="Normal" style:family="paragraph">
      <style:paragraph-properties fo:text-indent="0.5in"/>
    </style:style>
    <style:style style:name="T1847" style:parent-style-name="DefaultParagraphFont" style:family="text">
      <style:text-properties style:font-weight-complex="bold"/>
    </style:style>
    <style:style style:name="T1848" style:parent-style-name="DefaultParagraphFont" style:family="text">
      <style:text-properties style:font-weight-complex="bold" fo:font-style="italic" style:font-style-asian="italic" style:font-style-complex="italic"/>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fo:font-style="italic" style:font-style-asian="italic" style:font-style-complex="italic"/>
    </style:style>
    <style:style style:name="T1851" style:parent-style-name="DefaultParagraphFont" style:family="text">
      <style:text-properties style:font-weight-complex="bold" fo:font-style="italic" style:font-style-asian="italic" style:font-style-complex="italic"/>
    </style:style>
    <style:style style:name="T1852" style:parent-style-name="DefaultParagraphFont" style:family="text">
      <style:text-properties style:font-weight-complex="bold" fo:font-style="italic" style:font-style-asian="italic" style:font-style-complex="italic"/>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fo:font-style="italic" style:font-style-asian="italic" style:font-style-complex="italic"/>
    </style:style>
    <style:style style:name="T1855" style:parent-style-name="DefaultParagraphFont" style:family="text">
      <style:text-properties style:font-weight-complex="bold" fo:font-style="italic" style:font-style-asian="italic" style:font-style-complex="italic"/>
    </style:style>
    <style:style style:name="T1856" style:parent-style-name="DefaultParagraphFont" style:family="text">
      <style:text-properties style:font-weight-complex="bold" fo:font-style="italic" style:font-style-asian="italic" style:font-style-complex="italic"/>
    </style:style>
    <style:style style:name="T1857" style:parent-style-name="DefaultParagraphFont" style:family="text">
      <style:text-properties style:font-weight-complex="bold" fo:font-style="italic" style:font-style-asian="italic" style:font-style-complex="italic"/>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fo:font-style="italic" style:font-style-asian="italic" style:font-style-complex="italic"/>
    </style:style>
    <style:style style:name="T1860" style:parent-style-name="DefaultParagraphFont" style:family="text">
      <style:text-properties style:font-weight-complex="bold" fo:font-style="italic" style:font-style-asian="italic" style:font-style-complex="italic"/>
    </style:style>
    <style:style style:name="T1861" style:parent-style-name="DefaultParagraphFont" style:family="text">
      <style:text-properties style:font-weight-complex="bold" fo:font-style="italic" style:font-style-asian="italic" style:font-style-complex="italic"/>
    </style:style>
    <style:style style:name="T1862" style:parent-style-name="DefaultParagraphFont" style:family="text">
      <style:text-properties style:font-weight-complex="bold" fo:font-style="italic" style:font-style-asian="italic" style:font-style-complex="italic"/>
    </style:style>
    <style:style style:name="T1863" style:parent-style-name="DefaultParagraphFont" style:family="text">
      <style:text-properties style:font-weight-complex="bold"/>
    </style:style>
    <style:style style:name="P1864" style:parent-style-name="Normal" style:family="paragraph">
      <style:paragraph-properties fo:text-indent="0.5in"/>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fo:font-style="italic" style:font-style-asian="italic" style:font-style-complex="italic"/>
    </style:style>
    <style:style style:name="P1875" style:parent-style-name="Normal" style:family="paragraph">
      <style:paragraph-properties fo:text-indent="0.5in"/>
    </style:style>
    <style:style style:name="T1876" style:parent-style-name="DefaultParagraphFont" style:family="text">
      <style:text-properties style:font-weight-complex="bold"/>
    </style:style>
    <style:style style:name="T1877" style:parent-style-name="DefaultParagraphFont" style:family="text">
      <style:text-properties style:font-weight-complex="bold"/>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fo:font-style="italic" style:font-style-asian="italic" style:font-style-complex="italic"/>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fo:font-style="italic" style:font-style-asian="italic" style:font-style-complex="italic"/>
    </style:style>
    <style:style style:name="P1888" style:parent-style-name="Normal" style:family="paragraph">
      <style:paragraph-properties fo:text-indent="0.4923in"/>
      <style:text-properties fo:font-style="italic" style:font-style-asian="italic"/>
    </style:style>
    <style:style style:name="P1889" style:parent-style-name="Normal" style:family="paragraph">
      <style:paragraph-properties fo:text-indent="0.4923in"/>
      <style:text-properties fo:font-style="italic" style:font-style-asian="italic"/>
    </style:style>
    <style:style style:name="P1890" style:parent-style-name="Normal" style:family="paragraph">
      <style:paragraph-properties fo:text-indent="0.4923in"/>
    </style:style>
    <style:style style:name="T1891" style:parent-style-name="DefaultParagraphFont" style:family="text">
      <style:text-properties fo:font-weight="bold" style:font-weight-asian="bold"/>
    </style:style>
    <style:style style:name="P1892" style:parent-style-name="Normal" style:family="paragraph">
      <style:paragraph-properties fo:text-indent="0.4923in"/>
    </style:style>
    <style:style style:name="T1893" style:parent-style-name="DefaultParagraphFont" style:family="text">
      <style:text-properties style:font-size-complex="12pt"/>
    </style:style>
    <style:style style:name="T1894" style:parent-style-name="DefaultParagraphFont" style:family="text">
      <style:text-properties style:text-position="super 66.6%"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tyle-complex="italic" fo:color="#000000"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indent="0.4923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tyle-complex="italic" fo:color="#000000"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indent="0.4923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tyle-complex="italic" fo:color="#000000"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indent="0.4923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text-position="super 66.6%"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tyle-complex="italic" fo:color="#000000"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style="italic" style:font-style-asian="italic"/>
    </style:style>
    <style:style style:name="T1919" style:parent-style-name="DefaultParagraphFont" style:family="text">
      <style:text-properties fo:font-style="italic" style:font-style-asian="italic"/>
    </style:style>
    <style:style style:name="T1920" style:parent-style-name="DefaultParagraphFont" style:family="text">
      <style:text-properties fo:font-style="italic" style:font-style-asian="italic"/>
    </style:style>
    <style:style style:name="T1921" style:parent-style-name="DefaultParagraphFont" style:family="text">
      <style:text-properties fo:font-style="italic" style:font-style-asian="italic"/>
    </style:style>
    <style:style style:name="T1922" style:parent-style-name="DefaultParagraphFont" style:family="text">
      <style:text-properties fo:font-style="italic" style:font-style-asian="italic" style:font-style-complex="italic"/>
    </style:style>
    <style:style style:name="T1923" style:parent-style-name="DefaultParagraphFont" style:family="text">
      <style:text-properties fo:font-style="italic" style:font-style-asian="italic"/>
    </style:style>
    <style:style style:name="T1924" style:parent-style-name="DefaultParagraphFont" style:family="text">
      <style:text-properties fo:font-weight="bold" style:font-weight-asian="bold" style:font-weight-complex="bold" fo:font-style="italic" style:font-style-asian="italic"/>
    </style:style>
    <style:style style:name="T1925" style:parent-style-name="DefaultParagraphFont" style:family="text">
      <style:text-properties fo:font-weight="bold" style:font-weight-asian="bold" style:font-weight-complex="bold" fo:font-style="italic" style:font-style-asian="italic"/>
    </style:style>
    <style:style style:name="T1926" style:parent-style-name="DefaultParagraphFont" style:family="text">
      <style:text-properties fo:font-weight="bold" style:font-weight-asian="bold" style:font-weight-complex="bold" fo:font-style="italic" style:font-style-asian="italic"/>
    </style:style>
    <style:style style:name="T1927" style:parent-style-name="DefaultParagraphFont" style:family="text">
      <style:text-properties style:font-weight-complex="bold"/>
    </style:style>
    <style:style style:name="P1928" style:parent-style-name="Normal" style:family="paragraph">
      <style:paragraph-properties fo:text-indent="0.5in"/>
    </style:style>
    <style:style style:name="P1929" style:parent-style-name="Normal" style:family="paragraph">
      <style:paragraph-properties fo:text-indent="0.4923in"/>
      <style:text-properties fo:font-weight="bold" style:font-weight-asian="bold" style:font-weight-complex="bold"/>
    </style:style>
    <style:style style:name="P1930" style:parent-style-name="Normal" style:family="paragraph">
      <style:paragraph-properties fo:text-indent="0.5in"/>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fo:font-style="italic" style:font-style-asian="italic" style:font-style-complex="italic"/>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fo:font-style="italic" style:font-style-asian="italic" style:font-style-complex="italic"/>
    </style:style>
    <style:style style:name="T1935" style:parent-style-name="DefaultParagraphFont" style:family="text">
      <style:text-properties style:font-weight-complex="bold" fo:font-style="italic" style:font-style-asian="italic" style:font-style-complex="italic"/>
    </style:style>
    <style:style style:name="T1936" style:parent-style-name="DefaultParagraphFont" style:family="text">
      <style:text-properties style:font-weight-complex="bold" fo:font-style="italic" style:font-style-asian="italic" style:font-style-complex="italic"/>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fo:font-style="italic" style:font-style-asian="italic" style:font-style-complex="italic"/>
    </style:style>
    <style:style style:name="T1939" style:parent-style-name="DefaultParagraphFont" style:family="text">
      <style:text-properties style:font-weight-complex="bold" fo:font-style="italic" style:font-style-asian="italic" style:font-style-complex="italic"/>
    </style:style>
    <style:style style:name="T1940" style:parent-style-name="DefaultParagraphFont" style:family="text">
      <style:text-properties style:font-weight-complex="bold" fo:font-style="italic" style:font-style-asian="italic" style:font-style-complex="italic"/>
    </style:style>
    <style:style style:name="T1941" style:parent-style-name="DefaultParagraphFont" style:family="text">
      <style:text-properties style:font-weight-complex="bold" fo:font-style="italic" style:font-style-asian="italic" style:font-style-complex="italic"/>
    </style:style>
    <style:style style:name="T1942" style:parent-style-name="DefaultParagraphFont" style:family="text">
      <style:text-properties style:font-weight-complex="bold"/>
    </style:style>
    <style:style style:name="T1943" style:parent-style-name="DefaultParagraphFont" style:family="text">
      <style:text-properties style:font-weight-complex="bold" fo:font-style="italic" style:font-style-asian="italic" style:font-style-complex="italic"/>
    </style:style>
    <style:style style:name="T1944" style:parent-style-name="DefaultParagraphFont" style:family="text">
      <style:text-properties style:font-weight-complex="bold" fo:font-style="italic" style:font-style-asian="italic" style:font-style-complex="italic"/>
    </style:style>
    <style:style style:name="T1945" style:parent-style-name="DefaultParagraphFont" style:family="text">
      <style:text-properties style:font-weight-complex="bold" fo:font-style="italic" style:font-style-asian="italic" style:font-style-complex="italic"/>
    </style:style>
    <style:style style:name="T1946" style:parent-style-name="DefaultParagraphFont" style:family="text">
      <style:text-properties style:font-weight-complex="bold" fo:font-style="italic" style:font-style-asian="italic" style:font-style-complex="italic"/>
    </style:style>
    <style:style style:name="T1947" style:parent-style-name="DefaultParagraphFont" style:family="text">
      <style:text-properties style:font-weight-complex="bold"/>
    </style:style>
    <style:style style:name="P1948" style:parent-style-name="Normal" style:family="paragraph">
      <style:paragraph-properties fo:text-indent="0.5in"/>
    </style:style>
    <style:style style:name="T1949" style:parent-style-name="DefaultParagraphFont" style:family="text">
      <style:text-properties style:font-weight-complex="bold"/>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T1952" style:parent-style-name="DefaultParagraphFont" style:family="text">
      <style:text-properties style:font-weight-complex="bold"/>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style:style>
    <style:style style:name="T1956" style:parent-style-name="DefaultParagraphFont" style:family="text">
      <style:text-properties style:font-weight-complex="bold"/>
    </style:style>
    <style:style style:name="T1957" style:parent-style-name="DefaultParagraphFont" style:family="text">
      <style:text-properties style:font-weight-complex="bold"/>
    </style:style>
    <style:style style:name="T1958" style:parent-style-name="DefaultParagraphFont" style:family="text">
      <style:text-properties style:font-weight-complex="bold"/>
    </style:style>
    <style:style style:name="T1959" style:parent-style-name="DefaultParagraphFont" style:family="text">
      <style:text-properties style:font-weight-complex="bold" style:font-style-complex="italic" fo:color="#000000" style:font-size-complex="12pt"/>
    </style:style>
    <style:style style:name="T1960" style:parent-style-name="DefaultParagraphFont" style:family="text">
      <style:text-properties style:font-weight-complex="bold"/>
    </style:style>
    <style:style style:name="T1961" style:parent-style-name="DefaultParagraphFont" style:family="text">
      <style:text-properties style:font-weight-complex="bold" style:font-style-complex="italic" fo:color="#000000" style:font-size-complex="12pt"/>
    </style:style>
    <style:style style:name="T1962" style:parent-style-name="DefaultParagraphFont" style:family="text">
      <style:text-properties style:font-weight-complex="bold"/>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fo:font-style="italic" style:font-style-asian="italic" style:font-style-complex="italic"/>
    </style:style>
    <style:style style:name="P1965" style:parent-style-name="Normal" style:family="paragraph">
      <style:paragraph-properties fo:text-indent="0.5in"/>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style:style>
    <style:style style:name="T1975" style:parent-style-name="DefaultParagraphFont" style:family="text">
      <style:text-properties style:font-weight-complex="bold"/>
    </style:style>
    <style:style style:name="T1976" style:parent-style-name="DefaultParagraphFont" style:family="text">
      <style:text-properties style:font-weight-complex="bold" fo:font-style="italic" style:font-style-asian="italic" style:font-style-complex="italic"/>
    </style:style>
    <style:style style:name="P1977" style:parent-style-name="Normal" style:family="paragraph">
      <style:paragraph-properties fo:text-indent="0.5in"/>
    </style:style>
    <style:style style:name="T1978" style:parent-style-name="DefaultParagraphFont" style:family="text">
      <style:text-properties style:font-weight-complex="bold"/>
    </style:style>
    <style:style style:name="T1979" style:parent-style-name="DefaultParagraphFont" style:family="text">
      <style:text-properties style:font-weight-complex="bold"/>
    </style:style>
    <style:style style:name="T1980" style:parent-style-name="DefaultParagraphFont" style:family="text">
      <style:text-properties fo:font-style="italic" style:font-style-asian="italic" style:font-style-complex="italic"/>
    </style:style>
    <style:style style:name="T1981" style:parent-style-name="DefaultParagraphFont" style:family="text">
      <style:text-properties fo:font-style="italic" style:font-style-asian="italic" style:font-style-complex="italic"/>
    </style:style>
    <style:style style:name="P1982" style:parent-style-name="Normal" style:family="paragraph">
      <style:paragraph-properties fo:text-indent="0.4923in"/>
      <style:text-properties fo:font-style="italic" style:font-style-asian="italic"/>
    </style:style>
    <style:style style:name="P1983" style:parent-style-name="Normal" style:family="paragraph">
      <style:paragraph-properties fo:text-indent="0.4923in"/>
    </style:style>
    <style:style style:name="T1984" style:parent-style-name="DefaultParagraphFont" style:family="text">
      <style:text-properties fo:font-weight="bold" style:font-weight-asian="bold"/>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tyle-complex="italic" fo:color="#000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style="italic" style:font-style-asian="italic"/>
    </style:style>
    <style:style style:name="T1990" style:parent-style-name="DefaultParagraphFont" style:family="text">
      <style:text-properties fo:font-style="italic" style:font-style-asian="italic"/>
    </style:style>
    <style:style style:name="T1991" style:parent-style-name="DefaultParagraphFont" style:family="text">
      <style:text-properties fo:font-style="italic" style:font-style-asian="italic"/>
    </style:style>
    <style:style style:name="T1992" style:parent-style-name="DefaultParagraphFont" style:family="text">
      <style:text-properties fo:font-style="italic" style:font-style-asian="italic" style:font-style-complex="italic"/>
    </style:style>
    <style:style style:name="T1993" style:parent-style-name="DefaultParagraphFont" style:family="text">
      <style:text-properties fo:font-style="italic" style:font-style-asian="italic"/>
    </style:style>
    <style:style style:name="T1994" style:parent-style-name="DefaultParagraphFont" style:family="text">
      <style:text-properties fo:font-weight="bold" style:font-weight-asian="bold" style:font-weight-complex="bold" fo:font-style="italic" style:font-style-asian="italic"/>
    </style:style>
    <style:style style:name="T1995" style:parent-style-name="DefaultParagraphFont" style:family="text">
      <style:text-properties fo:font-weight="bold" style:font-weight-asian="bold" style:font-weight-complex="bold" fo:font-style="italic" style:font-style-asian="italic"/>
    </style:style>
    <style:style style:name="T1996" style:parent-style-name="DefaultParagraphFont" style:family="text">
      <style:text-properties fo:font-weight="bold" style:font-weight-asian="bold" style:font-weight-complex="bold" fo:font-style="italic" style:font-style-asian="italic"/>
    </style:style>
    <style:style style:name="T1997" style:parent-style-name="DefaultParagraphFont" style:family="text">
      <style:text-properties style:font-weight-complex="bold"/>
    </style:style>
    <style:style style:name="P1998" style:parent-style-name="Normal" style:family="paragraph">
      <style:paragraph-properties fo:text-indent="0.5in"/>
    </style:style>
    <style:style style:name="P1999" style:parent-style-name="Normal" style:family="paragraph">
      <style:paragraph-properties fo:text-indent="0.5in"/>
      <style:text-properties fo:font-weight="bold" style:font-weight-asian="bold" style:font-weight-complex="bold"/>
    </style:style>
    <style:style style:name="P2000" style:parent-style-name="Normal" style:family="paragraph">
      <style:paragraph-properties fo:text-indent="0.5in"/>
    </style:style>
    <style:style style:name="T2001" style:parent-style-name="DefaultParagraphFont" style:family="text">
      <style:text-properties fo:font-style="italic" style:font-style-asian="italic" style:font-style-complex="italic"/>
    </style:style>
    <style:style style:name="T2002" style:parent-style-name="DefaultParagraphFont" style:family="text">
      <style:text-properties fo:font-style="italic" style:font-style-asian="italic" style:font-style-complex="italic"/>
    </style:style>
    <style:style style:name="T2003" style:parent-style-name="DefaultParagraphFont" style:family="text">
      <style:text-properties fo:font-style="italic" style:font-style-asian="italic" style:font-style-complex="italic"/>
    </style:style>
    <style:style style:name="T2004" style:parent-style-name="DefaultParagraphFont" style:family="text">
      <style:text-properties fo:font-style="italic" style:font-style-asian="italic" style:font-style-complex="italic"/>
    </style:style>
    <style:style style:name="T2005" style:parent-style-name="DefaultParagraphFont" style:family="text">
      <style:text-properties fo:font-style="italic" style:font-style-asian="italic" style:font-style-complex="italic"/>
    </style:style>
    <style:style style:name="T2006" style:parent-style-name="DefaultParagraphFont" style:family="text">
      <style:text-properties fo:font-style="italic" style:font-style-asian="italic" style:font-style-complex="italic"/>
    </style:style>
    <style:style style:name="T2007" style:parent-style-name="DefaultParagraphFont" style:family="text">
      <style:text-properties fo:font-style="italic" style:font-style-asian="italic" style:font-style-complex="italic"/>
    </style:style>
    <style:style style:name="T2008" style:parent-style-name="DefaultParagraphFont" style:family="text">
      <style:text-properties fo:font-style="italic" style:font-style-asian="italic" style:font-style-complex="italic"/>
    </style:style>
    <style:style style:name="T2009" style:parent-style-name="DefaultParagraphFont" style:family="text">
      <style:text-properties fo:font-style="italic" style:font-style-asian="italic" style:font-style-complex="italic"/>
    </style:style>
    <style:style style:name="T2010" style:parent-style-name="DefaultParagraphFont" style:family="text">
      <style:text-properties fo:font-style="italic" style:font-style-asian="italic" style:font-style-complex="italic"/>
    </style:style>
    <style:style style:name="T2011" style:parent-style-name="DefaultParagraphFont" style:family="text">
      <style:text-properties fo:font-style="italic" style:font-style-asian="italic" style:font-style-complex="italic"/>
    </style:style>
    <style:style style:name="T2012" style:parent-style-name="DefaultParagraphFont" style:family="text">
      <style:text-properties fo:font-style="italic" style:font-style-asian="italic" style:font-style-complex="italic"/>
    </style:style>
    <style:style style:name="P2013" style:parent-style-name="Normal" style:family="paragraph">
      <style:paragraph-properties fo:text-indent="0.5in"/>
    </style:style>
    <style:style style:name="T2014" style:parent-style-name="DefaultParagraphFont" style:family="text">
      <style:text-properties fo:font-style="italic" style:font-style-asian="italic" style:font-style-complex="italic"/>
    </style:style>
    <style:style style:name="P2015" style:parent-style-name="Normal" style:family="paragraph">
      <style:paragraph-properties fo:text-indent="0.5in"/>
    </style:style>
    <style:style style:name="T2016" style:parent-style-name="DefaultParagraphFont" style:family="text">
      <style:text-properties fo:font-style="italic" style:font-style-asian="italic" style:font-style-complex="italic"/>
    </style:style>
    <style:style style:name="T2017" style:parent-style-name="DefaultParagraphFont" style:family="text">
      <style:text-properties fo:font-style="italic" style:font-style-asian="italic" style:font-style-complex="italic"/>
    </style:style>
    <style:style style:name="P2018" style:parent-style-name="Normal" style:family="paragraph">
      <style:paragraph-properties fo:text-indent="0.4923in"/>
      <style:text-properties fo:font-style="italic" style:font-style-asian="italic"/>
    </style:style>
    <style:style style:name="P2019" style:parent-style-name="Normal" style:family="paragraph">
      <style:paragraph-properties fo:text-indent="0.4923in"/>
    </style:style>
    <style:style style:name="T2020" style:parent-style-name="DefaultParagraphFont" style:family="text">
      <style:text-properties fo:font-weight="bold" style:font-weight-asian="bold"/>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tyle-complex="italic" fo:color="#000000"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style="italic" style:font-style-asian="italic"/>
    </style:style>
    <style:style style:name="T2026" style:parent-style-name="DefaultParagraphFont" style:family="text">
      <style:text-properties fo:font-style="italic" style:font-style-asian="italic"/>
    </style:style>
    <style:style style:name="T2027" style:parent-style-name="DefaultParagraphFont" style:family="text">
      <style:text-properties fo:font-style="italic" style:font-style-asian="italic"/>
    </style:style>
    <style:style style:name="T2028" style:parent-style-name="DefaultParagraphFont" style:family="text">
      <style:text-properties fo:font-style="italic" style:font-style-asian="italic"/>
    </style:style>
    <style:style style:name="T2029" style:parent-style-name="DefaultParagraphFont" style:family="text">
      <style:text-properties fo:font-style="italic" style:font-style-asian="italic"/>
    </style:style>
    <style:style style:name="T2030" style:parent-style-name="DefaultParagraphFont" style:family="text">
      <style:text-properties fo:font-weight="bold" style:font-weight-asian="bold" style:font-weight-complex="bold" fo:font-style="italic" style:font-style-asian="italic"/>
    </style:style>
    <style:style style:name="T2031" style:parent-style-name="DefaultParagraphFont" style:family="text">
      <style:text-properties fo:font-weight="bold" style:font-weight-asian="bold" style:font-weight-complex="bold" fo:font-style="italic" style:font-style-asian="italic"/>
    </style:style>
    <style:style style:name="T2032" style:parent-style-name="DefaultParagraphFont" style:family="text">
      <style:text-properties fo:font-weight="bold" style:font-weight-asian="bold" style:font-weight-complex="bold" fo:font-style="italic" style:font-style-asian="italic"/>
    </style:style>
    <style:style style:name="T2033" style:parent-style-name="DefaultParagraphFont" style:family="text">
      <style:text-properties style:font-weight-complex="bold"/>
    </style:style>
    <style:style style:name="P2034" style:parent-style-name="Normal" style:family="paragraph">
      <style:paragraph-properties fo:text-indent="0.4923in"/>
      <style:text-properties fo:font-style="italic" style:font-style-asian="italic"/>
    </style:style>
    <style:style style:name="P2035" style:parent-style-name="Normal" style:family="paragraph">
      <style:paragraph-properties fo:text-indent="0.5in"/>
    </style:style>
    <style:style style:name="T2036" style:parent-style-name="DefaultParagraphFont" style:family="text">
      <style:text-properties fo:font-weight="bold" style:font-weight-asian="bold" style:font-weight-complex="bold"/>
    </style:style>
    <style:style style:name="T2037" style:parent-style-name="DefaultParagraphFont" style:family="text">
      <style:text-properties fo:font-weight="bold" style:font-weight-asian="bold"/>
    </style:style>
    <style:style style:name="T2038" style:parent-style-name="DefaultParagraphFont" style:family="text">
      <style:text-properties fo:font-style="italic" style:font-style-asian="italic" style:font-style-complex="italic"/>
    </style:style>
    <style:style style:name="T2039" style:parent-style-name="DefaultParagraphFont" style:family="text">
      <style:text-properties fo:font-style="italic" style:font-style-asian="italic" style:font-style-complex="italic"/>
    </style:style>
    <style:style style:name="T2040" style:parent-style-name="DefaultParagraphFont" style:family="text">
      <style:text-properties fo:font-style="italic" style:font-style-asian="italic" style:font-style-complex="italic"/>
    </style:style>
    <style:style style:name="T2041" style:parent-style-name="DefaultParagraphFont" style:family="text">
      <style:text-properties fo:font-style="italic" style:font-style-asian="italic" style:font-style-complex="italic"/>
    </style:style>
    <style:style style:name="P2042" style:parent-style-name="Normal" style:family="paragraph">
      <style:paragraph-properties fo:text-indent="0.5in"/>
    </style:style>
    <style:style style:name="T2043" style:parent-style-name="DefaultParagraphFont" style:family="text">
      <style:text-properties fo:font-style="italic" style:font-style-asian="italic" style:font-style-complex="italic"/>
    </style:style>
    <style:style style:name="T2044" style:parent-style-name="DefaultParagraphFont" style:family="text">
      <style:text-properties fo:font-style="italic" style:font-style-asian="italic" style:font-style-complex="italic"/>
    </style:style>
    <style:style style:name="T2045" style:parent-style-name="DefaultParagraphFont" style:family="text">
      <style:text-properties fo:font-style="italic" style:font-style-asian="italic" style:font-style-complex="italic"/>
    </style:style>
    <style:style style:name="T2046" style:parent-style-name="DefaultParagraphFont" style:family="text">
      <style:text-properties fo:font-style="italic" style:font-style-asian="italic" style:font-style-complex="italic"/>
    </style:style>
    <style:style style:name="T2047" style:parent-style-name="DefaultParagraphFont" style:family="text">
      <style:text-properties fo:font-style="italic" style:font-style-asian="italic" style:font-style-complex="italic"/>
    </style:style>
    <style:style style:name="T2048" style:parent-style-name="DefaultParagraphFont" style:family="text">
      <style:text-properties fo:font-style="italic" style:font-style-asian="italic" style:font-style-complex="italic"/>
    </style:style>
    <style:style style:name="P2049" style:parent-style-name="Normal" style:family="paragraph">
      <style:paragraph-properties fo:text-indent="0.4923in"/>
    </style:style>
    <style:style style:name="T2050" style:parent-style-name="DefaultParagraphFont" style:family="text">
      <style:text-properties fo:font-weight="bold" style:font-weight-asian="bold" style:font-weight-complex="bold"/>
    </style:style>
    <style:style style:name="P2051" style:parent-style-name="Normal" style:family="paragraph">
      <style:paragraph-properties fo:text-indent="0.4923in"/>
      <style:text-properties fo:font-style="italic" style:font-style-asian="italic"/>
    </style:style>
    <style:style style:name="P2052" style:parent-style-name="Normal" style:family="paragraph">
      <style:paragraph-properties fo:text-indent="0.4923in"/>
    </style:style>
    <style:style style:name="T2053" style:parent-style-name="DefaultParagraphFont" style:family="text">
      <style:text-properties fo:font-weight="bold" style:font-weight-asian="bold"/>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tyle-complex="italic" fo:color="#000000"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style="italic" style:font-style-asian="italic"/>
    </style:style>
    <style:style style:name="T2059" style:parent-style-name="DefaultParagraphFont" style:family="text">
      <style:text-properties fo:font-style="italic" style:font-style-asian="italic"/>
    </style:style>
    <style:style style:name="T2060" style:parent-style-name="DefaultParagraphFont" style:family="text">
      <style:text-properties fo:font-style="italic" style:font-style-asian="italic"/>
    </style:style>
    <style:style style:name="T2061" style:parent-style-name="DefaultParagraphFont" style:family="text">
      <style:text-properties fo:font-style="italic" style:font-style-asian="italic"/>
    </style:style>
    <style:style style:name="T2062" style:parent-style-name="DefaultParagraphFont" style:family="text">
      <style:text-properties fo:font-style="italic" style:font-style-asian="italic"/>
    </style:style>
    <style:style style:name="T2063" style:parent-style-name="DefaultParagraphFont" style:family="text">
      <style:text-properties fo:font-style="italic" style:font-style-asian="italic"/>
    </style:style>
    <style:style style:name="T2064" style:parent-style-name="DefaultParagraphFont" style:family="text">
      <style:text-properties fo:font-style="italic" style:font-style-asian="italic" style:font-style-complex="italic"/>
    </style:style>
    <style:style style:name="T2065" style:parent-style-name="DefaultParagraphFont" style:family="text">
      <style:text-properties fo:font-style="italic" style:font-style-asian="italic"/>
    </style:style>
    <style:style style:name="T2066" style:parent-style-name="DefaultParagraphFont" style:family="text">
      <style:text-properties fo:font-weight="bold" style:font-weight-asian="bold" style:font-weight-complex="bold" fo:font-style="italic" style:font-style-asian="italic"/>
    </style:style>
    <style:style style:name="T2067" style:parent-style-name="DefaultParagraphFont" style:family="text">
      <style:text-properties fo:font-weight="bold" style:font-weight-asian="bold" style:font-weight-complex="bold" fo:font-style="italic" style:font-style-asian="italic"/>
    </style:style>
    <style:style style:name="T2068" style:parent-style-name="DefaultParagraphFont" style:family="text">
      <style:text-properties fo:font-weight="bold" style:font-weight-asian="bold" style:font-weight-complex="bold" fo:font-style="italic" style:font-style-asian="italic"/>
    </style:style>
    <style:style style:name="T2069" style:parent-style-name="DefaultParagraphFont" style:family="text">
      <style:text-properties style:font-weight-complex="bold"/>
    </style:style>
    <style:style style:name="P2070" style:parent-style-name="Normal" style:family="paragraph">
      <style:paragraph-properties fo:text-indent="0.5in"/>
    </style:style>
    <style:style style:name="P2071" style:parent-style-name="Normal" style:family="paragraph">
      <style:paragraph-properties fo:text-indent="0.5in"/>
      <style:text-properties fo:font-weight="bold" style:font-weight-asian="bold" style:font-weight-complex="bold"/>
    </style:style>
    <style:style style:name="P2072" style:parent-style-name="Normal" style:family="paragraph">
      <style:paragraph-properties fo:text-indent="0.5in"/>
    </style:style>
    <style:style style:name="T2073" style:parent-style-name="DefaultParagraphFont" style:family="text">
      <style:text-properties fo:font-style="italic" style:font-style-asian="italic" style:font-style-complex="italic"/>
    </style:style>
    <style:style style:name="T2074" style:parent-style-name="DefaultParagraphFont" style:family="text">
      <style:text-properties fo:font-style="italic" style:font-style-asian="italic" style:font-style-complex="italic"/>
    </style:style>
    <style:style style:name="T2075" style:parent-style-name="DefaultParagraphFont" style:family="text">
      <style:text-properties fo:font-style="italic" style:font-style-asian="italic" style:font-style-complex="italic"/>
    </style:style>
    <style:style style:name="T2076" style:parent-style-name="DefaultParagraphFont" style:family="text">
      <style:text-properties fo:font-style="italic" style:font-style-asian="italic" style:font-style-complex="italic"/>
    </style:style>
    <style:style style:name="T2077" style:parent-style-name="DefaultParagraphFont" style:family="text">
      <style:text-properties fo:font-style="italic" style:font-style-asian="italic" style:font-style-complex="italic"/>
    </style:style>
    <style:style style:name="T2078" style:parent-style-name="DefaultParagraphFont" style:family="text">
      <style:text-properties fo:font-style="italic" style:font-style-asian="italic" style:font-style-complex="italic"/>
    </style:style>
    <style:style style:name="T2079" style:parent-style-name="DefaultParagraphFont" style:family="text">
      <style:text-properties fo:font-style="italic" style:font-style-asian="italic" style:font-style-complex="italic"/>
    </style:style>
    <style:style style:name="T2080" style:parent-style-name="DefaultParagraphFont" style:family="text">
      <style:text-properties fo:font-style="italic" style:font-style-asian="italic" style:font-style-complex="italic"/>
    </style:style>
    <style:style style:name="T2081" style:parent-style-name="DefaultParagraphFont" style:family="text">
      <style:text-properties fo:font-style="italic" style:font-style-asian="italic" style:font-style-complex="italic"/>
    </style:style>
    <style:style style:name="T2082" style:parent-style-name="DefaultParagraphFont" style:family="text">
      <style:text-properties fo:font-style="italic" style:font-style-asian="italic" style:font-style-complex="italic"/>
    </style:style>
    <style:style style:name="T2083" style:parent-style-name="DefaultParagraphFont" style:family="text">
      <style:text-properties fo:font-style="italic" style:font-style-asian="italic" style:font-style-complex="italic"/>
    </style:style>
    <style:style style:name="T2084" style:parent-style-name="DefaultParagraphFont" style:family="text">
      <style:text-properties fo:font-style="italic" style:font-style-asian="italic" style:font-style-complex="italic"/>
    </style:style>
    <style:style style:name="P2085" style:parent-style-name="Normal" style:family="paragraph">
      <style:paragraph-properties fo:text-indent="0.5in"/>
    </style:style>
    <style:style style:name="T2086" style:parent-style-name="DefaultParagraphFont" style:family="text">
      <style:text-properties fo:font-style="italic" style:font-style-asian="italic" style:font-style-complex="italic"/>
    </style:style>
    <style:style style:name="P2087" style:parent-style-name="Normal" style:family="paragraph">
      <style:paragraph-properties fo:text-indent="0.5in"/>
    </style:style>
    <style:style style:name="T2088" style:parent-style-name="DefaultParagraphFont" style:family="text">
      <style:text-properties fo:font-style="italic" style:font-style-asian="italic" style:font-style-complex="italic"/>
    </style:style>
    <style:style style:name="T2089" style:parent-style-name="DefaultParagraphFont" style:family="text">
      <style:text-properties fo:font-style="italic" style:font-style-asian="italic" style:font-style-complex="italic"/>
    </style:style>
    <style:style style:name="P2090" style:parent-style-name="Normal" style:family="paragraph">
      <style:paragraph-properties fo:text-indent="0.4923in"/>
      <style:text-properties fo:font-style="italic" style:font-style-asian="italic"/>
    </style:style>
    <style:style style:name="P2091" style:parent-style-name="Normal" style:family="paragraph">
      <style:paragraph-properties fo:text-indent="0.4923in"/>
    </style:style>
    <style:style style:name="T2092" style:parent-style-name="DefaultParagraphFont" style:family="text">
      <style:text-properties fo:font-weight="bold" style:font-weight-asian="bold"/>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tyle-complex="italic" fo:color="#000000"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font-style="italic" style:font-style-asian="italic"/>
    </style:style>
    <style:style style:name="T2097" style:parent-style-name="DefaultParagraphFont" style:family="text">
      <style:text-properties fo:font-style="italic" style:font-style-asian="italic"/>
    </style:style>
    <style:style style:name="T2098" style:parent-style-name="DefaultParagraphFont" style:family="text">
      <style:text-properties fo:font-style="italic" style:font-style-asian="italic"/>
    </style:style>
    <style:style style:name="T2099" style:parent-style-name="DefaultParagraphFont" style:family="text">
      <style:text-properties fo:font-style="italic" style:font-style-asian="italic" style:font-style-complex="italic"/>
    </style:style>
    <style:style style:name="T2100" style:parent-style-name="DefaultParagraphFont" style:family="text">
      <style:text-properties fo:font-style="italic" style:font-style-asian="italic"/>
    </style:style>
    <style:style style:name="T2101" style:parent-style-name="DefaultParagraphFont" style:family="text">
      <style:text-properties fo:font-weight="bold" style:font-weight-asian="bold" style:font-weight-complex="bold" fo:font-style="italic" style:font-style-asian="italic"/>
    </style:style>
    <style:style style:name="T2102" style:parent-style-name="DefaultParagraphFont" style:family="text">
      <style:text-properties fo:font-weight="bold" style:font-weight-asian="bold" style:font-weight-complex="bold" fo:font-style="italic" style:font-style-asian="italic"/>
    </style:style>
    <style:style style:name="T2103" style:parent-style-name="DefaultParagraphFont" style:family="text">
      <style:text-properties fo:font-weight="bold" style:font-weight-asian="bold" style:font-weight-complex="bold" fo:font-style="italic" style:font-style-asian="italic"/>
    </style:style>
    <style:style style:name="T2104" style:parent-style-name="DefaultParagraphFont" style:family="text">
      <style:text-properties style:font-weight-complex="bold"/>
    </style:style>
    <style:style style:name="P2105" style:parent-style-name="Normal" style:family="paragraph">
      <style:paragraph-properties fo:text-indent="0.5in"/>
    </style:style>
    <style:style style:name="P2106" style:parent-style-name="Normal" style:family="paragraph">
      <style:paragraph-properties fo:text-indent="0.5in"/>
      <style:text-properties fo:font-weight="bold" style:font-weight-asian="bold" style:font-weight-complex="bold"/>
    </style:style>
    <style:style style:name="P2107" style:parent-style-name="Normal" style:family="paragraph">
      <style:paragraph-properties fo:text-indent="0.5in"/>
    </style:style>
    <style:style style:name="T2108" style:parent-style-name="DefaultParagraphFont" style:family="text">
      <style:text-properties fo:font-style="italic" style:font-style-asian="italic" style:font-style-complex="italic"/>
    </style:style>
    <style:style style:name="T2109" style:parent-style-name="DefaultParagraphFont" style:family="text">
      <style:text-properties fo:font-style="italic" style:font-style-asian="italic" style:font-style-complex="italic"/>
    </style:style>
    <style:style style:name="T2110" style:parent-style-name="DefaultParagraphFont" style:family="text">
      <style:text-properties fo:font-style="italic" style:font-style-asian="italic" style:font-style-complex="italic"/>
    </style:style>
    <style:style style:name="T2111" style:parent-style-name="DefaultParagraphFont" style:family="text">
      <style:text-properties fo:font-style="italic" style:font-style-asian="italic" style:font-style-complex="italic"/>
    </style:style>
    <style:style style:name="T2112" style:parent-style-name="DefaultParagraphFont" style:family="text">
      <style:text-properties fo:font-style="italic" style:font-style-asian="italic" style:font-style-complex="italic"/>
    </style:style>
    <style:style style:name="T2113" style:parent-style-name="DefaultParagraphFont" style:family="text">
      <style:text-properties fo:font-style="italic" style:font-style-asian="italic" style:font-style-complex="italic"/>
    </style:style>
    <style:style style:name="T2114" style:parent-style-name="DefaultParagraphFont" style:family="text">
      <style:text-properties fo:font-style="italic" style:font-style-asian="italic" style:font-style-complex="italic"/>
    </style:style>
    <style:style style:name="T2115" style:parent-style-name="DefaultParagraphFont" style:family="text">
      <style:text-properties fo:font-style="italic" style:font-style-asian="italic" style:font-style-complex="italic"/>
    </style:style>
    <style:style style:name="T2116" style:parent-style-name="DefaultParagraphFont" style:family="text">
      <style:text-properties fo:font-style="italic" style:font-style-asian="italic" style:font-style-complex="italic"/>
    </style:style>
    <style:style style:name="T2117" style:parent-style-name="DefaultParagraphFont" style:family="text">
      <style:text-properties fo:font-style="italic" style:font-style-asian="italic" style:font-style-complex="italic"/>
    </style:style>
    <style:style style:name="T2118" style:parent-style-name="DefaultParagraphFont" style:family="text">
      <style:text-properties fo:font-style="italic" style:font-style-asian="italic" style:font-style-complex="italic"/>
    </style:style>
    <style:style style:name="T2119" style:parent-style-name="DefaultParagraphFont" style:family="text">
      <style:text-properties fo:font-style="italic" style:font-style-asian="italic" style:font-style-complex="italic"/>
    </style:style>
    <style:style style:name="P2120" style:parent-style-name="Normal" style:family="paragraph">
      <style:paragraph-properties fo:text-indent="0.5in"/>
    </style:style>
    <style:style style:name="T2121" style:parent-style-name="DefaultParagraphFont" style:family="text">
      <style:text-properties fo:font-style="italic" style:font-style-asian="italic" style:font-style-complex="italic"/>
    </style:style>
    <style:style style:name="P2122" style:parent-style-name="Normal" style:family="paragraph">
      <style:paragraph-properties fo:text-indent="0.5in"/>
    </style:style>
    <style:style style:name="T2123" style:parent-style-name="DefaultParagraphFont" style:family="text">
      <style:text-properties fo:font-style="italic" style:font-style-asian="italic" style:font-style-complex="italic"/>
    </style:style>
    <style:style style:name="T2124" style:parent-style-name="DefaultParagraphFont" style:family="text">
      <style:text-properties fo:font-style="italic" style:font-style-asian="italic" style:font-style-complex="italic"/>
    </style:style>
    <style:style style:name="P2125" style:parent-style-name="Normal" style:family="paragraph">
      <style:paragraph-properties fo:text-indent="0.4923in"/>
      <style:text-properties fo:font-style="italic" style:font-style-asian="italic"/>
    </style:style>
    <style:style style:name="P2126" style:parent-style-name="Normal" style:family="paragraph">
      <style:paragraph-properties fo:text-indent="0.4923in"/>
    </style:style>
    <style:style style:name="T2127" style:parent-style-name="DefaultParagraphFont" style:family="text">
      <style:text-properties fo:font-weight="bold" style:font-weight-asian="bold"/>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tyle-complex="italic" fo:color="#000000"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style="italic" style:font-style-asian="italic"/>
    </style:style>
    <style:style style:name="T2133" style:parent-style-name="DefaultParagraphFont" style:family="text">
      <style:text-properties fo:font-style="italic" style:font-style-asian="italic"/>
    </style:style>
    <style:style style:name="T2134" style:parent-style-name="DefaultParagraphFont" style:family="text">
      <style:text-properties fo:font-style="italic" style:font-style-asian="italic"/>
    </style:style>
    <style:style style:name="T2135" style:parent-style-name="DefaultParagraphFont" style:family="text">
      <style:text-properties fo:font-style="italic" style:font-style-asian="italic"/>
    </style:style>
    <style:style style:name="T2136" style:parent-style-name="DefaultParagraphFont" style:family="text">
      <style:text-properties fo:font-style="italic" style:font-style-asian="italic"/>
    </style:style>
    <style:style style:name="T2137" style:parent-style-name="DefaultParagraphFont" style:family="text">
      <style:text-properties fo:font-style="italic" style:font-style-asian="italic"/>
    </style:style>
    <style:style style:name="T2138" style:parent-style-name="DefaultParagraphFont" style:family="text">
      <style:text-properties fo:font-style="italic" style:font-style-asian="italic" style:font-style-complex="italic"/>
    </style:style>
    <style:style style:name="T2139" style:parent-style-name="DefaultParagraphFont" style:family="text">
      <style:text-properties fo:font-style="italic" style:font-style-asian="italic"/>
    </style:style>
    <style:style style:name="T2140" style:parent-style-name="DefaultParagraphFont" style:family="text">
      <style:text-properties fo:font-weight="bold" style:font-weight-asian="bold" style:font-weight-complex="bold" fo:font-style="italic" style:font-style-asian="italic"/>
    </style:style>
    <style:style style:name="T2141" style:parent-style-name="DefaultParagraphFont" style:family="text">
      <style:text-properties fo:font-weight="bold" style:font-weight-asian="bold" style:font-weight-complex="bold" fo:font-style="italic" style:font-style-asian="italic"/>
    </style:style>
    <style:style style:name="T2142" style:parent-style-name="DefaultParagraphFont" style:family="text">
      <style:text-properties fo:font-weight="bold" style:font-weight-asian="bold" style:font-weight-complex="bold" fo:font-style="italic" style:font-style-asian="italic"/>
    </style:style>
    <style:style style:name="T2143" style:parent-style-name="DefaultParagraphFont" style:family="text">
      <style:text-properties style:font-weight-complex="bold"/>
    </style:style>
    <style:style style:name="P2144" style:parent-style-name="Normal" style:family="paragraph">
      <style:paragraph-properties fo:text-indent="0.5in"/>
    </style:style>
    <style:style style:name="P2145" style:parent-style-name="Normal" style:family="paragraph">
      <style:paragraph-properties fo:text-indent="0.5in"/>
      <style:text-properties fo:font-weight="bold" style:font-weight-asian="bold" style:font-weight-complex="bold"/>
    </style:style>
    <style:style style:name="P2146" style:parent-style-name="Normal" style:family="paragraph">
      <style:paragraph-properties fo:text-indent="0.5in"/>
    </style:style>
    <style:style style:name="T2147" style:parent-style-name="DefaultParagraphFont" style:family="text">
      <style:text-properties fo:font-style="italic" style:font-style-asian="italic" style:font-style-complex="italic"/>
    </style:style>
    <style:style style:name="T2148" style:parent-style-name="DefaultParagraphFont" style:family="text">
      <style:text-properties fo:font-style="italic" style:font-style-asian="italic" style:font-style-complex="italic"/>
    </style:style>
    <style:style style:name="T2149" style:parent-style-name="DefaultParagraphFont" style:family="text">
      <style:text-properties fo:font-style="italic" style:font-style-asian="italic" style:font-style-complex="italic"/>
    </style:style>
    <style:style style:name="T2150" style:parent-style-name="DefaultParagraphFont" style:family="text">
      <style:text-properties fo:font-style="italic" style:font-style-asian="italic" style:font-style-complex="italic"/>
    </style:style>
    <style:style style:name="T2151" style:parent-style-name="DefaultParagraphFont" style:family="text">
      <style:text-properties fo:font-style="italic" style:font-style-asian="italic" style:font-style-complex="italic"/>
    </style:style>
    <style:style style:name="T2152" style:parent-style-name="DefaultParagraphFont" style:family="text">
      <style:text-properties fo:font-style="italic" style:font-style-asian="italic" style:font-style-complex="italic"/>
    </style:style>
    <style:style style:name="T2153" style:parent-style-name="DefaultParagraphFont" style:family="text">
      <style:text-properties fo:font-style="italic" style:font-style-asian="italic" style:font-style-complex="italic"/>
    </style:style>
    <style:style style:name="T2154" style:parent-style-name="DefaultParagraphFont" style:family="text">
      <style:text-properties fo:font-style="italic" style:font-style-asian="italic" style:font-style-complex="italic"/>
    </style:style>
    <style:style style:name="T2155" style:parent-style-name="DefaultParagraphFont" style:family="text">
      <style:text-properties fo:font-style="italic" style:font-style-asian="italic" style:font-style-complex="italic"/>
    </style:style>
    <style:style style:name="T2156" style:parent-style-name="DefaultParagraphFont" style:family="text">
      <style:text-properties fo:font-style="italic" style:font-style-asian="italic" style:font-style-complex="italic"/>
    </style:style>
    <style:style style:name="T2157" style:parent-style-name="DefaultParagraphFont" style:family="text">
      <style:text-properties fo:font-style="italic" style:font-style-asian="italic" style:font-style-complex="italic"/>
    </style:style>
    <style:style style:name="T2158" style:parent-style-name="DefaultParagraphFont" style:family="text">
      <style:text-properties fo:font-style="italic" style:font-style-asian="italic" style:font-style-complex="italic"/>
    </style:style>
    <style:style style:name="T2159" style:parent-style-name="DefaultParagraphFont" style:family="text">
      <style:text-properties fo:font-style="italic" style:font-style-asian="italic" style:font-style-complex="italic"/>
    </style:style>
    <style:style style:name="T2160" style:parent-style-name="DefaultParagraphFont" style:family="text">
      <style:text-properties fo:font-style="italic" style:font-style-asian="italic" style:font-style-complex="italic"/>
    </style:style>
    <style:style style:name="T2161" style:parent-style-name="DefaultParagraphFont" style:family="text">
      <style:text-properties fo:font-style="italic" style:font-style-asian="italic" style:font-style-complex="italic"/>
    </style:style>
    <style:style style:name="P2162" style:parent-style-name="Normal" style:family="paragraph">
      <style:paragraph-properties fo:text-indent="0.5in"/>
    </style:style>
    <style:style style:name="T2163" style:parent-style-name="DefaultParagraphFont" style:family="text">
      <style:text-properties fo:font-style="italic" style:font-style-asian="italic" style:font-style-complex="italic"/>
    </style:style>
    <style:style style:name="P2164" style:parent-style-name="Normal" style:family="paragraph">
      <style:paragraph-properties fo:text-indent="0.5in"/>
    </style:style>
    <style:style style:name="T2165" style:parent-style-name="DefaultParagraphFont" style:family="text">
      <style:text-properties fo:font-style="italic" style:font-style-asian="italic" style:font-style-complex="italic"/>
    </style:style>
    <style:style style:name="T2166" style:parent-style-name="DefaultParagraphFont" style:family="text">
      <style:text-properties fo:font-style="italic" style:font-style-asian="italic" style:font-style-complex="italic"/>
    </style:style>
    <style:style style:name="P2167" style:parent-style-name="Normal" style:family="paragraph">
      <style:paragraph-properties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indent="0.4923in"/>
      <style:text-properties fo:font-style="italic" style:font-style-asian="italic"/>
    </style:style>
    <style:style style:name="P2172" style:parent-style-name="Normal" style:family="paragraph">
      <style:paragraph-properties fo:text-indent="0.4923in"/>
    </style:style>
    <style:style style:name="T2173" style:parent-style-name="DefaultParagraphFont" style:family="text">
      <style:text-properties fo:font-weight="bold" style:font-weight-asian="bold"/>
    </style:style>
    <style:style style:name="P2174" style:parent-style-name="Normal" style:family="paragraph">
      <style:paragraph-properties fo:text-indent="0.4923in"/>
    </style:style>
    <style:style style:name="T2175" style:parent-style-name="DefaultParagraphFont" style:family="text">
      <style:text-properties style:font-size-complex="12pt"/>
    </style:style>
    <style:style style:name="T2176" style:parent-style-name="DefaultParagraphFont" style:family="text">
      <style:text-properties style:text-position="super 66.6%"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text-position="super 66.6%"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tyle-complex="italic" fo:color="#000000"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indent="0.4923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tyle-complex="italic" fo:color="#000000"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indent="0.4923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tyle-complex="italic" fo:color="#000000"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style="italic" style:font-style-asian="italic"/>
    </style:style>
    <style:style style:name="T2194" style:parent-style-name="DefaultParagraphFont" style:family="text">
      <style:text-properties fo:font-style="italic" style:font-style-asian="italic"/>
    </style:style>
    <style:style style:name="T2195" style:parent-style-name="DefaultParagraphFont" style:family="text">
      <style:text-properties fo:font-style="italic" style:font-style-asian="italic"/>
    </style:style>
    <style:style style:name="T2196" style:parent-style-name="DefaultParagraphFont" style:family="text">
      <style:text-properties fo:font-style="italic" style:font-style-asian="italic"/>
    </style:style>
    <style:style style:name="T2197" style:parent-style-name="DefaultParagraphFont" style:family="text">
      <style:text-properties fo:font-style="italic" style:font-style-asian="italic" style:font-style-complex="italic" style:font-size-complex="12pt"/>
    </style:style>
    <style:style style:name="T2198" style:parent-style-name="DefaultParagraphFont" style:family="text">
      <style:text-properties fo:font-style="italic" style:font-style-asian="italic"/>
    </style:style>
    <style:style style:name="T2199" style:parent-style-name="DefaultParagraphFont" style:family="text">
      <style:text-properties fo:font-weight="bold" style:font-weight-asian="bold" style:font-weight-complex="bold" fo:font-style="italic" style:font-style-asian="italic"/>
    </style:style>
    <style:style style:name="T2200" style:parent-style-name="DefaultParagraphFont" style:family="text">
      <style:text-properties fo:font-weight="bold" style:font-weight-asian="bold" style:font-weight-complex="bold" fo:font-style="italic" style:font-style-asian="italic"/>
    </style:style>
    <style:style style:name="T2201" style:parent-style-name="DefaultParagraphFont" style:family="text">
      <style:text-properties fo:font-weight="bold" style:font-weight-asian="bold" style:font-weight-complex="bold" fo:font-style="italic" style:font-style-asian="italic"/>
    </style:style>
    <style:style style:name="T2202" style:parent-style-name="DefaultParagraphFont" style:family="text">
      <style:text-properties style:font-weight-complex="bold"/>
    </style:style>
    <style:style style:name="P2203" style:parent-style-name="Normal" style:family="paragraph">
      <style:paragraph-properties fo:text-indent="0.5in"/>
    </style:style>
    <style:style style:name="P2204" style:parent-style-name="Normal" style:family="paragraph">
      <style:paragraph-properties fo:text-indent="0.4923in"/>
      <style:text-properties fo:font-weight="bold" style:font-weight-asian="bold" style:font-weight-complex="bold"/>
    </style:style>
    <style:style style:name="P2205" style:parent-style-name="Normal" style:family="paragraph">
      <style:paragraph-properties fo:text-indent="0.5in"/>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fo:font-style="italic" style:font-style-asian="italic" style:font-style-complex="italic"/>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fo:font-style="italic" style:font-style-asian="italic" style:font-style-complex="italic"/>
    </style:style>
    <style:style style:name="T2210" style:parent-style-name="DefaultParagraphFont" style:family="text">
      <style:text-properties style:font-weight-complex="bold" fo:font-style="italic" style:font-style-asian="italic" style:font-style-complex="italic"/>
    </style:style>
    <style:style style:name="T2211" style:parent-style-name="DefaultParagraphFont" style:family="text">
      <style:text-properties style:font-weight-complex="bold" fo:font-style="italic" style:font-style-asian="italic" style:font-style-complex="italic"/>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fo:font-style="italic" style:font-style-asian="italic" style:font-style-complex="italic"/>
    </style:style>
    <style:style style:name="T2214" style:parent-style-name="DefaultParagraphFont" style:family="text">
      <style:text-properties style:font-weight-complex="bold" fo:font-style="italic" style:font-style-asian="italic" style:font-style-complex="italic"/>
    </style:style>
    <style:style style:name="T2215" style:parent-style-name="DefaultParagraphFont" style:family="text">
      <style:text-properties style:font-weight-complex="bold" fo:font-style="italic" style:font-style-asian="italic" style:font-style-complex="italic"/>
    </style:style>
    <style:style style:name="T2216" style:parent-style-name="DefaultParagraphFont" style:family="text">
      <style:text-properties style:font-weight-complex="bold" fo:font-style="italic" style:font-style-asian="italic" style:font-style-complex="italic"/>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fo:font-style="italic" style:font-style-asian="italic" style:font-style-complex="italic"/>
    </style:style>
    <style:style style:name="T2219" style:parent-style-name="DefaultParagraphFont" style:family="text">
      <style:text-properties style:font-weight-complex="bold" fo:font-style="italic" style:font-style-asian="italic" style:font-style-complex="italic"/>
    </style:style>
    <style:style style:name="T2220" style:parent-style-name="DefaultParagraphFont" style:family="text">
      <style:text-properties style:font-weight-complex="bold" fo:font-style="italic" style:font-style-asian="italic" style:font-style-complex="italic"/>
    </style:style>
    <style:style style:name="T2221" style:parent-style-name="DefaultParagraphFont" style:family="text">
      <style:text-properties style:font-weight-complex="bold" fo:font-style="italic" style:font-style-asian="italic" style:font-style-complex="italic"/>
    </style:style>
    <style:style style:name="T2222" style:parent-style-name="DefaultParagraphFont" style:family="text">
      <style:text-properties style:font-weight-complex="bold" fo:font-style="italic" style:font-style-asian="italic" style:font-style-complex="italic"/>
    </style:style>
    <style:style style:name="T2223" style:parent-style-name="DefaultParagraphFont" style:family="text">
      <style:text-properties style:font-weight-complex="bold" fo:font-style="italic" style:font-style-asian="italic" style:font-style-complex="italic"/>
    </style:style>
    <style:style style:name="T2224" style:parent-style-name="DefaultParagraphFont" style:family="text">
      <style:text-properties style:font-weight-complex="bold" fo:font-style="italic" style:font-style-asian="italic" style:font-style-complex="italic"/>
    </style:style>
    <style:style style:name="T2225" style:parent-style-name="DefaultParagraphFont" style:family="text">
      <style:text-properties style:font-weight-complex="bold"/>
    </style:style>
    <style:style style:name="P2226" style:parent-style-name="Normal" style:family="paragraph">
      <style:paragraph-properties fo:text-indent="0.4923in"/>
    </style:style>
    <style:style style:name="T2227" style:parent-style-name="DefaultParagraphFont" style:family="text">
      <style:text-properties style:font-weight-complex="bold" style:font-style-complex="italic" fo:color="#000000" style:font-size-complex="12pt"/>
    </style:style>
    <style:style style:name="T2228" style:parent-style-name="DefaultParagraphFont" style:family="text">
      <style:text-properties style:font-weight-complex="bold" style:font-style-complex="italic" fo:color="#000000" style:font-size-complex="12pt"/>
    </style:style>
    <style:style style:name="T2229" style:parent-style-name="DefaultParagraphFont" style:family="text">
      <style:text-properties style:font-weight-complex="bold" style:font-style-complex="italic" fo:color="#000000" style:font-size-complex="12pt"/>
    </style:style>
    <style:style style:name="T2230" style:parent-style-name="DefaultParagraphFont" style:family="text">
      <style:text-properties style:font-weight-complex="bold" style:font-style-complex="italic" fo:color="#000000" style:font-size-complex="12pt"/>
    </style:style>
    <style:style style:name="T2231" style:parent-style-name="DefaultParagraphFont" style:family="text">
      <style:text-properties fo:font-style="italic" style:font-style-asian="italic" style:font-style-complex="italic"/>
    </style:style>
    <style:style style:name="P2232" style:parent-style-name="Normal" style:family="paragraph">
      <style:paragraph-properties fo:text-indent="0.4923in"/>
    </style:style>
    <style:style style:name="T2233" style:parent-style-name="DefaultParagraphFont" style:family="text">
      <style:text-properties style:font-weight-complex="bold" style:font-style-complex="italic" fo:color="#000000" style:font-size-complex="12pt"/>
    </style:style>
    <style:style style:name="T2234" style:parent-style-name="DefaultParagraphFont" style:family="text">
      <style:text-properties style:font-weight-complex="bold" style:font-style-complex="italic" fo:color="#000000" style:font-size-complex="12pt"/>
    </style:style>
    <style:style style:name="T2235" style:parent-style-name="DefaultParagraphFont" style:family="text">
      <style:text-properties fo:font-style="italic" style:font-style-asian="italic" style:font-style-complex="italic"/>
    </style:style>
    <style:style style:name="T2236" style:parent-style-name="DefaultParagraphFont" style:family="text">
      <style:text-properties fo:font-style="italic" style:font-style-asian="italic" style:font-style-complex="italic"/>
    </style:style>
    <style:style style:name="T2237" style:parent-style-name="DefaultParagraphFont" style:family="text">
      <style:text-properties fo:font-style="italic" style:font-style-asian="italic" style:font-style-complex="italic"/>
    </style:style>
    <style:style style:name="P2238" style:parent-style-name="Normal" style:family="paragraph">
      <style:paragraph-properties fo:text-indent="0.4923in"/>
    </style:style>
    <style:style style:name="T2239" style:parent-style-name="DefaultParagraphFont" style:family="text">
      <style:text-properties fo:color="#000000"/>
    </style:style>
    <style:style style:name="P2240" style:parent-style-name="Normal" style:family="paragraph">
      <style:paragraph-properties fo:text-indent="0.4923in"/>
      <style:text-properties fo:font-style="italic" style:font-style-asian="italic"/>
    </style:style>
    <style:style style:name="P2241" style:parent-style-name="Normal" style:family="paragraph">
      <style:paragraph-properties fo:text-indent="0.4923in"/>
    </style:style>
    <style:style style:name="T2242" style:parent-style-name="DefaultParagraphFont" style:family="text">
      <style:text-properties fo:font-weight="bold" style:font-weight-asian="bold"/>
    </style:style>
    <style:style style:name="P2243" style:parent-style-name="Normal" style:family="paragraph">
      <style:paragraph-properties fo:text-indent="0.4923in"/>
    </style:style>
    <style:style style:name="T2244" style:parent-style-name="DefaultParagraphFont" style:family="text">
      <style:text-properties style:font-size-complex="12pt"/>
    </style:style>
    <style:style style:name="T2245" style:parent-style-name="DefaultParagraphFont" style:family="text">
      <style:text-properties style:text-position="super 66.6%"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text-position="super 66.6%"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tyle-complex="italic" fo:color="#000000"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indent="0.4923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tyle-complex="italic" fo:color="#000000"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style="italic" style:font-style-asian="italic"/>
    </style:style>
    <style:style style:name="T2258" style:parent-style-name="DefaultParagraphFont" style:family="text">
      <style:text-properties fo:font-style="italic" style:font-style-asian="italic"/>
    </style:style>
    <style:style style:name="T2259" style:parent-style-name="DefaultParagraphFont" style:family="text">
      <style:text-properties fo:font-style="italic" style:font-style-asian="italic"/>
    </style:style>
    <style:style style:name="T2260" style:parent-style-name="DefaultParagraphFont" style:family="text">
      <style:text-properties fo:font-style="italic" style:font-style-asian="italic"/>
    </style:style>
    <style:style style:name="T2261" style:parent-style-name="DefaultParagraphFont" style:family="text">
      <style:text-properties fo:font-style="italic" style:font-style-asian="italic" style:font-style-complex="italic"/>
    </style:style>
    <style:style style:name="T2262" style:parent-style-name="DefaultParagraphFont" style:family="text">
      <style:text-properties fo:font-style="italic" style:font-style-asian="italic"/>
    </style:style>
    <style:style style:name="T2263" style:parent-style-name="DefaultParagraphFont" style:family="text">
      <style:text-properties fo:font-weight="bold" style:font-weight-asian="bold" style:font-weight-complex="bold" fo:font-style="italic" style:font-style-asian="italic"/>
    </style:style>
    <style:style style:name="T2264" style:parent-style-name="DefaultParagraphFont" style:family="text">
      <style:text-properties fo:font-weight="bold" style:font-weight-asian="bold" style:font-weight-complex="bold" fo:font-style="italic" style:font-style-asian="italic"/>
    </style:style>
    <style:style style:name="T2265" style:parent-style-name="DefaultParagraphFont" style:family="text">
      <style:text-properties fo:font-weight="bold" style:font-weight-asian="bold" style:font-weight-complex="bold" fo:font-style="italic" style:font-style-asian="italic"/>
    </style:style>
    <style:style style:name="T2266" style:parent-style-name="DefaultParagraphFont" style:family="text">
      <style:text-properties style:font-weight-complex="bold"/>
    </style:style>
    <style:style style:name="P2267" style:parent-style-name="Normal" style:family="paragraph">
      <style:paragraph-properties fo:text-indent="0.5in"/>
    </style:style>
    <style:style style:name="P2268" style:parent-style-name="Normal" style:family="paragraph">
      <style:paragraph-properties fo:text-indent="0.4923in"/>
      <style:text-properties fo:font-weight="bold" style:font-weight-asian="bold" style:font-weight-complex="bold"/>
    </style:style>
    <style:style style:name="P2269" style:parent-style-name="Normal" style:family="paragraph">
      <style:paragraph-properties fo:text-indent="0.5in"/>
    </style:style>
    <style:style style:name="T2270" style:parent-style-name="DefaultParagraphFont" style:family="text">
      <style:text-properties style:font-weight-complex="bold"/>
    </style:style>
    <style:style style:name="T2271" style:parent-style-name="DefaultParagraphFont" style:family="text">
      <style:text-properties style:font-weight-complex="bold" fo:font-style="italic" style:font-style-asian="italic" style:font-style-complex="italic"/>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fo:font-style="italic" style:font-style-asian="italic" style:font-style-complex="italic"/>
    </style:style>
    <style:style style:name="T2274" style:parent-style-name="DefaultParagraphFont" style:family="text">
      <style:text-properties style:font-weight-complex="bold" fo:font-style="italic" style:font-style-asian="italic" style:font-style-complex="italic"/>
    </style:style>
    <style:style style:name="T2275" style:parent-style-name="DefaultParagraphFont" style:family="text">
      <style:text-properties style:font-weight-complex="bold" fo:font-style="italic" style:font-style-asian="italic" style:font-style-complex="italic"/>
    </style:style>
    <style:style style:name="T2276" style:parent-style-name="DefaultParagraphFont" style:family="text">
      <style:text-properties style:font-weight-complex="bold"/>
    </style:style>
    <style:style style:name="T2277" style:parent-style-name="DefaultParagraphFont" style:family="text">
      <style:text-properties style:font-weight-complex="bold" fo:font-style="italic" style:font-style-asian="italic" style:font-style-complex="italic"/>
    </style:style>
    <style:style style:name="T2278" style:parent-style-name="DefaultParagraphFont" style:family="text">
      <style:text-properties style:font-weight-complex="bold" fo:font-style="italic" style:font-style-asian="italic" style:font-style-complex="italic"/>
    </style:style>
    <style:style style:name="T2279" style:parent-style-name="DefaultParagraphFont" style:family="text">
      <style:text-properties style:font-weight-complex="bold" fo:font-style="italic" style:font-style-asian="italic" style:font-style-complex="italic"/>
    </style:style>
    <style:style style:name="T2280" style:parent-style-name="DefaultParagraphFont" style:family="text">
      <style:text-properties style:font-weight-complex="bold" fo:font-style="italic" style:font-style-asian="italic" style:font-style-complex="italic"/>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fo:font-style="italic" style:font-style-asian="italic" style:font-style-complex="italic"/>
    </style:style>
    <style:style style:name="T2283" style:parent-style-name="DefaultParagraphFont" style:family="text">
      <style:text-properties style:font-weight-complex="bold" fo:font-style="italic" style:font-style-asian="italic" style:font-style-complex="italic"/>
    </style:style>
    <style:style style:name="T2284" style:parent-style-name="DefaultParagraphFont" style:family="text">
      <style:text-properties style:font-weight-complex="bold" fo:font-style="italic" style:font-style-asian="italic" style:font-style-complex="italic"/>
    </style:style>
    <style:style style:name="T2285" style:parent-style-name="DefaultParagraphFont" style:family="text">
      <style:text-properties style:font-weight-complex="bold" fo:font-style="italic" style:font-style-asian="italic" style:font-style-complex="italic"/>
    </style:style>
    <style:style style:name="T2286" style:parent-style-name="DefaultParagraphFont" style:family="text">
      <style:text-properties style:font-weight-complex="bold" fo:font-style="italic" style:font-style-asian="italic" style:font-style-complex="italic"/>
    </style:style>
    <style:style style:name="T2287" style:parent-style-name="DefaultParagraphFont" style:family="text">
      <style:text-properties style:font-weight-complex="bold"/>
    </style:style>
    <style:style style:name="P2288" style:parent-style-name="Normal" style:family="paragraph">
      <style:paragraph-properties fo:text-indent="0.4923in"/>
    </style:style>
    <style:style style:name="T2289" style:parent-style-name="DefaultParagraphFont" style:family="text">
      <style:text-properties style:font-weight-complex="bold" style:font-style-complex="italic" fo:color="#000000" style:font-size-complex="12pt"/>
    </style:style>
    <style:style style:name="T2290" style:parent-style-name="DefaultParagraphFont" style:family="text">
      <style:text-properties style:font-weight-complex="bold" style:font-style-complex="italic" fo:color="#000000" style:font-size-complex="12pt"/>
    </style:style>
    <style:style style:name="T2291" style:parent-style-name="DefaultParagraphFont" style:family="text">
      <style:text-properties fo:font-style="italic" style:font-style-asian="italic" style:font-style-complex="italic"/>
    </style:style>
    <style:style style:name="P2292" style:parent-style-name="Normal" style:family="paragraph">
      <style:paragraph-properties fo:text-indent="0.4923in"/>
    </style:style>
    <style:style style:name="T2293" style:parent-style-name="DefaultParagraphFont" style:family="text">
      <style:text-properties style:font-weight-complex="bold" style:font-style-complex="italic" fo:color="#000000" style:font-size-complex="12pt"/>
    </style:style>
    <style:style style:name="T2294" style:parent-style-name="DefaultParagraphFont" style:family="text">
      <style:text-properties style:font-weight-complex="bold" style:font-style-complex="italic" fo:color="#000000" style:font-size-complex="12pt"/>
    </style:style>
    <style:style style:name="T2295" style:parent-style-name="DefaultParagraphFont" style:family="text">
      <style:text-properties fo:font-style="italic" style:font-style-asian="italic" style:font-style-complex="italic"/>
    </style:style>
    <style:style style:name="T2296" style:parent-style-name="DefaultParagraphFont" style:family="text">
      <style:text-properties fo:font-style="italic" style:font-style-asian="italic" style:font-style-complex="italic"/>
    </style:style>
    <style:style style:name="T2297" style:parent-style-name="DefaultParagraphFont" style:family="text">
      <style:text-properties fo:font-style="italic" style:font-style-asian="italic" style:font-style-complex="italic"/>
    </style:style>
    <style:style style:name="P2298" style:parent-style-name="Normal" style:family="paragraph">
      <style:paragraph-properties fo:text-indent="0.4923in"/>
      <style:text-properties fo:font-style="italic" style:font-style-asian="italic"/>
    </style:style>
    <style:style style:name="P2299" style:parent-style-name="Normal" style:family="paragraph">
      <style:paragraph-properties fo:text-indent="0.4923in"/>
    </style:style>
    <style:style style:name="T2300" style:parent-style-name="DefaultParagraphFont" style:family="text">
      <style:text-properties fo:font-weight="bold" style:font-weight-asian="bold"/>
    </style:style>
    <style:style style:name="P2301" style:parent-style-name="Normal" style:family="paragraph">
      <style:paragraph-properties fo:text-indent="0.4923in"/>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tyle-complex="italic" fo:color="#000000"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indent="0.4923in"/>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tyle-complex="italic" fo:color="#000000"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indent="0.4923in"/>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tyle-complex="italic" fo:color="#000000"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font-style="italic" style:font-style-asian="italic"/>
    </style:style>
    <style:style style:name="T2314" style:parent-style-name="DefaultParagraphFont" style:family="text">
      <style:text-properties fo:font-style="italic" style:font-style-asian="italic"/>
    </style:style>
    <style:style style:name="T2315" style:parent-style-name="DefaultParagraphFont" style:family="text">
      <style:text-properties fo:font-style="italic" style:font-style-asian="italic"/>
    </style:style>
    <style:style style:name="T2316" style:parent-style-name="DefaultParagraphFont" style:family="text">
      <style:text-properties fo:font-style="italic" style:font-style-asian="italic"/>
    </style:style>
    <style:style style:name="T2317" style:parent-style-name="DefaultParagraphFont" style:family="text">
      <style:text-properties fo:font-style="italic" style:font-style-asian="italic" style:font-style-complex="italic"/>
    </style:style>
    <style:style style:name="T2318" style:parent-style-name="DefaultParagraphFont" style:family="text">
      <style:text-properties fo:font-style="italic" style:font-style-asian="italic"/>
    </style:style>
    <style:style style:name="T2319" style:parent-style-name="DefaultParagraphFont" style:family="text">
      <style:text-properties fo:font-weight="bold" style:font-weight-asian="bold" style:font-weight-complex="bold" fo:font-style="italic" style:font-style-asian="italic"/>
    </style:style>
    <style:style style:name="T2320" style:parent-style-name="DefaultParagraphFont" style:family="text">
      <style:text-properties fo:font-weight="bold" style:font-weight-asian="bold" style:font-weight-complex="bold" fo:font-style="italic" style:font-style-asian="italic"/>
    </style:style>
    <style:style style:name="T2321" style:parent-style-name="DefaultParagraphFont" style:family="text">
      <style:text-properties fo:font-weight="bold" style:font-weight-asian="bold" style:font-weight-complex="bold" fo:font-style="italic" style:font-style-asian="italic"/>
    </style:style>
    <style:style style:name="T2322" style:parent-style-name="DefaultParagraphFont" style:family="text">
      <style:text-properties style:font-weight-complex="bold"/>
    </style:style>
    <style:style style:name="P2323" style:parent-style-name="Normal" style:family="paragraph">
      <style:paragraph-properties fo:text-indent="0.5in"/>
    </style:style>
    <style:style style:name="P2324" style:parent-style-name="Normal" style:family="paragraph">
      <style:paragraph-properties fo:text-indent="0.4923in"/>
      <style:text-properties fo:font-weight="bold" style:font-weight-asian="bold" style:font-weight-complex="bold"/>
    </style:style>
    <style:style style:name="P2325" style:parent-style-name="Normal" style:family="paragraph">
      <style:paragraph-properties fo:text-indent="0.5in"/>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fo:font-style="italic" style:font-style-asian="italic" style:font-style-complex="italic"/>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fo:font-style="italic" style:font-style-asian="italic" style:font-style-complex="italic"/>
    </style:style>
    <style:style style:name="T2330" style:parent-style-name="DefaultParagraphFont" style:family="text">
      <style:text-properties style:font-weight-complex="bold" fo:font-style="italic" style:font-style-asian="italic" style:font-style-complex="italic"/>
    </style:style>
    <style:style style:name="T2331" style:parent-style-name="DefaultParagraphFont" style:family="text">
      <style:text-properties style:font-weight-complex="bold" fo:font-style="italic" style:font-style-asian="italic" style:font-style-complex="italic"/>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fo:font-style="italic" style:font-style-asian="italic" style:font-style-complex="italic"/>
    </style:style>
    <style:style style:name="T2334" style:parent-style-name="DefaultParagraphFont" style:family="text">
      <style:text-properties style:font-weight-complex="bold" fo:font-style="italic" style:font-style-asian="italic" style:font-style-complex="italic"/>
    </style:style>
    <style:style style:name="T2335" style:parent-style-name="DefaultParagraphFont" style:family="text">
      <style:text-properties style:font-weight-complex="bold" fo:font-style="italic" style:font-style-asian="italic" style:font-style-complex="italic"/>
    </style:style>
    <style:style style:name="T2336" style:parent-style-name="DefaultParagraphFont" style:family="text">
      <style:text-properties style:font-weight-complex="bold" fo:font-style="italic" style:font-style-asian="italic" style:font-style-complex="italic"/>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fo:font-style="italic" style:font-style-asian="italic" style:font-style-complex="italic"/>
    </style:style>
    <style:style style:name="T2339" style:parent-style-name="DefaultParagraphFont" style:family="text">
      <style:text-properties style:font-weight-complex="bold" fo:font-style="italic" style:font-style-asian="italic" style:font-style-complex="italic"/>
    </style:style>
    <style:style style:name="T2340" style:parent-style-name="DefaultParagraphFont" style:family="text">
      <style:text-properties style:font-weight-complex="bold" fo:font-style="italic" style:font-style-asian="italic" style:font-style-complex="italic"/>
    </style:style>
    <style:style style:name="T2341" style:parent-style-name="DefaultParagraphFont" style:family="text">
      <style:text-properties style:font-weight-complex="bold" fo:font-style="italic" style:font-style-asian="italic" style:font-style-complex="italic"/>
    </style:style>
    <style:style style:name="T2342" style:parent-style-name="DefaultParagraphFont" style:family="text">
      <style:text-properties style:font-weight-complex="bold" fo:font-style="italic" style:font-style-asian="italic" style:font-style-complex="italic"/>
    </style:style>
    <style:style style:name="T2343" style:parent-style-name="DefaultParagraphFont" style:family="text">
      <style:text-properties style:font-weight-complex="bold" fo:font-style="italic" style:font-style-asian="italic" style:font-style-complex="italic"/>
    </style:style>
    <style:style style:name="T2344" style:parent-style-name="DefaultParagraphFont" style:family="text">
      <style:text-properties style:font-weight-complex="bold" fo:font-style="italic" style:font-style-asian="italic" style:font-style-complex="italic"/>
    </style:style>
    <style:style style:name="T2345" style:parent-style-name="DefaultParagraphFont" style:family="text">
      <style:text-properties style:font-weight-complex="bold"/>
    </style:style>
    <style:style style:name="P2346" style:parent-style-name="Normal" style:family="paragraph">
      <style:paragraph-properties fo:text-indent="0.4923in"/>
    </style:style>
    <style:style style:name="T2347" style:parent-style-name="DefaultParagraphFont" style:family="text">
      <style:text-properties fo:font-style="italic" style:font-style-asian="italic" style:font-style-complex="italic"/>
    </style:style>
    <style:style style:name="P2348" style:parent-style-name="Normal" style:family="paragraph">
      <style:paragraph-properties fo:text-indent="0.4923in"/>
    </style:style>
    <style:style style:name="T2349" style:parent-style-name="DefaultParagraphFont" style:family="text">
      <style:text-properties fo:font-style="italic" style:font-style-asian="italic" style:font-style-complex="italic"/>
    </style:style>
    <style:style style:name="T2350" style:parent-style-name="DefaultParagraphFont" style:family="text">
      <style:text-properties fo:font-style="italic" style:font-style-asian="italic" style:font-style-complex="italic"/>
    </style:style>
    <style:style style:name="P2351" style:parent-style-name="Normal" style:family="paragraph">
      <style:paragraph-properties fo:text-indent="0.4923in"/>
      <style:text-properties fo:font-style="italic" style:font-style-asian="italic"/>
    </style:style>
    <style:style style:name="P2352" style:parent-style-name="Normal" style:family="paragraph">
      <style:paragraph-properties fo:text-indent="0.4923in"/>
    </style:style>
    <style:style style:name="T2353" style:parent-style-name="DefaultParagraphFont" style:family="text">
      <style:text-properties fo:font-weight="bold" style:font-weight-asian="bold"/>
    </style:style>
    <style:style style:name="P2354" style:parent-style-name="Normal" style:family="paragraph">
      <style:paragraph-properties fo:text-indent="0.4923in"/>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tyle-complex="italic" fo:color="#000000"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indent="0.4923in"/>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tyle-complex="italic" fo:color="#000000"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indent="0.4923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text-position="super 66.6%"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tyle-complex="italic"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style="italic" style:font-style-asian="italic"/>
    </style:style>
    <style:style style:name="T2372" style:parent-style-name="DefaultParagraphFont" style:family="text">
      <style:text-properties fo:font-style="italic" style:font-style-asian="italic"/>
    </style:style>
    <style:style style:name="T2373" style:parent-style-name="DefaultParagraphFont" style:family="text">
      <style:text-properties fo:font-style="italic" style:font-style-asian="italic"/>
    </style:style>
    <style:style style:name="T2374" style:parent-style-name="DefaultParagraphFont" style:family="text">
      <style:text-properties fo:font-style="italic" style:font-style-asian="italic"/>
    </style:style>
    <style:style style:name="T2375" style:parent-style-name="DefaultParagraphFont" style:family="text">
      <style:text-properties fo:font-style="italic" style:font-style-asian="italic" style:font-style-complex="italic"/>
    </style:style>
    <style:style style:name="T2376" style:parent-style-name="DefaultParagraphFont" style:family="text">
      <style:text-properties fo:font-style="italic" style:font-style-asian="italic"/>
    </style:style>
    <style:style style:name="T2377" style:parent-style-name="DefaultParagraphFont" style:family="text">
      <style:text-properties fo:font-weight="bold" style:font-weight-asian="bold" style:font-weight-complex="bold" fo:font-style="italic" style:font-style-asian="italic"/>
    </style:style>
    <style:style style:name="T2378" style:parent-style-name="DefaultParagraphFont" style:family="text">
      <style:text-properties fo:font-weight="bold" style:font-weight-asian="bold" style:font-weight-complex="bold" fo:font-style="italic" style:font-style-asian="italic"/>
    </style:style>
    <style:style style:name="T2379" style:parent-style-name="DefaultParagraphFont" style:family="text">
      <style:text-properties fo:font-weight="bold" style:font-weight-asian="bold" style:font-weight-complex="bold" fo:font-style="italic" style:font-style-asian="italic"/>
    </style:style>
    <style:style style:name="T2380" style:parent-style-name="DefaultParagraphFont" style:family="text">
      <style:text-properties style:font-weight-complex="bold"/>
    </style:style>
    <style:style style:name="P2381" style:parent-style-name="Normal" style:family="paragraph">
      <style:paragraph-properties fo:text-indent="0.5in"/>
    </style:style>
    <style:style style:name="P2382" style:parent-style-name="Normal" style:family="paragraph">
      <style:paragraph-properties fo:text-indent="0.4923in"/>
      <style:text-properties fo:font-weight="bold" style:font-weight-asian="bold" style:font-weight-complex="bold"/>
    </style:style>
    <style:style style:name="P2383" style:parent-style-name="Normal" style:family="paragraph">
      <style:paragraph-properties fo:text-indent="0.5in"/>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fo:font-style="italic" style:font-style-asian="italic" style:font-style-complex="italic"/>
    </style:style>
    <style:style style:name="T2386" style:parent-style-name="DefaultParagraphFont" style:family="text">
      <style:text-properties style:font-weight-complex="bold"/>
    </style:style>
    <style:style style:name="T2387" style:parent-style-name="DefaultParagraphFont" style:family="text">
      <style:text-properties style:font-weight-complex="bold" fo:font-style="italic" style:font-style-asian="italic" style:font-style-complex="italic"/>
    </style:style>
    <style:style style:name="T2388" style:parent-style-name="DefaultParagraphFont" style:family="text">
      <style:text-properties style:font-weight-complex="bold" fo:font-style="italic" style:font-style-asian="italic" style:font-style-complex="italic"/>
    </style:style>
    <style:style style:name="T2389" style:parent-style-name="DefaultParagraphFont" style:family="text">
      <style:text-properties style:font-weight-complex="bold" fo:font-style="italic" style:font-style-asian="italic" style:font-style-complex="italic"/>
    </style:style>
    <style:style style:name="T2390" style:parent-style-name="DefaultParagraphFont" style:family="text">
      <style:text-properties style:font-weight-complex="bold"/>
    </style:style>
    <style:style style:name="T2391" style:parent-style-name="DefaultParagraphFont" style:family="text">
      <style:text-properties style:font-weight-complex="bold" fo:font-style="italic" style:font-style-asian="italic" style:font-style-complex="italic"/>
    </style:style>
    <style:style style:name="T2392" style:parent-style-name="DefaultParagraphFont" style:family="text">
      <style:text-properties style:font-weight-complex="bold" fo:font-style="italic" style:font-style-asian="italic" style:font-style-complex="italic"/>
    </style:style>
    <style:style style:name="T2393" style:parent-style-name="DefaultParagraphFont" style:family="text">
      <style:text-properties style:font-weight-complex="bold" fo:font-style="italic" style:font-style-asian="italic" style:font-style-complex="italic"/>
    </style:style>
    <style:style style:name="T2394" style:parent-style-name="DefaultParagraphFont" style:family="text">
      <style:text-properties style:font-weight-complex="bold" fo:font-style="italic" style:font-style-asian="italic" style:font-style-complex="italic"/>
    </style:style>
    <style:style style:name="T2395" style:parent-style-name="DefaultParagraphFont" style:family="text">
      <style:text-properties style:font-weight-complex="bold"/>
    </style:style>
    <style:style style:name="T2396" style:parent-style-name="DefaultParagraphFont" style:family="text">
      <style:text-properties style:font-weight-complex="bold" fo:font-style="italic" style:font-style-asian="italic" style:font-style-complex="italic"/>
    </style:style>
    <style:style style:name="T2397" style:parent-style-name="DefaultParagraphFont" style:family="text">
      <style:text-properties style:font-weight-complex="bold" fo:font-style="italic" style:font-style-asian="italic" style:font-style-complex="italic"/>
    </style:style>
    <style:style style:name="T2398" style:parent-style-name="DefaultParagraphFont" style:family="text">
      <style:text-properties style:font-weight-complex="bold" fo:font-style="italic" style:font-style-asian="italic" style:font-style-complex="italic"/>
    </style:style>
    <style:style style:name="T2399" style:parent-style-name="DefaultParagraphFont" style:family="text">
      <style:text-properties style:font-weight-complex="bold" fo:font-style="italic" style:font-style-asian="italic" style:font-style-complex="italic"/>
    </style:style>
    <style:style style:name="T2400" style:parent-style-name="DefaultParagraphFont" style:family="text">
      <style:text-properties style:font-weight-complex="bold"/>
    </style:style>
    <style:style style:name="P2401" style:parent-style-name="Normal" style:family="paragraph">
      <style:paragraph-properties fo:text-indent="0.4923in"/>
    </style:style>
    <style:style style:name="T2402" style:parent-style-name="DefaultParagraphFont" style:family="text">
      <style:text-properties fo:font-style="italic" style:font-style-asian="italic" style:font-style-complex="italic"/>
    </style:style>
    <style:style style:name="P2403" style:parent-style-name="Normal" style:family="paragraph">
      <style:paragraph-properties fo:text-indent="0.4923in"/>
    </style:style>
    <style:style style:name="T2404" style:parent-style-name="DefaultParagraphFont" style:family="text">
      <style:text-properties style:font-weight-complex="bold" style:font-style-complex="italic" fo:color="#000000" style:font-size-complex="12pt"/>
    </style:style>
    <style:style style:name="T2405" style:parent-style-name="DefaultParagraphFont" style:family="text">
      <style:text-properties style:font-weight-complex="bold" style:font-style-complex="italic" fo:color="#000000" style:font-size-complex="12pt"/>
    </style:style>
    <style:style style:name="T2406" style:parent-style-name="DefaultParagraphFont" style:family="text">
      <style:text-properties fo:font-style="italic" style:font-style-asian="italic" style:font-style-complex="italic"/>
    </style:style>
    <style:style style:name="T2407" style:parent-style-name="DefaultParagraphFont" style:family="text">
      <style:text-properties fo:font-style="italic" style:font-style-asian="italic" style:font-style-complex="italic"/>
    </style:style>
    <style:style style:name="T2408" style:parent-style-name="DefaultParagraphFont" style:family="text">
      <style:text-properties fo:font-style="italic" style:font-style-asian="italic" style:font-style-complex="italic"/>
    </style:style>
    <style:style style:name="P2409" style:parent-style-name="Normal" style:family="paragraph">
      <style:paragraph-properties fo:text-indent="0.4923in"/>
      <style:text-properties fo:font-style="italic" style:font-style-asian="italic"/>
    </style:style>
    <style:style style:name="P2410" style:parent-style-name="Normal" style:family="paragraph">
      <style:paragraph-properties fo:text-indent="0.4923in"/>
    </style:style>
    <style:style style:name="T2411" style:parent-style-name="DefaultParagraphFont" style:family="text">
      <style:text-properties fo:font-weight="bold" style:font-weight-asian="bold"/>
    </style:style>
    <style:style style:name="P2412" style:parent-style-name="Normal" style:family="paragraph">
      <style:paragraph-properties fo:text-indent="0.4923in"/>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tyle-complex="italic" fo:color="#000000"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indent="0.4923in"/>
    </style:style>
    <style:style style:name="T2418" style:parent-style-name="DefaultParagraphFont" style:family="text">
      <style:text-properties style:font-size-complex="12pt"/>
    </style:style>
    <style:style style:name="T2419" style:parent-style-name="DefaultParagraphFont" style:family="text">
      <style:text-properties style:text-position="super 66.6%"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text-position="super 66.6%"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text-position="super 66.6%"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text-position="super 66.6%"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text-position="super 66.6%"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tyle-complex="italic" fo:color="#000000"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indent="0.4923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text-position="super 66.6%"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tyle-complex="italic" fo:color="#000000"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indent="0.4923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tyle-complex="italic" fo:color="#000000"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indent="0.4923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tyle-complex="italic" fo:color="#000000"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indent="0.4923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tyle-complex="italic" fo:color="#000000"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indent="0.4923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tyle-complex="italic" fo:color="#000000"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font-style="italic" style:font-style-asian="italic"/>
    </style:style>
    <style:style style:name="T2465" style:parent-style-name="DefaultParagraphFont" style:family="text">
      <style:text-properties fo:font-style="italic" style:font-style-asian="italic"/>
    </style:style>
    <style:style style:name="T2466" style:parent-style-name="DefaultParagraphFont" style:family="text">
      <style:text-properties fo:font-style="italic" style:font-style-asian="italic"/>
    </style:style>
    <style:style style:name="T2467" style:parent-style-name="DefaultParagraphFont" style:family="text">
      <style:text-properties fo:font-style="italic" style:font-style-asian="italic"/>
    </style:style>
    <style:style style:name="T2468" style:parent-style-name="DefaultParagraphFont" style:family="text">
      <style:text-properties fo:font-style="italic" style:font-style-asian="italic" style:font-style-complex="italic"/>
    </style:style>
    <style:style style:name="T2469" style:parent-style-name="DefaultParagraphFont" style:family="text">
      <style:text-properties fo:font-style="italic" style:font-style-asian="italic"/>
    </style:style>
    <style:style style:name="T2470" style:parent-style-name="DefaultParagraphFont" style:family="text">
      <style:text-properties fo:font-weight="bold" style:font-weight-asian="bold" style:font-weight-complex="bold" fo:font-style="italic" style:font-style-asian="italic"/>
    </style:style>
    <style:style style:name="T2471" style:parent-style-name="DefaultParagraphFont" style:family="text">
      <style:text-properties fo:font-weight="bold" style:font-weight-asian="bold" style:font-weight-complex="bold" fo:font-style="italic" style:font-style-asian="italic"/>
    </style:style>
    <style:style style:name="T2472" style:parent-style-name="DefaultParagraphFont" style:family="text">
      <style:text-properties fo:font-weight="bold" style:font-weight-asian="bold" style:font-weight-complex="bold" fo:font-style="italic" style:font-style-asian="italic"/>
    </style:style>
    <style:style style:name="T2473" style:parent-style-name="DefaultParagraphFont" style:family="text">
      <style:text-properties style:font-weight-complex="bold"/>
    </style:style>
    <style:style style:name="P2474" style:parent-style-name="Normal" style:family="paragraph">
      <style:paragraph-properties fo:text-indent="0.5in"/>
    </style:style>
    <style:style style:name="P2475" style:parent-style-name="Normal" style:family="paragraph">
      <style:paragraph-properties fo:text-indent="0.4923in"/>
      <style:text-properties fo:font-weight="bold" style:font-weight-asian="bold" style:font-weight-complex="bold"/>
    </style:style>
    <style:style style:name="P2476" style:parent-style-name="Normal" style:family="paragraph">
      <style:paragraph-properties fo:text-indent="0.5in"/>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fo:font-style="italic" style:font-style-asian="italic" style:font-style-complex="italic"/>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fo:font-style="italic" style:font-style-asian="italic" style:font-style-complex="italic"/>
    </style:style>
    <style:style style:name="T2481" style:parent-style-name="DefaultParagraphFont" style:family="text">
      <style:text-properties style:font-weight-complex="bold" fo:font-style="italic" style:font-style-asian="italic" style:font-style-complex="italic"/>
    </style:style>
    <style:style style:name="T2482" style:parent-style-name="DefaultParagraphFont" style:family="text">
      <style:text-properties style:font-weight-complex="bold" fo:font-style="italic" style:font-style-asian="italic" style:font-style-complex="italic"/>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fo:font-style="italic" style:font-style-asian="italic" style:font-style-complex="italic"/>
    </style:style>
    <style:style style:name="T2485" style:parent-style-name="DefaultParagraphFont" style:family="text">
      <style:text-properties style:font-weight-complex="bold" fo:font-style="italic" style:font-style-asian="italic" style:font-style-complex="italic"/>
    </style:style>
    <style:style style:name="T2486" style:parent-style-name="DefaultParagraphFont" style:family="text">
      <style:text-properties style:font-weight-complex="bold" fo:font-style="italic" style:font-style-asian="italic" style:font-style-complex="italic"/>
    </style:style>
    <style:style style:name="T2487" style:parent-style-name="DefaultParagraphFont" style:family="text">
      <style:text-properties style:font-weight-complex="bold" fo:font-style="italic" style:font-style-asian="italic" style:font-style-complex="italic"/>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fo:font-style="italic" style:font-style-asian="italic" style:font-style-complex="italic"/>
    </style:style>
    <style:style style:name="T2490" style:parent-style-name="DefaultParagraphFont" style:family="text">
      <style:text-properties style:font-weight-complex="bold" fo:font-style="italic" style:font-style-asian="italic" style:font-style-complex="italic"/>
    </style:style>
    <style:style style:name="T2491" style:parent-style-name="DefaultParagraphFont" style:family="text">
      <style:text-properties style:font-weight-complex="bold" fo:font-style="italic" style:font-style-asian="italic" style:font-style-complex="italic"/>
    </style:style>
    <style:style style:name="T2492" style:parent-style-name="DefaultParagraphFont" style:family="text">
      <style:text-properties style:font-weight-complex="bold" fo:font-style="italic" style:font-style-asian="italic" style:font-style-complex="italic"/>
    </style:style>
    <style:style style:name="T2493" style:parent-style-name="DefaultParagraphFont" style:family="text">
      <style:text-properties style:font-weight-complex="bold" fo:font-style="italic" style:font-style-asian="italic" style:font-style-complex="italic"/>
    </style:style>
    <style:style style:name="T2494" style:parent-style-name="DefaultParagraphFont" style:family="text">
      <style:text-properties style:font-weight-complex="bold"/>
    </style:style>
    <style:style style:name="P2495" style:parent-style-name="Normal" style:family="paragraph">
      <style:paragraph-properties fo:text-indent="0.4923in"/>
    </style:style>
    <style:style style:name="T2496" style:parent-style-name="DefaultParagraphFont" style:family="text">
      <style:text-properties style:font-weight-complex="bold" style:font-style-complex="italic" fo:color="#000000" style:font-size-complex="12pt"/>
    </style:style>
    <style:style style:name="T2497" style:parent-style-name="DefaultParagraphFont" style:family="text">
      <style:text-properties style:font-weight-complex="bold" style:font-style-complex="italic" fo:color="#000000" style:font-size-complex="12pt"/>
    </style:style>
    <style:style style:name="T2498" style:parent-style-name="DefaultParagraphFont" style:family="text">
      <style:text-properties fo:font-style="italic" style:font-style-asian="italic" style:font-style-complex="italic"/>
    </style:style>
    <style:style style:name="P2499" style:parent-style-name="Normal" style:family="paragraph">
      <style:paragraph-properties fo:text-indent="0.4923in"/>
    </style:style>
    <style:style style:name="T2500" style:parent-style-name="DefaultParagraphFont" style:family="text">
      <style:text-properties style:font-weight-complex="bold" style:font-style-complex="italic" fo:color="#000000" style:font-size-complex="12pt"/>
    </style:style>
    <style:style style:name="T2501" style:parent-style-name="DefaultParagraphFont" style:family="text">
      <style:text-properties style:font-weight-complex="bold" style:font-style-complex="italic" fo:color="#000000" style:font-size-complex="12pt"/>
    </style:style>
    <style:style style:name="T2502" style:parent-style-name="DefaultParagraphFont" style:family="text">
      <style:text-properties fo:font-style="italic" style:font-style-asian="italic" style:font-style-complex="italic"/>
    </style:style>
    <style:style style:name="P2503" style:parent-style-name="Normal" style:family="paragraph">
      <style:paragraph-properties fo:text-indent="0.5in"/>
    </style:style>
    <style:style style:name="T2504" style:parent-style-name="DefaultParagraphFont" style:family="text">
      <style:text-properties fo:font-style="italic" style:font-style-asian="italic" style:font-style-complex="italic"/>
    </style:style>
    <style:style style:name="T2505" style:parent-style-name="DefaultParagraphFont" style:family="text">
      <style:text-properties fo:font-style="italic" style:font-style-asian="italic" style:font-style-complex="italic"/>
    </style:style>
    <style:style style:name="P2506" style:parent-style-name="Normal" style:family="paragraph">
      <style:paragraph-properties fo:text-indent="0.4923in"/>
      <style:text-properties fo:font-style="italic" style:font-style-asian="italic"/>
    </style:style>
    <style:style style:name="P2507" style:parent-style-name="Normal" style:family="paragraph">
      <style:paragraph-properties fo:text-indent="0.4923in"/>
    </style:style>
    <style:style style:name="T2508" style:parent-style-name="DefaultParagraphFont" style:family="text">
      <style:text-properties fo:font-weight="bold" style:font-weight-asian="bold"/>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tyle-complex="italic" fo:color="#000000"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style="italic" style:font-style-asian="italic"/>
    </style:style>
    <style:style style:name="T2515" style:parent-style-name="DefaultParagraphFont" style:family="text">
      <style:text-properties fo:font-style="italic" style:font-style-asian="italic"/>
    </style:style>
    <style:style style:name="T2516" style:parent-style-name="DefaultParagraphFont" style:family="text">
      <style:text-properties fo:font-style="italic" style:font-style-asian="italic"/>
    </style:style>
    <style:style style:name="T2517" style:parent-style-name="DefaultParagraphFont" style:family="text">
      <style:text-properties fo:font-style="italic" style:font-style-asian="italic"/>
    </style:style>
    <style:style style:name="T2518" style:parent-style-name="DefaultParagraphFont" style:family="text">
      <style:text-properties fo:font-style="italic" style:font-style-asian="italic"/>
    </style:style>
    <style:style style:name="T2519" style:parent-style-name="DefaultParagraphFont" style:family="text">
      <style:text-properties fo:font-style="italic" style:font-style-asian="italic"/>
    </style:style>
    <style:style style:name="T2520" style:parent-style-name="DefaultParagraphFont" style:family="text">
      <style:text-properties fo:font-style="italic" style:font-style-asian="italic"/>
    </style:style>
    <style:style style:name="T2521" style:parent-style-name="DefaultParagraphFont" style:family="text">
      <style:text-properties fo:font-style="italic" style:font-style-asian="italic"/>
    </style:style>
    <style:style style:name="T2522" style:parent-style-name="DefaultParagraphFont" style:family="text">
      <style:text-properties fo:font-weight="bold" style:font-weight-asian="bold" style:font-weight-complex="bold" fo:font-style="italic" style:font-style-asian="italic"/>
    </style:style>
    <style:style style:name="T2523" style:parent-style-name="DefaultParagraphFont" style:family="text">
      <style:text-properties fo:font-weight="bold" style:font-weight-asian="bold" style:font-weight-complex="bold" fo:font-style="italic" style:font-style-asian="italic"/>
    </style:style>
    <style:style style:name="T2524" style:parent-style-name="DefaultParagraphFont" style:family="text">
      <style:text-properties fo:font-weight="bold" style:font-weight-asian="bold" style:font-weight-complex="bold" fo:font-style="italic" style:font-style-asian="italic"/>
    </style:style>
    <style:style style:name="T2525" style:parent-style-name="DefaultParagraphFont" style:family="text">
      <style:text-properties style:font-weight-complex="bold"/>
    </style:style>
    <style:style style:name="P2526" style:parent-style-name="Normal" style:family="paragraph">
      <style:paragraph-properties fo:text-indent="0.5in"/>
    </style:style>
    <style:style style:name="P2527" style:parent-style-name="Normal" style:family="paragraph">
      <style:paragraph-properties fo:text-indent="0.5in"/>
      <style:text-properties fo:font-weight="bold" style:font-weight-asian="bold" style:font-weight-complex="bold"/>
    </style:style>
    <style:style style:name="P2528" style:parent-style-name="Normal" style:family="paragraph">
      <style:paragraph-properties fo:text-indent="0.5in"/>
    </style:style>
    <style:style style:name="T2529" style:parent-style-name="DefaultParagraphFont" style:family="text">
      <style:text-properties fo:font-style="italic" style:font-style-asian="italic" style:font-style-complex="italic"/>
    </style:style>
    <style:style style:name="T2530" style:parent-style-name="DefaultParagraphFont" style:family="text">
      <style:text-properties fo:font-style="italic" style:font-style-asian="italic" style:font-style-complex="italic"/>
    </style:style>
    <style:style style:name="T2531" style:parent-style-name="DefaultParagraphFont" style:family="text">
      <style:text-properties fo:font-style="italic" style:font-style-asian="italic" style:font-style-complex="italic"/>
    </style:style>
    <style:style style:name="T2532" style:parent-style-name="DefaultParagraphFont" style:family="text">
      <style:text-properties fo:font-style="italic" style:font-style-asian="italic" style:font-style-complex="italic"/>
    </style:style>
    <style:style style:name="T2533" style:parent-style-name="DefaultParagraphFont" style:family="text">
      <style:text-properties fo:font-style="italic" style:font-style-asian="italic" style:font-style-complex="italic"/>
    </style:style>
    <style:style style:name="T2534" style:parent-style-name="DefaultParagraphFont" style:family="text">
      <style:text-properties fo:font-style="italic" style:font-style-asian="italic" style:font-style-complex="italic"/>
    </style:style>
    <style:style style:name="T2535" style:parent-style-name="DefaultParagraphFont" style:family="text">
      <style:text-properties fo:font-style="italic" style:font-style-asian="italic" style:font-style-complex="italic"/>
    </style:style>
    <style:style style:name="T2536" style:parent-style-name="DefaultParagraphFont" style:family="text">
      <style:text-properties fo:font-style="italic" style:font-style-asian="italic" style:font-style-complex="italic"/>
    </style:style>
    <style:style style:name="T2537" style:parent-style-name="DefaultParagraphFont" style:family="text">
      <style:text-properties fo:font-style="italic" style:font-style-asian="italic" style:font-style-complex="italic"/>
    </style:style>
    <style:style style:name="T2538" style:parent-style-name="DefaultParagraphFont" style:family="text">
      <style:text-properties fo:font-style="italic" style:font-style-asian="italic" style:font-style-complex="italic"/>
    </style:style>
    <style:style style:name="T2539" style:parent-style-name="DefaultParagraphFont" style:family="text">
      <style:text-properties fo:font-style="italic" style:font-style-asian="italic" style:font-style-complex="italic"/>
    </style:style>
    <style:style style:name="T2540" style:parent-style-name="DefaultParagraphFont" style:family="text">
      <style:text-properties fo:font-style="italic" style:font-style-asian="italic" style:font-style-complex="italic"/>
    </style:style>
    <style:style style:name="P2541" style:parent-style-name="Normal" style:family="paragraph">
      <style:paragraph-properties fo:text-indent="0.5in"/>
    </style:style>
    <style:style style:name="T2542" style:parent-style-name="DefaultParagraphFont" style:family="text">
      <style:text-properties fo:font-style="italic" style:font-style-asian="italic" style:font-style-complex="italic"/>
    </style:style>
    <style:style style:name="P2543" style:parent-style-name="Normal" style:family="paragraph">
      <style:paragraph-properties fo:text-indent="0.5in"/>
    </style:style>
    <style:style style:name="T2544" style:parent-style-name="DefaultParagraphFont" style:family="text">
      <style:text-properties fo:font-style="italic" style:font-style-asian="italic" style:font-style-complex="italic"/>
    </style:style>
    <style:style style:name="T2545" style:parent-style-name="DefaultParagraphFont" style:family="text">
      <style:text-properties fo:font-style="italic" style:font-style-asian="italic" style:font-style-complex="italic"/>
    </style:style>
    <style:style style:name="P2546" style:parent-style-name="Normal" style:family="paragraph">
      <style:paragraph-properties fo:text-indent="0.4923in"/>
      <style:text-properties fo:font-style="italic" style:font-style-asian="italic"/>
    </style:style>
    <style:style style:name="P2547" style:parent-style-name="Normal" style:family="paragraph">
      <style:paragraph-properties fo:text-indent="0.4923in"/>
    </style:style>
    <style:style style:name="T2548" style:parent-style-name="DefaultParagraphFont" style:family="text">
      <style:text-properties fo:font-weight="bold" style:font-weight-asian="bold"/>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tyle-complex="italic" fo:color="#000000"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font-style="italic" style:font-style-asian="italic"/>
    </style:style>
    <style:style style:name="T2554" style:parent-style-name="DefaultParagraphFont" style:family="text">
      <style:text-properties fo:font-style="italic" style:font-style-asian="italic"/>
    </style:style>
    <style:style style:name="T2555" style:parent-style-name="DefaultParagraphFont" style:family="text">
      <style:text-properties fo:font-style="italic" style:font-style-asian="italic"/>
    </style:style>
    <style:style style:name="T2556" style:parent-style-name="DefaultParagraphFont" style:family="text">
      <style:text-properties fo:font-style="italic" style:font-style-asian="italic"/>
    </style:style>
    <style:style style:name="T2557" style:parent-style-name="DefaultParagraphFont" style:family="text">
      <style:text-properties fo:font-weight="bold" style:font-weight-asian="bold" style:font-weight-complex="bold" fo:font-style="italic" style:font-style-asian="italic"/>
    </style:style>
    <style:style style:name="T2558" style:parent-style-name="DefaultParagraphFont" style:family="text">
      <style:text-properties style:font-weight-complex="bold"/>
    </style:style>
    <style:style style:name="P2559" style:parent-style-name="Normal" style:family="paragraph">
      <style:paragraph-properties fo:text-indent="0.4923in"/>
    </style:style>
    <style:style style:name="P2560" style:parent-style-name="Normal" style:family="paragraph">
      <style:paragraph-properties fo:text-indent="0.5in"/>
    </style:style>
    <style:style style:name="P2561" style:parent-style-name="Normal" style:family="paragraph">
      <style:paragraph-properties fo:text-indent="0.5in"/>
    </style:style>
    <style:style style:name="P2562" style:parent-style-name="Normal" style:family="paragraph">
      <style:paragraph-properties fo:text-indent="0.5in"/>
      <style:text-properties fo:font-weight="bold" style:font-weight-asian="bold" style:font-weight-complex="bold"/>
    </style:style>
    <style:style style:name="P2563" style:parent-style-name="Normal" style:family="paragraph">
      <style:paragraph-properties fo:text-indent="0.5in"/>
    </style:style>
    <style:style style:name="T2564" style:parent-style-name="DefaultParagraphFont" style:family="text">
      <style:text-properties fo:font-style="italic" style:font-style-asian="italic" style:font-style-complex="italic"/>
    </style:style>
    <style:style style:name="T2565" style:parent-style-name="DefaultParagraphFont" style:family="text">
      <style:text-properties fo:font-style="italic" style:font-style-asian="italic" style:font-style-complex="italic"/>
    </style:style>
    <style:style style:name="T2566" style:parent-style-name="DefaultParagraphFont" style:family="text">
      <style:text-properties fo:font-style="italic" style:font-style-asian="italic" style:font-style-complex="italic"/>
    </style:style>
    <style:style style:name="T2567" style:parent-style-name="DefaultParagraphFont" style:family="text">
      <style:text-properties fo:font-style="italic" style:font-style-asian="italic" style:font-style-complex="italic"/>
    </style:style>
    <style:style style:name="T2568" style:parent-style-name="DefaultParagraphFont" style:family="text">
      <style:text-properties fo:font-style="italic" style:font-style-asian="italic" style:font-style-complex="italic"/>
    </style:style>
    <style:style style:name="T2569" style:parent-style-name="DefaultParagraphFont" style:family="text">
      <style:text-properties fo:font-style="italic" style:font-style-asian="italic" style:font-style-complex="italic"/>
    </style:style>
    <style:style style:name="T2570" style:parent-style-name="DefaultParagraphFont" style:family="text">
      <style:text-properties fo:font-style="italic" style:font-style-asian="italic" style:font-style-complex="italic"/>
    </style:style>
    <style:style style:name="T2571" style:parent-style-name="DefaultParagraphFont" style:family="text">
      <style:text-properties fo:font-style="italic" style:font-style-asian="italic" style:font-style-complex="italic"/>
    </style:style>
    <style:style style:name="T2572" style:parent-style-name="DefaultParagraphFont" style:family="text">
      <style:text-properties fo:font-style="italic" style:font-style-asian="italic" style:font-style-complex="italic"/>
    </style:style>
    <style:style style:name="T2573" style:parent-style-name="DefaultParagraphFont" style:family="text">
      <style:text-properties fo:font-style="italic" style:font-style-asian="italic" style:font-style-complex="italic"/>
    </style:style>
    <style:style style:name="T2574" style:parent-style-name="DefaultParagraphFont" style:family="text">
      <style:text-properties fo:font-style="italic" style:font-style-asian="italic" style:font-style-complex="italic"/>
    </style:style>
    <style:style style:name="T2575" style:parent-style-name="DefaultParagraphFont" style:family="text">
      <style:text-properties fo:font-style="italic" style:font-style-asian="italic" style:font-style-complex="italic"/>
    </style:style>
    <style:style style:name="P2576" style:parent-style-name="Normal" style:family="paragraph">
      <style:paragraph-properties fo:text-indent="0.5in"/>
    </style:style>
    <style:style style:name="T2577" style:parent-style-name="DefaultParagraphFont" style:family="text">
      <style:text-properties fo:font-style="italic" style:font-style-asian="italic" style:font-style-complex="italic"/>
    </style:style>
    <style:style style:name="P2578" style:parent-style-name="Normal" style:family="paragraph">
      <style:paragraph-properties fo:text-indent="0.5in"/>
    </style:style>
    <style:style style:name="T2579" style:parent-style-name="DefaultParagraphFont" style:family="text">
      <style:text-properties fo:font-style="italic" style:font-style-asian="italic" style:font-style-complex="italic"/>
    </style:style>
    <style:style style:name="T2580" style:parent-style-name="DefaultParagraphFont" style:family="text">
      <style:text-properties fo:font-style="italic" style:font-style-asian="italic" style:font-style-complex="italic"/>
    </style:style>
    <style:style style:name="P2581" style:parent-style-name="Normal" style:family="paragraph">
      <style:paragraph-properties fo:text-indent="0.4923in"/>
      <style:text-properties fo:font-style="italic" style:font-style-asian="italic"/>
    </style:style>
    <style:style style:name="P2582" style:parent-style-name="Normal" style:family="paragraph">
      <style:paragraph-properties fo:text-indent="0.4923in"/>
    </style:style>
    <style:style style:name="T2583" style:parent-style-name="DefaultParagraphFont" style:family="text">
      <style:text-properties fo:font-weight="bold" style:font-weight-asian="bold"/>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tyle-complex="italic" fo:color="#000000"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font-style="italic" style:font-style-asian="italic"/>
    </style:style>
    <style:style style:name="T2588" style:parent-style-name="DefaultParagraphFont" style:family="text">
      <style:text-properties fo:font-style="italic" style:font-style-asian="italic"/>
    </style:style>
    <style:style style:name="T2589" style:parent-style-name="DefaultParagraphFont" style:family="text">
      <style:text-properties fo:font-style="italic" style:font-style-asian="italic"/>
    </style:style>
    <style:style style:name="T2590" style:parent-style-name="DefaultParagraphFont" style:family="text">
      <style:text-properties fo:font-weight="bold" style:font-weight-asian="bold" style:font-weight-complex="bold" fo:font-style="italic" style:font-style-asian="italic"/>
    </style:style>
    <style:style style:name="T2591" style:parent-style-name="DefaultParagraphFont" style:family="text">
      <style:text-properties style:font-weight-complex="bold"/>
    </style:style>
    <style:style style:name="P2592" style:parent-style-name="Normal" style:family="paragraph">
      <style:paragraph-properties fo:text-indent="0.4923in"/>
    </style:style>
    <style:style style:name="P2593" style:parent-style-name="Normal" style:family="paragraph">
      <style:paragraph-properties fo:text-indent="0.5in"/>
      <style:text-properties fo:font-weight="bold" style:font-weight-asian="bold" style:font-weight-complex="bold"/>
    </style:style>
    <style:style style:name="P2594" style:parent-style-name="Normal" style:family="paragraph">
      <style:paragraph-properties fo:text-indent="0.5in"/>
    </style:style>
    <style:style style:name="T2595" style:parent-style-name="DefaultParagraphFont" style:family="text">
      <style:text-properties fo:font-style="italic" style:font-style-asian="italic" style:font-style-complex="italic"/>
    </style:style>
    <style:style style:name="T2596" style:parent-style-name="DefaultParagraphFont" style:family="text">
      <style:text-properties fo:font-style="italic" style:font-style-asian="italic" style:font-style-complex="italic"/>
    </style:style>
    <style:style style:name="T2597" style:parent-style-name="DefaultParagraphFont" style:family="text">
      <style:text-properties fo:font-style="italic" style:font-style-asian="italic" style:font-style-complex="italic"/>
    </style:style>
    <style:style style:name="T2598" style:parent-style-name="DefaultParagraphFont" style:family="text">
      <style:text-properties fo:font-style="italic" style:font-style-asian="italic" style:font-style-complex="italic"/>
    </style:style>
    <style:style style:name="T2599" style:parent-style-name="DefaultParagraphFont" style:family="text">
      <style:text-properties fo:font-style="italic" style:font-style-asian="italic" style:font-style-complex="italic"/>
    </style:style>
    <style:style style:name="T2600" style:parent-style-name="DefaultParagraphFont" style:family="text">
      <style:text-properties fo:font-style="italic" style:font-style-asian="italic" style:font-style-complex="italic"/>
    </style:style>
    <style:style style:name="T2601" style:parent-style-name="DefaultParagraphFont" style:family="text">
      <style:text-properties fo:font-style="italic" style:font-style-asian="italic" style:font-style-complex="italic"/>
    </style:style>
    <style:style style:name="T2602" style:parent-style-name="DefaultParagraphFont" style:family="text">
      <style:text-properties fo:font-style="italic" style:font-style-asian="italic" style:font-style-complex="italic"/>
    </style:style>
    <style:style style:name="T2603" style:parent-style-name="DefaultParagraphFont" style:family="text">
      <style:text-properties fo:font-style="italic" style:font-style-asian="italic" style:font-style-complex="italic"/>
    </style:style>
    <style:style style:name="T2604" style:parent-style-name="DefaultParagraphFont" style:family="text">
      <style:text-properties fo:font-style="italic" style:font-style-asian="italic" style:font-style-complex="italic"/>
    </style:style>
    <style:style style:name="T2605" style:parent-style-name="DefaultParagraphFont" style:family="text">
      <style:text-properties fo:font-style="italic" style:font-style-asian="italic" style:font-style-complex="italic"/>
    </style:style>
    <style:style style:name="T2606" style:parent-style-name="DefaultParagraphFont" style:family="text">
      <style:text-properties fo:font-style="italic" style:font-style-asian="italic" style:font-style-complex="italic"/>
    </style:style>
    <style:style style:name="P2607" style:parent-style-name="Normal" style:family="paragraph">
      <style:paragraph-properties fo:text-indent="0.5in"/>
    </style:style>
    <style:style style:name="T2608" style:parent-style-name="DefaultParagraphFont" style:family="text">
      <style:text-properties fo:font-style="italic" style:font-style-asian="italic" style:font-style-complex="italic"/>
    </style:style>
    <style:style style:name="P2609" style:parent-style-name="Normal" style:family="paragraph">
      <style:paragraph-properties fo:text-indent="0.5in"/>
    </style:style>
    <style:style style:name="T2610" style:parent-style-name="DefaultParagraphFont" style:family="text">
      <style:text-properties fo:font-style="italic" style:font-style-asian="italic" style:font-style-complex="italic"/>
    </style:style>
    <style:style style:name="T2611" style:parent-style-name="DefaultParagraphFont" style:family="text">
      <style:text-properties fo:font-style="italic" style:font-style-asian="italic" style:font-style-complex="italic"/>
    </style:style>
    <style:style style:name="P2612" style:parent-style-name="Normal" style:family="paragraph">
      <style:paragraph-properties fo:text-indent="0.5in"/>
    </style:style>
    <style:style style:name="T2613" style:parent-style-name="DefaultParagraphFont" style:family="text">
      <style:text-properties style:font-name-asian="Calibri"/>
    </style:style>
    <style:style style:name="T2614" style:parent-style-name="DefaultParagraphFont" style:family="text">
      <style:text-properties style:font-name-asian="Calibri"/>
    </style:style>
    <style:style style:name="T2615" style:parent-style-name="DefaultParagraphFont" style:family="text">
      <style:text-properties style:font-name-asian="Calibri"/>
    </style:style>
    <style:style style:name="P2616" style:parent-style-name="Normal" style:family="paragraph">
      <style:paragraph-properties fo:text-align="center"/>
    </style:style>
    <style:style style:name="T2617" style:parent-style-name="DefaultParagraphFont" style:family="text">
      <style:text-properties fo:font-style="italic" style:font-style-asian="italic" style:font-style-complex="italic"/>
    </style:style>
    <style:style style:name="T2618" style:parent-style-name="DefaultParagraphFont" style:family="text">
      <style:text-properties fo:font-style="italic" style:font-style-asian="italic" style:font-style-complex="italic"/>
    </style:style>
    <style:style style:name="T2619" style:parent-style-name="DefaultParagraphFont" style:family="text">
      <style:text-properties fo:font-style="italic" style:font-style-asian="italic" style:font-style-complex="italic"/>
    </style:style>
    <style:style style:name="P2620" style:parent-style-name="Normal" style:family="paragraph">
      <style:paragraph-properties fo:text-align="center"/>
    </style:style>
    <style:style style:name="P2621" style:parent-style-name="Normal" style:family="paragraph">
      <style:paragraph-properties fo:text-align="center"/>
    </style:style>
    <style:style style:name="T2622" style:parent-style-name="DefaultParagraphFont" style:family="text">
      <style:text-properties fo:font-style="italic" style:font-style-asian="italic" style:font-style-complex="italic"/>
    </style:style>
    <style:style style:name="T2623" style:parent-style-name="DefaultParagraphFont" style:family="text">
      <style:text-properties fo:font-style="italic" style:font-style-asian="italic" style:font-style-complex="italic"/>
    </style:style>
    <style:style style:name="T2624" style:parent-style-name="DefaultParagraphFont" style:family="text">
      <style:text-properties fo:font-style="italic" style:font-style-asian="italic" style:font-style-complex="italic"/>
    </style:style>
    <style:style style:name="P2625" style:parent-style-name="Normal" style:family="paragraph">
      <style:paragraph-properties>
        <style:tab-stops>
          <style:tab-stop style:type="left" style:position="4.8236in"/>
        </style:tab-stops>
      </style:paragraph-properties>
    </style:style>
    <style:style style:name="P2626" style:parent-style-name="Normal" style:family="paragraph">
      <style:paragraph-properties>
        <style:tab-stops>
          <style:tab-stop style:type="left" style:position="4.8236in"/>
        </style:tab-stops>
      </style:paragraph-properties>
    </style:style>
    <style:style style:name="P2627" style:parent-style-name="Normal" style:family="paragraph">
      <style:paragraph-properties>
        <style:tab-stops>
          <style:tab-stop style:type="left" style:position="4.725in"/>
        </style:tab-stops>
      </style:paragraph-properties>
    </style:style>
    <style:style style:name="P2628" style:parent-style-name="Normal" style:family="paragraph">
      <style:paragraph-properties>
        <style:tab-stops>
          <style:tab-stop style:type="left" style:position="4.725in"/>
        </style:tab-stops>
      </style:paragraph-properties>
    </style:style>
    <style:style style:name="P2629" style:parent-style-name="Normal" style:family="paragraph">
      <style:paragraph-properties>
        <style:tab-stops>
          <style:tab-stop style:type="left" style:position="4.8236in"/>
        </style:tab-stops>
      </style:paragraph-properties>
    </style:style>
    <style:style style:name="P2630" style:parent-style-name="Normal" style:family="paragraph">
      <style:paragraph-properties>
        <style:tab-stops>
          <style:tab-stop style:type="left" style:position="4.725in"/>
        </style:tab-stops>
      </style:paragraph-properties>
    </style:style>
    <style:style style:name="P2631" style:parent-style-name="Normal" style:family="paragraph">
      <style:paragraph-properties>
        <style:tab-stops>
          <style:tab-stop style:type="left" style:position="4.725in"/>
        </style:tab-stops>
      </style:paragraph-properties>
    </style:style>
    <style:style style:name="P2632" style:parent-style-name="Normal" style:family="paragraph">
      <style:paragraph-properties>
        <style:tab-stops>
          <style:tab-stop style:type="left" style:position="4.725in"/>
        </style:tab-stops>
      </style:paragraph-properties>
    </style:style>
    <style:style style:name="P2633" style:parent-style-name="Normal" style:family="paragraph">
      <style:paragraph-properties>
        <style:tab-stops>
          <style:tab-stop style:type="left" style:position="4.725in"/>
        </style:tab-stops>
      </style:paragraph-properties>
    </style:style>
    <style:style style:name="P2634" style:parent-style-name="Normal" style:family="paragraph">
      <style:paragraph-properties>
        <style:tab-stops>
          <style:tab-stop style:type="right" style:position="6.0625in"/>
        </style:tab-stops>
      </style:paragraph-properties>
    </style:style>
    <style:style style:name="P2635" style:parent-style-name="Normal" style:family="paragraph">
      <style:paragraph-properties>
        <style:tab-stops>
          <style:tab-stop style:type="right" style:position="6.0625in"/>
        </style:tab-stops>
      </style:paragraph-properties>
    </style:style>
    <style:style style:name="P2636" style:parent-style-name="Normal" style:family="paragraph">
      <style:paragraph-properties>
        <style:tab-stops>
          <style:tab-stop style:type="right" style:position="6.0625in"/>
        </style:tab-stops>
      </style:paragraph-properties>
    </style:style>
    <style:style style:name="P2637" style:parent-style-name="Normal" style:family="paragraph">
      <style:paragraph-properties>
        <style:tab-stops>
          <style:tab-stop style:type="right" style:position="6.0625in"/>
        </style:tab-stops>
      </style:paragraph-properties>
    </style:style>
    <style:style style:name="P2638" style:parent-style-name="Normal" style:family="paragraph">
      <style:paragraph-properties>
        <style:tab-stops>
          <style:tab-stop style:type="right" style:position="6.0625in"/>
        </style:tab-stops>
      </style:paragraph-properties>
    </style:style>
    <style:style style:name="P2639" style:parent-style-name="Normal" style:family="paragraph">
      <style:paragraph-properties>
        <style:tab-stops>
          <style:tab-stop style:type="right" style:position="6.0625in"/>
        </style:tab-stops>
      </style:paragraph-properties>
    </style:style>
    <style:style style:name="P2640" style:parent-style-name="Normal" style:family="paragraph">
      <style:paragraph-properties>
        <style:tab-stops>
          <style:tab-stop style:type="right" style:position="6.0625in"/>
        </style:tab-stops>
      </style:paragraph-properties>
    </style:style>
    <style:style style:name="P2641" style:parent-style-name="Normal" style:family="paragraph">
      <style:paragraph-properties>
        <style:tab-stops>
          <style:tab-stop style:type="right" style:position="6.0625in"/>
        </style:tab-stops>
      </style:paragraph-properties>
    </style:style>
    <style:style style:name="P2642" style:parent-style-name="Normal" style:family="paragraph">
      <style:paragraph-properties>
        <style:tab-stops>
          <style:tab-stop style:type="right" style:position="6.0625in"/>
        </style:tab-stops>
      </style:paragraph-properties>
    </style:style>
    <style:style style:name="P2643" style:parent-style-name="Normal" style:family="paragraph">
      <style:paragraph-properties>
        <style:tab-stops>
          <style:tab-stop style:type="right" style:position="6.0625in"/>
        </style:tab-stops>
      </style:paragraph-properties>
    </style:style>
    <style:style style:name="P2644" style:parent-style-name="Normal" style:family="paragraph">
      <style:paragraph-properties>
        <style:tab-stops>
          <style:tab-stop style:type="right" style:position="6.0625in"/>
        </style:tab-stops>
      </style:paragraph-properties>
    </style:style>
    <style:style style:name="P2645" style:parent-style-name="Normal" style:family="paragraph">
      <style:paragraph-properties>
        <style:tab-stops>
          <style:tab-stop style:type="right" style:position="6.0625in"/>
        </style:tab-stops>
      </style:paragraph-properties>
    </style:style>
    <style:style style:name="P2646" style:parent-style-name="Normal" style:family="paragraph">
      <style:paragraph-properties>
        <style:tab-stops>
          <style:tab-stop style:type="right" style:position="6.0625in"/>
        </style:tab-stops>
      </style:paragraph-properties>
    </style:style>
    <style:style style:name="P2647" style:parent-style-name="Normal" style:family="paragraph">
      <style:paragraph-properties>
        <style:tab-stops>
          <style:tab-stop style:type="right" style:position="6.0625in"/>
        </style:tab-stops>
      </style:paragraph-properties>
    </style:style>
    <style:style style:name="T2648" style:parent-style-name="Pareigos" style:family="text">
      <style:text-properties style:font-name="Times New Roman" fo:text-transform="none" style:font-size-complex="12pt"/>
    </style:style>
    <style:style style:name="P2649" style:parent-style-name="Normal" style:family="paragraph">
      <style:paragraph-properties>
        <style:tab-stops>
          <style:tab-stop style:type="right" style:position="6.0625in"/>
        </style:tab-stops>
      </style:paragraph-properties>
    </style:style>
    <style:style style:name="T2650" style:parent-style-name="Pareigos" style:family="text">
      <style:text-properties style:font-name="Times New Roman" fo:text-transform="none" style:font-size-complex="12pt"/>
    </style:style>
    <style:style style:name="P2651" style:parent-style-name="Normal" style:family="paragraph">
      <style:paragraph-properties>
        <style:tab-stops>
          <style:tab-stop style:type="right" style:position="6.0625in"/>
        </style:tab-stops>
      </style:paragraph-properties>
    </style:style>
    <style:style style:name="T2652" style:parent-style-name="Pareigos" style:family="text">
      <style:text-properties style:font-name="Times New Roman" fo:text-transform="none" style:font-size-complex="12pt"/>
    </style:style>
    <style:style style:name="P2653" style:parent-style-name="Normal" style:family="paragraph">
      <style:paragraph-properties>
        <style:tab-stops>
          <style:tab-stop style:type="left" style:position="4.725in"/>
          <style:tab-stop style:type="right" style:position="6.0625in"/>
        </style:tab-stops>
      </style:paragraph-properties>
    </style:style>
    <style:style style:name="T2654" style:parent-style-name="Pareigos" style:family="text">
      <style:text-properties style:font-name="Times New Roman" fo:text-transform="none" style:font-size-complex="12pt"/>
    </style:style>
    <style:style style:name="T2655" style:parent-style-name="Pareigos" style:family="text">
      <style:text-properties style:font-name="Times New Roman" fo:text-transform="none" style:font-size-complex="12pt"/>
    </style:style>
    <style:style style:name="P2656"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2</text:span><text:span text:style-name="T13">4</text:span><text:span text:style-name="T14">-</text:span><text:span text:style-name="T15">0</text:span><text:span text:style-name="T16">7-11</text:span><text:span text:style-name="T17"><text:s text:c="2"/></text:span><text:span text:style-name="T18">Nr. SPP-</text:span><text:span text:style-name="T19">40</text:span><text:span text:style-name="T20">0</text:span></text:p>
      <text:p text:style-name="P21"><text:span text:style-name="T22">Vilnius</text:span></text:p>
      <text:p text:style-name="P23"/>
      <text:p text:style-name="P24">Posėdžio pirmininkas –<text:s/><text:span text:style-name="T25">Seimo P</text:span><text:span text:style-name="T26">irmininko pavaduotojas P. Saudargas</text:span>.</text:p>
      <text:p text:style-name="P27"/>
      <text:p text:style-name="P28">Užsiregistravo 68<text:s/>Seimo nariai<text:s/><text:span text:style-name="T29">(1</text:span><text:span text:style-name="T30">4</text:span><text:span text:style-name="T31">.00 val.)</text:span></text:p>
      <text:p text:style-name="Normal"/>
      <text:p text:style-name="P32">Kalbėjo Seimo narys<text:s/>S. Skvernelis.</text:p>
      <text:p text:style-name="P33"/>
      <text:p text:style-name="Normal"/>
      <text:p text:style-name="P34">14.01<text:s/>val.</text:p>
      <text:p text:style-name="Normal"><text:span text:style-name="T35"><text:s text:c="11"/>SVARSTYTA</text:span>.<text:s/><text:span text:style-name="T36">Įstatymo „Dėl Lietuvos Aukščiausiojo Teismo, Lietuvos apeliacinio teismo, apygardų teismų įsteigimo, apygardų teismų veiklos teritorijų nustatymo ir Lietuvos Respublikos prokuratūros reformavimo“ Nr. I-497 6 straipsnio pakeitimo įstatymas (projektas<text:s/></text:span><text:span text:style-name="T37">Nr. XIVP-</text:span><text:span text:style-name="T38">2823GR)</text:span><text:s/><text:span text:style-name="T39">(Respublikos Prezidento grąžintas Seimui pakartotinai svarstyti)</text:span><text:s/><text:span text:style-name="T40">(pateikimas)</text:span><text:span text:style-name="T41">.</text:span></text:p>
      <text:p text:style-name="P42"><text:tab/>Pranešėjas – Respublikos Prezidento vyriausiasis patarėjas A. Kabišaitis.</text:p>
      <text:p text:style-name="Normal"/>
      <text:soft-page-break/>
      <text:p text:style-name="P43"><text:tab/>Balsavimas<text:s/>dėl šio projekto<text:s/>vyks<text:s/>nustatytu<text:s/>laiku<text:s/>(nuo 14.25 val.).</text:p>
      <text:p text:style-name="Normal"/>
      <text:p text:style-name="Normal"/>
      <text:p text:style-name="P44"><text:span text:style-name="T45">14.05 val.</text:span></text:p>
      <text:p text:style-name="P46"><text:span text:style-name="T47">SVARSTYTA</text:span>. Seimo savaitės (2024-07-15 – 2024-07-18) –<text:s/>2024 m. liepos<text:s/>16<text:s/>d. (antradienio) ir<text:s/>18 d. (ketvirtadienio) posėdžių darbotvarkė.</text:p>
      <text:p text:style-name="P48">Pranešėjas – <text:s/>Seimo Pirmininko pirmasis pavaduotojas J. Razma.</text:p>
      <text:p text:style-name="P49"/>
      <text:p text:style-name="P50">Klausė Seimo narys V. Pranckietis.</text:p>
      <text:p text:style-name="P51"/>
      <text:p text:style-name="P52"><text:span text:style-name="T53">NUTARTA.</text:span><text:span text:style-name="T54"><text:s/></text:span><text:span text:style-name="T55">Patvirtinti<text:s/></text:span><text:span text:style-name="T56">patikslintą<text:s/></text:span>Seimo savaitės (2024-07-15 – 2024-07-18) –<text:s/>2024 m. liepos<text:s/>16<text:s/>d. (antradienio) ir<text:s/>18 d. (ketvirtadienio)<text:s/>posėdžių darbotvarkę.<text:s/><text:span text:style-name="T57">Pritarta bendru sutarimu.</text:span></text:p>
      <text:p text:style-name="Normal"/>
      <text:p text:style-name="Normal"/>
      <text:p text:style-name="P58">14.09<text:s/>val.</text:p>
      <text:p text:style-name="P59"><text:span text:style-name="T60">SVARSTYTA</text:span>.<text:s/><text:span text:style-name="T61">Krizių valdymo ir civilinės saugos įstatymo Nr. VIII-971 2, 7, 9, 18 ir 36 straipsnių pakeitimo įstatymo projektas<text:s/></text:span><text:span text:style-name="T62">Nr. XIVP-</text:span><text:span text:style-name="T63">3926</text:span><text:s/><text:span text:style-name="T64">(teikėja</text:span><text:span text:style-name="T65">s</text:span><text:span text:style-name="T66"><text:s/>–<text:s/></text:span><text:span text:style-name="T67">V. Juozapaitis</text:span><text:span text:style-name="T68">)</text:span><text:s/><text:span text:style-name="T69">(pateikimas)</text:span><text:span text:style-name="T70">.</text:span></text:p>
      <text:p text:style-name="P71">Pranešėjas –<text:s/>Seimo narys V. Juozapaitis.<text:s/><text:s/></text:p>
      <text:p text:style-name="Normal"/>
      <text:p text:style-name="P72">Klausė Seimo narė<text:s/><text:span text:style-name="T73">B. Pietkiewicz</text:span>.</text:p>
      <text:p text:style-name="P74">Dėl balsavimo motyvų kalbėjo Seimo narys<text:s/>A. Pocius.</text:p>
      <text:p text:style-name="P75"><text:s/></text:p>
      <text:p text:style-name="P76"/>
      <text:p text:style-name="P77"/>
      <text:p text:style-name="P78">NUTARTA:</text:p>
      <text:soft-page-break/>
      <text:p text:style-name="P79">1. Pritarti šiam projektui po pateikimo ir pradėti jo svarstymo procedūrą.<text:s/><text:span text:style-name="T80">P</text:span><text:span text:style-name="T81">ritarta bendru sutarimu.<text:s/></text:span></text:p>
      <text:p text:style-name="P82">2. Paskirti<text:s/>Nacionalinio saugumo ir gynybos<text:s/>komitetą pagrindiniu komitetu šiam projektui svarstyti.<text:s/><text:span text:style-name="T83">Pritarta bendru sutarimu.<text:s/></text:span></text:p>
      <text:p text:style-name="P84">3.<text:s/>Paskirti šio<text:s/>projekto svarstymą Seimo posėdyje 2024 m. Seimo IX<text:s/>(rudens) sesijoje.<text:s/><text:span text:style-name="T85">P</text:span><text:span text:style-name="T86">ritarta bendru sutarimu.</text:span></text:p>
      <text:p text:style-name="Normal"/>
      <text:p text:style-name="Normal"/>
      <text:p text:style-name="P87">14.14<text:s/>val.</text:p>
      <text:p text:style-name="P88"><text:span text:style-name="T89">SVARSTYTA</text:span><text:span text:style-name="T90">.</text:span><text:span text:style-name="T91"><text:s/></text:span><text:span text:style-name="T92">Žemės paėmimo visuomenės poreikiams įgyvendinant ypatingos valstybinės svarbos projektus įstatymo Nr. XI-1307 4 ir 7 straipsnių pakeitimo įstatymo projektas<text:s/></text:span><text:span text:style-name="T93">Nr. XIVP-</text:span><text:span text:style-name="T94">3746(2)</text:span><text:span text:style-name="T95"><text:s/></text:span><text:span text:style-name="T96">(teikėjas –<text:s/></text:span><text:span text:style-name="T97">K. Starkevičius</text:span><text:span text:style-name="T98">)</text:span><text:s/><text:span text:style-name="T99">(priėmimas)</text:span><text:span text:style-name="T100">.</text:span></text:p>
      <text:p text:style-name="P101"/>
      <text:p text:style-name="P102">Posėdžio pirmininkas<text:s/>informavo apie pagrindinio komiteto nuomonę dėl<text:s/><text:span text:style-name="T103">Teisės departamento</text:span><text:s/>pastabų.</text:p>
      <text:p text:style-name="P104"/>
      <text:p text:style-name="P105"><text:span text:style-name="T106">1</text:span><text:span text:style-name="T107"><text:s/>straipsnis<text:s/></text:span><text:span text:style-name="T108">(suredaguotas pagal<text:s/></text:span><text:span text:style-name="T109">Teisės departamento</text:span><text:span text:style-name="T110"><text:s/>pastabas,<text:s/></text:span><text:span text:style-name="T111">kuri</text:span><text:span text:style-name="T112">oms pritarė pagrindinis komitetas)<text:s/></text:span><text:span text:style-name="T113">priimtas bendru sutarimu.</text:span></text:p>
      <text:p text:style-name="P114"><text:span text:style-name="T115">2</text:span><text:span text:style-name="T116"><text:s/>straipsnis<text:s/></text:span><text:span text:style-name="T117">(suredaguotas pagal<text:s/></text:span><text:span text:style-name="T118">Teisės departamento</text:span><text:span text:style-name="T119"><text:s/>pastabą,<text:s/></text:span><text:span text:style-name="T120">kuri</text:span><text:span text:style-name="T121">ai pritarė pagrindinis komitetas)<text:s/></text:span><text:span text:style-name="T122">priimtas bendru sutarimu.</text:span></text:p>
      <text:p text:style-name="P123"><text:span text:style-name="T124">3</text:span><text:span text:style-name="T125"><text:s/>straipsnis<text:s/></text:span><text:span text:style-name="T126">(suredaguotas pagal<text:s/></text:span><text:span text:style-name="T127">Teisės departamento</text:span><text:span text:style-name="T128"><text:s/>pastabą,<text:s/></text:span><text:span text:style-name="T129">kuri</text:span><text:span text:style-name="T130">ai pritarė pagrindinis komitetas)<text:s/></text:span><text:span text:style-name="T131">priimtas bendru sutarimu.</text:span></text:p>
      <text:p text:style-name="Normal"/>
      <text:p text:style-name="P132"><text:tab/>Balsavimas<text:s/>dėl šio projekto<text:s/>vyks<text:s/>nustatytu<text:s/>laiku.</text:p>
      <text:p text:style-name="Normal"/>
      <text:p text:style-name="Normal"/>
      <text:p text:style-name="P133">14.15<text:s/>val.</text:p>
      <text:p text:style-name="P134"><text:span text:style-name="T135">SVARSTYTA</text:span><text:span text:style-name="T136">.</text:span><text:span text:style-name="T137"><text:s/></text:span><text:span text:style-name="T138">Žemės įstatymo Nr. I-446 40 straipsnio pakeitimo įstatymo projektas<text:s/></text:span><text:span text:style-name="T139">Nr. XIVP-</text:span><text:span text:style-name="T140">3747(2)</text:span><text:span text:style-name="T141"><text:s/></text:span><text:span text:style-name="T142">(teikėjas –<text:s/></text:span><text:span text:style-name="T143">K. Starkevičius</text:span><text:span text:style-name="T144">)</text:span><text:s/><text:span text:style-name="T145">(priėmimas)</text:span><text:span text:style-name="T146">.</text:span></text:p>
      <text:p text:style-name="P147"/>
      <text:p text:style-name="P148">Posėdžio pirmininkas<text:s/>informavo apie pagrindinio komiteto nuomonę dėl<text:s/><text:span text:style-name="T149">Teisės departamento</text:span><text:s/>pastabų.</text:p>
      <text:p text:style-name="P150"/>
      <text:p text:style-name="P151"><text:span text:style-name="T152">1</text:span><text:span text:style-name="T153"><text:s/>straipsnis<text:s/></text:span><text:span text:style-name="T154">(suredaguotas pagal<text:s/></text:span><text:span text:style-name="T155">Teisės departamento</text:span><text:span text:style-name="T156"><text:s/>pastabą,<text:s/></text:span><text:span text:style-name="T157">kuri</text:span><text:span text:style-name="T158">ai pritarė pagrindinis komitetas)<text:s/></text:span><text:span text:style-name="T159">priimtas bendru sutarimu.</text:span></text:p>
      <text:p text:style-name="P160"><text:span text:style-name="T161">2</text:span><text:span text:style-name="T162"><text:s/>straipsnis<text:s/></text:span><text:span text:style-name="T163">(suredaguotas pagal<text:s/></text:span><text:span text:style-name="T164">Teisės departamento</text:span><text:span text:style-name="T165"><text:s/>pastabas,<text:s/></text:span><text:span text:style-name="T166">kuri</text:span><text:span text:style-name="T167">oms pritarė pagrindinis komitetas)<text:s/></text:span><text:span text:style-name="T168">priimtas bendru sutarimu.</text:span></text:p>
      <text:p text:style-name="Normal"/>
      <text:p text:style-name="P169"><text:tab/>Balsavimas<text:s/>dėl šio projekto<text:s/>vyks<text:s/>nustatytu<text:s/>laiku.</text:p>
      <text:p text:style-name="Normal"/>
      <text:p text:style-name="Normal"/>
      <text:p text:style-name="P170">14.15<text:s/>val.</text:p>
      <text:p text:style-name="P171"><text:span text:style-name="T172">SVARSTYTA</text:span><text:span text:style-name="T173">.<text:s/></text:span><text:span text:style-name="T174">Nesąžiningos prekybos praktikos žemės ūkio ir maisto produktų tiekimo grandinėje draudimo įstatymo Nr. XIV-409 1, 2, 4, 13, 18 ir 21 straipsnių pakeitimo įstatymo projektas<text:s/></text:span><text:span text:style-name="T175">Nr. XIVP-</text:span><text:span text:style-name="T176">3735(2)<text:s/></text:span><text:span text:style-name="T177">(teikėjai – Vyriausybė / <text:s/></text:span><text:span text:style-name="T178">žemės ūkio ministras K. Navickas</text:span><text:span text:style-name="T179">)</text:span><text:s/><text:span text:style-name="T180">(priėmimas)</text:span><text:span text:style-name="T181">.</text:span></text:p>
      <text:p text:style-name="P182"/>
      <text:p text:style-name="P183">Posėdžio pirmininkas<text:s/>informavo apie pagrindinio komiteto nuomonę dėl<text:s/><text:span text:style-name="T184">Teisės departamento</text:span><text:s/>pastabų.</text:p>
      <text:p text:style-name="P185"/>
      <text:p text:style-name="P186">1–5<text:s/>straipsniai<text:s/>priimti<text:s/>bendru sutarimu.</text:p>
      <text:p text:style-name="P187"><text:span text:style-name="T188">6</text:span><text:span text:style-name="T189"><text:s/>straipsnis<text:s/></text:span><text:span text:style-name="T190">(suredaguotas pagal<text:s/></text:span><text:span text:style-name="T191">Teisės departamento</text:span><text:span text:style-name="T192"><text:s/>pastabą,<text:s/></text:span><text:span text:style-name="T193">kuri</text:span><text:span text:style-name="T194">ai pritarė pagrindinis komitetas)<text:s/></text:span><text:span text:style-name="T195">priimtas bendru sutarimu.</text:span></text:p>
      <text:p text:style-name="P196">7–12<text:s/>straipsniai<text:s/>priimti<text:s/>bendru sutarimu.</text:p>
      <text:p text:style-name="P197"><text:span text:style-name="T198">13</text:span><text:span text:style-name="T199"><text:s/>straipsnis<text:s/></text:span><text:span text:style-name="T200">(suredaguotas pagal<text:s/></text:span><text:span text:style-name="T201">Teisės departamento</text:span><text:span text:style-name="T202"><text:s/>pastabą,<text:s/></text:span><text:span text:style-name="T203">kuri</text:span><text:span text:style-name="T204">ai pritarė pagrindinis komitetas)<text:s/></text:span><text:span text:style-name="T205">priimtas bendru sutarimu.</text:span></text:p>
      <text:p text:style-name="Normal"/>
      <text:p text:style-name="P206">Balsavimas dėl šio projekto vyks nustatytu laiku.</text:p>
      <text:p text:style-name="Header"/>
      <text:p text:style-name="Normal"/>
      <text:p text:style-name="P207">14.16<text:s/>val.</text:p>
      <text:p text:style-name="P208"><text:span text:style-name="T209">SVARSTYTA</text:span><text:span text:style-name="T210">.<text:s/></text:span><text:span text:style-name="T211">Atsiskaitymo už žemės ūkio produkciją įstatymo Nr. VIII-1422 1, 2, 3, 4, 5, 8 straipsnių pakeitimo ir septintojo skirsnio pripažinimo netekusiu galios įstatymo projektas<text:s/></text:span><text:span text:style-name="T212">Nr. XIVP-</text:span><text:span text:style-name="T213">3736(2)</text:span><text:span text:style-name="T214"><text:s/></text:span><text:span text:style-name="T215">(teikėjai – Vyriausybė / </text:span><text:span text:style-name="T216">žemės ūkio ministras K. Navickas</text:span><text:span text:style-name="T217">)</text:span><text:s/><text:span text:style-name="T218">(priėmimas)</text:span><text:span text:style-name="T219">.</text:span></text:p>
      <text:p text:style-name="P220"/>
      <text:p text:style-name="P221">Posėdžio pirmininkas <text:s/>informavo apie pagrindinio komiteto nuomonę dėl<text:s/><text:span text:style-name="T222">Teisės departamento</text:span><text:s/>pastabų.</text:p>
      <text:p text:style-name="P223"/>
      <text:p text:style-name="P224">1–7<text:s/>straipsniai priimti bendru sutarimu.<text:tab/></text:p>
      <text:p text:style-name="P225"><text:span text:style-name="T226">8<text:s/></text:span><text:span text:style-name="T227">straipsnis<text:s/></text:span><text:span text:style-name="T228">(suredaguotas pagal<text:s/></text:span><text:span text:style-name="T229">Teisės departamento</text:span><text:span text:style-name="T230"><text:s/>pastabas,<text:s/></text:span><text:span text:style-name="T231">kuri</text:span><text:span text:style-name="T232">oms pritarė pagrindinis komitetas)<text:s/></text:span><text:span text:style-name="T233">priimtas bendru sutarimu.</text:span></text:p>
      <text:p text:style-name="Header"/>
      <text:p text:style-name="P234">Balsavimas dėl šio projekto vyks nustatytu laiku.</text:p>
      <text:p text:style-name="Header"/>
      <text:p text:style-name="Normal"/>
      <text:p text:style-name="P235">14.17<text:s/>val.</text:p>
      <text:p text:style-name="P236"><text:span text:style-name="T237">SVARSTYTA</text:span><text:span text:style-name="T238">.<text:s/></text:span><text:span text:style-name="T239">Mažmeninės prekybos įmonių nesąžiningų veiksmų draudimo įstatymo Nr. XI-626 12 straipsnio pakeitimo įstatymo projektas<text:s/></text:span><text:span text:style-name="T240">Nr. XIVP-</text:span><text:span text:style-name="T241">3737(2)<text:s/></text:span><text:span text:style-name="T242">(teikėjai – Vyriausybė / </text:span><text:span text:style-name="T243">žemės ūkio ministras K. Navickas</text:span><text:span text:style-name="T244">)</text:span><text:s/><text:span text:style-name="T245">(priėmimas)</text:span><text:span text:style-name="T246">.</text:span></text:p>
      <text:p text:style-name="P247"/>
      <text:p text:style-name="P248">1, 2 straipsniai priimti bendru sutarimu.<text:tab/></text:p>
      <text:p text:style-name="Header"/>
      <text:p text:style-name="P249">Balsavimas dėl šio projekto vyks nustatytu laiku.</text:p>
      <text:p text:style-name="Header"/>
      <text:p text:style-name="Normal"/>
      <text:p text:style-name="P250">14.17<text:s/>val.</text:p>
      <text:p text:style-name="P251"><text:span text:style-name="T252">SVARSTYTA</text:span><text:span text:style-name="T253">.<text:s/></text:span><text:span text:style-name="T254">Administracinių nusižengimų kodekso 589 straipsnio pakeitimo ir 180 straipsnio pripažinimo netekusiu galios įstatymo projektas<text:s/></text:span><text:span text:style-name="T255">Nr. XIVP-</text:span><text:span text:style-name="T256">3905(2)<text:s/></text:span><text:span text:style-name="T257">(teikėjai – V. Pranckietis / 5 Seimo nariai / 29 Seimo nariai)</text:span><text:s/><text:span text:style-name="T258">(priėmimas)</text:span><text:span text:style-name="T259"><text:s/>(taikoma skubos tvarka)</text:span><text:span text:style-name="T260">.</text:span></text:p>
      <text:p text:style-name="P261"/>
      <text:p text:style-name="P262">1, 2<text:s/>straipsniai<text:s/>priimti<text:s/>bendru sutarimu.</text:p>
      <text:p text:style-name="P263"/>
      <text:p text:style-name="P264">Posėdžio pirmininkas<text:s/>informavo apie pagrindinio komiteto nuomonę dėl<text:s/><text:span text:style-name="T265">Teisės departamento</text:span><text:s/>pastabos dėl 3 straipsnio, kuriai pritarė pagrindinis komitetas.</text:p>
      <text:p text:style-name="P266"/>
      <text:p text:style-name="P267"><text:span text:style-name="T268">3</text:span><text:span text:style-name="T269"><text:s/>straipsnis<text:s/></text:span><text:span text:style-name="T270">(suredaguotas pagal<text:s/></text:span><text:span text:style-name="T271">Teisės departamento</text:span><text:span text:style-name="T272"><text:s/>pastabą,<text:s/></text:span><text:span text:style-name="T273">kuri</text:span><text:span text:style-name="T274">ai pritarė pagrindinis komitetas)<text:s/></text:span><text:span text:style-name="T275">priimtas bendru sutarimu.</text:span></text:p>
      <text:p text:style-name="Normal"/>
      <text:p text:style-name="P276"><text:tab/>Balsavimas<text:s/>dėl šio projekto<text:s/>vyks<text:s/>nustatytu<text:s/>laiku.</text:p>
      <text:p text:style-name="Header"/>
      <text:p text:style-name="Header"/>
      <text:p text:style-name="P277"/>
      <text:p text:style-name="P278"/>
      <text:p text:style-name="P279"/>
      <text:p text:style-name="P280">14.18<text:s/>val.</text:p>
      <text:p text:style-name="P281"><text:span text:style-name="T282">SVARSTYTA:</text:span> </text:p>
      <text:p text:style-name="P283">1.<text:s/><text:span text:style-name="T284">Konsulinio statuto Nr. I-886 1, 2, 3, 8, 20, 22, 22</text:span><text:span text:style-name="T285">1</text:span><text:span text:style-name="T286">, 25, 32, 41 straipsnių ir priedo pakeitimo įstatymo projektas<text:s/></text:span><text:span text:style-name="T287">Nr. XIVP-</text:span><text:span text:style-name="T288">3872</text:span><text:span text:style-name="T289">(2)</text:span><text:span text:style-name="T290">.</text:span></text:p>
      <text:p text:style-name="P291">2.<text:s/><text:span text:style-name="T292">Konsulinio mokesčio</text:span><text:span text:style-name="T293"><text:s/>įstatymo<text:s/></text:span><text:span text:style-name="T294">Nr. I-509 3, 6 straipsnių ir priedo pakeitimo įstatymo projektas</text:span><text:span text:style-name="T295"><text:s/></text:span><text:span text:style-name="T296">Nr. XIVP-</text:span><text:span text:style-name="T297">3873(2)<text:s/></text:span><text:span text:style-name="T298">(teikėjai –<text:s/></text:span><text:span text:style-name="T299">Vyriausybė </text:span><text:span text:style-name="T300">/ </text:span><text:span text:style-name="T301">užsienio reikalų ministras<text:s/></text:span><text:span text:style-name="T302">G. Landsbergis</text:span><text:span text:style-name="T303">)</text:span><text:span text:style-name="T304"><text:s/></text:span><text:span text:style-name="T305">(Užsienio reikalų</text:span><text:span text:style-name="T306"><text:s/>komitetas<text:s/></text:span><text:span text:style-name="T307">siūlo taikyti skubos tvarką</text:span><text:span text:style-name="T308">)</text:span><text:span text:style-name="T309"><text:s/></text:span><text:span text:style-name="T310">(svarstymas)</text:span><text:span text:style-name="T311">.</text:span></text:p>
      <text:p text:style-name="Normal"/>
      <text:p text:style-name="P312">Pagrindinio –<text:s/>Užsienio reikalų<text:s/>komiteto išvadas pateikė šio komiteto pirmininkas Ž. Pavilionis.</text:p>
      <text:p text:style-name="Normal"/>
      <text:h text:style-name="P313" text:outline-level="2">Projekto Nr. XIVP-3872(2)<text:s/>pataisų svarstymas</text:h>
      <text:p text:style-name="Normal"/>
      <text:p text:style-name="P314">Posėdžio pirmininkas informavo apie 2<text:s/>straipsnio<text:s/>Ž. Pavilionio<text:s/>pataisą, kuriai pritarė pagrindinis komitetas.</text:p>
      <text:p text:style-name="P315"/>
      <text:p text:style-name="P316">2<text:s/>straipsnio<text:s/>Ž. Pavilionio<text:s/>pataisa, kuriai pritarė pagrindinis komitetas,<text:s/><text:span text:style-name="T317">priimta</text:span><text:s/>bendru sutarimu.<text:s/></text:p>
      <text:p text:style-name="Normal"/>
      <text:p text:style-name="P318">Balsavimas<text:s/>dėl šių projektų vyks nustatytu laiku.</text:p>
      <text:p text:style-name="Normal"/>
      <text:p text:style-name="Normal"/>
      <text:p text:style-name="P319">14.19 val.</text:p>
      <text:p text:style-name="P320"><text:span text:style-name="T321">SVARSTYTA</text:span>. <text:span text:style-name="T322">Asmens tapatybės kortelės ir paso įstatymo Nr. XII-1519 7 straipsnio pakeitimo įstatymo projektas</text:span><text:span text:style-name="T323"><text:s/></text:span><text:span text:style-name="T324">Nr. XIVP-</text:span><text:span text:style-name="T325">3874(2)</text:span><text:s text:c="2"/><text:span text:style-name="T326">(teikėjai –<text:s/></text:span><text:span text:style-name="T327">Vyriausybė </text:span><text:span text:style-name="T328">/ </text:span><text:span text:style-name="T329">užsienio reikalų ministras<text:s/></text:span><text:span text:style-name="T330">G. Landsbergis</text:span><text:span text:style-name="T331">)<text:s/></text:span><text:span text:style-name="T332">(svarstymas)<text:s/></text:span><text:span text:style-name="T333">(Teisės ir teisėtvarkos</text:span><text:span text:style-name="T334"><text:s/>komitetas<text:s/></text:span><text:span text:style-name="T335">siūlo taikyti skubos tvarką</text:span><text:span text:style-name="T336">)</text:span><text:span text:style-name="T337">.</text:span></text:p>
      <text:p text:style-name="Normal"/>
      <text:p text:style-name="P338">Pagrindinio – Teisės ir teisėtvarkos komiteto išvadą pateikė šio komiteto pirmininkė I. Haase.</text:p>
      <text:p text:style-name="Normal"/>
      <text:p text:style-name="P339">Balsavimas<text:s/>dėl šio projekto vyks nustatytu laiku.</text:p>
      <text:p text:style-name="Normal"/>
      <text:p text:style-name="Normal"/>
      <text:p text:style-name="P340">14.20<text:s/>val.</text:p>
      <text:p text:style-name="P341"><text:span text:style-name="T342">SVARSTYTA</text:span>. <text:span text:style-name="T343">Seimo nutarimo „Dėl Civilinės saugos stiprinimo ir plėtros programos patvirtinimo“ projektas<text:s/></text:span><text:span text:style-name="T344">Nr. XIVP-</text:span><text:span text:style-name="T345">3918</text:span><text:span text:style-name="T346">(2)</text:span><text:s/><text:span text:style-name="T347">(teikėjai –<text:s/></text:span><text:span text:style-name="T348">Vyriausybė </text:span><text:span text:style-name="T349">/ </text:span><text:span text:style-name="T350">vidaus reikalų ministrė A. Bilotaitė</text:span><text:span text:style-name="T351">)<text:s/></text:span><text:span text:style-name="T352">(svarstymas)</text:span><text:span text:style-name="T353">.</text:span></text:p>
      <text:p text:style-name="Normal"/>
      <text:p text:style-name="P354">Pagrindinio –<text:s/>Nacionalinio saugumo ir gynybos<text:s/>komiteto išvadą pateikė šio komiteto pirmininkas A. Pocius.</text:p>
      <text:p text:style-name="Normal"/>
      <text:p text:style-name="P355"><text:tab/>Balsavimas<text:s/>dėl šio projekto<text:s/>vyks<text:s/>nustatytu<text:s/>laiku.</text:p>
      <text:p text:style-name="Normal"/>
      <text:p text:style-name="Normal"/>
      <text:p text:style-name="P356">14.22<text:s/>val.</text:p>
      <text:p text:style-name="P357"><text:span text:style-name="T358">SVARSTYTA</text:span>. <text:span text:style-name="T359">Mobilizacijos ir priimančiosios šalies paramos įstatymo Nr. I-1623 2, 10, 11, 12, 14, 17, 18, 20, 26 straipsnių pakeitimo ir Įstatymo papildymo 17</text:span><text:span text:style-name="T360">1</text:span><text:span text:style-name="T361">, 18</text:span><text:span text:style-name="T362">1</text:span><text:span text:style-name="T363"><text:s/>straipsniais įstatymo projektas<text:s/></text:span><text:span text:style-name="T364">Nr. XIVP-</text:span><text:span text:style-name="T365">3920</text:span><text:span text:style-name="T366">(2)<text:s/></text:span><text:span text:style-name="T367">(teikėjai –<text:s/></text:span><text:span text:style-name="T368">Vyriausybė </text:span><text:span text:style-name="T369">/ </text:span><text:span text:style-name="T370">krašto apsaugos ministras L. Kasčiūnas</text:span><text:span text:style-name="T371">)<text:s/></text:span><text:span text:style-name="T372">(svarstymas)</text:span><text:span text:style-name="T373">.</text:span></text:p>
      <text:p text:style-name="Normal"/>
      <text:p text:style-name="P374">Pagrindinio –<text:s/>Nacionalinio saugumo ir gynybos<text:s/>komiteto išvadą pateikė šio komiteto pirmininkas A. Pocius.</text:p>
      <text:p text:style-name="P375"/>
      <text:p text:style-name="P376"><text:tab/>Balsavimas<text:s/>dėl šio projekto<text:s/>vyks<text:s/>nustatytu<text:s/>laiku.</text:p>
      <text:p text:style-name="Normal"/>
      <text:p text:style-name="Normal"/>
      <text:p text:style-name="P377">14.24 val.</text:p>
      <text:p text:style-name="P378"><text:span text:style-name="T379">SVARSTYTA</text:span><text:span text:style-name="T380">.</text:span><text:span text:style-name="T381"><text:s/></text:span><text:span text:style-name="T382">Vaiko teisių apsaugos pagrindų įstatymo Nr. I-1234 2, 19, 30, 36, 36</text:span><text:span text:style-name="T383">3</text:span><text:span text:style-name="T384">, 36</text:span><text:span text:style-name="T385">4</text:span><text:span text:style-name="T386">, 45 ir 50 straipsnių pakeitimo ir Įstatymo papildymo 36</text:span><text:span text:style-name="T387">6<text:s/></text:span><text:span text:style-name="T388">straipsniu įstatymo projektas<text:s/></text:span><text:span text:style-name="T389">Nr. XIVP-</text:span><text:span text:style-name="T390">3764(4)<text:s/></text:span><text:span text:style-name="T391">(sujungti<text:s/></text:span><text:span text:style-name="T392">Nr. XIVP-3764</text:span><text:span text:style-name="T393"><text:s/>ir<text:s/></text:span><text:span text:style-name="T394">Nr. XIVP-2994</text:span><text:span text:style-name="T395">)</text:span><text:span text:style-name="T396"><text:s/></text:span><text:span text:style-name="T397">(teikėjai –<text:s/></text:span><text:span text:style-name="T398">Vyriausybė / </text:span><text:span text:style-name="T399">socialinės apsaugos</text:span><text:span text:style-name="T400"><text:s/>ir darbo ministras</text:span><text:span text:style-name="T401">)</text:span><text:s/><text:span text:style-name="T402">(priėmimas)</text:span><text:span text:style-name="T403">.</text:span></text:p>
      <text:p text:style-name="P404">Pranešėja –<text:s/>Socialinių reikalų ir darbo<text:s/>komiteto pirmininkė P. Kuzmickienė.</text:p>
      <text:p text:style-name="P405"/>
      <text:p text:style-name="P406">1, 2 straipsniai priimti bendru sutarimu.<text:tab/></text:p>
      <text:p text:style-name="Normal"/>
      <text:p text:style-name="P407">Dėl<text:s/>3<text:s/>straipsnio<text:s/>R. Šalaševičiūtės<text:s/>pataisos, kuriai iš dalies pritarė pagrindinis komitetas,<text:s/>kalbėjo Seimo narė R. Šalaševičiūtė (pritarė pagrindinio komiteto nuomonei).</text:p>
      <text:p text:style-name="P408">Pagrindinio komiteto nuomonei dėl <text:s/>3<text:s/>straipsnio<text:s/>R. Šalaševičiūtės pataisos,<text:s/>kuriai<text:s/>iš dalies pritarė<text:s/>pagrindinis komitetas,<text:s/><text:s/><text:span text:style-name="T409">pritarta</text:span><text:s/>bendru sutarimu.</text:p>
      <text:p text:style-name="Normal"/>
      <text:p text:style-name="P410">Dėl<text:s/>3<text:s/>straipsnio<text:s/>M. Danielės pirmos<text:s/>pataisos, kuriai nepritarė pagrindinis komitetas,<text:s/><text:s/>kalbėjo Seimo narė M. Danielė.</text:p>
      <text:p text:style-name="P411">Balsuota, ar pritarti pasiūlymui svarstyti<text:s/>3<text:s/>straipsnio<text:s/>M. Danielės pirmą<text:s/>pataisą, kuriai nepritarė pagrindinis komitetas: už –<text:s/>19. Nepritarta.<text:s/><text:span text:style-name="T412">Užsiregistravo 30</text:span><text:span text:style-name="T413"><text:s/>Seimo nari</text:span><text:span text:style-name="T414">ų</text:span><text:span text:style-name="T415"><text:s/>(1</text:span><text:span text:style-name="T416">4.31</text:span><text:span text:style-name="T417"><text:s/>val.)</text:span><text:span text:style-name="T418">.</text:span></text:p>
      <text:p text:style-name="Normal"/>
      <text:p text:style-name="P419">Dėl<text:s/>3<text:s/>straipsnio<text:s/>M. Danielės antros<text:s/>pataisos, kuriai pritarė pagrindinis komitetas,<text:s/>kalbėjo Seimo narė M. Danielė.</text:p>
      <text:p text:style-name="P420">Pasiūlymui svarstyti šią pataisą pritarta.</text:p>
      <text:p text:style-name="P421">Dėl balsavimo motyvų dėl šios pataisos kalbėjo Seimo narė<text:s/>V. Aleknaitė-Abramikienė.</text:p>
      <text:p text:style-name="P422"><text:s/></text:p>
      <text:p text:style-name="P423">3<text:s/>straipsnio<text:s/>M. Danielės antra<text:s/>pataisa, kuriai pritarė pagrindinis komitetas,<text:s/><text:span text:style-name="T424">priimta</text:span><text:s/>bendru sutarimu.<text:s/></text:p>
      <text:p text:style-name="Normal"/>
      <text:p text:style-name="P425">Dėl<text:s/>3<text:s/>straipsnio<text:s/>T. V. Raskevičiaus<text:s/>pataisos kalbėjo Seimo narys T. V. Raskevičius (atsiėmė pataisą<text:s/>ir<text:s/>nereikalavo<text:s/>dėl jos<text:s/>balsuoti).</text:p>
      <text:p text:style-name="Normal"/>
      <text:p text:style-name="P426">Dėl<text:s/>3<text:s/>straipsnio<text:s/>R. Šalaševičiūtės antros<text:s/>pataisos, kuriai iš dalies pritarė pagrindinis komitetas,<text:s/>kalbėjo Seimo narė R. Šalaševičiūtė (pritarė pagrindinio komiteto nuomonei).</text:p>
      <text:p text:style-name="P427">Pagrindinio komiteto nuomonei dėl 3<text:s/>straipsnio<text:s/>R. Šalaševičiūtės antros pataisos,<text:s/>kuriai<text:s/>iš dalies pritarė<text:s/>pagrindinis komitetas,<text:s/><text:s/><text:span text:style-name="T428">pritarta</text:span><text:s/>bendru sutarimu.</text:p>
      <text:p text:style-name="Normal"/>
      <text:p text:style-name="P429">3<text:s/>straipsnis priimtas bendru sutarimu.</text:p>
      <text:p text:style-name="P430">4, 5<text:s/>straipsniai<text:s/>priimti<text:s/>bendru sutarimu.</text:p>
      <text:p text:style-name="Normal"/>
      <text:p text:style-name="P431">Dėl<text:s/>6<text:s/>straipsnio<text:s/>R. Šalaševičiūtės<text:s/>pataisos, kuriai iš dalies pritarė pagrindinis komitetas,<text:s/>kalbėjo Seimo narė R. Šalaševičiūtė (pritarė pagrindinio komiteto nuomonei).</text:p>
      <text:p text:style-name="P432">Pagrindinio komiteto nuomonei dėl 6<text:s/>straipsnio<text:s/>R. Šalaševičiūtės pataisos,<text:s/>kuriai<text:s/>iš dalies pritarė<text:s/>pagrindinis komitetas,<text:s/><text:s/><text:span text:style-name="T433">pritarta</text:span><text:s/>bendru sutarimu.</text:p>
      <text:p text:style-name="Normal"/>
      <text:p text:style-name="P434">6<text:s/>straipsnis priimtas bendru sutarimu.</text:p>
      <text:p text:style-name="P435">7–10<text:s/>straipsniai<text:s/>priimti<text:s/>bendru sutarimu.</text:p>
      <text:p text:style-name="Normal"/>
      <text:p text:style-name="P436">Dėl balsavimo motyvų dėl viso įstatymo kalbėjo Seimo narės:<text:s/>M. Navickienė,<text:s/>P. Kuzmickienė,<text:s/>V. Aleknaitė-Abramikienė, A. Bilotaitė.</text:p>
      <text:p text:style-name="Header"/>
      <text:p text:style-name="P437"><text:span text:style-name="T438">NUTARTA.<text:s/></text:span><text:span text:style-name="T439">Priimti<text:s/></text:span><text:span text:style-name="T440">Vaiko teisių apsaugos pagrindų įstatymo Nr. I-1234 2, 19, 30, 36, 36</text:span><text:span text:style-name="T441">3</text:span><text:span text:style-name="T442">, 36</text:span><text:span text:style-name="T443">4</text:span><text:span text:style-name="T444">, 45 ir 50 straipsnių pakeitimo ir Įstatymo papildymo 36</text:span><text:span text:style-name="T445">6<text:s/></text:span><text:span text:style-name="T446">straipsniu įstatymą</text:span>.<text:s/><text:span text:style-name="T447">Balsavimo rezultatai: už –<text:s/></text:span><text:span text:style-name="T448">100</text:span><text:span text:style-name="T449">, prieš –<text:s/></text:span><text:span text:style-name="T450">1</text:span><text:span text:style-name="T451">, susilaikė<text:s/></text:span><text:span text:style-name="T452">0</text:span>.<text:s/><text:span text:style-name="T453">Užsiregistravo 102</text:span><text:span text:style-name="T454"><text:s/>Seimo nariai (1</text:span><text:span text:style-name="T455">4.47</text:span><text:span text:style-name="T456"><text:s/>val.).</text:span></text:p>
      <text:p text:style-name="Normal"/>
      <text:p text:style-name="P457">Dėl balsavimo rezultatų kalbėjo Seimo narė<text:s/><text:span text:style-name="T458">V. Targamadzė</text:span><text:s/><text:s/>(prašė patikslinti paskutinio balsavimo rezultatus: ji – už<text:span text:style-name="T459">).<text:s/></text:span></text:p>
      <text:p text:style-name="Normal"/>
      <text:p text:style-name="Normal"/>
      <text:p text:style-name="P460">14.48<text:s/>val.</text:p>
      <text:p text:style-name="P461"><text:span text:style-name="T462">SVARSTYTA</text:span><text:span text:style-name="T463">.</text:span><text:span text:style-name="T464"><text:s/></text:span><text:span text:style-name="T465">Administracinių nusižengimų kodekso 72 ir 589 straipsnių pakeitimo įstatymo projektas<text:s/></text:span><text:span text:style-name="T466">Nr. XIVP-</text:span><text:span text:style-name="T467">3765(3)</text:span><text:span text:style-name="T468"><text:s/></text:span><text:span text:style-name="T469">(teikėjai –<text:s/></text:span><text:span text:style-name="T470">Vyriausybė / </text:span><text:span text:style-name="T471">socialinės apsaugos</text:span><text:span text:style-name="T472"><text:s/>ir darbo ministras</text:span><text:span text:style-name="T473">)</text:span><text:s/><text:span text:style-name="T474">(priėmimas)</text:span><text:span text:style-name="T475">.</text:span></text:p>
      <text:p text:style-name="P476"/>
      <text:p text:style-name="P477">1 straipsnis priimtas bendru sutarimu.</text:p>
      <text:p text:style-name="P478"/>
      <text:p text:style-name="P479">Posėdžio pirmininkas<text:s/>informavo apie pagrindinio komiteto nuomonę dėl<text:s/><text:span text:style-name="T480">Teisės departamento</text:span><text:s/>pastabos dėl 2 straipsnio, kuriai pritarė pagrindinis komitetas.</text:p>
      <text:p text:style-name="P481"><text:span text:style-name="T482">2</text:span><text:span text:style-name="T483"><text:s/>straipsnis<text:s/></text:span><text:span text:style-name="T484">(suredaguotas pagal<text:s/></text:span><text:span text:style-name="T485">Teisės departamento</text:span><text:span text:style-name="T486"><text:s/>pastabą,<text:s/></text:span><text:span text:style-name="T487">kuri</text:span><text:span text:style-name="T488">ai pritarė pagrindinis komitetas)<text:s/></text:span><text:span text:style-name="T489">priimtas bendru sutarimu.</text:span></text:p>
      <text:p text:style-name="P490"/>
      <text:p text:style-name="P491">3<text:s/>straipsnis priimtas bendru sutarimu.</text:p>
      <text:p text:style-name="Normal"/>
      <text:p text:style-name="P492"><text:span text:style-name="T493">NUTARTA.<text:s/></text:span><text:span text:style-name="T494">Priimti<text:s/></text:span><text:span text:style-name="T495">Administracinių nusižengimų kodekso 72 ir 589 straipsn</text:span><text:span text:style-name="T496">ių pakeitimo įstatymą</text:span>.<text:s/><text:span text:style-name="T497">Balsavimo rezultatai: už –<text:s/></text:span><text:span text:style-name="T498">102</text:span><text:span text:style-name="T499">, prieš –<text:s/></text:span><text:span text:style-name="T500">0</text:span><text:span text:style-name="T501">, susilaikė<text:s/></text:span><text:span text:style-name="T502">0</text:span>.<text:s/><text:span text:style-name="T503">Užsiregistravo 103</text:span><text:span text:style-name="T504"><text:s/>Seimo nariai (1</text:span><text:span text:style-name="T505">4.48</text:span><text:span text:style-name="T506"><text:s/>val.).</text:span></text:p>
      <text:p text:style-name="Normal"/>
      <text:p text:style-name="Normal"/>
      <text:p text:style-name="P507">14.49<text:s/>val.</text:p>
      <text:p text:style-name="Normal"><text:span text:style-name="T508"><text:s text:c="11"/>SVARSTYTA</text:span>.<text:s/><text:span text:style-name="T509">Įstatymo „Dėl Lietuvos Aukščiausiojo Teismo, Lietuvos apeliacinio teismo, apygardų teismų įsteigimo, apygardų teismų veiklos teritorijų nustatymo ir Lietuvos Respublikos prokuratūros reformavimo“ Nr. I-497 6 straipsnio pakeitimo įstatymas (projektas<text:s/></text:span><text:span text:style-name="T510">Nr. XIVP-</text:span><text:span text:style-name="T511">2823GR)</text:span><text:s/><text:span text:style-name="T512">(Respublikos Prezidento grąžintas Seimui pakartotinai svarstyti)</text:span><text:s/><text:span text:style-name="T513">(pateikimo tęsinys)</text:span><text:span text:style-name="T514">.</text:span></text:p>
      <text:p text:style-name="Normal"/>
      <text:p text:style-name="Normal"><text:tab/>Alternatyvus balsavimas: už pasiūlymą grąžintą įstatymą<text:span text:style-name="T515"><text:s/></text:span><text:span text:style-name="T516">svarstyti iš naujo</text:span><text:s/>balsavo<text:s/>97, už pasiūlymą<text:s/><text:span text:style-name="T517">laikyti įstatymą nepriimtu</text:span><text:s/>–<text:s/>11. Pritarta pirmam pasiūlymui.<text:s/><text:span text:style-name="T518">(Užsiregistravo 108</text:span><text:span text:style-name="T519"><text:s/>Seimo nariai (1</text:span><text:span text:style-name="T520">4.50</text:span><text:span text:style-name="T521"><text:s/>val.)</text:span></text:p>
      <text:p text:style-name="Normal"/>
      <text:p text:style-name="P522">NUTARTA:</text:p>
      <text:p text:style-name="Normal"><text:tab/>1. Svarstyti šį grąžintą įstatymą iš naujo.</text:p>
      <text:p text:style-name="Normal"><text:tab/>2. Paskirti Teisės ir teisėtvarkos komitetą pagrindiniu komitetu šiam grąžintam įstatymui svarstyti.<text:s/><text:span text:style-name="T523">Pritarta bendru sutarimu.</text:span></text:p>
      <text:p text:style-name="Normal"><text:tab/>3. Paskirti šio grąžinto įstatymo svarstymą Seimo posėdyje 2024-07-16.<text:s/><text:span text:style-name="T524">P</text:span><text:span text:style-name="T525">ritarta bendru sutarimu.<text:s/></text:span></text:p>
      <text:p text:style-name="Normal"/>
      <text:p text:style-name="P526">Dėl balsavimo rezultatų kalbėjo Seimo nariai:<text:s/><text:span text:style-name="T527">L. Nagienė,<text:s/></text:span><text:span text:style-name="T528">K. </text:span><text:span text:style-name="T529">Vilkauskas</text:span><text:span text:style-name="T530">,<text:s/></text:span><text:span text:style-name="T531">V. Giraitytė-Juškevičienė</text:span><text:span text:style-name="T532">,<text:s/></text:span><text:span text:style-name="T533">B. Pietkiewicz</text:span><text:span text:style-name="T534"><text:s/>ir</text:span><text:span text:style-name="T535"><text:s/>V. Kanopa<text:s/></text:span><text:s/>(prašė patikslinti<text:s/>paskutinio<text:s/>balsavimo rezultatus: jie<text:s/>– už<text:span text:style-name="T536">).<text:s/></text:span></text:p>
      <text:p text:style-name="Normal"/>
      <text:p text:style-name="P537"/>
      <text:p text:style-name="P538"/>
      <text:p text:style-name="P539">14.51<text:s/>val.</text:p>
      <text:p text:style-name="P540"><text:span text:style-name="T541">SVARSTYTA</text:span><text:span text:style-name="T542">.</text:span><text:span text:style-name="T543"><text:s/></text:span><text:span text:style-name="T544">Žemės paėmimo visuomenės poreikiams įgyvendinant ypatingos valstybinės svarbos projektus įstatymo Nr. XI-1307 4 ir 7 straipsnių pakeitimo įstatymo projektas<text:s/></text:span><text:span text:style-name="T545">Nr. XIVP-</text:span><text:span text:style-name="T546">3746(2)</text:span><text:span text:style-name="T547"><text:s/></text:span><text:span text:style-name="T548">(teikėjas –<text:s/></text:span><text:span text:style-name="T549">K. Starkevičius</text:span><text:span text:style-name="T550">)</text:span><text:s/><text:span text:style-name="T551">(priėmimo tęsinys)</text:span><text:span text:style-name="T552">.</text:span></text:p>
      <text:p text:style-name="Header"/>
      <text:p text:style-name="P553">Posėdžio pirmininkas paskelbė balsavimą dėl šio<text:s/>įstatymo<text:s/>priėmimo.</text:p>
      <text:p text:style-name="Header"/>
      <text:p text:style-name="P554"><text:span text:style-name="T555">NUTARTA.<text:s/></text:span><text:span text:style-name="T556">Priimti<text:s/></text:span><text:span text:style-name="T557">Žemės paėmimo visuomenės poreikiams įgyvendinant ypatingos valstybinės svarbos projektus įstatymo Nr. XI-1307 4 ir 7 straips</text:span><text:span text:style-name="T558">nių pakeitimo įstatymą</text:span>.<text:s/><text:span text:style-name="T559">Balsavimo rezultatai: už –<text:s/></text:span><text:span text:style-name="T560">88</text:span><text:span text:style-name="T561">, prieš –<text:s/></text:span><text:span text:style-name="T562">2</text:span><text:span text:style-name="T563">, susilaikė<text:s/></text:span><text:span text:style-name="T564">12</text:span>.<text:s/><text:span text:style-name="T565">Užsiregistravo 102</text:span><text:span text:style-name="T566"><text:s/>Seimo nariai (1</text:span><text:span text:style-name="T567">4.53</text:span><text:span text:style-name="T568"><text:s/>val.).</text:span></text:p>
      <text:p text:style-name="Normal"/>
      <text:p text:style-name="Normal"/>
      <text:p text:style-name="P569">14.53<text:s/>val.</text:p>
      <text:p text:style-name="P570"><text:span text:style-name="T571">SVARSTYTA</text:span><text:span text:style-name="T572">.</text:span><text:span text:style-name="T573"><text:s/></text:span><text:span text:style-name="T574">Žemės įstatymo Nr. I-446 40 straipsnio pakeitimo įstatymo projektas<text:s/></text:span><text:span text:style-name="T575">Nr. XIVP-</text:span><text:span text:style-name="T576">3747(2)</text:span><text:span text:style-name="T577"><text:s/></text:span><text:span text:style-name="T578">(teikėjas –<text:s/></text:span><text:span text:style-name="T579">K. Starkevičius</text:span><text:span text:style-name="T580">)</text:span><text:s/><text:span text:style-name="T581">(priėmimo tęsinys)</text:span><text:span text:style-name="T582">.</text:span></text:p>
      <text:p text:style-name="Header"/>
      <text:p text:style-name="P583">Posėdžio pirmininkas paskelbė balsavimą dėl šio<text:s/>įstatymo<text:s/>priėmimo.</text:p>
      <text:p text:style-name="Header"/>
      <text:p text:style-name="P584"><text:span text:style-name="T585">NUTARTA.<text:s/></text:span><text:span text:style-name="T586">Priimti<text:s/></text:span><text:span text:style-name="T587">Žemės įstatymo Nr. I-446 40 straipsnio pakeitimo įstaty</text:span><text:span text:style-name="T588">mą</text:span>.<text:s/><text:span text:style-name="T589">Balsavimo rezultatai: už –<text:s/></text:span><text:span text:style-name="T590">91</text:span><text:span text:style-name="T591">, prieš –<text:s/></text:span><text:span text:style-name="T592">0</text:span><text:span text:style-name="T593">, susilaikė<text:s/></text:span><text:span text:style-name="T594">15</text:span>.<text:s/><text:span text:style-name="T595">Užsiregistravo<text:s/></text:span><text:span text:style-name="T596">108</text:span><text:span text:style-name="T597"><text:s/>Seimo nariai (1</text:span><text:span text:style-name="T598">4.53</text:span><text:span text:style-name="T599"><text:s/>val.).</text:span></text:p>
      <text:p text:style-name="Normal"/>
      <text:p text:style-name="Normal"/>
      <text:p text:style-name="P600">14.53<text:s/>val.</text:p>
      <text:p text:style-name="P601"><text:span text:style-name="T602">SVARSTYTA</text:span><text:span text:style-name="T603">.<text:s/></text:span><text:span text:style-name="T604">Nesąžiningos prekybos praktikos žemės ūkio ir maisto produktų tiekimo grandinėje draudimo įstatymo Nr. XIV-409 1, 2, 4, 13, 18 ir 21 straipsnių pakeitimo įstatymo projektas<text:s/></text:span><text:span text:style-name="T605">Nr. XIVP-</text:span><text:span text:style-name="T606">3735(2)<text:s/></text:span><text:span text:style-name="T607">(teikėjai – Vyriausybė / <text:s/></text:span><text:span text:style-name="T608">žemės ūkio ministras K. Navickas</text:span><text:span text:style-name="T609">)</text:span><text:s/><text:span text:style-name="T610">(priėmimo tęsinys)</text:span><text:span text:style-name="T611">.</text:span></text:p>
      <text:p text:style-name="Header"/>
      <text:p text:style-name="P612">Posėdžio pirmininkas paskelbė balsavimą dėl šio<text:s/>įstatymo<text:s/>priėmimo.</text:p>
      <text:p text:style-name="Header"/>
      <text:p text:style-name="P613"><text:span text:style-name="T614">NUTARTA.<text:s/></text:span><text:span text:style-name="T615">Priimti<text:s/></text:span><text:span text:style-name="T616">Nesąžiningos prekybos praktikos žemės ūkio ir maisto produktų tiekimo grandinėje draudimo įstatymo Nr. XIV-409 1, 2, 4, 13, 18 ir 21 straipsnių pakeitimo įstatymą</text:span>.<text:s/><text:span text:style-name="T617">Balsavimo rezultatai: už –<text:s/></text:span><text:span text:style-name="T618">109</text:span><text:span text:style-name="T619">, prieš –<text:s/></text:span><text:span text:style-name="T620">0</text:span><text:span text:style-name="T621">, susilaikė<text:s/></text:span><text:span text:style-name="T622">2</text:span>.<text:s/><text:span text:style-name="T623">Užsiregistravo 111</text:span><text:span text:style-name="T624"><text:s/>Seimo nari</text:span><text:span text:style-name="T625">ų</text:span><text:span text:style-name="T626"><text:s/>(1</text:span><text:span text:style-name="T627">4.54</text:span><text:span text:style-name="T628"><text:s/>val.).</text:span></text:p>
      <text:p text:style-name="Normal"/>
      <text:p text:style-name="Normal"/>
      <text:p text:style-name="P629">14.54<text:s/>val.</text:p>
      <text:p text:style-name="P630"><text:span text:style-name="T631">SVARSTYTA</text:span><text:span text:style-name="T632">.<text:s/></text:span><text:span text:style-name="T633">Atsiskaitymo už žemės ūkio produkciją įstatymo Nr. VIII-1422 1, 2, 3, 4, 5, 8 straipsnių pakeitimo ir septintojo skirsnio pripažinimo netekusiu galios įstatymo projektas<text:s/></text:span><text:span text:style-name="T634">Nr. XIVP-</text:span><text:span text:style-name="T635">3736(2)</text:span><text:span text:style-name="T636"><text:s/></text:span><text:span text:style-name="T637">(teikėjai – Vyriausybė / </text:span><text:span text:style-name="T638">žemės ūkio ministras K. Navickas</text:span><text:span text:style-name="T639">)</text:span><text:s/><text:span text:style-name="T640">(priėmim</text:span><text:span text:style-name="T641">o tęsiny</text:span><text:span text:style-name="T642">s)</text:span><text:span text:style-name="T643">.</text:span></text:p>
      <text:p text:style-name="Header"/>
      <text:p text:style-name="P644">Posėdžio pirmininkas paskelbė balsavimą dėl šio<text:s/>įstatymo<text:s/>priėmimo.</text:p>
      <text:p text:style-name="Header"/>
      <text:p text:style-name="P645"><text:span text:style-name="T646">NUTARTA.<text:s/></text:span><text:span text:style-name="T647">Priimti<text:s/></text:span><text:span text:style-name="T648">Atsiskaitymo už žemės ūkio produkciją įstatymo Nr. VIII-1422 1, 2, 3, 4, 5, 8 straipsnių pakeitimo ir septintojo skirsnio pripažinimo netekusiu galios įstatymą</text:span>.<text:s/><text:span text:style-name="T649">Balsavimo rezultatai: už –<text:s/></text:span><text:span text:style-name="T650">107</text:span><text:span text:style-name="T651">, prieš –<text:s/></text:span><text:span text:style-name="T652">0</text:span><text:span text:style-name="T653">, susilaikė<text:s/></text:span><text:span text:style-name="T654">0</text:span>.<text:s/><text:span text:style-name="T655">Užsiregi</text:span><text:span text:style-name="T656">stravo 107</text:span><text:span text:style-name="T657"><text:s/>Seimo nariai (1</text:span><text:span text:style-name="T658">4.54</text:span><text:span text:style-name="T659"><text:s/>val.).</text:span></text:p>
      <text:p text:style-name="Normal"/>
      <text:p text:style-name="Normal"/>
      <text:p text:style-name="P660">14.54<text:s/>val.</text:p>
      <text:p text:style-name="P661"><text:span text:style-name="T662">SVARSTYTA</text:span><text:span text:style-name="T663">.<text:s/></text:span><text:span text:style-name="T664">Mažmeninės prekybos įmonių nesąžiningų veiksmų draudimo įstatymo Nr. XI-626 12 straipsnio pakeitimo įstatymo projektas<text:s/></text:span><text:span text:style-name="T665">Nr. XIVP-</text:span><text:span text:style-name="T666">3737(2)<text:s/></text:span><text:span text:style-name="T667">(teikėjai – Vyriausybė / </text:span><text:span text:style-name="T668">žemės ūkio ministras K. Navickas</text:span><text:span text:style-name="T669">)</text:span><text:s/><text:span text:style-name="T670">(priėmimo tęsinys)</text:span><text:span text:style-name="T671">.</text:span></text:p>
      <text:p text:style-name="Header"/>
      <text:p text:style-name="P672">Posėdžio pirmininkas paskelbė balsavimą dėl šio<text:s/>įstatymo<text:s/>priėmimo.</text:p>
      <text:p text:style-name="Header"/>
      <text:p text:style-name="P673"><text:span text:style-name="T674">NUTARTA.<text:s/></text:span><text:span text:style-name="T675">Priimti<text:s/></text:span><text:span text:style-name="T676">Mažmeninės prekybos įmonių nesąžiningų veiksmų draudimo įstatymo Nr. XI-626 12 straipsnio pakeitimo įstatymą</text:span>.<text:s/><text:span text:style-name="T677">Balsavimo rezultatai: už –<text:s/></text:span><text:span text:style-name="T678">103</text:span><text:span text:style-name="T679">, prieš –<text:s/></text:span><text:span text:style-name="T680">1</text:span><text:span text:style-name="T681">, susilaikė<text:s/></text:span><text:span text:style-name="T682">1</text:span>.<text:s/><text:span text:style-name="T683">Užsiregistravo 107</text:span><text:span text:style-name="T684"><text:s/>Seimo nariai (1</text:span><text:span text:style-name="T685">4.54</text:span><text:span text:style-name="T686"><text:s/>val.).</text:span></text:p>
      <text:p text:style-name="Normal"/>
      <text:p text:style-name="Normal"/>
      <text:p text:style-name="P687">14.55<text:s/>val.</text:p>
      <text:p text:style-name="P688"><text:span text:style-name="T689">SVARSTYTA</text:span><text:span text:style-name="T690">.<text:s/></text:span><text:span text:style-name="T691">Administracinių nusižengimų kodekso 589 straipsnio pakeitimo ir 180 straipsnio pripažinimo netekusiu galios įstatymo projektas<text:s/></text:span><text:span text:style-name="T692">Nr. XIVP-</text:span><text:span text:style-name="T693">3905(2)<text:s/></text:span><text:span text:style-name="T694">(teikėjai – V. Pranckietis / 5 Seimo nariai / 29 Seimo nariai)</text:span><text:s/><text:span text:style-name="T695">(priėmimo tęsinys)</text:span><text:span text:style-name="T696"><text:s/>(taikoma skubos tvarka)</text:span><text:span text:style-name="T697">.</text:span></text:p>
      <text:p text:style-name="Header"/>
      <text:p text:style-name="P698">Posėdžio pirmininkas paskelbė balsavimą dėl šio<text:s/>įstatymo<text:s/>priėmimo.</text:p>
      <text:p text:style-name="Header"/>
      <text:p text:style-name="P699"><text:span text:style-name="T700">NUTARTA.<text:s/></text:span><text:span text:style-name="T701">Priimti<text:s/></text:span><text:span text:style-name="T702">Administracinių nusižengimų kodekso 589 straipsnio pakeitimo ir 180 straipsnio pripažinimo netekusiu galios įstatymą</text:span>.<text:s/><text:span text:style-name="T703">Balsavimo rezultatai: už –<text:s/></text:span><text:span text:style-name="T704">100</text:span><text:span text:style-name="T705">, prieš –<text:s/></text:span><text:span text:style-name="T706">0</text:span><text:span text:style-name="T707">, susilaikė<text:s/></text:span><text:span text:style-name="T708">0</text:span>.<text:s/><text:span text:style-name="T709">Užsiregistravo<text:s/></text:span><text:span text:style-name="T710">101</text:span><text:span text:style-name="T711"><text:s/>Seimo nar</text:span><text:span text:style-name="T712">ys</text:span><text:span text:style-name="T713"><text:s/>(1</text:span><text:span text:style-name="T714">4.55</text:span><text:span text:style-name="T715"><text:s/>val.).</text:span></text:p>
      <text:p text:style-name="Normal"/>
      <text:p text:style-name="Normal"/>
      <text:p text:style-name="P716"><text:span text:style-name="T717">Dėl posėdžio vedimo tvarkos kalbėjo Seimo narė<text:s/></text:span><text:span text:style-name="T718">S. Lengvinienė</text:span><text:span text:style-name="T719"><text:s/>(pasveikino Seime viešinči</text:span><text:span text:style-name="T720">ą</text:span><text:span text:style-name="T721"><text:s/>tautodailinink</text:span><text:span text:style-name="T722">ę ir Rumšiškių kolektyvus</text:span><text:span text:style-name="T723">).</text:span></text:p>
      <text:p text:style-name="Normal"/>
      <text:p text:style-name="P724">Dėl balsavimo rezultatų kalbėjo Seimo narys A. Pocius (prašė patikslinti paskutinio balsavimo rezultatus: jis – už<text:span text:style-name="T725">).<text:s/></text:span></text:p>
      <text:p text:style-name="Normal"/>
      <text:p text:style-name="Normal"/>
      <text:p text:style-name="P726">14.56<text:s/>val.</text:p>
      <text:p text:style-name="P727"><text:span text:style-name="T728">SVARSTYTA:</text:span> </text:p>
      <text:p text:style-name="P729">1.<text:s/><text:span text:style-name="T730">Konsulinio statuto Nr. I-886 1, 2, 3, 8, 20, 22, 22</text:span><text:span text:style-name="T731">1</text:span><text:span text:style-name="T732">, 25, 32, 41 straipsnių ir priedo pakeitimo įstatymo projektas<text:s/></text:span><text:span text:style-name="T733">Nr. XIVP-</text:span><text:span text:style-name="T734">3872</text:span><text:span text:style-name="T735">(2)<text:s/></text:span><text:span text:style-name="T736">(Užsienio reikalų</text:span><text:span text:style-name="T737"><text:s/>komitetas<text:s/></text:span><text:span text:style-name="T738">siūlo taikyti skubos tvarką</text:span><text:span text:style-name="T739">)</text:span><text:span text:style-name="T740">.</text:span></text:p>
      <text:p text:style-name="P741">2.<text:s/><text:span text:style-name="T742">Konsulinio mokesčio</text:span><text:span text:style-name="T743"><text:s/>įstatymo<text:s/></text:span><text:span text:style-name="T744">Nr. I-509 3, 6 straipsnių ir priedo pakeitimo įstatymo projektas</text:span><text:span text:style-name="T745"><text:s/></text:span><text:span text:style-name="T746">Nr. XIVP-</text:span><text:span text:style-name="T747">3873(2)<text:s/></text:span><text:span text:style-name="T748">(Užsienio reikalų</text:span><text:span text:style-name="T749"><text:s/>komitetas<text:s/></text:span><text:span text:style-name="T750">siūlo taikyti skubos tvarką</text:span><text:span text:style-name="T751">)</text:span>.</text:p>
      <text:p text:style-name="P752">3.<text:s/><text:span text:style-name="T753">Asmens tapatybės kortelės ir paso įstatymo Nr. XII-1519 7 straipsnio pakeitimo įstatymo projektas</text:span><text:span text:style-name="T754"><text:s/></text:span><text:span text:style-name="T755">Nr. XIVP-</text:span><text:span text:style-name="T756">3874(2)<text:s/></text:span><text:span text:style-name="T757">(teikėjai –<text:s/></text:span><text:span text:style-name="T758">Vyriausybė </text:span><text:span text:style-name="T759">/ </text:span><text:span text:style-name="T760">užsienio reikalų ministras<text:s/></text:span><text:span text:style-name="T761">G. Landsbergis</text:span><text:span text:style-name="T762">)<text:s/></text:span><text:span text:style-name="T763">(Teisės ir teisėtvarkos</text:span><text:span text:style-name="T764"><text:s/>komitetas<text:s/></text:span><text:span text:style-name="T765">siūlo taikyti skubos tvarką</text:span><text:span text:style-name="T766">)</text:span><text:span text:style-name="T767"><text:s/></text:span><text:span text:style-name="T768">(svarstymo tęsinys)</text:span><text:span text:style-name="T769">.</text:span></text:p>
      <text:p text:style-name="Normal"/>
      <text:p text:style-name="Normal"/>
      <text:p text:style-name="P770">NUTARTA:</text:p>
      <text:p text:style-name="P771"><text:span text:style-name="T772">1</text:span><text:span text:style-name="T773">.</text:span><text:s/>Pritarti šiems projektams po svarstymo Seimo posėdyje.<text:s/><text:span text:style-name="T774">Balsavimo rezultatai: už<text:s/></text:span>–<text:span text:style-name="T775"><text:s/>109, prieš<text:s/></text:span>–<text:span text:style-name="T776"><text:s/>0, susilaikė 0</text:span>.<text:s/><text:span text:style-name="T777">Užsiregistravo 109 Seimo nariai (14.56 val.)</text:span>.</text:p>
      <text:p text:style-name="P778"><text:tab/>2. Taikyti šiems projektams skubos tvarką.<text:s/><text:span text:style-name="T779">P</text:span><text:span text:style-name="T780">ritarta bendru sutarimu.<text:s/></text:span></text:p>
      <text:p text:style-name="Normal"/>
      <text:p text:style-name="Normal"/>
      <text:p text:style-name="P781"/>
      <text:p text:style-name="P782"/>
      <text:p text:style-name="P783"/>
      <text:p text:style-name="P784">14.57<text:s/>val.</text:p>
      <text:p text:style-name="P785"><text:span text:style-name="T786">SVARSTYTA</text:span>. <text:span text:style-name="T787">Seimo nutarimo „Dėl Civilinės saugos stiprinimo ir plėtros programos patvirtinimo“ projektas<text:s/></text:span><text:span text:style-name="T788">Nr. XIVP-</text:span><text:span text:style-name="T789">3918</text:span><text:span text:style-name="T790">(2)</text:span><text:s/><text:span text:style-name="T791">(teikėjai –<text:s/></text:span><text:span text:style-name="T792">Vyriausybė </text:span><text:span text:style-name="T793">/ </text:span><text:span text:style-name="T794">vidaus reikalų ministrė A. Bilotaitė</text:span><text:span text:style-name="T795">)<text:s/></text:span><text:span text:style-name="T796">(svarstymo tęsinys)</text:span><text:span text:style-name="T797">.</text:span></text:p>
      <text:p text:style-name="Normal"/>
      <text:p text:style-name="P798"><text:span text:style-name="T799">NUTARTA.</text:span><text:s/>Pritarti šiam projektui po svarstymo Seimo posėdyje.<text:s/><text:span text:style-name="T800">Balsavimo rezultatai: už<text:s/></text:span>–<text:span text:style-name="T801"><text:s/>102, prieš<text:s/></text:span>–<text:span text:style-name="T802"><text:s/>0, susilaikė 7</text:span>.<text:s/><text:span text:style-name="T803">Užsiregistravo 109 Seimo nariai (14.57 val.)</text:span>.</text:p>
      <text:p text:style-name="Normal"/>
      <text:p text:style-name="Normal"/>
      <text:p text:style-name="P804">14.57 val.</text:p>
      <text:p text:style-name="P805"><text:span text:style-name="T806">SVARSTYTA</text:span>. <text:span text:style-name="T807">Mobilizacijos ir priimančiosios šalies paramos įstatymo Nr. I-1623 2, 10, 11, 12, 14, 17, 18, 20, 26 straipsnių pakeitimo ir Įstatymo papildymo 17</text:span><text:span text:style-name="T808">1</text:span><text:span text:style-name="T809">, 18</text:span><text:span text:style-name="T810">1</text:span><text:span text:style-name="T811"><text:s/>straipsniais įstatymo projektas<text:s/></text:span><text:span text:style-name="T812">Nr. XIVP-</text:span><text:span text:style-name="T813">3920</text:span><text:span text:style-name="T814">(2)<text:s/></text:span><text:span text:style-name="T815">(teikėjai –<text:s/></text:span><text:span text:style-name="T816">Vyriausybė </text:span><text:span text:style-name="T817">/ </text:span><text:span text:style-name="T818">krašto apsaugos ministras L. Kasčiūnas</text:span><text:span text:style-name="T819">)<text:s/></text:span><text:span text:style-name="T820">(svarstymo tęsinys)</text:span><text:span text:style-name="T821">.</text:span></text:p>
      <text:p text:style-name="Normal"/>
      <text:p text:style-name="P822"><text:span text:style-name="T823">NUTARTA.</text:span><text:s/>Pritarti šiam projektui po svarstymo Seimo posėdyje.<text:s/><text:span text:style-name="T824">Balsavimo rezultatai: už<text:s/></text:span>–<text:span text:style-name="T825"><text:s/>104, prieš<text:s/></text:span>–<text:span text:style-name="T826"><text:s/>0, susilaikė 0</text:span>.<text:s/><text:span text:style-name="T827">Užsiregistravo 106 Seimo nariai (14.57 val.)</text:span>.</text:p>
      <text:p text:style-name="Normal"/>
      <text:p text:style-name="Normal"/>
      <text:p text:style-name="P828">14.58<text:s/>val.</text:p>
      <text:p text:style-name="P829"><text:span text:style-name="T830">SVARSTYTA</text:span>. <text:span text:style-name="T831">Atsinaujinančių išteklių energetikos įstatymo Nr. XI-1375 22 straipsnio pakeitimo įstatymo projektas<text:s/></text:span><text:span text:style-name="T832">Nr. XIVP-</text:span><text:span text:style-name="T833">3901</text:span><text:span text:style-name="T834">(2)<text:s/></text:span><text:span text:style-name="T835">(teikėjai –<text:s/></text:span><text:span text:style-name="T836">K. Starkevičius</text:span><text:span text:style-name="T837">,<text:s/></text:span><text:span text:style-name="T838">G. Paluckas</text:span><text:span text:style-name="T839"><text:s/>/ 29 </text:span><text:span text:style-name="T840">Seimo nar</text:span><text:span text:style-name="T841">iai)<text:s/></text:span><text:span text:style-name="T842">(svarstymas)</text:span><text:span text:style-name="T843">.</text:span></text:p>
      <text:p text:style-name="Normal"/>
      <text:p text:style-name="P844">Pagrindinio – Ekonomikos komiteto išvadą pateikė šio komiteto atstovas<text:s/><text:span text:style-name="T845">A. Kupčinskas</text:span>.</text:p>
      <text:p text:style-name="Normal"/>
      <text:p text:style-name="P846">Dėl balsavimo motyvų dėl viso projekto kalbėjo Seimo nariai:<text:s/>A. Skardžius,<text:s/><text:span text:style-name="T847">K.</text:span><text:span text:style-name="T848"> </text:span><text:span text:style-name="T849">Starkevičius</text:span>.</text:p>
      <text:p text:style-name="Normal"/>
      <text:p text:style-name="P850"><text:span text:style-name="T851">NUTARTA.</text:span><text:s/>Pritarti šiam projektui po svarstymo Seimo posėdyje.<text:s/><text:span text:style-name="T852">Balsavimo rezultatai: už<text:s/></text:span>–<text:span text:style-name="T853"><text:s/>69, prieš<text:s/></text:span>–<text:span text:style-name="T854"><text:s/>6, susilaikė 24</text:span>.<text:s/><text:span text:style-name="T855">Užsiregistravo 101 Seimo narys (15.03 val.)</text:span>.</text:p>
      <text:p text:style-name="Normal"/>
      <text:p text:style-name="P856">Replikavo Seimo nariai:<text:s/>A. Skardžius,<text:s/>R. Šarknickas,<text:s/>D. Kreivys.</text:p>
      <text:p text:style-name="P857"/>
      <text:p text:style-name="P858">Kalbėjo<text:s/>Ekonomikos komiteto pirmininkas<text:s/><text:span text:style-name="T859">K.</text:span><text:span text:style-name="T860"> </text:span><text:span text:style-name="T861">Starkevičius</text:span><text:span text:style-name="T862"><text:s/>(prašė t</text:span>aikyti šiam projektui skubos tvarką).</text:p>
      <text:p text:style-name="P863"/>
      <text:p text:style-name="P864"><text:span text:style-name="T865">NUTARTA.</text:span><text:s/>Taikyti šiam projektui skubos tvarką.<text:s/><text:span text:style-name="T866">Balsavimo rezultatai: už<text:s/></text:span>–<text:span text:style-name="T867"><text:s/></text:span><text:span text:style-name="T868">61</text:span><text:span text:style-name="T869">, prieš<text:s/></text:span>–<text:span text:style-name="T870"><text:s/></text:span><text:span text:style-name="T871">8</text:span><text:span text:style-name="T872">, susilaikė<text:s/></text:span><text:span text:style-name="T873">28</text:span>.<text:s/><text:span text:style-name="T874">Užsiregistravo 101</text:span><text:span text:style-name="T875"><text:s/>Seimo nar</text:span><text:span text:style-name="T876">ys</text:span><text:span text:style-name="T877"><text:s/>(1</text:span><text:span text:style-name="T878">5.05</text:span><text:span text:style-name="T879"><text:s/>val.)</text:span>.</text:p>
      <text:p text:style-name="Normal"/>
      <text:p text:style-name="Normal"/>
      <text:p text:style-name="P880">15.06<text:s/>val.</text:p>
      <text:p text:style-name="P881"><text:span text:style-name="T882">SVARSTYTA</text:span>. <text:span text:style-name="T883">Švietimo įstatymo Nr. I-1489 7, 8, 9, 10, 11, 14, 16, 19, 20, 21, 23, 29, 36, 38, 39, 41, 43, 44, 46, 49, 52, 53, 56, 57, 58, 59, 62, 63, 64, 67, 69, 70 straipsnių pakeitimo ir Įstatymo papildymo 56</text:span><text:span text:style-name="T884">4</text:span><text:span text:style-name="T885"><text:s/>straipsniu įstatymo Nr. XIV-1726 36 straipsnio pakeitimo įstatymo projektas</text:span><text:span text:style-name="T886"><text:s/></text:span><text:span text:style-name="T887">Nr. XIVP-</text:span><text:span text:style-name="T888">3955(2)</text:span><text:s/><text:span text:style-name="T889">(teikėjai –<text:s/></text:span><text:span text:style-name="T890">J. Šiugždinienė</text:span><text:span text:style-name="T891">,<text:s/></text:span><text:span text:style-name="T892">R. Morkūnaitė-Mikulėnienė</text:span><text:span text:style-name="T893"><text:s/>/ 29<text:s/></text:span><text:span text:style-name="T894">Seimo nar</text:span><text:span text:style-name="T895">iai</text:span><text:span text:style-name="T896">)<text:s/></text:span><text:span text:style-name="T897">(svarstymas)</text:span><text:span text:style-name="T898"><text:s/></text:span><text:span text:style-name="T899">(</text:span><text:span text:style-name="T900">Švietimo ir mokslo</text:span><text:span text:style-name="T901"><text:s/>komitetas siūlo taikyti skubos tvarką).</text:span></text:p>
      <text:p text:style-name="Normal"/>
      <text:p text:style-name="P902">Pagrindinio – Švietimo ir mokslo komiteto išvadą pateikė šio komiteto atstovė<text:s/><text:span text:style-name="T903">L. Nagienė</text:span>.</text:p>
      <text:p text:style-name="P904"/>
      <text:p text:style-name="P905">Dėl balsavimo motyvų dėl viso projekto kalbėjo Seimo narė<text:s/><text:span text:style-name="T906">R. Tamašunienė</text:span>.</text:p>
      <text:p text:style-name="Normal"/>
      <text:p text:style-name="P907">NUTARTA</text:p>
      <text:p text:style-name="P908"><text:span text:style-name="T909">1</text:span><text:span text:style-name="T910">.</text:span><text:s/>Pritarti šiam projektui po svarstymo Seimo posėdyje.<text:s/><text:span text:style-name="T911">Balsavimo rezultatai: už<text:s/></text:span>–<text:span text:style-name="T912"><text:s/>105, prieš<text:s/></text:span>–<text:span text:style-name="T913"><text:s/>0, susilaikė 4</text:span>.<text:s/><text:span text:style-name="T914">Užsiregistravo 110 Seimo narių (15.09 val.)</text:span>.</text:p>
      <text:p text:style-name="Normal"><text:tab/>2. Taikyti šiam projektui skubos tvarką.<text:s/><text:span text:style-name="T915">P</text:span><text:span text:style-name="T916">ritarta bendru sutarimu.<text:s/></text:span></text:p>
      <text:p text:style-name="Normal"/>
      <text:p text:style-name="Normal"/>
      <text:p text:style-name="P917">15.10<text:s/>val.</text:p>
      <text:p text:style-name="P918"><text:span text:style-name="T919">SVARSTYTA</text:span>. <text:span text:style-name="T920">Švietimo įstatymo Nr. I-1489 5, 14, 21, 29, 30, 34 ir 36 straipsnių pakeitimo ir Įstatymo papildymo 45</text:span><text:span text:style-name="T921">1</text:span><text:span text:style-name="T922"><text:s/>straipsniu įstatymo Nr. XIII-3268 2 straipsnio pakeitimo įstatymo projektas<text:s/></text:span><text:span text:style-name="T923">Nr. XIVP-</text:span><text:span text:style-name="T924">3958(2)</text:span><text:s/><text:span text:style-name="T925">(teikėjai –<text:s/></text:span><text:span text:style-name="T926">D. Asanavičiūtė</text:span><text:span text:style-name="T927"><text:s/>/ 14<text:s/></text:span><text:span text:style-name="T928">Seimo nar</text:span><text:span text:style-name="T929">ių / 29<text:s/></text:span><text:span text:style-name="T930">Seimo nar</text:span><text:span text:style-name="T931">iai)<text:s/></text:span><text:span text:style-name="T932">(svarstymas)<text:s/></text:span><text:span text:style-name="T933">(taikoma skubos tvarka)</text:span><text:span text:style-name="T934">.</text:span></text:p>
      <text:p text:style-name="Normal"/>
      <text:p text:style-name="P935">Pagrindinio – Švietimo ir mokslo komiteto išvadą pateikė šio komiteto atstovas E. Pupinis<text:s/>ir paskelbė šio komiteto protokolinį<text:s/>sprendimą.</text:p>
      <text:p text:style-name="P936"/>
      <text:p text:style-name="P937">Diskusijoje kalbėjo Seimo narė<text:s/><text:span text:style-name="T938">V. Targamadzė</text:span><text:span text:style-name="T939">.</text:span></text:p>
      <text:p text:style-name="P940"/>
      <text:p text:style-name="P941">Dėl balsavimo motyvų dėl viso projekto kalbėjo Seimo narė<text:s/><text:span text:style-name="T942">R. Tamašunienė</text:span>.</text:p>
      <text:p text:style-name="Normal"/>
      <text:p text:style-name="P943"><text:span text:style-name="T944">NUTARTA.</text:span><text:s/>Pritarti šiam projektui po svarstymo Seimo posėdyje.<text:s/><text:span text:style-name="T945">Balsavimo rezultatai: už<text:s/></text:span>–<text:span text:style-name="T946"><text:s/>103, prieš<text:s/></text:span>–<text:span text:style-name="T947"><text:s/>1, susilaikė 0</text:span>.<text:s/><text:span text:style-name="T948">Užsiregistravo 104 Seimo nariai (15.15 val.)</text:span>.</text:p>
      <text:p text:style-name="Normal"/>
      <text:p text:style-name="P949"><text:span text:style-name="T950">Replikavo Seimo narys<text:s/></text:span><text:span text:style-name="T951">E. Pupinis</text:span><text:span text:style-name="T952">.</text:span></text:p>
      <text:p text:style-name="Normal"/>
      <text:p text:style-name="Normal"/>
      <text:p text:style-name="P953">15.16<text:s/>val.</text:p>
      <text:p text:style-name="P954"><text:span text:style-name="T955">SVARSTYTA</text:span>. <text:span text:style-name="T956">Viešųjų įstaigų įstatymo Nr. I-1428 pakeitimo įstatymo Nr. XIV-2242 2 straipsnio pakeitimo įstatymo projektas</text:span><text:span text:style-name="T957"><text:s/></text:span><text:span text:style-name="T958">Nr. XIVP-</text:span><text:span text:style-name="T959">3925(2)</text:span><text:s/><text:span text:style-name="T960">(teikėjai – R. Juška /<text:s/></text:span><text:span text:style-name="T961">V</text:span><text:span text:style-name="T962">alstybės valdymo ir savivaldybių komitetas)<text:s/></text:span><text:span text:style-name="T963">(svarstymas)</text:span><text:span text:style-name="T964">.</text:span></text:p>
      <text:p text:style-name="Normal"/>
      <text:p text:style-name="P965">Pagrindinio –<text:s/>Valstybės valdymo ir savivaldybių<text:s/>komiteto išvadą pateikė šio komiteto atstovas A. Petrošius.</text:p>
      <text:p text:style-name="P966"/>
      <text:p text:style-name="P967">Dėl balsavimo motyvų dėl viso<text:s/>projekto kalbėjo Seimo narys<text:s/><text:span text:style-name="T968">K. </text:span><text:span text:style-name="T969">Vilkauskas</text:span>.</text:p>
      <text:p text:style-name="Normal"/>
      <text:p text:style-name="P970"><text:span text:style-name="T971">NUTARTA.</text:span><text:s/>Pritarti šiam projektui po svarstymo Seimo posėdyje.<text:s/><text:span text:style-name="T972">Balsavimo rezultatai: už<text:s/></text:span>–<text:span text:style-name="T973"><text:s/>88, prieš<text:s/></text:span>–<text:span text:style-name="T974"><text:s/>0, susilaikė 9</text:span>.<text:s/><text:span text:style-name="T975">Užsiregistravo 97 Seimo nariai (15.17 val.)</text:span>.</text:p>
      <text:p text:style-name="Normal"/>
      <text:p text:style-name="Normal"/>
      <text:p text:style-name="P976">15.18<text:s/>val.</text:p>
      <text:p text:style-name="P977"><text:span text:style-name="T978">SVARSTYTA</text:span>. <text:span text:style-name="T979">Lietuvos nacionalinio radijo ir televizijos įstatymo Nr. I-1571 19 straipsnio pakeitimo įstatymo projektas<text:s/></text:span><text:span text:style-name="T980">Nr. XIVP-</text:span><text:span text:style-name="T981">3943(2)</text:span><text:s/><text:span text:style-name="T982">(teikėjai –<text:s/></text:span><text:span text:style-name="T983">M. Lingė</text:span><text:span text:style-name="T984"><text:s/>/ 29<text:s/></text:span><text:span text:style-name="T985">Seimo nar</text:span><text:span text:style-name="T986">iai)<text:s/></text:span><text:span text:style-name="T987">(svarstymas)</text:span><text:span text:style-name="T988">.</text:span></text:p>
      <text:p text:style-name="Normal"/>
      <text:p text:style-name="P989">Pagrindinio –<text:s/>Biudžeto ir finansų<text:s/>komiteto išvadą pateikė šio komiteto<text:s/>pirmininkas<text:s/><text:span text:style-name="T990">M. Lingė</text:span>.</text:p>
      <text:p text:style-name="P991">Papildomo – Kultūros komiteto išvadą pateikė šio komiteto atstovas V. Kernagis.</text:p>
      <text:p text:style-name="P992"/>
      <text:p text:style-name="P993">Diskusijoje kalbėjo Seimo narės:<text:s/><text:span text:style-name="T994">V. Targamadzė, L. Pociūnienė.</text:span></text:p>
      <text:p text:style-name="P995"/>
      <text:p text:style-name="P996">Dėl balsavimo motyvų dėl viso projekto kalbėjo Seimo nariai:<text:s/>J. Razma,<text:s/><text:span text:style-name="T997">L. Nagienė</text:span>.</text:p>
      <text:p text:style-name="Normal"/>
      <text:p text:style-name="P998"><text:span text:style-name="T999">NUTARTA.</text:span><text:s/>Pritarti šiam projektui po svarstymo Seimo posėdyje.<text:s/><text:span text:style-name="T1000">Balsavimo rezultatai: už<text:s/></text:span>–<text:span text:style-name="T1001"><text:s/>56, prieš<text:s/></text:span>–<text:span text:style-name="T1002"><text:s/>6, susilaikė 35</text:span>.<text:s/><text:span text:style-name="T1003">Užsiregistravo 100 Seimo narių (15.27 val.)</text:span>.</text:p>
      <text:p text:style-name="Normal"/>
      <text:p text:style-name="Normal"/>
      <text:p text:style-name="P1004">15.27<text:s/>val.</text:p>
      <text:p text:style-name="P1005"><text:span text:style-name="T1006">SVARSTYTA</text:span>. <text:span text:style-name="T1007">Kelių priežiūros ir plėtros programos finansavimo įstatymo Nr. VIII-2032 2, 6, 9 straipsnių ir 2, 5 priedų pakeitimo ir Įstatymo papildymo 6</text:span><text:span text:style-name="T1008">1</text:span><text:span text:style-name="T1009"><text:s/>straipsniu įstatymo Nr. XIII-3420 7 straipsnio pakeitimo įstatymo projektas<text:s/></text:span><text:span text:style-name="T1010">Nr. XIVP-</text:span><text:span text:style-name="T1011">3</text:span><text:span text:style-name="T1012">9</text:span><text:span text:style-name="T1013">45(2)</text:span><text:span text:style-name="T1014"><text:s/></text:span><text:span text:style-name="T1015">(teikėjai –<text:s/></text:span><text:span text:style-name="T1016">Vyriausybė </text:span><text:span text:style-name="T1017">/ </text:span><text:span text:style-name="T1018">susisiekimo ministras M. Skuodis</text:span><text:span text:style-name="T1019">)<text:s/></text:span><text:span text:style-name="T1020">(svarstymas)</text:span><text:span text:style-name="T1021">.</text:span></text:p>
      <text:p text:style-name="Normal"/>
      <text:p text:style-name="P1022">Pagrindinio –<text:s/>Biudžeto ir finansų<text:s/>komiteto išvadą pateikė šio komiteto pirmininkas<text:s/><text:span text:style-name="T1023">M. Lingė</text:span>.</text:p>
      <text:p text:style-name="Normal"/>
      <text:p text:style-name="P1024"><text:span text:style-name="T1025">NUTARTA.</text:span><text:s/>Pritarti šiam projektui po svarstymo Seimo posėdyje.<text:s/><text:span text:style-name="T1026">Balsavimo rezultatai: už<text:s/></text:span>–<text:span text:style-name="T1027"><text:s/></text:span><text:span text:style-name="T1028">90</text:span><text:span text:style-name="T1029">, prieš<text:s/></text:span>–<text:span text:style-name="T1030"><text:s/></text:span><text:span text:style-name="T1031">0</text:span><text:span text:style-name="T1032">, susilaikė<text:s/></text:span><text:span text:style-name="T1033">8</text:span>.<text:s/><text:span text:style-name="T1034">Užsiregistravo 99</text:span><text:span text:style-name="T1035"><text:s/>Seimo nari</text:span><text:span text:style-name="T1036">ai</text:span><text:span text:style-name="T1037"><text:s/>(1</text:span><text:span text:style-name="T1038">5.28</text:span><text:span text:style-name="T1039"><text:s/>val.)</text:span>.</text:p>
      <text:p text:style-name="Normal"/>
      <text:p text:style-name="P1040">Dėl balsavimo rezultatų kalbėjo Seimo narys V. Valkiūnas <text:s/>(prašė patikslinti paskutinio balsavimo rezultatus: jis – už<text:span text:style-name="T1041">).<text:s/></text:span></text:p>
      <text:p text:style-name="Normal"/>
      <text:p text:style-name="Normal"/>
      <text:p text:style-name="P1042">15.29<text:s/>val.</text:p>
      <text:p text:style-name="Normal"><text:tab/><text:span text:style-name="T1043">SVARSTYTA.</text:span><text:s/><text:span text:style-name="T1044">Seimo nutarimo „Dėl Lietuvos Respublikos Seimo Peticijų komisijos 2024 m. birželio 19 <text:s/>d. išvados Nr. 250-I-18“ projektas</text:span><text:span text:style-name="T1045"><text:s/></text:span><text:span text:style-name="T1046">Nr. XIVP-</text:span><text:span text:style-name="T1047">3994</text:span><text:s/><text:span text:style-name="T1048">(teikėjai –</text:span><text:span text:style-name="T1049"><text:s/>E. Pupinis / Peticijų komisija</text:span><text:span text:style-name="T1050">)</text:span><text:span text:style-name="T1051"><text:s/></text:span><text:span text:style-name="T1052">(pateikimas, svarstymas ir priėmimas)</text:span>.</text:p>
      <text:p text:style-name="Normal"><text:tab/>Pranešėjas –<text:s/>Peticijų komisijos pirmininkas<text:s/>E. Pupinis.</text:p>
      <text:p text:style-name="Normal"/>
      <text:p text:style-name="P1053">1, 2<text:s/>straipsniai<text:s/>priimti<text:s/>bendru sutarimu.</text:p>
      <text:p text:style-name="Header"/>
      <text:p text:style-name="P1054"><text:tab/><text:span text:style-name="T1055">NUTARTA.<text:s/></text:span><text:span text:style-name="T1056">Priimti<text:s/></text:span><text:span text:style-name="T1057">Seimo nutarimą</text:span><text:span text:style-name="T1058"><text:s/>„Dėl Lietuvos Respublikos Seimo Peticijų komisijos 2024 m. birželio 19 <text:s/>d.</text:span><text:span text:style-name="T1059"><text:s/>išvados Nr. 250-I-18“.</text:span><text:s/><text:span text:style-name="T1060">Balsavimo rezultatai: už<text:s/></text:span>–<text:span text:style-name="T1061"><text:s/>93, prieš<text:s/></text:span>–<text:span text:style-name="T1062"><text:s/>0, susilaikė 3</text:span>.<text:s/><text:span text:style-name="T1063">(Užsiregistravo 98 Seimo nariai (15.32 val.)</text:span></text:p>
      <text:p text:style-name="Normal"/>
      <text:p text:style-name="P1064"/>
      <text:p text:style-name="P1065"><text:span text:style-name="T1066">Toliau posėdžiui pirmininkavo<text:s/></text:span><text:span text:style-name="T1067">Seimo Pirmininko pavaduotojas A. M</text:span><text:span text:style-name="T1068">azuronis.</text:span></text:p>
      <text:p text:style-name="Normal"/>
      <text:p text:style-name="P1069"/>
      <text:p text:style-name="P1070"><text:span text:style-name="T1071">A</text:span><text:span text:style-name="T1072">leksandro</text:span><text:span text:style-name="T1073"> Stulginskio<text:s/></text:span><text:span text:style-name="T1074">žvaigždės skyrimo<text:s/></text:span><text:span text:style-name="T1075">komisijos pirmininkas A. Vinkus paskelbė šios komisijos padėką<text:s/></text:span><text:span text:style-name="T1076">Seimo Pirmininko pavaduotoj</text:span><text:span text:style-name="T1077">ui</text:span><text:span text:style-name="T1078"><text:s/>P. Saudarg</text:span><text:span text:style-name="T1079">ui</text:span><text:span text:style-name="T1080">.</text:span></text:p>
      <text:p text:style-name="Normal"/>
      <text:p text:style-name="Normal"><text:tab/>Tėvynės sąjungos-Lietuvos<text:s/>krikščionių demokratų frakcijos<text:s/>seniūnas<text:s/><text:span text:style-name="T1081">A. Vyšniauskas</text:span><text:s/>šios frakcijos vardu<text:s/>padėkojo<text:s/><text:span text:style-name="T1082">Seimo P</text:span><text:span text:style-name="T1083">irmininko pavaduotojui P. Saudargui.</text:span><text:s text:c="2"/></text:p>
      <text:p text:style-name="Normal"/>
      <text:p text:style-name="Normal"/>
      <text:p text:style-name="P1084">15.35<text:s/>val.</text:p>
      <text:p text:style-name="Normal"><text:tab/><text:span text:style-name="T1085">SVARSTYTA.</text:span><text:s/><text:span text:style-name="T1086">Seimo nutarimo „Dėl Lietuvos Respublikos Seimo Peticijų komisijos 2024 m. birželio 19 d. išvados Nr. 250-I-17“ projektas</text:span><text:span text:style-name="T1087"><text:s/></text:span><text:span text:style-name="T1088">Nr. XIVP-</text:span><text:span text:style-name="T1089">3998</text:span><text:s/><text:span text:style-name="T1090">(teikėjai –</text:span><text:span text:style-name="T1091"><text:s/>E. Pupinis / Peticijų komisija</text:span><text:span text:style-name="T1092">)</text:span><text:span text:style-name="T1093"><text:s/></text:span><text:span text:style-name="T1094">(pateikimas, svarstymas ir priėmimas)</text:span>.</text:p>
      <text:p text:style-name="Normal"><text:tab/>Pranešėjas –<text:s/>Peticijų komisijos pirmininkas<text:s/>E. Pupinis.</text:p>
      <text:p text:style-name="Normal"/>
      <text:p text:style-name="P1095">1, 2<text:s/>straipsniai<text:s/>priimti<text:s/>bendru sutarimu.</text:p>
      <text:p text:style-name="Header"/>
      <text:p text:style-name="P1096"><text:tab/><text:span text:style-name="T1097">NUTARTA.<text:s/></text:span><text:span text:style-name="T1098">Priimti<text:s/></text:span><text:span text:style-name="T1099">Seimo nutarimą</text:span><text:span text:style-name="T1100"><text:s/>„Dėl Lietuvos Respublikos Seimo Peticijų komisijos 2024 m. birželio 19 d.</text:span><text:span text:style-name="T1101"><text:s/>išvados Nr. 250-I-17“</text:span>.<text:s/><text:span text:style-name="T1102">Balsavimo rezultatai: už<text:s/></text:span>–<text:span text:style-name="T1103"><text:s/>90, prieš<text:s/></text:span>–<text:span text:style-name="T1104"><text:s/>1, susilaikė 2</text:span>.<text:s/><text:span text:style-name="T1105">(Užsiregistravo 93 Seimo nariai (15.37 val.)</text:span></text:p>
      <text:p text:style-name="Normal"/>
      <text:p text:style-name="Normal"/>
      <text:p text:style-name="P1106">15.37<text:s/>val.</text:p>
      <text:p text:style-name="Normal"><text:tab/><text:span text:style-name="T1107">SVARSTYTA.</text:span><text:s/><text:span text:style-name="T1108">Seimo nutarimo „Dėl Lietuvos Respublikos Seimo Peticijų komisijos <text:s/>2024 m. birželio 19 d. išvados Nr. 250-I-16“ projektas</text:span><text:span text:style-name="T1109"><text:s/></text:span><text:span text:style-name="T1110">Nr. XIVP-</text:span><text:span text:style-name="T1111">3999</text:span><text:s/><text:span text:style-name="T1112">(teikėjai –</text:span><text:span text:style-name="T1113"><text:s/>E. Pupinis / Peticijų komisija</text:span><text:span text:style-name="T1114">)</text:span><text:span text:style-name="T1115"><text:s/></text:span><text:span text:style-name="T1116">(pateikimas, svarstymas ir priėmimas)</text:span>.</text:p>
      <text:p text:style-name="Normal"><text:tab/>Pranešėjas –<text:s/>Peticijų komisijos pirmininkas<text:s/>E. Pupinis.</text:p>
      <text:p text:style-name="Header"/>
      <text:p text:style-name="P1117">1, 2<text:s/>straipsniai<text:s/>priimti<text:s/>bendru sutarimu.</text:p>
      <text:p text:style-name="Header"/>
      <text:p text:style-name="P1118"><text:tab/><text:span text:style-name="T1119">NUTARTA.<text:s/></text:span><text:span text:style-name="T1120">Priimti<text:s/></text:span><text:span text:style-name="T1121">Seimo nutarimą</text:span><text:span text:style-name="T1122"><text:s/>„Dėl Lietuvos Respublikos Seimo Peticijų komisijos <text:s/>2024 m. birže</text:span><text:span text:style-name="T1123">lio 19 d. išvados Nr. 250-I-16“</text:span>.<text:s/><text:span text:style-name="T1124">Balsavimo rezultatai: už<text:s/></text:span>–<text:span text:style-name="T1125"><text:s/></text:span><text:span text:style-name="T1126">86</text:span><text:span text:style-name="T1127">, prieš<text:s/></text:span>–<text:span text:style-name="T1128"><text:s/></text:span><text:span text:style-name="T1129">1</text:span><text:span text:style-name="T1130">, susilaikė<text:s/></text:span><text:span text:style-name="T1131">5</text:span>.<text:s/><text:span text:style-name="T1132">(Užsiregistravo 93</text:span><text:span text:style-name="T1133"><text:s/>Seimo nariai (1</text:span><text:span text:style-name="T1134">5.40</text:span><text:span text:style-name="T1135"><text:s/>val.)</text:span></text:p>
      <text:p text:style-name="Normal"/>
      <text:p text:style-name="Normal"/>
      <text:p text:style-name="P1136">15.40<text:s/>val.</text:p>
      <text:p text:style-name="Normal"><text:tab/><text:span text:style-name="T1137">SVARSTYTA.</text:span><text:s/><text:span text:style-name="T1138">Seimo nutarimo „Dėl Lietuvos Respublikos Seimo Peticijų komisijos <text:s/>2024 m. birželio 12 d. išvados Nr. 250-I-15“ projektas</text:span><text:span text:style-name="T1139"><text:s/></text:span><text:span text:style-name="T1140">Nr. XIVP-</text:span><text:span text:style-name="T1141">4000</text:span><text:s/><text:span text:style-name="T1142">(teikėjai –</text:span><text:span text:style-name="T1143"><text:s/>E. Pupinis / Peticijų komisija</text:span><text:span text:style-name="T1144">)</text:span><text:span text:style-name="T1145"><text:s/></text:span><text:span text:style-name="T1146">(pateikimas, svarstymas ir priėmimas)</text:span>.</text:p>
      <text:p text:style-name="Normal"><text:tab/>Pranešėjas –<text:s/>Peticijų komisijos pirmininkas<text:s/>E. Pupinis.</text:p>
      <text:p text:style-name="Normal"/>
      <text:p text:style-name="P1147">1, 2<text:s/>straipsniai<text:s/>priimti<text:s/>bendru sutarimu.</text:p>
      <text:p text:style-name="Header"/>
      <text:p text:style-name="P1148"><text:tab/><text:span text:style-name="T1149">NUTARTA.<text:s/></text:span><text:span text:style-name="T1150">Priimti<text:s/></text:span><text:span text:style-name="T1151">Seimo nutarimą</text:span><text:span text:style-name="T1152"><text:s/>„Dėl Lietuvos Respublikos Seimo Peticijų komisijos <text:s/>2024 m. birželio 12 d.</text:span><text:span text:style-name="T1153"><text:s/>išvados Nr. 250-I-15“</text:span>.<text:s/><text:span text:style-name="T1154">Balsavimo rezultatai: už<text:s/></text:span>–<text:span text:style-name="T1155"><text:s/></text:span><text:span text:style-name="T1156">95</text:span><text:span text:style-name="T1157">, prieš<text:s/></text:span>–<text:span text:style-name="T1158"><text:s/></text:span><text:span text:style-name="T1159">1</text:span><text:span text:style-name="T1160">, susilaikė<text:s/></text:span><text:span text:style-name="T1161">2</text:span>.<text:s/><text:span text:style-name="T1162">(Užsiregistravo 98</text:span><text:span text:style-name="T1163"><text:s/>Seimo nariai (1</text:span><text:span text:style-name="T1164">5.42</text:span><text:span text:style-name="T1165"><text:s/>val.)</text:span></text:p>
      <text:p text:style-name="Normal"/>
      <text:p text:style-name="Normal"/>
      <text:p text:style-name="P1166">15.43<text:s/>val.</text:p>
      <text:p text:style-name="Normal"><text:tab/><text:span text:style-name="T1167">SVARSTYTA.</text:span><text:s/><text:span text:style-name="T1168">Seimo nutarimo „Dėl Lietuvos Respublikos Seimo Peticijų komisijos <text:s text:c="2"/>2024 m. birželio 5 d. išvados Nr. 250-I-14“ projektas</text:span><text:span text:style-name="T1169"><text:s/></text:span><text:span text:style-name="T1170">Nr. XIVP-</text:span><text:span text:style-name="T1171">4001</text:span><text:s/><text:span text:style-name="T1172">(teikėjai –</text:span><text:span text:style-name="T1173"><text:s/>E. Pupinis / Peticijų komisija</text:span><text:span text:style-name="T1174">)</text:span><text:span text:style-name="T1175"><text:s/></text:span><text:span text:style-name="T1176">(pateikimas, svarstymas ir priėmimas)</text:span>.</text:p>
      <text:p text:style-name="Normal"><text:tab/>Pranešėjas –<text:s/>Peticijų komisijos pirmininkas<text:s/>E. Pupinis.</text:p>
      <text:p text:style-name="Normal"/>
      <text:p text:style-name="Normal"><text:tab/>Klausė Seimo narys<text:s/><text:span text:style-name="T1177">K. </text:span><text:span text:style-name="T1178">Vilkauskas</text:span>.</text:p>
      <text:p text:style-name="Normal"/>
      <text:p text:style-name="P1179">1, 2<text:s/>straipsniai<text:s/>priimti<text:s/>bendru sutarimu.</text:p>
      <text:p text:style-name="Header"/>
      <text:p text:style-name="Normal"><text:tab/>Dėl balsavimo motyvų kalbėjo Seimo nariai:<text:s/><text:span text:style-name="T1180">K. </text:span><text:span text:style-name="T1181">Vilkauskas</text:span>, V. Pranckietis, R. Šarknickas.</text:p>
      <text:p text:style-name="Header"/>
      <text:p text:style-name="P1182"><text:tab/><text:span text:style-name="T1183">NUTARTA.<text:s/></text:span><text:span text:style-name="T1184">Priimti<text:s/></text:span><text:span text:style-name="T1185">Seimo nutarimą</text:span><text:span text:style-name="T1186"><text:s/>„Dėl Lietuvos Respublikos Seimo Peticijų komisijos <text:s text:c="2"/>2024 m. birželio 5 d.<text:s/></text:span><text:span text:style-name="T1187">išvados Nr. 250-I-14“</text:span>.<text:s/><text:span text:style-name="T1188">Balsavimo rezultatai: už<text:s/></text:span>–<text:span text:style-name="T1189"><text:s/></text:span><text:span text:style-name="T1190">60</text:span><text:span text:style-name="T1191">, prieš<text:s/></text:span>–<text:span text:style-name="T1192"><text:s/></text:span><text:span text:style-name="T1193">7</text:span><text:span text:style-name="T1194">, susilaikė<text:s/></text:span><text:span text:style-name="T1195">25</text:span>.<text:s/><text:span text:style-name="T1196">(Užsiregistravo 92</text:span><text:span text:style-name="T1197"><text:s/>Seimo nariai (1</text:span><text:span text:style-name="T1198">5.51</text:span><text:span text:style-name="T1199"><text:s/>val.)</text:span></text:p>
      <text:p text:style-name="Normal"/>
      <text:p text:style-name="P1200"><text:span text:style-name="T1201">Replikavo Seimo narys E. Sabutis.</text:span></text:p>
      <text:p text:style-name="Normal"/>
      <text:p text:style-name="P1202"/>
      <text:p text:style-name="P1203"/>
      <text:p text:style-name="P1204">15.52 val.</text:p>
      <text:p text:style-name="P1205"><text:span text:style-name="T1206">SVARSTYTA:</text:span> </text:p>
      <text:p text:style-name="P1207">1.<text:s/><text:span text:style-name="T1208">Žemės įstatymo Nr. I-446 2, 7, 8, 9, 10, 11, 15, 22, 23, 29, 32, 34, 35, 37, 40, 41, 43, 45, 47, 54, 55, 56, 64, 66 straipsnių ir VI</text:span><text:span text:style-name="T1209">1</text:span><text:span text:style-name="T1210"><text:s/>skyriaus pakeitimo įstatymo projektas</text:span><text:span text:style-name="T1211"><text:s/></text:span><text:span text:style-name="T1212">Nr. XIVP-</text:span><text:span text:style-name="T1213">4009.</text:span></text:p>
      <text:p text:style-name="P1214">2.<text:s/><text:span text:style-name="T1215">Teritorijų planavimo įstatymo<text:s/></text:span><text:span text:style-name="T1216">Nr. I-1120 17, 18, 20, 28, 45 straipsnių pakeitimo ir Įstatymo papildymo 42</text:span><text:span text:style-name="T1217">1<text:s/></text:span><text:span text:style-name="T1218">straipsniu įstatymo projektas</text:span><text:span text:style-name="T1219"><text:s/></text:span><text:span text:style-name="T1220">Nr. XIVP-</text:span><text:span text:style-name="T1221">4010.</text:span></text:p>
      <text:p text:style-name="P1222"><text:span text:style-name="T1223">3.<text:s/></text:span><text:span text:style-name="T1224">Žemės reformos įstatymo Nr. I-1607 8, 9, 10 ir 19 straipsnių pakeitimo įstatymo projektas<text:s/></text:span><text:span text:style-name="T1225">Nr. XIVP-</text:span><text:span text:style-name="T1226">4011</text:span><text:span text:style-name="T1227">/</text:span></text:p>
      <text:p text:style-name="P1228"><text:span text:style-name="T1229"><text:tab/>4.<text:s/></text:span><text:span text:style-name="T1230">Administracinių nusižengimų kodekso 110, 112, 113, 113</text:span><text:span text:style-name="T1231">1</text:span><text:span text:style-name="T1232">, 351 ir 589 straipsnių pakeitimo įstatymo projektas<text:s/></text:span><text:span text:style-name="T1233">Nr. XIVP-</text:span><text:span text:style-name="T1234">4012</text:span><text:span text:style-name="T1235"><text:s/></text:span><text:span text:style-name="T1236">(teikėjai –</text:span><text:span text:style-name="T1237"><text:s/></text:span><text:span text:style-name="T1238">Vyriausybė</text:span><text:span text:style-name="T1239"><text:s/></text:span><text:span text:style-name="T1240"> </text:span><text:span text:style-name="T1241">/</text:span><text:span text:style-name="T1242"><text:s/></text:span><text:span text:style-name="T1243">aplinkos ministras S. Gentvilas</text:span><text:span text:style-name="T1244">)</text:span><text:s/><text:span text:style-name="T1245">(pateikimas)</text:span><text:span text:style-name="T1246">.</text:span></text:p>
      <text:p text:style-name="P1247">Pranešėja –<text:s/><text:span text:style-name="T1248">aplinkos<text:s/></text:span><text:span text:style-name="T1249">viceministrė M. Juodvalkė.</text:span></text:p>
      <text:p text:style-name="Normal"/>
      <text:p text:style-name="P1250">Klausė Seimo nariai:<text:s/>L. Girskienė,<text:s/><text:span text:style-name="T1251">K.</text:span><text:span text:style-name="T1252"> </text:span><text:span text:style-name="T1253">Starkevičius</text:span>, J. Urbanavičius.</text:p>
      <text:p text:style-name="P1254"/>
      <text:p text:style-name="P1255">Posėdžio pirmininkas<text:s/>pranešė, kad darbotvarkėje numatytas<text:s/>balsavimo laikas pratęsiamas, kol bus<text:s/>apsvarstytas šis klausimas.</text:p>
      <text:p text:style-name="P1256"/>
      <text:p text:style-name="P1257">Klausė Seimo nariai: K. Adomaitis,<text:s/>V. Pranckietis.</text:p>
      <text:p text:style-name="P1258"/>
      <text:p text:style-name="P1259"><text:span text:style-name="T1260">NUTARTA</text:span><text:span text:style-name="T1261">. Pritarti šiems projektams po pateikimo ir pradėti jų svarstymo procedūrą.<text:s/></text:span><text:span text:style-name="T1262">Balsavimo rezultatai: už<text:s/></text:span><text:span text:style-name="T1263">–</text:span><text:span text:style-name="T1264"><text:s/></text:span><text:span text:style-name="T1265">56</text:span><text:span text:style-name="T1266">, prieš<text:s/></text:span><text:span text:style-name="T1267">–</text:span><text:span text:style-name="T1268"><text:s/></text:span><text:span text:style-name="T1269">0</text:span><text:span text:style-name="T1270">, susilaikė<text:s/></text:span><text:span text:style-name="T1271">21</text:span><text:span text:style-name="T1272">.<text:s/></text:span><text:span text:style-name="T1273">Užsiregistravo 79</text:span><text:span text:style-name="T1274"><text:s/>Seimo nariai (1</text:span><text:span text:style-name="T1275">6.05</text:span><text:span text:style-name="T1276"><text:s/>val.)</text:span><text:span text:style-name="T1277">.</text:span></text:p>
      <text:p text:style-name="P1278"/>
      <text:p text:style-name="P1279">Dėl<text:s/>komitetų<text:s/>kalbėjo Seimo narys<text:s/>V. Pranckietis<text:s/>(siūlė paskirti<text:s/>Kaimo reikalų<text:s/>komitetą<text:s/>pagrindiniu<text:s/>komitetu<text:s/><text:span text:style-name="T1280">projekt</text:span><text:span text:style-name="T1281">ams</text:span><text:span text:style-name="T1282"><text:s/>Nr. X</text:span><text:span text:style-name="T1283">IV</text:span><text:span text:style-name="T1284">P-</text:span><text:span text:style-name="T1285">4009,<text:s/></text:span><text:span text:style-name="T1286">Nr. XIVP-</text:span><text:span text:style-name="T1287">4010 ir<text:s/></text:span><text:span text:style-name="T1288">Nr. XIVP-</text:span><text:span text:style-name="T1289">4011</text:span><text:span text:style-name="T1290"><text:s/>svarstyti</text:span>).</text:p>
      <text:p text:style-name="P1291"/>
      <text:p text:style-name="P1292">Alternatyvus balsavimas dėl pagrindinio komiteto: už<text:s/>pasiūlymą p<text:span text:style-name="T1293">askirti<text:s/></text:span><text:span text:style-name="T1294">Aplinkos apsaugos</text:span><text:span text:style-name="T1295"><text:s/></text:span><text:span text:style-name="T1296">komitetą pagrindiniu komitetu projekt</text:span><text:span text:style-name="T1297">ams</text:span><text:span text:style-name="T1298"><text:s/>Nr. X</text:span><text:span text:style-name="T1299">IV</text:span><text:span text:style-name="T1300">P-</text:span><text:span text:style-name="T1301">4009,<text:s/></text:span><text:span text:style-name="T1302">Nr. XIVP-</text:span><text:span text:style-name="T1303">4010 ir<text:s/></text:span><text:span text:style-name="T1304">Nr. XIVP-</text:span><text:span text:style-name="T1305">4011</text:span><text:span text:style-name="T1306"><text:s/>svarstyti</text:span><text:s/>balsavo<text:s/>45, už komitetą<text:s/>Kaimo reikalų<text:s/>komitetą<text:s/>–<text:s/>32. Pritarta pirmam pasiūlymui.<text:s/><text:span text:style-name="T1307">(Užsiregistravo 8</text:span><text:span text:style-name="T1308">0 Seimo nari</text:span><text:span text:style-name="T1309">ų</text:span><text:span text:style-name="T1310"><text:s/>(1</text:span><text:span text:style-name="T1311">6.07</text:span><text:span text:style-name="T1312"><text:s/>val.)</text:span></text:p>
      <text:p text:style-name="P1313"/>
      <text:p text:style-name="P1314">NUTARTA:</text:p>
      <text:p text:style-name="P1315"><text:span text:style-name="T1316">1</text:span><text:span text:style-name="T1317">. Paskirti<text:s/></text:span><text:span text:style-name="T1318">Aplinkos apsaugos</text:span><text:span text:style-name="T1319"><text:s/></text:span><text:span text:style-name="T1320">komitetą pagrindiniu komitetu projekt</text:span><text:span text:style-name="T1321">ams</text:span><text:span text:style-name="T1322"><text:s/>Nr. X</text:span><text:span text:style-name="T1323">IV</text:span><text:span text:style-name="T1324">P-</text:span><text:span text:style-name="T1325">4009,<text:s/></text:span><text:span text:style-name="T1326">Nr. XIVP-</text:span><text:span text:style-name="T1327">4010 ir<text:s/></text:span><text:span text:style-name="T1328">Nr. XIVP-</text:span><text:span text:style-name="T1329">4011</text:span><text:span text:style-name="T1330"><text:s/>svarstyti.</text:span></text:p>
      <text:p text:style-name="P1331"><text:span text:style-name="T1332">2</text:span><text:span text:style-name="T1333">. Paskirti<text:s/></text:span><text:span text:style-name="T1334">Kaimo reikalų</text:span><text:span text:style-name="T1335"><text:s/></text:span><text:span text:style-name="T1336">komitetą papildomu komitetu projekt</text:span><text:span text:style-name="T1337">ams</text:span><text:span text:style-name="T1338"><text:s/>Nr. X</text:span><text:span text:style-name="T1339">IV</text:span><text:span text:style-name="T1340">P-</text:span><text:span text:style-name="T1341">4009</text:span><text:span text:style-name="T1342">,<text:s/></text:span><text:span text:style-name="T1343">Nr. XIVP-</text:span><text:span text:style-name="T1344">4010</text:span><text:span text:style-name="T1345"><text:s/>ir<text:s/></text:span><text:span text:style-name="T1346">Nr. XIVP-</text:span><text:span text:style-name="T1347">4011</text:span><text:span text:style-name="T1348"><text:s/>svarstyti.<text:s/></text:span><text:span text:style-name="T1349">Pritarta bendru sutarimu.<text:s/></text:span></text:p>
      <text:p text:style-name="P1350"><text:span text:style-name="T1351">3</text:span><text:span text:style-name="T1352">. Paskirti<text:s/></text:span><text:span text:style-name="T1353">Teisės ir teisėtvarkos</text:span><text:span text:style-name="T1354"><text:s/></text:span><text:span text:style-name="T1355">komitetą pagrindiniu komitetu projektui Nr. X</text:span><text:span text:style-name="T1356">IV</text:span><text:span text:style-name="T1357">P-</text:span><text:span text:style-name="T1358">4012</text:span><text:span text:style-name="T1359"><text:s/>svarstyti.<text:s/></text:span><text:span text:style-name="T1360">Pritarta bendru sutarimu.<text:s/></text:span></text:p>
      <text:p text:style-name="Normal"><text:tab/>4. Paskirti šių<text:s/>projektų svarstymą Seimo posėdyje 2024 m. Seimo IX<text:s/>(rudens) sesijoje.<text:s/><text:span text:style-name="T1361">P</text:span><text:span text:style-name="T1362">ritarta bendru sutarimu.</text:span></text:p>
      <text:p text:style-name="Normal"/>
      <text:p text:style-name="Normal"/>
      <text:p text:style-name="P1363">16.08<text:s/>val.</text:p>
      <text:p text:style-name="P1364"><text:span text:style-name="T1365">SVARSTYTA:</text:span> </text:p>
      <text:p text:style-name="P1366">1.<text:s/><text:span text:style-name="T1367">Tabako, tabako gaminių ir su jais susijusių gaminių kontrolės įstatymo Nr. I-1143 11 ir 26 straipsnių pakeitimo įstatymo projektas</text:span><text:span text:style-name="T1368"><text:s/></text:span><text:span text:style-name="T1369">Nr. XIVP-</text:span><text:span text:style-name="T1370">3847</text:span>.</text:p>
      <text:p text:style-name="P1371">2.<text:s/><text:span text:style-name="T1372">Administracinių nusižengimų kodekso 77, 170 ir 492 straipsnių pakeitimo įstatymo projektas</text:span><text:span text:style-name="T1373"><text:s/></text:span><text:span text:style-name="T1374">Nr. XIVP-</text:span><text:span text:style-name="T1375">3848</text:span><text:s/><text:span text:style-name="T1376">(teikėja</text:span><text:span text:style-name="T1377">s</text:span><text:span text:style-name="T1378"><text:s/>–</text:span><text:span text:style-name="T1379"><text:s/></text:span><text:span text:style-name="T1380">Respublikos Prezidentas</text:span><text:span text:style-name="T1381">)</text:span><text:s/><text:span text:style-name="T1382">(pateikimas)</text:span><text:span text:style-name="T1383">.</text:span></text:p>
      <text:p text:style-name="P1384">Pranešėjas –<text:s/><text:span text:style-name="T1385">Respublikos Prezidento patarėjas<text:s/></text:span><text:span text:style-name="T1386">D. Urbonas</text:span>.</text:p>
      <text:p text:style-name="Normal"/>
      <text:p text:style-name="P1387">Klausė Seimo nariai:<text:s/>M. Danielė,<text:s/><text:span text:style-name="T1388">L. Nagienė</text:span>, E. Pupinis, I. Pakarklytė, A. Sysas.</text:p>
      <text:p text:style-name="P1389">Dėl balsavimo motyvų kalbėjo Seimo nariai:<text:s/><text:span text:style-name="T1390">K. </text:span><text:span text:style-name="T1391">Vilkauskas</text:span>, K. Adomaitis.</text:p>
      <text:p text:style-name="P1392"/>
      <text:p text:style-name="P1393">Balsavimas<text:s/>dėl šių projektų vyks nustatytu laiku.</text:p>
      <text:p text:style-name="P1394"/>
      <text:p text:style-name="Normal"/>
      <text:p text:style-name="P1395">16.32 val.</text:p>
      <text:p text:style-name="P1396"><text:span text:style-name="T1397">SVARSTYTA</text:span>.<text:s/><text:span text:style-name="T1398">Įstatymo „Dėl Protokolo dėl neteisėtos prekybos tabako gaminiais panaikinimo ratifikavimo“ Nr. XII-2732 pakeitimo įstatymo projektas</text:span><text:span text:style-name="T1399"><text:s/></text:span><text:span text:style-name="T1400">Nr. XIVP-</text:span><text:span text:style-name="T1401">3980</text:span><text:s/><text:span text:style-name="T1402">(teikėjai –</text:span><text:span text:style-name="T1403"><text:s/></text:span><text:span text:style-name="T1404">Respublikos Prezidentas</text:span><text:span text:style-name="T1405"><text:s/></text:span><text:span text:style-name="T1406"> </text:span><text:span text:style-name="T1407">/ </text:span><text:span text:style-name="T1408">finansų ministrė G. Skaistė</text:span><text:span text:style-name="T1409">)</text:span><text:s/><text:span text:style-name="T1410">(pateikimas)</text:span><text:span text:style-name="T1411">.</text:span></text:p>
      <text:p text:style-name="P1412">Pranešėja<text:s/>–<text:s/><text:span text:style-name="T1413">finansų ministrė G. Skaistė</text:span>.</text:p>
      <text:p text:style-name="P1414"/>
      <text:p text:style-name="P1415">Balsavimas<text:s/>dėl šio projekto vyks nustatytu laiku.</text:p>
      <text:p text:style-name="P1416"/>
      <text:p text:style-name="P1417"/>
      <text:p text:style-name="P1418">16.33 val.</text:p>
      <text:p text:style-name="P1419"><text:span text:style-name="T1420">SVARSTYTA</text:span>.<text:s/><text:span text:style-name="T1421">Įstatymo „Dėl Tarptautinio rekonstrukcijos ir plėtros banko steigimo sutarties pakeitimo dėl skolinimo apribojimo panaikinimo ratifikavimo“ projektas<text:s/></text:span><text:span text:style-name="T1422">Nr. XIVP-</text:span><text:span text:style-name="T1423">4024</text:span><text:s/><text:span text:style-name="T1424">(teikėjai –<text:s/></text:span><text:span text:style-name="T1425">Respublikos Prezidentas</text:span><text:span text:style-name="T1426"><text:s/>/<text:s/></text:span><text:span text:style-name="T1427">finansų ministrė G. Skaistė</text:span><text:span text:style-name="T1428">)</text:span><text:s/><text:span text:style-name="T1429">(pateikimas)</text:span><text:span text:style-name="T1430">.</text:span></text:p>
      <text:p text:style-name="P1431">Pranešėja<text:s/>–<text:s/><text:span text:style-name="T1432">finansų ministrė G. Skaistė.</text:span></text:p>
      <text:p text:style-name="Normal"/>
      <text:p text:style-name="P1433">Balsavimas<text:s/>dėl šio projekto vyks nustatytu laiku.</text:p>
      <text:p text:style-name="Normal"/>
      <text:p text:style-name="Normal"/>
      <text:p text:style-name="P1434">16.35<text:s/>val.</text:p>
      <text:p text:style-name="P1435"><text:span text:style-name="T1436">SVARSTYTA:</text:span> </text:p>
      <text:p text:style-name="P1437">1.<text:s/><text:span text:style-name="T1438">Darbo kodekso 14, 30, 35, 36, 42, 56, 57, 62, 72</text:span><text:span text:style-name="T1439">1</text:span><text:span text:style-name="T1440">, 112, 119, 134, 141, 144, 171, 179, 182, 193, 194, 222, 223, 225, 226, 228, 237, 240 ir 241 straipsnių bei priedo pakeitimo įstatymo projektas</text:span><text:span text:style-name="T1441"><text:s/></text:span><text:span text:style-name="T1442">Nr. XIVP-</text:span><text:span text:style-name="T1443">3962</text:span>.</text:p>
      <text:p text:style-name="P1444">2.<text:s/><text:span text:style-name="T1445">Administracinių nusižengimų kodekso 96 straipsnio ir priedo pakeitimo įstatymo projektas</text:span><text:span text:style-name="T1446"><text:s/></text:span><text:span text:style-name="T1447">Nr. XIVP-</text:span><text:span text:style-name="T1448">3963.</text:span></text:p>
      <text:p text:style-name="P1449"><text:span text:style-name="T1450">3.<text:s/></text:span><text:span text:style-name="T1451">Užimtumo įstatymo Nr. XII-2470 56 straipsnio pakeitimo įstatymo projektas<text:s/></text:span><text:span text:style-name="T1452">Nr. XIVP-</text:span><text:span text:style-name="T1453">3964</text:span><text:span text:style-name="T1454">.</text:span></text:p>
      <text:p text:style-name="P1455"><text:span text:style-name="T1456">4.<text:s/></text:span><text:span text:style-name="T1457">Garantijų darbuotojams jų darbdaviui tapus nemokiam ir ilgalaikio darbo išmokų įstatymo Nr. XII-2604 1, 2, 4, 9, 10, 11, 12, 13, 19 straipsnių, III skyriaus pavadinimo pakeitimo ir 9</text:span><text:span text:style-name="T1458">1</text:span><text:span text:style-name="T1459"><text:s/>straipsnio pripažinimo netekusiu galios įstatymo projektas<text:s/></text:span><text:span text:style-name="T1460">Nr. XIVP-</text:span><text:span text:style-name="T1461">3965</text:span><text:span text:style-name="T1462"><text:s/></text:span><text:span text:style-name="T1463">(teikėjai –</text:span><text:span text:style-name="T1464"><text:s/></text:span><text:span text:style-name="T1465">Vyriausybė </text:span><text:span text:style-name="T1466">/ </text:span><text:span text:style-name="T1467">socialinės apsaugos ir darbo ministras V. Šilinskas</text:span><text:span text:style-name="T1468">)</text:span><text:s/><text:span text:style-name="T1469">(pateikimas)</text:span><text:span text:style-name="T1470">.</text:span></text:p>
      <text:p text:style-name="P1471">Pranešėjas<text:s/>–<text:s/><text:span text:style-name="T1472">socialinės apsaugos ir darbo ministras V. Šilinskas</text:span>.</text:p>
      <text:p text:style-name="P1473"/>
      <text:p text:style-name="P1474">Klausė Seimo nariai:<text:s/><text:span text:style-name="T1475">L. Nagienė</text:span>,<text:s/>A. Sysas.</text:p>
      <text:p text:style-name="P1476"/>
      <text:p text:style-name="P1477">Balsavimas<text:s/>dėl šių projektų vyks nustatytu laiku.</text:p>
      <text:p text:style-name="P1478"/>
      <text:p text:style-name="Normal"/>
      <text:p text:style-name="P1479">16.43<text:s/>val.</text:p>
      <text:p text:style-name="P1480"><text:span text:style-name="T1481">SVARSTYTA</text:span>.<text:s/><text:span text:style-name="T1482">Įstatymo „Dėl užsieniečių teisinės padėties“ Nr. IX-2206 94 straipsnio pakeitimo įstatymo projektas</text:span><text:span text:style-name="T1483"><text:s/></text:span><text:span text:style-name="T1484">Nr. XIVP-</text:span><text:span text:style-name="T1485">3966</text:span><text:s/><text:span text:style-name="T1486">(teikėjai –<text:s/></text:span><text:span text:style-name="T1487">Vyriausybė </text:span><text:span text:style-name="T1488">/ </text:span><text:span text:style-name="T1489">socialinės apsaugos ir darbo ministras V. Šilinskas</text:span><text:span text:style-name="T1490">)</text:span><text:s/><text:span text:style-name="T1491">(pateikimas)</text:span><text:span text:style-name="T1492">.</text:span></text:p>
      <text:p text:style-name="P1493">Pranešėjas<text:s/>–<text:s/><text:span text:style-name="T1494">socialinės apsaugos ir darbo viceministras M. Šiurkus</text:span><text:span text:style-name="T1495">.</text:span></text:p>
      <text:p text:style-name="P1496"/>
      <text:p text:style-name="P1497">Klausė Seimo narės:<text:s/><text:span text:style-name="T1498">L. Nagienė</text:span>, L. Girskienė.</text:p>
      <text:p text:style-name="P1499"/>
      <text:p text:style-name="P1500">Balsavimas<text:s/>dėl šio projekto vyks nustatytu laiku.</text:p>
      <text:p text:style-name="P1501"/>
      <text:p text:style-name="Normal"/>
      <text:p text:style-name="Normal"/>
      <text:p text:style-name="P1502">16.49<text:s/>val.</text:p>
      <text:p text:style-name="P1503"><text:span text:style-name="T1504">SVARSTYTA</text:span>.<text:s/><text:span text:style-name="T1505">Įstatymo „Dėl užsieniečių teisinės padėties“ Nr. IX-2206 45 straipsnio pakeitimo įstatymo projektas</text:span><text:span text:style-name="T1506"><text:s/></text:span><text:span text:style-name="T1507">Nr. XIVP-</text:span><text:span text:style-name="T1508">2882(2)</text:span><text:s/><text:span text:style-name="T1509">(teikėja</text:span><text:span text:style-name="T1510">s</text:span><text:span text:style-name="T1511"><text:s/>–<text:s/></text:span><text:span text:style-name="T1512">A. Lydeka</text:span><text:span text:style-name="T1513">)</text:span><text:s/><text:span text:style-name="T1514">(pateikimas)</text:span><text:span text:style-name="T1515">.</text:span></text:p>
      <text:p text:style-name="P1516">Pranešėjas –<text:s/>Seimo narys A. Lydeka.<text:s/><text:s text:c="2"/></text:p>
      <text:p text:style-name="Normal"/>
      <text:p text:style-name="P1517">Klausė Seimo narės:<text:s/>L. Girskienė,<text:s/>R. Baškienė.</text:p>
      <text:p text:style-name="P1518"/>
      <text:p text:style-name="P1519">Balsavimas<text:s/>dėl šio projekto vyks nustatytu laiku.</text:p>
      <text:p text:style-name="P1520"/>
      <text:p text:style-name="P1521"/>
      <text:p text:style-name="P1522">16.53<text:s/>val.</text:p>
      <text:p text:style-name="P1523"><text:span text:style-name="T1524">SVARSTYTA</text:span>.<text:s/><text:span text:style-name="T1525">Įstatymo „Dėl 1976 m. birželio 13 d. Romoje priimto Susitarimo dėl Tarptautinio žemės ūkio plėtros fondo steigimo ratifikavimo“ projektas</text:span><text:span text:style-name="T1526"><text:s/></text:span><text:span text:style-name="T1527">Nr. XIVP-</text:span><text:span text:style-name="T1528">3957</text:span><text:s/><text:span text:style-name="T1529">(teikėjai –</text:span><text:span text:style-name="T1530"><text:s/></text:span><text:span text:style-name="T1531">Respublikos Prezidentas</text:span><text:span text:style-name="T1532"><text:s/></text:span><text:span text:style-name="T1533"> </text:span><text:span text:style-name="T1534">/ </text:span><text:span text:style-name="T1535">žemės ūkio ministras K. Navickas</text:span><text:span text:style-name="T1536">)</text:span><text:s/><text:span text:style-name="T1537">(pateikimas)</text:span><text:span text:style-name="T1538">.</text:span></text:p>
      <text:p text:style-name="P1539">Pranešėjas –<text:s/><text:span text:style-name="T1540">žemės ūkio ministras K. Navickas</text:span>.</text:p>
      <text:p text:style-name="Normal"/>
      <text:p text:style-name="P1541">Klausė Seimo narys S. Tumėnas.</text:p>
      <text:p text:style-name="P1542"/>
      <text:p text:style-name="P1543">Balsavimas<text:s/>dėl šio projekto vyks nustatytu laiku.</text:p>
      <text:p text:style-name="Normal"/>
      <text:p text:style-name="Normal"/>
      <text:p text:style-name="P1544">16.58<text:s/>val.</text:p>
      <text:p text:style-name="P1545"><text:span text:style-name="T1546">SVARSTYTA:</text:span> </text:p>
      <text:p text:style-name="P1547">1.<text:s/><text:span text:style-name="T1548">Viešojo administravimo įstatymo Nr. VIII-1234 1, 2, 5, 9, 10, 12, 19, 23, 24, 29, 30, 31, 33, 35, 37, 40 straipsnių ir IV skyriaus pavadinimo pakeitimo, Įstatymo papildymo III</text:span><text:span text:style-name="T1549">1</text:span><text:span text:style-name="T1550"><text:s/>skyriumi, 33</text:span><text:span text:style-name="T1551">1</text:span><text:span text:style-name="T1552"><text:s/>straipsniu ir priedu bei 29 straipsnio pripažinimo netekusiu galios įstatymo projektas</text:span><text:span text:style-name="T1553"><text:s/></text:span><text:span text:style-name="T1554">Nr. XIVP-</text:span><text:span text:style-name="T1555">3977.</text:span></text:p>
      <text:p text:style-name="P1556">2.<text:s/><text:span text:style-name="T1557">Paslaugų įstatymo Nr. XI-570 pakeitimo įstatymo projektas</text:span><text:span text:style-name="T1558"><text:s/></text:span><text:span text:style-name="T1559">Nr. XIVP-</text:span><text:span text:style-name="T1560">3978</text:span>.</text:p>
      <text:p text:style-name="P1561">3.<text:s/><text:span text:style-name="T1562">Civilinio kodekso 2.77 straipsnio pakeitimo ir 2.78 bei 2.79 straipsnių pripažinimo netekusiais galios įstatymo projektas</text:span><text:span text:style-name="T1563"><text:s/></text:span><text:span text:style-name="T1564">Nr. XIVP-</text:span><text:span text:style-name="T1565">3979</text:span><text:s/><text:span text:style-name="T1566">(teikėjai –</text:span><text:span text:style-name="T1567"><text:s/></text:span><text:span text:style-name="T1568">Vyriausybė </text:span><text:span text:style-name="T1569">/ </text:span><text:span text:style-name="T1570">ekonomikos ir inovacijų ministrė A. Armonaitė</text:span><text:span text:style-name="T1571">)</text:span><text:s/><text:span text:style-name="T1572">(pateikimas)</text:span><text:span text:style-name="T1573">.</text:span></text:p>
      <text:p text:style-name="P1574">Pranešėja –<text:s/><text:span text:style-name="T1575">e</text:span><text:span text:style-name="T1576">konomikos ir inovacijų<text:s/></text:span><text:span text:style-name="T1577">vice</text:span><text:span text:style-name="T1578">ministr</text:span><text:span text:style-name="T1579">ė</text:span><text:span text:style-name="T1580"><text:s/>I. Valeškaitė</text:span>.</text:p>
      <text:p text:style-name="Normal"/>
      <text:p text:style-name="P1581">Klausė Seimo nariai:<text:s/><text:span text:style-name="T1582">L. Nagienė</text:span>,<text:s/><text:span text:style-name="T1583">K. </text:span><text:span text:style-name="T1584">Vilkauskas</text:span>.</text:p>
      <text:p text:style-name="P1585"/>
      <text:p text:style-name="P1586">Balsavimas<text:s/>dėl šių projektų vyks nustatytu laiku.</text:p>
      <text:p text:style-name="P1587"/>
      <text:p text:style-name="Normal"/>
      <text:p text:style-name="P1588">17.10<text:s/>val.</text:p>
      <text:p text:style-name="P1589"><text:span text:style-name="T1590">SVARSTYTA:</text:span> </text:p>
      <text:p text:style-name="P1591">1.<text:s/><text:span text:style-name="T1592">Geležinkelių transporto eismo saugos įstatymo Nr. IX-1905 1, 2, 4, 5, 6, 7, 8, 10, 11, 13, 15, 17, 18, 20, 21, 22, 23, 24, 26 straipsnių ir priedo pakeitimo ir Įstatymo papildymo 16</text:span><text:span text:style-name="T1593">1<text:s/></text:span><text:span text:style-name="T1594">ir 19</text:span><text:span text:style-name="T1595">1</text:span><text:span text:style-name="T1596"><text:s/>straipsniais įstatymo projektas</text:span><text:span text:style-name="T1597"><text:s/></text:span><text:span text:style-name="T1598">Nr. XIVP-</text:span><text:span text:style-name="T1599">3992</text:span>.</text:p>
      <text:p text:style-name="P1600">2.<text:s/><text:span text:style-name="T1601">Administracinių nusižengimų kodekso 373 ir 377 straipsnių pakeitimo įstatymo projektas</text:span><text:span text:style-name="T1602"><text:s/></text:span><text:span text:style-name="T1603">Nr. XIVP-</text:span><text:span text:style-name="T1604">3993</text:span><text:s/><text:span text:style-name="T1605">(teikėjai –</text:span><text:span text:style-name="T1606"><text:s/></text:span><text:span text:style-name="T1607">Vyriausybė </text:span><text:span text:style-name="T1608">/ </text:span><text:span text:style-name="T1609">susisiekimo ministras M. Skuodis</text:span><text:span text:style-name="T1610">)</text:span><text:s/><text:span text:style-name="T1611">(pateikimas)</text:span><text:span text:style-name="T1612">.</text:span></text:p>
      <text:p text:style-name="P1613">Pranešėja –<text:s/><text:span text:style-name="T1614">susisiekimo<text:s/></text:span><text:span text:style-name="T1615">vice</text:span><text:span text:style-name="T1616">ministr</text:span><text:span text:style-name="T1617">ė L. Maskaliovienė</text:span>.</text:p>
      <text:p text:style-name="Normal"/>
      <text:p text:style-name="P1618">Balsavimas<text:s/>dėl šių projektų vyks nustatytu laiku.</text:p>
      <text:p text:style-name="P1619"/>
      <text:p text:style-name="P1620"/>
      <text:p text:style-name="P1621">17.14<text:s/>val.</text:p>
      <text:p text:style-name="P1622"><text:span text:style-name="T1623">SVARSTYTA:</text:span> </text:p>
      <text:p text:style-name="P1624">1.<text:s/><text:span text:style-name="T1625">Europos bendrovių įstatymo Nr. IX-2199 pakeitimo įstatymo projektas<text:s/></text:span><text:span text:style-name="T1626">Nr. XIVP-</text:span><text:span text:style-name="T1627">3946</text:span>.</text:p>
      <text:p text:style-name="P1628">2.<text:s/><text:span text:style-name="T1629">Europos ekonominių interesų grupių įstatymo Nr. IX-1939 pakeitimo įstatymo projektas<text:s/></text:span><text:span text:style-name="T1630">Nr. XIVP-</text:span><text:span text:style-name="T1631">3947</text:span>.</text:p>
      <text:p text:style-name="P1632">3.<text:s/><text:span text:style-name="T1633">Europos kooperatinių bendrovių įstatymo Nr. X-696 pakeitimo įstatymo projektas<text:s/></text:span><text:span text:style-name="T1634">Nr. XIVP-</text:span><text:span text:style-name="T1635">3948</text:span><text:s/><text:span text:style-name="T1636">(teikėjai –</text:span><text:span text:style-name="T1637"><text:s/></text:span><text:span text:style-name="T1638">Vyriausybė </text:span><text:span text:style-name="T1639">/ </text:span><text:span text:style-name="T1640">teisingumo ministrė E. Dobrowolska</text:span><text:span text:style-name="T1641">)</text:span><text:s/><text:span text:style-name="T1642">(pateikimas)</text:span><text:span text:style-name="T1643">.</text:span></text:p>
      <text:p text:style-name="P1644">Pranešėja –<text:s/><text:span text:style-name="T1645">teisingumo ministrė E. Dobrowolska.</text:span></text:p>
      <text:p text:style-name="P1646"/>
      <text:p text:style-name="P1647">Balsavimas<text:s/>dėl šių projektų vyks nustatytu laiku.</text:p>
      <text:p text:style-name="P1648"/>
      <text:p text:style-name="Normal"/>
      <text:p text:style-name="P1649">17.16<text:s/>val.</text:p>
      <text:p text:style-name="P1650"><text:span text:style-name="T1651">SVARSTYTA:</text:span> </text:p>
      <text:p text:style-name="P1652">1.<text:s/><text:span text:style-name="T1653">Politinių organizacijų įstatymo Nr. XIV-1415 2, 4, 5, 6, 7, 8, 9, 10, 21, 23, 24, 26, 33, 35 ir 38 straipsnių pakeitimo įstatymo projektas<text:s/></text:span><text:span text:style-name="T1654">Nr. XIVP-</text:span><text:span text:style-name="T1655">3949</text:span>.</text:p>
      <text:p text:style-name="P1656">2.<text:s/><text:span text:style-name="T1657">Civilinio kodekso 2.70 straipsnio pakeitimo įstatymo projektas<text:s/></text:span><text:span text:style-name="T1658">Nr. XIVP-</text:span><text:span text:style-name="T1659">3950</text:span><text:span text:style-name="T1660">.</text:span></text:p>
      <text:p text:style-name="P1661"><text:span text:style-name="T1662">3.<text:s/></text:span><text:span text:style-name="T1663">Administracinių nusižengimų kodekso 12, 85, 86, 88, 90, 92, 93, 94, 223, 544, 545 straipsnių, XI skyriaus pavadinimo pakeitimo ir Kodekso papildymo 85</text:span><text:span text:style-name="T1664">1</text:span><text:span text:style-name="T1665"><text:s/>straipsniu įstatymo Nr. XIV-1382 11 ir 14 straipsnių pakeitimo įstatymo projektas<text:s/></text:span><text:span text:style-name="T1666">Nr. XIVP-</text:span><text:span text:style-name="T1667">3951</text:span><text:span text:style-name="T1668"><text:s/></text:span><text:span text:style-name="T1669">(teikėjai –</text:span><text:span text:style-name="T1670"><text:s/></text:span><text:span text:style-name="T1671">Vyriausybė </text:span><text:span text:style-name="T1672">/ </text:span><text:span text:style-name="T1673">teisingumo ministrė E. Dobrowolska</text:span><text:span text:style-name="T1674">)</text:span><text:s/><text:span text:style-name="T1675">(pateikimas)</text:span><text:span text:style-name="T1676">.</text:span></text:p>
      <text:p text:style-name="P1677">Pranešėja –<text:s/><text:span text:style-name="T1678">teisingumo ministrė E. Dobrowolska.</text:span></text:p>
      <text:p text:style-name="Normal"/>
      <text:p text:style-name="P1679">Klausė Seimo narė L. Girskienė.</text:p>
      <text:p text:style-name="P1680"/>
      <text:p text:style-name="P1681">Balsavimas<text:s/>dėl šių projektų vyks nustatytu laiku.</text:p>
      <text:p text:style-name="P1682"/>
      <text:p text:style-name="Normal"/>
      <text:p text:style-name="P1683">17.19<text:s/>val.</text:p>
      <text:p text:style-name="P1684"><text:span text:style-name="T1685">SVARSTYTA:</text:span> </text:p>
      <text:p text:style-name="P1686">1.<text:s/><text:span text:style-name="T1687">Saugos tyrimų įstatymo projektas<text:s/></text:span><text:span text:style-name="T1688">Nr. XIVP-</text:span><text:span text:style-name="T1689">3967</text:span><text:span text:style-name="T1690">.</text:span></text:p>
      <text:p text:style-name="P1691">2.<text:s/><text:span text:style-name="T1692">Administracinių nusižengimų kodekso 376, 396, 396</text:span><text:span text:style-name="T1693">1</text:span><text:span text:style-name="T1694">, 401, 413</text:span><text:span text:style-name="T1695">1</text:span><text:span text:style-name="T1696"><text:s/>ir 589 straipsnių pakeitimo ir Kodekso papildymo 376</text:span><text:span text:style-name="T1697">1</text:span><text:span text:style-name="T1698">, 401</text:span><text:span text:style-name="T1699">1</text:span><text:span text:style-name="T1700"><text:s/>ir 413</text:span><text:span text:style-name="T1701">2</text:span><text:span text:style-name="T1702"><text:s/>straipsniais įstatymo projektas<text:s/></text:span><text:span text:style-name="T1703">Nr. XIVP-</text:span><text:span text:style-name="T1704">3968</text:span><text:span text:style-name="T1705">.</text:span></text:p>
      <text:p text:style-name="P1706"><text:span text:style-name="T1707">3.<text:s/></text:span><text:span text:style-name="T1708">Vidaus vandenų transporto kodekso 16</text:span><text:span text:style-name="T1709">1</text:span><text:span text:style-name="T1710"><text:s/>straipsnio pakeitimo ir 27 straipsnio pripažinimo netekusiu galios įstatymo projektas<text:s/></text:span><text:span text:style-name="T1711">Nr. XIVP-</text:span><text:span text:style-name="T1712">3969</text:span><text:span text:style-name="T1713">.</text:span></text:p>
      <text:p text:style-name="P1714"><text:span text:style-name="T1715">4.<text:s/></text:span><text:span text:style-name="T1716">Aviacijos įstatymo Nr. VIII-2066 III skyriaus septintojo skirsnio ir 3 priedo pakeitimo įstatymo projektas<text:s/></text:span><text:span text:style-name="T1717">Nr. XIVP-</text:span><text:span text:style-name="T1718">3970</text:span><text:span text:style-name="T1719">.</text:span></text:p>
      <text:p text:style-name="P1720"><text:span text:style-name="T1721">5.<text:s/></text:span><text:span text:style-name="T1722">Biudžeto sandaros įstatymo Nr. I-430 11 straipsnio pakeitimo įstatymo projektas<text:s/></text:span><text:span text:style-name="T1723">Nr. XIVP-</text:span><text:span text:style-name="T1724">3971</text:span><text:span text:style-name="T1725">.</text:span></text:p>
      <text:p text:style-name="P1726"><text:span text:style-name="T1727">6.<text:s/></text:span><text:span text:style-name="T1728">Geležinkelių transporto eismo saugos įstatymo Nr. IX-1905 2, 3, 5, 6 straipsnių ir VI skyriaus pakeitimo įstatymo projektas<text:s/></text:span><text:span text:style-name="T1729">Nr. XIVP-</text:span><text:span text:style-name="T1730">3972</text:span><text:span text:style-name="T1731">.</text:span></text:p>
      <text:p text:style-name="P1732"><text:span text:style-name="T1733">7.<text:s/></text:span><text:span text:style-name="T1734">Saugios laivybos įstatymo Nr. VIII-1897 1, 2, 3, 47 straipsnių, XI skyriaus pavadinimo ir priedo pakeitimo bei 46 straipsnio pripažinimo netekusiu galios įstatymo projektas<text:s/></text:span><text:span text:style-name="T1735">Nr. XIVP-</text:span><text:span text:style-name="T1736">3973</text:span><text:span text:style-name="T1737"><text:s/></text:span><text:span text:style-name="T1738">(teikėjai –</text:span><text:span text:style-name="T1739"><text:s/></text:span><text:span text:style-name="T1740">Vyriausybė </text:span><text:span text:style-name="T1741">/ </text:span><text:span text:style-name="T1742">teisingumo ministrė E. Dobrowolska</text:span><text:span text:style-name="T1743">)</text:span><text:s/><text:span text:style-name="T1744">(pateikimas)</text:span><text:span text:style-name="T1745">.</text:span></text:p>
      <text:p text:style-name="P1746">Pranešėja –<text:s/><text:span text:style-name="T1747">teisingumo ministrė E. Dobrowolska.</text:span></text:p>
      <text:p text:style-name="Normal"/>
      <text:p text:style-name="P1748">Balsavimas<text:s/>dėl šių projektų vyks nustatytu laiku.</text:p>
      <text:p text:style-name="P1749"/>
      <text:p text:style-name="Normal"/>
      <text:p text:style-name="P1750">17.21<text:s/>val.</text:p>
      <text:p text:style-name="P1751"><text:span text:style-name="T1752">SVARSTYTA</text:span>.<text:s/><text:span text:style-name="T1753">Socialinių paslaugų įstatymo Nr. X-493 pakeitimo įstatymo<text:s/></text:span><text:span text:style-name="T1754">Nr. XIV-2357 5 straipsnio pakeitimo įstatymo projektas</text:span><text:span text:style-name="T1755"><text:s/></text:span><text:span text:style-name="T1756">Nr. XIVP-</text:span><text:span text:style-name="T1757">3770</text:span><text:s/><text:span text:style-name="T1758">(teikėjai –</text:span><text:span text:style-name="T1759"><text:s/></text:span><text:span text:style-name="T1760">M. Ošmianskienė</text:span><text:span text:style-name="T1761"><text:s/></text:span><text:span text:style-name="T1762">/ 6 </text:span><text:span text:style-name="T1763">Seimo nar</text:span><text:span text:style-name="T1764">iai</text:span><text:span text:style-name="T1765">)</text:span><text:s/><text:span text:style-name="T1766">(pateikimas)</text:span><text:span text:style-name="T1767">.</text:span></text:p>
      <text:p text:style-name="P1768">Pranešėja<text:s/>– Seimo narė M. Ošmianskienė.<text:s/></text:p>
      <text:p text:style-name="Normal"/>
      <text:p text:style-name="P1769">Balsavimas<text:s/>dėl šio projekto vyks nustatytu laiku.</text:p>
      <text:p text:style-name="P1770"/>
      <text:p text:style-name="Normal"/>
      <text:p text:style-name="P1771">17.23<text:s/>val.</text:p>
      <text:p text:style-name="P1772"><text:span text:style-name="T1773">SVARSTYTA:</text:span> </text:p>
      <text:p text:style-name="P1774">1.<text:s/><text:span text:style-name="T1775">Transporto veiklos pagrindų įstatymo Nr. I-1863 10 straipsnio pakeitimo įstatymo projektas</text:span><text:span text:style-name="T1776"><text:s/></text:span><text:span text:style-name="T1777">Nr. XIVP-</text:span><text:span text:style-name="T1778">3537.</text:span></text:p>
      <text:p text:style-name="P1779">2.<text:s/><text:span text:style-name="T1780">Saugaus eismo automobilių keliais įstatymo Nr. VIII-2043 2 ir 10 straipsnių pakeitimo įstatymo projektas</text:span><text:span text:style-name="T1781"><text:s/></text:span><text:span text:style-name="T1782">Nr. XIVP-</text:span><text:span text:style-name="T1783">3538.</text:span></text:p>
      <text:p text:style-name="P1784"><text:span text:style-name="T1785">3.<text:s/></text:span><text:span text:style-name="T1786">Administracinių nusižengimų kodekso papildymo 370</text:span><text:span text:style-name="T1787">2</text:span><text:span text:style-name="T1788"><text:s/>straipsniu ir 589 straipsnio pakeitimo įstatymo projektas<text:s/></text:span><text:span text:style-name="T1789">Nr. XIVP-</text:span><text:span text:style-name="T1790">3539</text:span><text:span text:style-name="T1791"><text:s/></text:span><text:span text:style-name="T1792">(teikėjai –</text:span><text:span text:style-name="T1793"><text:s/></text:span><text:span text:style-name="T1794">A. Bagdonas</text:span><text:span text:style-name="T1795"><text:s/>/ 22<text:s/></text:span><text:span text:style-name="T1796">Seimo nar</text:span><text:span text:style-name="T1797">iai</text:span><text:span text:style-name="T1798">)</text:span><text:s/><text:span text:style-name="T1799">(pateikimas)</text:span><text:span text:style-name="T1800">.</text:span></text:p>
      <text:p text:style-name="P1801">Pranešėjas –<text:s/>Seimo narys A. Bagdonas.<text:s/></text:p>
      <text:p text:style-name="Normal"/>
      <text:p text:style-name="P1802">Klausė Seimo narys V. Pranckietis.</text:p>
      <text:p text:style-name="P1803">Dėl balsavimo motyvų kalbėjo Seimo nariai:<text:s/>A. Stončaitis,<text:s/><text:span text:style-name="T1804">A. Vyšniauskas</text:span>.</text:p>
      <text:p text:style-name="P1805"/>
      <text:p text:style-name="P1806">Balsuota, ar pritarti šiems projektams po pateikimo: už –<text:s/>25, prieš –<text:s/>10, susilaikė<text:s/>27.<text:span text:style-name="T1807"><text:s/></text:span><text:span text:style-name="T1808">Nepritarta</text:span>.<text:s/><text:span text:style-name="T1809">Užsiregistravo 64</text:span><text:span text:style-name="T1810"><text:s/>Seimo nariai (1</text:span><text:span text:style-name="T1811">7.32</text:span><text:span text:style-name="T1812"><text:s/>val.).</text:span></text:p>
      <text:p text:style-name="Normal"/>
      <text:p text:style-name="P1813">Alternatyvus balsavimas: už pasiūlymą grąžinti šiuos projektus iniciatoriams tobulinti balsavo<text:s/>37, už pasiūlymą juos atmesti –<text:s/>34. Pritarta pirmam pasiūlymui.<text:s/><text:span text:style-name="T1814">Užsiregistravo 71</text:span><text:span text:style-name="T1815"><text:s/>Seimo nar</text:span><text:span text:style-name="T1816">ys</text:span><text:span text:style-name="T1817"><text:s/>(1</text:span><text:span text:style-name="T1818">7.33</text:span><text:span text:style-name="T1819"><text:s/>val.).</text:span></text:p>
      <text:p text:style-name="Normal"/>
      <text:p text:style-name="Normal"><text:s text:c="11"/><text:span text:style-name="T1820">NUTARTA.<text:s/></text:span>Grąžinti šiuos projektus iniciatoriams tobulinti.</text:p>
      <text:p text:style-name="P1821"/>
      <text:p text:style-name="Normal"/>
      <text:p text:style-name="P1822">17.34<text:s/>val.</text:p>
      <text:p text:style-name="P1823"><text:span text:style-name="T1824">SVARSTYTA:</text:span> </text:p>
      <text:p text:style-name="P1825">1.<text:s/><text:span text:style-name="T1826">Tabako, tabako gaminių ir su jais susijusių gaminių kontrolės įstatymo Nr. I-1143 11 ir 26 straipsnių pakeitimo įstatymo projektas</text:span><text:span text:style-name="T1827"><text:s/></text:span><text:span text:style-name="T1828">Nr. XIVP-</text:span><text:span text:style-name="T1829">3847</text:span>.</text:p>
      <text:p text:style-name="P1830">2.<text:s/><text:span text:style-name="T1831">Administracinių nusižengimų kodekso 77, 170 ir 492 straipsnių pakeitimo įstatymo projektas</text:span><text:span text:style-name="T1832"><text:s/></text:span><text:span text:style-name="T1833">Nr. XIVP-</text:span><text:span text:style-name="T1834">3848</text:span><text:s/><text:span text:style-name="T1835">(teikėja</text:span><text:span text:style-name="T1836">s</text:span><text:span text:style-name="T1837"><text:s/>–</text:span><text:span text:style-name="T1838"><text:s/></text:span><text:span text:style-name="T1839">Respublikos Prezidentas</text:span><text:span text:style-name="T1840">)</text:span><text:s/><text:span text:style-name="T1841">(pateikimo tęsiny</text:span><text:span text:style-name="T1842">s)</text:span><text:span text:style-name="T1843">.</text:span></text:p>
      <text:p text:style-name="P1844"/>
      <text:p text:style-name="P1845">NUTARTA:</text:p>
      <text:p text:style-name="P1846"><text:span text:style-name="T1847">1. Pritarti šiems projektams po pateikimo ir pradėti jų svarstymo procedūrą.<text:s/></text:span><text:span text:style-name="T1848">Balsavimo rezultatai: už<text:s/></text:span><text:span text:style-name="T1849">–</text:span><text:span text:style-name="T1850"><text:s/></text:span><text:span text:style-name="T1851">67</text:span><text:span text:style-name="T1852">, prieš<text:s/></text:span><text:span text:style-name="T1853">–</text:span><text:span text:style-name="T1854"><text:s/></text:span><text:span text:style-name="T1855">1</text:span><text:span text:style-name="T1856">, susilaikė<text:s/></text:span><text:span text:style-name="T1857">5</text:span><text:span text:style-name="T1858">.<text:s/></text:span><text:span text:style-name="T1859">Užsiregistravo 73</text:span><text:span text:style-name="T1860"><text:s/>Seimo nariai (1</text:span><text:span text:style-name="T1861">7.34</text:span><text:span text:style-name="T1862"><text:s/>val.)</text:span><text:span text:style-name="T1863">.</text:span></text:p>
      <text:p text:style-name="P1864"><text:span text:style-name="T1865">2</text:span><text:span text:style-name="T1866">. Paskirti<text:s/></text:span><text:span text:style-name="T1867">Sveikatos reikalų</text:span><text:span text:style-name="T1868"><text:s/></text:span><text:span text:style-name="T1869">komitetą pagrindiniu komitetu projektui Nr. X</text:span><text:span text:style-name="T1870">IV</text:span><text:span text:style-name="T1871">P-</text:span><text:span text:style-name="T1872">3847</text:span><text:span text:style-name="T1873"><text:s/>svarstyti.<text:s/></text:span><text:span text:style-name="T1874">Pritarta bendru sutarimu.<text:s/></text:span></text:p>
      <text:p text:style-name="P1875"><text:span text:style-name="T1876">3</text:span><text:span text:style-name="T1877">. Paskirti<text:s/></text:span><text:span text:style-name="T1878">Teisės ir teisėtvarkos</text:span><text:span text:style-name="T1879"><text:s/></text:span><text:span text:style-name="T1880">komitetą pagrindiniu komitetu projektui Nr. X</text:span><text:span text:style-name="T1881">IV</text:span><text:span text:style-name="T1882">P-</text:span><text:span text:style-name="T1883">3848</text:span><text:span text:style-name="T1884"><text:s/>svarstyti.<text:s/></text:span><text:span text:style-name="T1885">Pritarta bendru sutarimu.<text:s/></text:span></text:p>
      <text:p text:style-name="Normal"><text:tab/>4. Paskirti šių<text:s/>projektų svarstymą Seimo posėdyje 2024 m. Seimo IX<text:s/>(rudens) sesijoje.<text:s/><text:span text:style-name="T1886">P</text:span><text:span text:style-name="T1887">ritarta bendru sutarimu.</text:span></text:p>
      <text:p text:style-name="Normal"/>
      <text:p text:style-name="Normal"/>
      <text:p text:style-name="P1888"/>
      <text:p text:style-name="P1889">17.35<text:s/>val.</text:p>
      <text:p text:style-name="P1890"><text:span text:style-name="T1891">SVARSTYTA:</text:span> </text:p>
      <text:p text:style-name="P1892">1.<text:s/><text:span text:style-name="T1893">Darbo kodekso 14, 30, 35, 36, 42, 56, 57, 62, 72</text:span><text:span text:style-name="T1894">1</text:span><text:span text:style-name="T1895">, 112, 119, 134, 141, 144, 171, 179, 182, 193, 194, 222, 223, 225, 226, 228, 237, 240 ir 241 straipsnių bei priedo pakeitimo įstatymo projektas</text:span><text:span text:style-name="T1896"><text:s/></text:span><text:span text:style-name="T1897">Nr. XIVP-</text:span><text:span text:style-name="T1898">3962</text:span>.</text:p>
      <text:p text:style-name="P1899">2.<text:s/><text:span text:style-name="T1900">Administracinių nusižengimų kodekso 96 straipsnio ir priedo pakeitimo įstatymo projektas</text:span><text:span text:style-name="T1901"><text:s/></text:span><text:span text:style-name="T1902">Nr. XIVP-</text:span><text:span text:style-name="T1903">3963.</text:span></text:p>
      <text:p text:style-name="P1904"><text:span text:style-name="T1905">3.<text:s/></text:span><text:span text:style-name="T1906">Užimtumo įstatymo Nr. XII-2470 56 straipsnio pakeitimo įstatymo projektas<text:s/></text:span><text:span text:style-name="T1907">Nr. XIVP-</text:span><text:span text:style-name="T1908">3964</text:span><text:span text:style-name="T1909">.</text:span></text:p>
      <text:p text:style-name="P1910"><text:span text:style-name="T1911">4.<text:s/></text:span><text:span text:style-name="T1912">Garantijų darbuotojams jų darbdaviui tapus nemokiam ir ilgalaikio darbo išmokų įstatymo Nr. XII-2604 1, 2, 4, 9, 10, 11, 12, 13, 19 straipsnių, III skyriaus pavadinimo pakeitimo ir 9</text:span><text:span text:style-name="T1913">1</text:span><text:span text:style-name="T1914"><text:s/>straipsnio pripažinimo netekusiu galios įstatymo projektas<text:s/></text:span><text:span text:style-name="T1915">Nr. XIVP-</text:span><text:span text:style-name="T1916">3965</text:span><text:span text:style-name="T1917"><text:s/></text:span><text:span text:style-name="T1918">(teikėjai –</text:span><text:span text:style-name="T1919"><text:s/></text:span><text:span text:style-name="T1920">Vyriausybė </text:span><text:span text:style-name="T1921">/ </text:span><text:span text:style-name="T1922">socialinės apsaugos ir darbo ministras V. Šilinskas</text:span><text:span text:style-name="T1923">)</text:span><text:s/><text:span text:style-name="T1924">(pateikim</text:span><text:span text:style-name="T1925">o tęsiny</text:span><text:span text:style-name="T1926">s)</text:span><text:span text:style-name="T1927">.</text:span></text:p>
      <text:p text:style-name="P1928"/>
      <text:p text:style-name="P1929">NUTARTA:</text:p>
      <text:p text:style-name="P1930"><text:span text:style-name="T1931">1. Pritarti šiems projektams po pateikimo ir pradėti jų svarstymo procedūrą.<text:s/></text:span><text:span text:style-name="T1932">Balsavimo rezultatai: už<text:s/></text:span><text:span text:style-name="T1933">–</text:span><text:span text:style-name="T1934"><text:s/></text:span><text:span text:style-name="T1935">72</text:span><text:span text:style-name="T1936">, prieš<text:s/></text:span><text:span text:style-name="T1937">–</text:span><text:span text:style-name="T1938"><text:s/></text:span><text:span text:style-name="T1939">0</text:span><text:span text:style-name="T1940">, susilaikė<text:s/></text:span><text:span text:style-name="T1941">0</text:span><text:span text:style-name="T1942">.<text:s/></text:span><text:span text:style-name="T1943">Užsiregistravo 73</text:span><text:span text:style-name="T1944"><text:s/>Seimo nariai (1</text:span><text:span text:style-name="T1945">7.35</text:span><text:span text:style-name="T1946"><text:s/>val.)</text:span><text:span text:style-name="T1947">.</text:span></text:p>
      <text:p text:style-name="P1948"><text:span text:style-name="T1949">2</text:span><text:span text:style-name="T1950">. Paskirti<text:s/></text:span><text:span text:style-name="T1951">Socialinių reikalų ir darbo</text:span><text:span text:style-name="T1952"><text:s/></text:span><text:span text:style-name="T1953">komitetą pagrindiniu komitetu projekt</text:span><text:span text:style-name="T1954">ams</text:span><text:span text:style-name="T1955"><text:s/>Nr. X</text:span><text:span text:style-name="T1956">IV</text:span><text:span text:style-name="T1957">P-</text:span><text:span text:style-name="T1958">3962,<text:s/></text:span><text:span text:style-name="T1959">Nr. XIVP-</text:span><text:span text:style-name="T1960">3964 ir<text:s/></text:span><text:span text:style-name="T1961">Nr. XIVP-</text:span><text:span text:style-name="T1962">3965<text:s/></text:span><text:span text:style-name="T1963">svarstyti.<text:s/></text:span><text:span text:style-name="T1964">Pritarta bendru sutarimu.<text:s/></text:span></text:p>
      <text:p text:style-name="P1965"><text:span text:style-name="T1966">3</text:span><text:span text:style-name="T1967">.<text:s/></text:span><text:span text:style-name="T1968">Paskirti<text:s/></text:span><text:span text:style-name="T1969">Teisės ir teisėtvarkos</text:span><text:span text:style-name="T1970"><text:s/></text:span><text:span text:style-name="T1971">komitetą pagrindiniu komitetu projektui Nr. X</text:span><text:span text:style-name="T1972">IV</text:span><text:span text:style-name="T1973">P-</text:span><text:span text:style-name="T1974">3963</text:span><text:span text:style-name="T1975"><text:s/>svarstyti.<text:s/></text:span><text:span text:style-name="T1976">Pritarta bendru sutarimu.<text:s/></text:span></text:p>
      <text:p text:style-name="P1977"><text:span text:style-name="T1978">4</text:span><text:span text:style-name="T1979">.<text:s/></text:span>Paskirti šių<text:s/>projektų svarstymą Seimo posėdyje 2024 m. Seimo IX<text:s/>(rudens) sesijoje.<text:s/><text:span text:style-name="T1980">P</text:span><text:span text:style-name="T1981">ritarta bendru sutarimu.</text:span></text:p>
      <text:p text:style-name="Normal"/>
      <text:p text:style-name="Normal"/>
      <text:p text:style-name="P1982">17.36<text:s/>val.</text:p>
      <text:p text:style-name="P1983"><text:span text:style-name="T1984">SVARSTYTA</text:span>.<text:s/><text:span text:style-name="T1985">Įstatymo „Dėl užsieniečių teisinės padėties“ Nr. IX-2206 94 straipsnio pakeitimo įstatymo projektas</text:span><text:span text:style-name="T1986"><text:s/></text:span><text:span text:style-name="T1987">Nr. XIVP-</text:span><text:span text:style-name="T1988">3966</text:span><text:s/><text:span text:style-name="T1989">(teikėjai –<text:s/></text:span><text:span text:style-name="T1990">Vyriausybė </text:span><text:span text:style-name="T1991">/ </text:span><text:span text:style-name="T1992">socialinės apsaugos ir darbo ministras V. Šilinskas</text:span><text:span text:style-name="T1993">)</text:span><text:s/><text:span text:style-name="T1994">(pateikim</text:span><text:span text:style-name="T1995">o tęsiny</text:span><text:span text:style-name="T1996">s)</text:span><text:span text:style-name="T1997">.</text:span></text:p>
      <text:p text:style-name="P1998"/>
      <text:p text:style-name="P1999">NUTARTA:</text:p>
      <text:p text:style-name="P2000">1. Pritarti šiam projektui po pateikimo ir pradėti jo svarstymo procedūrą.<text:s/><text:span text:style-name="T2001">Balsavimo rezultatai: už<text:s/></text:span>–<text:span text:style-name="T2002"><text:s/></text:span><text:span text:style-name="T2003">68</text:span><text:span text:style-name="T2004">, prieš<text:s/></text:span>–<text:span text:style-name="T2005"><text:s/></text:span><text:span text:style-name="T2006">0</text:span><text:span text:style-name="T2007">, susilaikė<text:s/></text:span><text:span text:style-name="T2008">1</text:span>.<text:s/><text:span text:style-name="T2009">Užsiregistravo 69</text:span><text:span text:style-name="T2010"><text:s/>Seimo nariai (1</text:span><text:span text:style-name="T2011">7.36</text:span><text:span text:style-name="T2012"><text:s/>val.)</text:span>.</text:p>
      <text:p text:style-name="P2013">2. Paskirti<text:s/>Užsienio reikalų<text:s/>komitetą pagrindiniu komitetu šiam projektui svarstyti.<text:s/><text:span text:style-name="T2014">Pritarta bendru sutarimu.<text:s/></text:span></text:p>
      <text:p text:style-name="P2015">3.<text:s/>Paskirti šio<text:s/>projekto svarstymą Seimo posėdyje 2024 m. Seimo IX<text:s/>(rudens) sesijoje.<text:s/><text:span text:style-name="T2016">P</text:span><text:span text:style-name="T2017">ritarta bendru sutarimu.</text:span></text:p>
      <text:p text:style-name="Normal"/>
      <text:p text:style-name="Normal"/>
      <text:p text:style-name="P2018">17.36<text:s/>val.</text:p>
      <text:p text:style-name="P2019"><text:span text:style-name="T2020">SVARSTYTA</text:span>.<text:s/><text:span text:style-name="T2021">Įstatymo „Dėl užsieniečių teisinės padėties“ Nr. IX-2206 45 straipsnio pakeitimo įstatymo projektas</text:span><text:span text:style-name="T2022"><text:s/></text:span><text:span text:style-name="T2023">Nr. XIVP-</text:span><text:span text:style-name="T2024">2882(2)</text:span><text:s/><text:span text:style-name="T2025">(teikėja</text:span><text:span text:style-name="T2026">s</text:span><text:span text:style-name="T2027"><text:s/>–<text:s/></text:span><text:span text:style-name="T2028">A. Lydeka</text:span><text:span text:style-name="T2029">)</text:span><text:s/><text:span text:style-name="T2030">(pateikim</text:span><text:span text:style-name="T2031">o tęsiny</text:span><text:span text:style-name="T2032">s)</text:span><text:span text:style-name="T2033">.</text:span></text:p>
      <text:p text:style-name="P2034"/>
      <text:p text:style-name="P2035">Balsuota, ar pritarti šiam projektui po pateikimo: už –<text:s/>20, prieš –<text:s/>3, susilaikė<text:s/>45.<text:span text:style-name="T2036"><text:s/></text:span><text:span text:style-name="T2037">Nepritarta</text:span>.<text:s/><text:span text:style-name="T2038">Užsiregistravo 68</text:span><text:span text:style-name="T2039"><text:s/>Seimo nariai (1</text:span><text:span text:style-name="T2040">7.37</text:span><text:span text:style-name="T2041"><text:s/>val.).</text:span></text:p>
      <text:p text:style-name="Normal"/>
      <text:p text:style-name="P2042">Alternatyvus balsavimas: už pasiūlymą grąžinti šį projektą iniciatoriams tobulinti balsavo<text:s/>51, už pasiūlymą jį atmesti –<text:s/>18. Pritarta pirmam pasiūlymui.<text:s/><text:span text:style-name="T2043">Užsiregistravo 7</text:span><text:span text:style-name="T2044">0 Seimo nari</text:span><text:span text:style-name="T2045">ų</text:span><text:span text:style-name="T2046"><text:s/>(1</text:span><text:span text:style-name="T2047">7.37</text:span><text:span text:style-name="T2048"><text:s/>val.).</text:span></text:p>
      <text:p text:style-name="Normal"/>
      <text:p text:style-name="P2049"><text:span text:style-name="T2050">NUTARTA.<text:s/></text:span>Grąžinti šį projektą iniciatoriams tobulinti.</text:p>
      <text:p text:style-name="Normal"/>
      <text:p text:style-name="Normal"/>
      <text:p text:style-name="P2051">17.38<text:s/>val.</text:p>
      <text:p text:style-name="P2052"><text:span text:style-name="T2053">SVARSTYTA</text:span>.<text:s/><text:span text:style-name="T2054">Įstatymo „Dėl Protokolo dėl neteisėtos prekybos tabako gaminiais panaikinimo ratifikavimo“ Nr. XII-2732 pakeitimo įstatymo projektas</text:span><text:span text:style-name="T2055"><text:s/></text:span><text:span text:style-name="T2056">Nr. XIVP-</text:span><text:span text:style-name="T2057">3980</text:span><text:s/><text:span text:style-name="T2058">(teikėjai –</text:span><text:span text:style-name="T2059"><text:s/></text:span><text:span text:style-name="T2060">Respublikos Prezidentas</text:span><text:span text:style-name="T2061"><text:s/></text:span><text:span text:style-name="T2062"> </text:span><text:span text:style-name="T2063">/ </text:span><text:span text:style-name="T2064">finansų ministrė G. Skaistė</text:span><text:span text:style-name="T2065">)</text:span><text:s/><text:span text:style-name="T2066">(pateikim</text:span><text:span text:style-name="T2067">o tęsiny</text:span><text:span text:style-name="T2068">s)</text:span><text:span text:style-name="T2069">.</text:span></text:p>
      <text:p text:style-name="P2070"/>
      <text:p text:style-name="P2071">NUTARTA:</text:p>
      <text:p text:style-name="P2072">1. Pritarti šiam projektui po pateikimo ir pradėti jo svarstymo procedūrą.<text:s/><text:span text:style-name="T2073">Balsavimo rezultatai: už<text:s/></text:span>–<text:span text:style-name="T2074"><text:s/></text:span><text:span text:style-name="T2075">73</text:span><text:span text:style-name="T2076">, prieš<text:s/></text:span>–<text:span text:style-name="T2077"><text:s/></text:span><text:span text:style-name="T2078">0</text:span><text:span text:style-name="T2079">, susilaikė<text:s/></text:span><text:span text:style-name="T2080">0</text:span>.<text:s/><text:span text:style-name="T2081">Užsiregistravo 73</text:span><text:span text:style-name="T2082"><text:s/>Seimo nariai (1</text:span><text:span text:style-name="T2083">7.38</text:span><text:span text:style-name="T2084"><text:s/>val.)</text:span>.</text:p>
      <text:p text:style-name="P2085">2. Paskirti<text:s/>Užsienio reikalų<text:s/>komitetą pagrindiniu komitetu šiam projektui svarstyti.<text:s/><text:span text:style-name="T2086">Pritarta bendru sutarimu.<text:s/></text:span></text:p>
      <text:p text:style-name="P2087">3.<text:s/>Paskirti šio<text:s/>projekto svarstymą Seimo posėdyje 2024 m. Seimo IX<text:s/>(rudens) sesijoje.<text:s/><text:span text:style-name="T2088">P</text:span><text:span text:style-name="T2089">ritarta bendru sutarimu.</text:span></text:p>
      <text:p text:style-name="Normal"/>
      <text:p text:style-name="Normal"/>
      <text:p text:style-name="P2090">17.38<text:s/>val.</text:p>
      <text:p text:style-name="P2091"><text:span text:style-name="T2092">SVARSTYTA</text:span>.<text:s/><text:span text:style-name="T2093">Įstatymo „Dėl Tarptautinio rekonstrukcijos ir plėtros banko steigimo sutarties pakeitimo dėl skolinimo apribojimo panaikinimo ratifikavimo“ projektas<text:s/></text:span><text:span text:style-name="T2094">Nr. XIVP-</text:span><text:span text:style-name="T2095">4024</text:span><text:s/><text:span text:style-name="T2096">(teikėjai –<text:s/></text:span><text:span text:style-name="T2097">Respublikos Prezidentas</text:span><text:span text:style-name="T2098"><text:s/>/<text:s/></text:span><text:span text:style-name="T2099">finansų ministrė G. Skaistė</text:span><text:span text:style-name="T2100">)</text:span><text:s/><text:span text:style-name="T2101">(pateikim</text:span><text:span text:style-name="T2102">o tęsiny</text:span><text:span text:style-name="T2103">s)</text:span><text:span text:style-name="T2104">.</text:span></text:p>
      <text:p text:style-name="P2105"/>
      <text:p text:style-name="P2106">NUTARTA:</text:p>
      <text:p text:style-name="P2107">1. Pritarti šiam projektui po pateikimo ir pradėti jo svarstymo procedūrą.<text:s/><text:span text:style-name="T2108">Balsavimo rezultatai: už<text:s/></text:span>–<text:span text:style-name="T2109"><text:s/></text:span><text:span text:style-name="T2110">71</text:span><text:span text:style-name="T2111">, prieš<text:s/></text:span>–<text:span text:style-name="T2112"><text:s/></text:span><text:span text:style-name="T2113">0</text:span><text:span text:style-name="T2114">, susilaikė<text:s/></text:span><text:span text:style-name="T2115">2</text:span>.<text:s/><text:span text:style-name="T2116">Užsiregistravo 73</text:span><text:span text:style-name="T2117"><text:s/>Seimo nariai (1</text:span><text:span text:style-name="T2118">7.38</text:span><text:span text:style-name="T2119"><text:s/>val.)</text:span>.</text:p>
      <text:p text:style-name="P2120">2. Paskirti<text:s/>Užsienio reikalų<text:s/>komitetą pagrindiniu komitetu šiam projektui svarstyti.<text:s/><text:span text:style-name="T2121">Pritarta bendru sutarimu.<text:s/></text:span></text:p>
      <text:p text:style-name="P2122">3.<text:s/>Paskirti šio<text:s/>projekto svarstymą Seimo posėdyje 2024 m. Seimo IX<text:s/>(rudens) sesijoje.<text:s/><text:span text:style-name="T2123">P</text:span><text:span text:style-name="T2124">ritarta bendru sutarimu.</text:span></text:p>
      <text:p text:style-name="Normal"/>
      <text:p text:style-name="Normal"/>
      <text:p text:style-name="P2125">17.39<text:s/>val.</text:p>
      <text:p text:style-name="P2126"><text:span text:style-name="T2127">SVARSTYTA</text:span>.<text:s/><text:span text:style-name="T2128">Įstatymo „Dėl 1976 m. birželio 13 d. Romoje priimto Susitarimo dėl Tarptautinio žemės ūkio plėtros fondo steigimo ratifikavimo“ projektas</text:span><text:span text:style-name="T2129"><text:s/></text:span><text:span text:style-name="T2130">Nr. XIVP-</text:span><text:span text:style-name="T2131">3957</text:span><text:s/><text:span text:style-name="T2132">(teikėjai –</text:span><text:span text:style-name="T2133"><text:s/></text:span><text:span text:style-name="T2134">Respublikos Prezidentas</text:span><text:span text:style-name="T2135"><text:s/></text:span><text:span text:style-name="T2136"> </text:span><text:span text:style-name="T2137">/ </text:span><text:span text:style-name="T2138">žemės ūkio ministras K. Navickas</text:span><text:span text:style-name="T2139">)</text:span><text:s/><text:span text:style-name="T2140">(pateikim</text:span><text:span text:style-name="T2141">o tęsiny</text:span><text:span text:style-name="T2142">s)</text:span><text:span text:style-name="T2143">.</text:span></text:p>
      <text:p text:style-name="P2144"/>
      <text:p text:style-name="P2145">NUTARTA:</text:p>
      <text:p text:style-name="P2146">1. Pritarti šiam projektui po pateikimo ir pradėti jo svarstymo procedūrą.<text:s/><text:span text:style-name="T2147">Balsavimo rezultatai: už<text:s/></text:span>–<text:span text:style-name="T2148"><text:s/></text:span><text:span text:style-name="T2149">69</text:span><text:span text:style-name="T2150">, prieš<text:s/></text:span>–<text:span text:style-name="T2151"><text:s/></text:span><text:span text:style-name="T2152">0</text:span><text:span text:style-name="T2153">, susilaikė<text:s/></text:span><text:span text:style-name="T2154">2</text:span>.<text:s/><text:span text:style-name="T2155">Užsiregistravo<text:s/></text:span><text:span text:style-name="T2156">71</text:span><text:span text:style-name="T2157"><text:s/>Seimo nar</text:span><text:span text:style-name="T2158">ys</text:span><text:span text:style-name="T2159"><text:s/>(1</text:span><text:span text:style-name="T2160">7.39</text:span><text:span text:style-name="T2161"><text:s/>val.)</text:span>.</text:p>
      <text:p text:style-name="P2162">2. Paskirti<text:s/>Užsienio reikalų<text:s/>komitetą pagrindiniu komitetu šiam projektui svarstyti.<text:s/><text:span text:style-name="T2163">Pritarta bendru sutarimu.<text:s/></text:span></text:p>
      <text:p text:style-name="P2164">3.<text:s/>Paskirti šio<text:s/>projekto svarstymą Seimo posėdyje 2024 m. Seimo IX<text:s/>(rudens) sesijoje.<text:s/><text:span text:style-name="T2165">P</text:span><text:span text:style-name="T2166">ritarta bendru sutarimu.</text:span></text:p>
      <text:p text:style-name="Normal"/>
      <text:p text:style-name="P2167"><text:span text:style-name="T2168">Dėl posėdžio vedimo tvarkos kalbėjo Seimo narys<text:s/></text:span><text:span text:style-name="T2169">E. Zingeris</text:span><text:span text:style-name="T2170">.</text:span></text:p>
      <text:p text:style-name="Normal"/>
      <text:p text:style-name="Normal"/>
      <text:p text:style-name="P2171">17.40<text:s/>val.</text:p>
      <text:p text:style-name="P2172"><text:span text:style-name="T2173">SVARSTYTA:</text:span> </text:p>
      <text:p text:style-name="P2174">1.<text:s/><text:span text:style-name="T2175">Viešojo administravimo įstatymo Nr. VIII-1234 1, 2, 5, 9, 10, 12, 19, 23, 24, 29, 30, 31, 33, 35, 37, 40 straipsnių ir IV skyriaus pavadinimo pakeitimo, Įstatymo papildymo III</text:span><text:span text:style-name="T2176">1</text:span><text:span text:style-name="T2177"><text:s/>skyriumi, 33</text:span><text:span text:style-name="T2178">1</text:span><text:span text:style-name="T2179"><text:s/>straipsniu ir priedu bei 29 straipsnio pripažinimo netekusiu galios įstatymo projektas</text:span><text:span text:style-name="T2180"><text:s/></text:span><text:span text:style-name="T2181">Nr. XIVP-</text:span><text:span text:style-name="T2182">3977.</text:span></text:p>
      <text:p text:style-name="P2183">2.<text:s/><text:span text:style-name="T2184">Paslaugų įstatymo Nr. XI-570 pakeitimo įstatymo projektas</text:span><text:span text:style-name="T2185"><text:s/></text:span><text:span text:style-name="T2186">Nr. XIVP-</text:span><text:span text:style-name="T2187">3978</text:span>.</text:p>
      <text:p text:style-name="P2188">3.<text:s/><text:span text:style-name="T2189">Civilinio kodekso 2.77 straipsnio pakeitimo ir 2.78 bei 2.79 straipsnių pripažinimo netekusiais galios įstatymo projektas</text:span><text:span text:style-name="T2190"><text:s/></text:span><text:span text:style-name="T2191">Nr. XIVP-</text:span><text:span text:style-name="T2192">3979</text:span><text:s/><text:span text:style-name="T2193">(teikėjai –</text:span><text:span text:style-name="T2194"><text:s/></text:span><text:span text:style-name="T2195">Vyriausybė </text:span><text:span text:style-name="T2196">/ </text:span><text:span text:style-name="T2197">ekonomikos ir inovacijų ministrė A. Armonaitė</text:span><text:span text:style-name="T2198">)</text:span><text:s/><text:span text:style-name="T2199">(pateikim</text:span><text:span text:style-name="T2200">o tęsiny</text:span><text:span text:style-name="T2201">s)</text:span><text:span text:style-name="T2202">.</text:span></text:p>
      <text:p text:style-name="P2203"/>
      <text:p text:style-name="P2204">NUTARTA:</text:p>
      <text:p text:style-name="P2205"><text:span text:style-name="T2206">1. Pritarti šiems projektams po pateikimo ir pradėti jų svarstymo procedūrą.<text:s/></text:span><text:span text:style-name="T2207">Balsavimo rezultatai: už<text:s/></text:span><text:span text:style-name="T2208">–</text:span><text:span text:style-name="T2209"><text:s/></text:span><text:span text:style-name="T2210">59</text:span><text:span text:style-name="T2211">, prieš<text:s/></text:span><text:span text:style-name="T2212">–</text:span><text:span text:style-name="T2213"><text:s/></text:span><text:span text:style-name="T2214">0</text:span><text:span text:style-name="T2215">, susilaikė<text:s/></text:span><text:span text:style-name="T2216">11</text:span><text:span text:style-name="T2217">.<text:s/></text:span><text:span text:style-name="T2218">Užsiregistravo<text:s/></text:span><text:span text:style-name="T2219">7</text:span><text:span text:style-name="T2220">0 Seimo nari</text:span><text:span text:style-name="T2221">ų</text:span><text:span text:style-name="T2222"><text:s/>(1</text:span><text:span text:style-name="T2223">7.40</text:span><text:span text:style-name="T2224"><text:s/>val.)</text:span><text:span text:style-name="T2225">.</text:span></text:p>
      <text:p text:style-name="P2226">2. Paskirti<text:s/>Valstybės valdymo ir savivaldybių<text:s/>komitetą pagrindiniu komitetu projektams<text:s/><text:span text:style-name="T2227">Nr. XIV</text:span><text:span text:style-name="T2228">P-</text:span>3977 ir<text:s/><text:span text:style-name="T2229">Nr. XIV</text:span><text:span text:style-name="T2230">P-</text:span>3978 svarstyti.<text:s/><text:span text:style-name="T2231">Pritarta bendru sutarimu.<text:s/></text:span></text:p>
      <text:p text:style-name="P2232">3. Paskirti Teisės ir teisėtvarkos komitetą pagrindiniu komitetu projektui<text:s/><text:span text:style-name="T2233">Nr. XIV</text:span><text:span text:style-name="T2234">P-</text:span>3979 <text:s/>svarstyti.<text:s/><text:span text:style-name="T2235">Pritarta bendru sutarimu.<text:s/></text:span></text:p>
      <text:p text:style-name="Normal"><text:tab/>4. Paskirti šių<text:s/>projektų svarstymą Seimo posėdyje 2024 m. Seimo IX<text:s/>(rudens) sesijoje.<text:s/><text:span text:style-name="T2236">P</text:span><text:span text:style-name="T2237">ritarta bendru sutarimu.</text:span></text:p>
      <text:p text:style-name="Normal"/>
      <text:p text:style-name="P2238">Dėl balsavimo rezultatų kalbėjo Seimo narė M. Navickienė (prašė patikslinti balsavimo rezultatus: ji – už<text:span text:style-name="T2239">).<text:s/></text:span></text:p>
      <text:p text:style-name="Normal"/>
      <text:p text:style-name="Normal"/>
      <text:p text:style-name="P2240">17.41<text:s/>val.</text:p>
      <text:p text:style-name="P2241"><text:span text:style-name="T2242">SVARSTYTA:</text:span> </text:p>
      <text:p text:style-name="P2243">1.<text:s/><text:span text:style-name="T2244">Geležinkelių transporto eismo saugos įstatymo Nr. IX-1905 1, 2, 4, 5, 6, 7, 8, 10, 11, 13, 15, 17, 18, 20, 21, 22, 23, 24, 26 straipsnių ir priedo pakeitimo ir Įstatymo papildymo 16</text:span><text:span text:style-name="T2245">1<text:s/></text:span><text:span text:style-name="T2246">ir 19</text:span><text:span text:style-name="T2247">1</text:span><text:span text:style-name="T2248"><text:s/>straipsniais įstatymo projektas</text:span><text:span text:style-name="T2249"><text:s/></text:span><text:span text:style-name="T2250">Nr. XIVP-</text:span><text:span text:style-name="T2251">3992</text:span>.</text:p>
      <text:p text:style-name="P2252">2.<text:s/><text:span text:style-name="T2253">Administracinių nusižengimų kodekso 373 ir 377 straipsnių pakeitimo įstatymo projektas</text:span><text:span text:style-name="T2254"><text:s/></text:span><text:span text:style-name="T2255">Nr. XIVP-</text:span><text:span text:style-name="T2256">3993</text:span><text:s/><text:span text:style-name="T2257">(teikėjai –</text:span><text:span text:style-name="T2258"><text:s/></text:span><text:span text:style-name="T2259">Vyriausybė </text:span><text:span text:style-name="T2260">/ </text:span><text:span text:style-name="T2261">susisiekimo ministras M. Skuodis</text:span><text:span text:style-name="T2262">)</text:span><text:s/><text:span text:style-name="T2263">(pateikim</text:span><text:span text:style-name="T2264">o tęsiny</text:span><text:span text:style-name="T2265">s)</text:span><text:span text:style-name="T2266">.</text:span></text:p>
      <text:p text:style-name="P2267"/>
      <text:p text:style-name="P2268">NUTARTA:</text:p>
      <text:p text:style-name="P2269"><text:span text:style-name="T2270">1. Pritarti šiems projektams po pateikimo ir pradėti jų svarstymo procedūrą.<text:s/></text:span><text:span text:style-name="T2271">Balsavimo rezultatai: už<text:s/></text:span><text:span text:style-name="T2272">–</text:span><text:span text:style-name="T2273"><text:s/></text:span><text:span text:style-name="T2274">69</text:span><text:span text:style-name="T2275">, prieš<text:s/></text:span><text:span text:style-name="T2276">–</text:span><text:span text:style-name="T2277"><text:s/></text:span><text:span text:style-name="T2278">0</text:span><text:span text:style-name="T2279">, susilaikė<text:s/></text:span><text:span text:style-name="T2280">3</text:span><text:span text:style-name="T2281">.<text:s/></text:span><text:span text:style-name="T2282">Užsiregistravo<text:s/></text:span><text:span text:style-name="T2283">73</text:span><text:span text:style-name="T2284"><text:s/>Seimo nariai (1</text:span><text:span text:style-name="T2285">7.41</text:span><text:span text:style-name="T2286"><text:s/>val.)</text:span><text:span text:style-name="T2287">.</text:span></text:p>
      <text:p text:style-name="P2288">2. Paskirti Ekonomikos komitetą pagrindiniu komitetu projektui<text:s/><text:span text:style-name="T2289">Nr. XIV</text:span><text:span text:style-name="T2290">P-</text:span>3992 svarstyti.<text:s/><text:span text:style-name="T2291">Pritarta bendru sutarimu.<text:s/></text:span></text:p>
      <text:p text:style-name="P2292">3. Paskirti Teisės ir teisėtvarkos komitetą pagrindiniu komitetu projektui<text:s/><text:span text:style-name="T2293">Nr. XIV</text:span><text:span text:style-name="T2294">P-</text:span>3993 svarstyti.<text:s/><text:span text:style-name="T2295">Pritarta bendru sutarimu.<text:s/></text:span></text:p>
      <text:p text:style-name="Normal"><text:tab/>4. Paskirti šių<text:s/>projektų svarstymą Seimo posėdyje 2024 m. Seimo IX<text:s/>(rudens) sesijoje.<text:s/><text:span text:style-name="T2296">P</text:span><text:span text:style-name="T2297">ritarta bendru sutarimu.</text:span></text:p>
      <text:p text:style-name="Normal"/>
      <text:p text:style-name="Normal"/>
      <text:p text:style-name="P2298">17.42<text:s/>val.</text:p>
      <text:p text:style-name="P2299"><text:span text:style-name="T2300">SVARSTYTA:</text:span> </text:p>
      <text:p text:style-name="P2301">1.<text:s/><text:span text:style-name="T2302">Europos bendrovių įstatymo Nr. IX-2199 pakeitimo įstatymo projektas<text:s/></text:span><text:span text:style-name="T2303">Nr. XIVP-</text:span><text:span text:style-name="T2304">3946</text:span>.</text:p>
      <text:p text:style-name="P2305">2.<text:s/><text:span text:style-name="T2306">Europos ekonominių interesų grupių įstatymo Nr. IX-1939 pakeitimo įstatymo projektas<text:s/></text:span><text:span text:style-name="T2307">Nr. XIVP-</text:span><text:span text:style-name="T2308">3947</text:span>.</text:p>
      <text:p text:style-name="P2309">3.<text:s/><text:span text:style-name="T2310">Europos kooperatinių bendrovių įstatymo Nr. X-696 pakeitimo įstatymo projektas<text:s/></text:span><text:span text:style-name="T2311">Nr. XIVP-</text:span><text:span text:style-name="T2312">3948</text:span><text:s/><text:span text:style-name="T2313">(teikėjai –</text:span><text:span text:style-name="T2314"><text:s/></text:span><text:span text:style-name="T2315">Vyriausybė </text:span><text:span text:style-name="T2316">/ </text:span><text:span text:style-name="T2317">teisingumo ministrė E. Dobrowolska</text:span><text:span text:style-name="T2318">)</text:span><text:s/><text:span text:style-name="T2319">(pateikim</text:span><text:span text:style-name="T2320">o tęsiny</text:span><text:span text:style-name="T2321">s)</text:span><text:span text:style-name="T2322">.</text:span></text:p>
      <text:p text:style-name="P2323"/>
      <text:p text:style-name="P2324">NUTARTA:</text:p>
      <text:p text:style-name="P2325"><text:span text:style-name="T2326">1. Pritarti šiems projektams po pateikimo ir pradėti jų svarstymo procedūrą.<text:s/></text:span><text:span text:style-name="T2327">Balsavimo rezultatai: už<text:s/></text:span><text:span text:style-name="T2328">–</text:span><text:span text:style-name="T2329"><text:s/></text:span><text:span text:style-name="T2330">69</text:span><text:span text:style-name="T2331">, prieš<text:s/></text:span><text:span text:style-name="T2332">–</text:span><text:span text:style-name="T2333"><text:s/></text:span><text:span text:style-name="T2334">0</text:span><text:span text:style-name="T2335">, susilaikė<text:s/></text:span><text:span text:style-name="T2336">2</text:span><text:span text:style-name="T2337">.<text:s/></text:span><text:span text:style-name="T2338">Užsiregistravo<text:s/></text:span><text:span text:style-name="T2339">71</text:span><text:span text:style-name="T2340"><text:s/>Seimo nar</text:span><text:span text:style-name="T2341">ys</text:span><text:span text:style-name="T2342"><text:s/>(1</text:span><text:span text:style-name="T2343">7.42</text:span><text:span text:style-name="T2344"><text:s/>val.)</text:span><text:span text:style-name="T2345">.</text:span></text:p>
      <text:p text:style-name="P2346">2. Paskirti Ekonomikos komitetą pagrindiniu komitetu šiems projektams svarstyti.<text:s/><text:span text:style-name="T2347">Pritarta bendru sutarimu.<text:s/></text:span></text:p>
      <text:p text:style-name="P2348">3.<text:s/>Paskirti šių<text:s/>projektų<text:s/>svarstymą Seimo posėdyje 2024 m. Seimo IX<text:s/>(rudens) sesijoje.<text:s/><text:span text:style-name="T2349">P</text:span><text:span text:style-name="T2350">ritarta bendru sutarimu.</text:span></text:p>
      <text:p text:style-name="Normal"/>
      <text:p text:style-name="Normal"/>
      <text:p text:style-name="P2351">17.43<text:s/>val.</text:p>
      <text:p text:style-name="P2352"><text:span text:style-name="T2353">SVARSTYTA:</text:span> </text:p>
      <text:p text:style-name="P2354">1.<text:s/><text:span text:style-name="T2355">Politinių organizacijų įstatymo Nr. XIV-1415 2, 4, 5, 6, 7, 8, 9, 10, 21, 23, 24, 26, 33, 35 ir 38 straipsnių pakeitimo įstatymo projektas<text:s/></text:span><text:span text:style-name="T2356">Nr. XIVP-</text:span><text:span text:style-name="T2357">3949</text:span>.</text:p>
      <text:p text:style-name="P2358">2.<text:s/><text:span text:style-name="T2359">Civilinio kodekso 2.70 straipsnio pakeitimo įstatymo projektas<text:s/></text:span><text:span text:style-name="T2360">Nr. XIVP-</text:span><text:span text:style-name="T2361">3950</text:span><text:span text:style-name="T2362">.</text:span></text:p>
      <text:p text:style-name="P2363"><text:span text:style-name="T2364">3.<text:s/></text:span><text:span text:style-name="T2365">Administracinių nusižengimų kodekso 12, 85, 86, 88, 90, 92, 93, 94, 223, 544, 545 straipsnių, XI skyriaus pavadinimo pakeitimo ir Kodekso papildymo 85</text:span><text:span text:style-name="T2366">1</text:span><text:span text:style-name="T2367"><text:s/>straipsniu įstatymo Nr. XIV-1382 11 ir 14 straipsnių pakeitimo įstatymo projektas<text:s/></text:span><text:span text:style-name="T2368">Nr. XIVP-</text:span><text:span text:style-name="T2369">3951</text:span><text:span text:style-name="T2370"><text:s/></text:span><text:span text:style-name="T2371">(teikėjai –</text:span><text:span text:style-name="T2372"><text:s/></text:span><text:span text:style-name="T2373">Vyriausybė </text:span><text:span text:style-name="T2374">/ </text:span><text:span text:style-name="T2375">teisingumo ministrė E. Dobrowolska</text:span><text:span text:style-name="T2376">)</text:span><text:s/><text:span text:style-name="T2377">(pateikim</text:span><text:span text:style-name="T2378">o tęsiny</text:span><text:span text:style-name="T2379">s)</text:span><text:span text:style-name="T2380">.</text:span></text:p>
      <text:p text:style-name="P2381"/>
      <text:p text:style-name="P2382">NUTARTA:</text:p>
      <text:p text:style-name="P2383"><text:span text:style-name="T2384">1. Pritarti šiems projektams po pateikimo ir pradėti jų svarstymo procedūrą.<text:s/></text:span><text:span text:style-name="T2385">Balsavimo rezultatai: už<text:s/></text:span><text:span text:style-name="T2386">–</text:span><text:span text:style-name="T2387"><text:s/></text:span><text:span text:style-name="T2388">42</text:span><text:span text:style-name="T2389">, prieš<text:s/></text:span><text:span text:style-name="T2390">–</text:span><text:span text:style-name="T2391"><text:s/></text:span><text:span text:style-name="T2392">0</text:span><text:span text:style-name="T2393">, susilaikė<text:s/></text:span><text:span text:style-name="T2394">25</text:span><text:span text:style-name="T2395">.<text:s/></text:span><text:span text:style-name="T2396">Užsiregistravo 68</text:span><text:span text:style-name="T2397"><text:s/>Seimo nariai (1</text:span><text:span text:style-name="T2398">7.43</text:span><text:span text:style-name="T2399"><text:s/>val.)</text:span><text:span text:style-name="T2400">.</text:span></text:p>
      <text:p text:style-name="P2401">2. Paskirti Teisės ir teisėtvarkos komitetą pagrindiniu komitetu šiems projektams svarstyti.<text:s/><text:span text:style-name="T2402">Pritarta bendru sutarimu.<text:s/></text:span></text:p>
      <text:p text:style-name="P2403">3. Paskirti<text:s/>Valstybės valdymo ir savivaldybių<text:s/>komitetą papildomu komitetu projektui<text:s/><text:span text:style-name="T2404">Nr. XIV</text:span><text:span text:style-name="T2405">P-</text:span>3949 svarstyti.<text:s/><text:span text:style-name="T2406">Pritarta bendru sutarimu.<text:s/></text:span></text:p>
      <text:p text:style-name="Normal"><text:tab/>4. Paskirti šių<text:s/>projektų svarstymą Seimo posėdyje 2024 m. Seimo IX<text:s/>(rudens) sesijoje.<text:s/><text:span text:style-name="T2407">P</text:span><text:span text:style-name="T2408">ritarta bendru sutarimu.</text:span></text:p>
      <text:p text:style-name="Normal"/>
      <text:p text:style-name="Normal"/>
      <text:p text:style-name="P2409">17.44<text:s/>val.</text:p>
      <text:p text:style-name="P2410"><text:span text:style-name="T2411">SVARSTYTA:</text:span> </text:p>
      <text:p text:style-name="P2412">1.<text:s/><text:span text:style-name="T2413">Saugos tyrimų įstatymo projektas<text:s/></text:span><text:span text:style-name="T2414">Nr. XIVP-</text:span><text:span text:style-name="T2415">3967</text:span><text:span text:style-name="T2416">.</text:span></text:p>
      <text:p text:style-name="P2417">2.<text:s/><text:span text:style-name="T2418">Administracinių nusižengimų kodekso 376, 396, 396</text:span><text:span text:style-name="T2419">1</text:span><text:span text:style-name="T2420">, 401, 413</text:span><text:span text:style-name="T2421">1</text:span><text:span text:style-name="T2422"><text:s/>ir 589 straipsnių pakeitimo ir Kodekso papildymo 376</text:span><text:span text:style-name="T2423">1</text:span><text:span text:style-name="T2424">, 401</text:span><text:span text:style-name="T2425">1</text:span><text:span text:style-name="T2426"><text:s/>ir 413</text:span><text:span text:style-name="T2427">2</text:span><text:span text:style-name="T2428"><text:s/>straipsniais įstatymo projektas<text:s/></text:span><text:span text:style-name="T2429">Nr. XIVP-</text:span><text:span text:style-name="T2430">3968</text:span><text:span text:style-name="T2431">.</text:span></text:p>
      <text:p text:style-name="P2432"><text:span text:style-name="T2433">3.<text:s/></text:span><text:span text:style-name="T2434">Vidaus vandenų transporto kodekso 16</text:span><text:span text:style-name="T2435">1</text:span><text:span text:style-name="T2436"><text:s/>straipsnio pakeitimo ir 27 straipsnio pripažinimo netekusiu galios įstatymo projektas<text:s/></text:span><text:span text:style-name="T2437">Nr. XIVP-</text:span><text:span text:style-name="T2438">3969</text:span><text:span text:style-name="T2439">.</text:span></text:p>
      <text:p text:style-name="P2440"><text:span text:style-name="T2441">4.<text:s/></text:span><text:span text:style-name="T2442">Aviacijos įstatymo Nr. VIII-2066 III skyriaus septintojo skirsnio ir 3 priedo pakeitimo įstatymo projektas<text:s/></text:span><text:span text:style-name="T2443">Nr. XIVP-</text:span><text:span text:style-name="T2444">3970</text:span><text:span text:style-name="T2445">.</text:span></text:p>
      <text:p text:style-name="P2446"><text:span text:style-name="T2447">5.<text:s/></text:span><text:span text:style-name="T2448">Biudžeto sandaros įstatymo Nr. I-430 11 straipsnio pakeitimo įstatymo projektas<text:s/></text:span><text:span text:style-name="T2449">Nr. XIVP-</text:span><text:span text:style-name="T2450">3971</text:span><text:span text:style-name="T2451">.</text:span></text:p>
      <text:p text:style-name="P2452"><text:span text:style-name="T2453">6.<text:s/></text:span><text:span text:style-name="T2454">Geležinkelių transporto eismo saugos įstatymo Nr. IX-1905 2, 3, 5, 6 straipsnių ir VI skyriaus pakeitimo įstatymo projektas<text:s/></text:span><text:span text:style-name="T2455">Nr. XIVP-</text:span><text:span text:style-name="T2456">3972</text:span><text:span text:style-name="T2457">.</text:span></text:p>
      <text:p text:style-name="P2458"><text:span text:style-name="T2459">7.<text:s/></text:span><text:span text:style-name="T2460">Saugios laivybos įstatymo Nr. VIII-1897 1, 2, 3, 47 straipsnių, XI skyriaus pavadinimo ir priedo pakeitimo bei 46 straipsnio pripažinimo netekusiu galios įstatymo projektas<text:s/></text:span><text:span text:style-name="T2461">Nr. XIVP-</text:span><text:span text:style-name="T2462">3973</text:span><text:span text:style-name="T2463"><text:s/></text:span><text:span text:style-name="T2464">(teikėjai –</text:span><text:span text:style-name="T2465"><text:s/></text:span><text:span text:style-name="T2466">Vyriausybė </text:span><text:span text:style-name="T2467">/ </text:span><text:span text:style-name="T2468">teisingumo ministrė E. Dobrowolska</text:span><text:span text:style-name="T2469">)</text:span><text:s/><text:span text:style-name="T2470">(pateikim</text:span><text:span text:style-name="T2471">o tęsiny</text:span><text:span text:style-name="T2472">s)</text:span><text:span text:style-name="T2473">.</text:span></text:p>
      <text:p text:style-name="P2474"/>
      <text:p text:style-name="P2475">NUTARTA:</text:p>
      <text:p text:style-name="P2476"><text:span text:style-name="T2477">1. Pritarti šiems projektams po pateikimo ir pradėti jų svarstymo procedūrą.<text:s/></text:span><text:span text:style-name="T2478">Balsavimo rezultatai: už<text:s/></text:span><text:span text:style-name="T2479">–</text:span><text:span text:style-name="T2480"><text:s/></text:span><text:span text:style-name="T2481">66</text:span><text:span text:style-name="T2482">, prieš<text:s/></text:span><text:span text:style-name="T2483">–</text:span><text:span text:style-name="T2484"><text:s/></text:span><text:span text:style-name="T2485">0</text:span><text:span text:style-name="T2486">, susilaikė<text:s/></text:span><text:span text:style-name="T2487">6</text:span><text:span text:style-name="T2488">.<text:s/></text:span><text:span text:style-name="T2489">Užsiregistravo<text:s/></text:span><text:span text:style-name="T2490">72</text:span><text:span text:style-name="T2491"><text:s/>Seimo nariai (1</text:span><text:span text:style-name="T2492">7.44</text:span><text:span text:style-name="T2493"><text:s/>val.)</text:span><text:span text:style-name="T2494">.</text:span></text:p>
      <text:p text:style-name="P2495">2. Paskirti Ekonomikos komitetą pagrindiniu komitetu šiems projektams svarstyti, išskyrus projektą<text:s/><text:span text:style-name="T2496">Nr. XIV</text:span><text:span text:style-name="T2497">P-</text:span>3968.<text:s/><text:span text:style-name="T2498">Pritarta bendru sutarimu.<text:s/></text:span></text:p>
      <text:p text:style-name="P2499">3. Paskirti<text:s/>Teisės ir teisėtvarkos<text:s/>komitetą<text:s/>pagrindiniu<text:s/>komitetu projektui<text:s/><text:span text:style-name="T2500">Nr. XIV</text:span><text:span text:style-name="T2501">P-</text:span>3968<text:s/>svarstyti.<text:s/><text:span text:style-name="T2502">Pritarta bendru sutarimu.<text:s/></text:span></text:p>
      <text:p text:style-name="P2503">4. Paskirti šių<text:s/>projektų<text:s/>svarstymą Seimo posėdyje 2024 m. Seimo IX<text:s/>(rudens) sesijoje.<text:s/><text:span text:style-name="T2504">P</text:span><text:span text:style-name="T2505">ritarta bendru sutarimu.</text:span></text:p>
      <text:p text:style-name="Normal"/>
      <text:p text:style-name="Normal"/>
      <text:p text:style-name="P2506">17.45<text:s/>val.</text:p>
      <text:p text:style-name="P2507"><text:span text:style-name="T2508">SVARSTYTA</text:span>.<text:s/><text:span text:style-name="T2509">Socialinių paslaugų įstatymo Nr. X-493 pakeitimo įstatymo<text:s/></text:span><text:span text:style-name="T2510">Nr. XIV-2357 5 straipsnio pakeitimo įstatymo projektas</text:span><text:span text:style-name="T2511"><text:s/></text:span><text:span text:style-name="T2512">Nr. XIVP-</text:span><text:span text:style-name="T2513">3770</text:span><text:s/><text:span text:style-name="T2514">(teikėjai –</text:span><text:span text:style-name="T2515"><text:s/></text:span><text:span text:style-name="T2516">M. Ošmianskienė</text:span><text:span text:style-name="T2517"><text:s/></text:span><text:span text:style-name="T2518">/ 6<text:s/></text:span><text:span text:style-name="T2519">Seimo nar</text:span><text:span text:style-name="T2520">iai</text:span><text:span text:style-name="T2521">)</text:span><text:s/><text:span text:style-name="T2522">(pateikim</text:span><text:span text:style-name="T2523">o tęsiny</text:span><text:span text:style-name="T2524">s)</text:span><text:span text:style-name="T2525">.</text:span></text:p>
      <text:p text:style-name="P2526"/>
      <text:p text:style-name="P2527">NUTARTA:</text:p>
      <text:p text:style-name="P2528">1. Pritarti šiam projektui po pateikimo ir pradėti jo svarstymo procedūrą.<text:s/><text:span text:style-name="T2529">Balsavimo rezultatai: už<text:s/></text:span>–<text:span text:style-name="T2530"><text:s/></text:span><text:span text:style-name="T2531">59</text:span><text:span text:style-name="T2532">, prieš<text:s/></text:span>–<text:span text:style-name="T2533"><text:s/></text:span><text:span text:style-name="T2534">0</text:span><text:span text:style-name="T2535">, susilaikė<text:s/></text:span><text:span text:style-name="T2536">13</text:span>.<text:s/><text:span text:style-name="T2537">Užsiregistravo 72</text:span><text:span text:style-name="T2538"><text:s/>Seimo nariai (1</text:span><text:span text:style-name="T2539">7.45</text:span><text:span text:style-name="T2540"><text:s/>val.)</text:span>.</text:p>
      <text:p text:style-name="P2541">2. Paskirti<text:s/>Socialinių reikalų ir darbo<text:s/>komitetą pagrindiniu komitetu šiam projektui svarstyti.<text:s/><text:span text:style-name="T2542">Pritarta bendru sutarimu.<text:s/></text:span></text:p>
      <text:p text:style-name="P2543">3.<text:s/>Paskirti šio<text:s/>projekto svarstymą Seimo posėdyje 2024 m. Seimo IX<text:s/>(rudens) sesijoje.<text:s/><text:span text:style-name="T2544">P</text:span><text:span text:style-name="T2545">ritarta bendru sutarimu.</text:span></text:p>
      <text:p text:style-name="Normal"/>
      <text:p text:style-name="Normal"/>
      <text:p text:style-name="P2546">17.46<text:s/>val.</text:p>
      <text:p text:style-name="P2547"><text:span text:style-name="T2548">SVARSTYTA</text:span>.<text:s/><text:span text:style-name="T2549">Įmonių ir įmonių grupių atskaitomybės įstatymo Nr. XIV-2811 3, 24 straipsnių ir priedo pakeitimo įstatymo projektas</text:span><text:span text:style-name="T2550"><text:s/></text:span><text:span text:style-name="T2551">Nr. XIVP-</text:span><text:span text:style-name="T2552">4002</text:span><text:s/><text:span text:style-name="T2553">(teikėjai –<text:s/></text:span><text:span text:style-name="T2554">P. Kuzmickienė</text:span><text:span text:style-name="T2555">, A. Sysas</text:span><text:span text:style-name="T2556">)</text:span><text:s/><text:span text:style-name="T2557">(pateikimas)</text:span><text:span text:style-name="T2558">.</text:span></text:p>
      <text:p text:style-name="P2559">Pranešėja<text:s/>– Seimo narė P. Kuzmickienė.<text:s/></text:p>
      <text:p text:style-name="Normal"/>
      <text:p text:style-name="P2560">Klausė Seimo narys K. Adomaitis.</text:p>
      <text:p text:style-name="P2561"/>
      <text:p text:style-name="P2562">NUTARTA:</text:p>
      <text:p text:style-name="P2563">1. Pritarti šiam projektui po pateikimo ir pradėti jo svarstymo procedūrą.<text:s/><text:span text:style-name="T2564">Balsavimo rezultatai: už<text:s/></text:span>–<text:span text:style-name="T2565"><text:s/></text:span><text:span text:style-name="T2566">57</text:span><text:span text:style-name="T2567">, prieš<text:s/></text:span>–<text:span text:style-name="T2568"><text:s/></text:span><text:span text:style-name="T2569">0</text:span><text:span text:style-name="T2570">, susilaikė<text:s/></text:span><text:span text:style-name="T2571">7</text:span>.<text:s/><text:span text:style-name="T2572">(Užsiregistravo 64</text:span><text:span text:style-name="T2573"><text:s/>Seimo nariai (1</text:span><text:span text:style-name="T2574">7.48</text:span><text:span text:style-name="T2575"><text:s/>val.)</text:span></text:p>
      <text:p text:style-name="P2576"><text:s/>2. Paskirti<text:s/>Audito<text:s/>komitetą pagrindiniu komitetu šiam projektui svarstyti.<text:s/><text:span text:style-name="T2577">Pritarta bendru sutarimu.<text:s/></text:span></text:p>
      <text:p text:style-name="P2578">3.<text:s/>Paskirti šio<text:s/>projekto svarstymą Seimo posėdyje 2024 m. Seimo IX<text:s/>(rudens) sesijoje.<text:s/><text:span text:style-name="T2579">P</text:span><text:span text:style-name="T2580">ritarta bendru sutarimu.</text:span></text:p>
      <text:p text:style-name="Normal"/>
      <text:p text:style-name="Normal"/>
      <text:p text:style-name="P2581">17.46<text:s/>val.</text:p>
      <text:p text:style-name="P2582"><text:span text:style-name="T2583">SVARSTYTA</text:span>.<text:s/><text:span text:style-name="T2584">Šalpos pensijų įstatymo Nr. I-675 pakeitimo įstatymo Nr. XIV-2760 1, 2 ir 3 straipsnių pakeitimo įstatymo projektas<text:s/></text:span><text:span text:style-name="T2585">Nr. XIVP-</text:span><text:span text:style-name="T2586">4022</text:span><text:s/><text:span text:style-name="T2587">(teikėja –<text:s/></text:span><text:span text:style-name="T2588">P. Kuzmickienė</text:span><text:span text:style-name="T2589">)</text:span><text:s/><text:span text:style-name="T2590">(pateikimas)</text:span><text:span text:style-name="T2591">.</text:span></text:p>
      <text:p text:style-name="P2592">Pranešėja<text:s/>– Seimo narė P. Kuzmickienė.<text:s/></text:p>
      <text:p text:style-name="Normal"/>
      <text:p text:style-name="P2593">NUTARTA:</text:p>
      <text:p text:style-name="P2594">1. Pritarti šiam projektui po pateikimo ir pradėti jo svarstymo procedūrą.<text:s/><text:span text:style-name="T2595">Balsavimo rezultatai: už<text:s/></text:span>–<text:span text:style-name="T2596"><text:s/></text:span><text:span text:style-name="T2597">65</text:span><text:span text:style-name="T2598">, prieš<text:s/></text:span>–<text:span text:style-name="T2599"><text:s/></text:span><text:span text:style-name="T2600">0</text:span><text:span text:style-name="T2601">, susilaikė<text:s/></text:span><text:span text:style-name="T2602">0</text:span>.<text:s/><text:span text:style-name="T2603">(Užsiregistravo 65</text:span><text:span text:style-name="T2604"><text:s/>Seimo nariai (1</text:span><text:span text:style-name="T2605">7.50</text:span><text:span text:style-name="T2606"><text:s/>val.)</text:span></text:p>
      <text:p text:style-name="P2607">2. Paskirti<text:s/>Socialinių reikalų ir darbo<text:s/>komitetą pagrindiniu komitetu šiam projektui svarstyti.<text:s/><text:span text:style-name="T2608">Pritarta bendru sutarimu.<text:s/></text:span></text:p>
      <text:p text:style-name="P2609">3. Paskirti šio projekto preliminarią svarstymo Seimo posėdyje datą<text:s/>– 2024-07-16.<text:s/><text:span text:style-name="T2610">P</text:span><text:span text:style-name="T2611">ritarta bendru sutarimu.<text:s/></text:span></text:p>
      <text:p text:style-name="Normal"/>
      <text:p text:style-name="P2612"><text:span text:style-name="T2613">Replikavo Seimo narys<text:s/></text:span><text:span text:style-name="T2614">K. Adomaitis</text:span><text:span text:style-name="T2615">.</text:span></text:p>
      <text:p text:style-name="Normal"/>
      <text:p text:style-name="Normal"/>
      <text:p text:style-name="P2616">Užsiregistravo 56<text:s/>Seimo nariai<text:s/><text:span text:style-name="T2617">(1</text:span><text:span text:style-name="T2618">7.51</text:span><text:span text:style-name="T2619"><text:s/>val.)</text:span></text:p>
      <text:p text:style-name="Normal"/>
      <text:p text:style-name="P2620">Posėdis baigtas</text:p>
      <text:p text:style-name="P2621"><text:s/><text:span text:style-name="T2622">(1</text:span><text:span text:style-name="T2623">7.52</text:span><text:span text:style-name="T2624"><text:s/>val.)</text:span></text:p>
      <text:p text:style-name="P2625"/>
      <text:p text:style-name="P2626"/>
      <text:p text:style-name="P2627"/>
      <text:p text:style-name="P2628">Seimo Pirmininko pavaduotojas<text:tab/>Andrius Mazuronis<text:s/></text:p>
      <text:p text:style-name="P2629"/>
      <text:p text:style-name="P2630"/>
      <text:p text:style-name="P2631"/>
      <text:p text:style-name="P2632"/>
      <text:p text:style-name="P2633">Seimo Pirmininko pavaduotojas<text:tab/>Paulius Saudargas<text:s/></text:p>
      <text:p text:style-name="Normal"/>
      <text:p text:style-name="Normal"/>
      <text:p text:style-name="Normal"/>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text:span text:style-name="T2648">Protokolą rašė</text:span></text:p>
      <text:p text:style-name="P2649"><text:span text:style-name="T2650">Dokumentų departamento</text:span></text:p>
      <text:p text:style-name="P2651"><text:span text:style-name="T2652">Stenogramų skyriaus</text:span></text:p>
      <text:p text:style-name="P2653"><text:span text:style-name="T2654">vyriausioji specialistė</text:span><text:span text:style-name="T2655"><text:tab/>Tatjana Juršėnienė</text:span></text:p>
      <text:p text:style-name="P2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3</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4-07-18T17:33:00Z</meta:creation-date>
    <dc:date>2024-07-18T17:33:00Z</dc:date>
    <meta:print-date>2024-07-11T14:21:00Z</meta:print-date>
    <meta:template xlink:href="PROTOKOL.DOT" xlink:type="simple"/>
    <meta:editing-cycles>2</meta:editing-cycles>
    <meta:editing-duration>PT0S</meta:editing-duration>
    <meta:document-statistic meta:page-count="3" meta:paragraph-count="877" meta:word-count="6011" meta:character-count="49141" meta:row-count="1375" meta:non-whitespace-character-count="44007"/>
  </office:meta>
</office:document-meta>
</file>