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9451in" style:use-optimal-column-width="false"/>
    </style:style>
    <style:style style:name="Table15" style:family="table">
      <style:table-properties style:width="3.2701in" fo:margin-left="0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right="-0.0361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right="-0.0361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5" style:parent-style-name="Pavadinimas1" style:family="paragraph">
      <style:paragraph-properties fo:text-align="justify" fo:margin-right="0.027in"/>
    </style:style>
    <style:style style:name="P36" style:parent-style-name="Tekstas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37" style:parent-style-name="Tekstas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38" style:parent-style-name="Tekstas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39" style:parent-style-name="Tekstas" style:family="paragraph">
      <style:paragraph-properties fo:text-indent="0.3937in"/>
    </style:style>
    <style:style style:name="P4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Hyperlink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 fo:language="en" fo:country="US"/>
    </style:style>
    <style:style style:name="T50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el. p.<text:s/><text:a xlink:href="mailto:etd@etd.lt" office:target-frame-name="_top" xlink:show="replace"><text:span text:style-name="Hyperlink">etd@etd.lt</text:span></text:a>. Duomenys kaupiami ir saugomi Juridinių asmenų registre, kodas 188600362</text:p>
          </table:table-cell>
        </table:table-row>
      </table:table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2017-10-</text:p>
          </table:table-cell>
          <table:table-cell table:style-name="TableCell24">
            <text:p text:style-name="Normal">Nr.<text:s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Į<text:s/>2017-10-18</text:p>
          </table:table-cell>
          <table:table-cell table:style-name="TableCell30">
            <text:p text:style-name="Normal">Nr.<text:s/>S-2017-9293</text:p>
          </table:table-cell>
        </table:table-row>
      </table:table>
      <text:p text:style-name="Adresas"/>
      <text:p text:style-name="Adresas">Lietuvos<text:s/>Respublikos<text:s/><text:s/>Seimui<text:s/></text:p>
      <text:p text:style-name="Kopija"/>
      <text:p text:style-name="P31"/>
      <text:p text:style-name="P32"/>
      <text:p text:style-name="P33"/>
      <text:p text:style-name="P34">Dėl<text:s/>lietuvos Respublikos<text:s/>Administracinių nusižengimų kodekso 463 straipsnio pakeitimo įstatymo projekto<text:s/>nr. xiiip-1252</text:p>
      <text:p text:style-name="P35"/>
      <text:p text:style-name="P36">Išnagrinėję Lietuvos Respublikos<text:s/>administracinių nusižengimų kodekso 463 straipsnio pakeitimo įstatymo projektą Nr. XIIIP-1252<text:s/>(toliau – Projektas), manome, kad, atsižvelgiant<text:s/>į tai,<text:s/>jog projektu Nr. XIIIP-1250 Lietuvos Respublikos<text:s/>kelių priežiūros ir plėtros programos finansavimo įstatymą siekiama pakeisti taip, kad nuo 2020 m. sausio 1 d. kelių naudotojo mokestis būtų<text:s/>pakeistas kelių rinkliava, Projekto 1 straipsnyje yra tikslinga atsisakyti žodžių „Transporto priemonių savininkams ar valdytojams nustatyto mokesčio už naudojimąsi keliais“. Pažymime, kad nelikus kelių naudotojo mokesčio<text:s/>nėra tikslinga palikti galioti sankcijas už tokio mokesčio nesumokėjimą.<text:s text:c="2"/></text:p>
      <text:p text:style-name="P37"><text:s text:c="2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Generalinio<text:s/>direktoriaus<text:s/>pavaduotojas<text:tab/><text:s/><text:s text:c="8"/>Karolis Dieni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6">Gintarė Taluntytė, tel. 8 70663 699, el. p.<text:s/></text:span><text:a xlink:href="mailto:gintare.taluntyte@etd.lt" office:target-frame-name="_top" xlink:show="replace"><text:span text:style-name="T47">gintare.taluntyte@etd.lt</text:span></text:a><text:span text:style-name="T48"><text:s text:c="2"/></text:span><text:span text:style-name="T49"><text:s/>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iagramaDiagramaDiagramaDiagramaDiagramaDiagramaDiagramaDiagramaDiagrama" style:display-name="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utputecli" style:display-name="outputecl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833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10-30T13:36:00Z</meta:creation-date>
    <dc:date>2017-10-30T13:36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6" meta:word-count="172" meta:character-count="1370" meta:row-count="60" meta:non-whitespace-character-count="1214"/>
  </office:meta>
</office:document-meta>
</file>