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paragraph-properties fo:text-indent="0.5in"/>
      <style:text-properties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text-properties fo:font-style="italic" style:font-style-asian="italic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  <style:text-properties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text-properties fo:font-style="italic" style:font-style-asian="italic"/>
    </style:style>
    <style:style style:name="P85" style:parent-style-name="Normal" style:family="paragraph">
      <style:paragraph-properties fo:text-indent="0.4923in"/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style:font-weight-complex="bold" style:font-style-complex="italic"/>
    </style:style>
    <style:style style:name="P108" style:parent-style-name="Header" style:family="paragraph">
      <style:paragraph-properties fo:text-indent="0.5in">
        <style:tab-stops/>
      </style:paragraph-properties>
    </style:style>
    <style:style style:name="P109" style:parent-style-name="Normal" style:family="paragraph">
      <style:text-properties fo:font-style="italic" style:font-style-asian="italic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style:font-weight-complex="bold" style:font-style-complex="italic"/>
    </style:style>
    <style:style style:name="P124" style:parent-style-name="Header" style:family="paragraph">
      <style:paragraph-properties fo:text-indent="0.5in">
        <style:tab-stops/>
      </style:paragraph-properties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Header" style:family="paragraph">
      <style:paragraph-properties fo:text-indent="0.5in">
        <style:tab-stops/>
      </style:paragraph-properties>
    </style:style>
    <style:style style:name="P144" style:parent-style-name="Normal" style:family="paragraph">
      <style:text-properties fo:font-style="italic" style:font-style-asian="italic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4923in"/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text-properties fo:font-size="16pt" style:font-size-asian="16pt" style:font-size-complex="16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style-complex="italic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style-complex="italic" fo:color="#000000"/>
    </style:style>
    <style:style style:name="T246" style:parent-style-name="DefaultParagraphFont" style:family="text">
      <style:text-properties style:font-style-complex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style-complex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fo:font-size="14pt" style:font-size-asian="14pt" style:font-size-complex="14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6.6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8" style:parent-style-name="DefaultParagraphFont" style:family="text">
      <style:text-properties style:font-weight-complex="bold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tyle-complex="italic" style:font-size-complex="12pt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text-properties fo:font-style="italic" style:font-style-asian="italic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4923in"/>
      <style:text-properties fo:font-style="italic" style:font-style-asian="italic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303" style:parent-style-name="DefaultParagraphFont" style:family="text">
      <style:text-properties fo:font-style="italic" style:font-style-asian="italic"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text-properties fo:font-style="italic" style:font-style-asian="italic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style-complex="italic"/>
    </style:style>
    <style:style style:name="T330" style:parent-style-name="DefaultParagraphFont" style:family="text">
      <style:text-properties style:font-style-complex="italic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text-properties fo:font-style="italic" style:font-style-asian="italic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style:font-weight-complex="bold" style:font-style-complex="italic"/>
    </style:style>
    <style:style style:name="P348" style:parent-style-name="Header" style:family="paragraph">
      <style:paragraph-properties fo:text-indent="0.5in">
        <style:tab-stops/>
      </style:paragraph-properties>
    </style:style>
    <style:style style:name="P349" style:parent-style-name="Normal" style:family="paragraph">
      <style:text-properties fo:font-style="italic" style:font-style-asian="italic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style-complex="italic" style:font-size-complex="12pt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text-properties fo:font-style="italic" style:font-style-asian="italic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77" style:parent-style-name="Normal" style:family="paragraph">
      <style:paragraph-properties fo:text-indent="0.4923in"/>
      <style:text-properties style:font-size-complex="12pt"/>
    </style:style>
    <style:style style:name="P378" style:parent-style-name="Normal" style:family="paragraph">
      <style:paragraph-properties fo:text-indent="0.4923in"/>
      <style:text-properties fo:font-size="10pt" style:font-size-asian="10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5in"/>
      <style:text-properties fo:font-style="italic" style:font-style-asian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indent="0.5in"/>
    </style:style>
    <style:style style:name="P39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P419" style:parent-style-name="Normal" style:family="paragraph">
      <style:paragraph-properties fo:text-indent="0.5in"/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5in"/>
      <style:text-properties style:font-size-complex="12pt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5in"/>
      <style:text-properties style:font-size-complex="12pt"/>
    </style:style>
    <style:style style:name="P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style-complex="italic" style:font-size-complex="12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name-asian="Calibri"/>
    </style:style>
    <style:style style:name="T483" style:parent-style-name="DefaultParagraphFont" style:family="text">
      <style:text-properties style:font-name-asian="Calibri"/>
    </style:style>
    <style:style style:name="T484" style:parent-style-name="DefaultParagraphFont" style:family="text">
      <style:text-properties style:font-name-asian="Calibri"/>
    </style:style>
    <style:style style:name="T485" style:parent-style-name="DefaultParagraphFont" style:family="text">
      <style:text-properties style:font-name-asian="Calibri"/>
    </style:style>
    <style:style style:name="T486" style:parent-style-name="DefaultParagraphFont" style:family="text">
      <style:text-properties style:font-name-asian="Calibri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6.6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4923in"/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style:font-weight-complex="bold" style:font-style-complex="italic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text-indent="0.4923in"/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style:font-weight-complex="bold" style:font-style-complex="italic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6.6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6.6%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text-position="super 66.6%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text-properties fo:font-size="16pt" style:font-size-asian="16pt" style:font-size-complex="16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style:font-weight-complex="bold" style:font-style-complex="italic" fo:color="#000000"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weight-complex="bold" style:font-style-complex="italic" fo:color="#000000" style:font-size-complex="12pt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indent="0.4923in"/>
      <style:text-properties fo:font-style="italic" style:font-style-asian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 fo:color="#000000"/>
    </style:style>
    <style:style style:name="T648" style:parent-style-name="DefaultParagraphFont" style:family="text">
      <style:text-properties fo:font-style="italic" style:font-style-asian="italic"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font-style="italic" style:font-style-asian="italic" fo:color="#000000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5" style:parent-style-name="DefaultParagraphFont" style:family="text">
      <style:text-properties style:font-weight-complex="bold"/>
    </style:style>
    <style:style style:name="P656" style:parent-style-name="Normal" style:family="paragraph">
      <style:paragraph-properties fo:text-indent="0.5in"/>
      <style:text-properties fo:color="#000000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4923in"/>
      <style:text-properties fo:font-style="italic" style:font-style-asian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6.6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9" style:parent-style-name="DefaultParagraphFont" style:family="text">
      <style:text-properties style:font-weight-complex="bold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text-indent="0.4923in"/>
      <style:text-properties fo:font-style="italic" style:font-style-asian="italic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4" style:parent-style-name="DefaultParagraphFont" style:family="text">
      <style:text-properties style:font-weight-complex="bold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paragraph-properties fo:text-indent="0.4923in"/>
      <style:text-properties fo:font-style="italic" style:font-style-asian="italic"/>
    </style:style>
    <style:style style:name="P755" style:parent-style-name="Normal" style:family="paragraph">
      <style:paragraph-properties fo:text-indent="0.4923in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9" style:parent-style-name="DefaultParagraphFont" style:family="text">
      <style:text-properties style:font-weight-complex="bold"/>
    </style:style>
    <style:style style:name="P770" style:parent-style-name="Normal" style:family="paragraph">
      <style:paragraph-properties fo:text-indent="0.4923in"/>
      <style:text-properties style:font-weight-complex="bold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indent="0.4923in"/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paragraph-properties fo:text-indent="0.4923in"/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weight-complex="bold" style:font-style-complex="italic" fo:color="#000000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style:font-weight-complex="bold" style:font-style-complex="italic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4923in"/>
      <style:text-properties fo:font-style="italic" style:font-style-asian="italic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4" style:parent-style-name="DefaultParagraphFont" style:family="text">
      <style:text-properties style:font-weight-complex="bold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9" style:parent-style-name="Pareigos" style:family="text">
      <style:text-properties style:font-name="Times New Roman" fo:text-transform="none" style:font-size-complex="12pt"/>
    </style:style>
    <style:style style:name="P8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1" style:parent-style-name="Pareigos" style:family="text">
      <style:text-properties style:font-name="Times New Roman" fo:text-transform="none" style:font-size-complex="12pt"/>
    </style:style>
    <style:style style:name="P8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3" style:parent-style-name="Pareigos" style:family="text">
      <style:text-properties style:font-name="Times New Roman" fo:text-transform="none" style:font-size-complex="12pt"/>
    </style:style>
    <style:style style:name="P86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865" style:parent-style-name="Pareigos" style:family="text">
      <style:text-properties style:font-name="Times New Roman" fo:text-transform="none" style:font-size-complex="12pt"/>
    </style:style>
    <style:style style:name="T866" style:parent-style-name="Pareigos" style:family="text">
      <style:text-properties style:font-name="Times New Roman" fo:text-transform="none" style:font-size-complex="12pt"/>
    </style:style>
    <style:style style:name="P8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6</text:span><text:span text:style-name="T17">-</text:span><text:span text:style-name="T18">15</text:span><text:span text:style-name="T19"><text:s text:c="2"/></text:span><text:span text:style-name="T20">Nr. SPP-</text:span><text:span text:style-name="T21">28</text:span><text:span text:style-name="T22">7</text:span></text:p>
      <text:p text:style-name="P23"><text:span text:style-name="T24">Vilnius</text:span></text:p>
      <text:p text:style-name="P25"/>
      <text:p text:style-name="P26">Posėdžio pirmininkas –<text:s/><text:span text:style-name="T27">Seimo P</text:span><text:span text:style-name="T28">irmininko pavaduotojas A. M</text:span>azuronis.</text:p>
      <text:p text:style-name="P29"/>
      <text:p text:style-name="P30">Užsiregistravo<text:s/>68<text:s/>Seimo nariai<text:s/><text:span text:style-name="T31">(1</text:span><text:span text:style-name="T32">4</text:span><text:span text:style-name="T33">.00 val.)</text:span></text:p>
      <text:p text:style-name="Normal"/>
      <text:p text:style-name="P34"><text:span text:style-name="T35">Dėl posėdžio vedimo tvarkos kalbėjo Seimo nariai:<text:s/></text:span><text:span text:style-name="T36">R. Žemaitaitis</text:span><text:span text:style-name="T37">,<text:s/></text:span><text:span text:style-name="T38">E. Gentvilas</text:span><text:span text:style-name="T39">.</text:span></text:p>
      <text:p text:style-name="P40"/>
      <text:p text:style-name="P41">14.03 val.</text:p>
      <text:p text:style-name="P42"><text:span text:style-name="T43">SVARSTYTA.</text:span> Administracinių nusižengimų kodekso 611 straipsnio pakeitimo įstatymo projektas Nr. XIVP-2304(2)<text:s/><text:span text:style-name="T44">(teikėja</text:span><text:span text:style-name="T45">i</text:span><text:span text:style-name="T46"><text:s/>–<text:s/></text:span><text:span text:style-name="T47">K. Starkevičius</text:span><text:span text:style-name="T48"><text:s/>/ 5<text:s/></text:span><text:span text:style-name="T49">Seimo nariai</text:span><text:span text:style-name="T50">)<text:s/></text:span><text:span text:style-name="T51">(priėmimas)</text:span><text:span text:style-name="T52">.</text:span><text:s/></text:p>
      <text:p text:style-name="P53"><text:span text:style-name="T54">Pranešėja<text:s/></text:span><text:span text:style-name="T55">–<text:s/></text:span><text:span text:style-name="T56">Teisės ir teisėtvarkos komiteto</text:span><text:span text:style-name="T57"><text:s/>pirmininkė<text:s/></text:span><text:span text:style-name="T58">I. Haase</text:span>.<text:s/></text:p>
      <text:p text:style-name="P59"/>
      <text:p text:style-name="P60">Pranešėja<text:s/>informavo apie<text:s/>pagrindinio komiteto nuomonę dėl Teisės departamento pastabos dėl 1 straipsnio, kuriai nepritarė<text:s/>pagrindinis komitetas.<text:s/></text:p>
      <text:p text:style-name="P61"/>
      <text:p text:style-name="P62">1 straipsnis<text:s/>(pagrindinio komiteto redakcija)<text:s/>priimtas bendru sutarimu.<text:s/></text:p>
      <text:p text:style-name="P63"/>
      <text:p text:style-name="P64">Dėl balsavimo motyvų dėl viso įstatymo kalbėjo Seimo nariai:<text:s/>L. Savickas,<text:s/>A. Bagdonas,<text:s/><text:span text:style-name="T65">A. Kupčinskas</text:span>, K. Mažeika,<text:s/><text:span text:style-name="T66">K.</text:span><text:span text:style-name="T67"> </text:span><text:span text:style-name="T68">Starkevičius</text:span>.</text:p>
      <text:p text:style-name="P69"/>
      <text:p text:style-name="P70"><text:tab/>Balsavimas<text:s/>dėl šio<text:s/>projekto<text:s/>priėmimo vyks nustatytu laiku.</text:p>
      <text:p text:style-name="P71"/>
      <text:p text:style-name="Normal"/>
      <text:p text:style-name="P72">14.12<text:s/>val.</text:p>
      <text:p text:style-name="P73"><text:span text:style-name="T74">SVARSTYTA.</text:span> Administracinių nusižengimų kodekso 488 straipsnio pakeitimo įstatymo projektas Nr. XIVP-2161(2)<text:s/><text:span text:style-name="T75">(teikėja</text:span><text:span text:style-name="T76">i</text:span><text:span text:style-name="T77"><text:s/>–<text:s/></text:span><text:span text:style-name="T78">M. Skritulskas / 5<text:s/></text:span><text:span text:style-name="T79">Seimo nariai</text:span><text:span text:style-name="T80">)<text:s/></text:span><text:span text:style-name="T81">(priėmimas)</text:span><text:span text:style-name="T82">.</text:span><text:s/></text:p>
      <text:p text:style-name="P83"/>
      <text:p text:style-name="P84"><text:tab/>Balsavimas<text:s/>dėl šio<text:s/>projekto<text:s/>pataisų vyks nustatytu laiku.</text:p>
      <text:p text:style-name="Normal"/>
      <text:p text:style-name="Normal"/>
      <text:p text:style-name="P85">14.12<text:s/>val.</text:p>
      <text:p text:style-name="Normal"><text:span text:style-name="T86"><text:tab/>SVARSTYTA:</text:span> </text:p>
      <text:p text:style-name="Normal"><text:tab/>1.<text:s/><text:span text:style-name="T87">Nacionalinių plėtros įstaigų įstatymo Nr. XIII-1257 pavadinimo, 1, 4, 6, 7 straipsnių pakeitimo ir 11</text:span><text:span text:style-name="T88">1</text:span><text:span text:style-name="T89"><text:s/>straipsnio pripažinimo netekusiu galios įstatymo projektas<text:s/></text:span><text:span text:style-name="T90">Nr. XIVP-</text:span><text:span text:style-name="T91">2806</text:span><text:span text:style-name="T92">(2).</text:span></text:p>
      <text:p text:style-name="Normal"><text:tab/>2.<text:s/><text:span text:style-name="T93">Inovacijų skatinimo</text:span><text:span text:style-name="T94"><text:s/>fondo įstatymo Nr. XIII-3167 2 </text:span><text:span text:style-name="T95">straipsnio pakeitimo įstatymo projektas</text:span><text:span text:style-name="T96"><text:s/></text:span><text:span text:style-name="T97">Nr. XIVP-</text:span><text:span text:style-name="T98">2807(2)</text:span><text:s/><text:span text:style-name="T99">(teikėjai –<text:s/></text:span><text:span text:style-name="T100">Vyriausybė </text:span><text:span text:style-name="T101">/ </text:span><text:span text:style-name="T102">finansų ministrė G. Skaistė</text:span><text:span text:style-name="T103">)<text:s/></text:span><text:span text:style-name="T104">(svarstymas)</text:span><text:span text:style-name="T105"><text:s/></text:span><text:span text:style-name="T106">(taikoma skubos tvarka)</text:span><text:span text:style-name="T107">.</text:span></text:p>
      <text:p text:style-name="Normal"/>
      <text:p text:style-name="P108">Pagrindinio –<text:s/>Biudžeto ir finansų<text:s/>komiteto išvadas pateikė šio komiteto atstovas<text:s/>V. Mitalas.</text:p>
      <text:p text:style-name="Normal"/>
      <text:p text:style-name="Normal"><text:tab/>Diskusijoje kalbėjo Seimo nariai:<text:s/>A. Butkevičius,<text:s/>V. Ąžuolas.</text:p>
      <text:p text:style-name="Normal"/>
      <text:soft-page-break/>
      <text:p text:style-name="P109"><text:tab/>Balsavimas<text:s/>dėl šių projektų vyks nustatytu laiku.</text:p>
      <text:p text:style-name="Normal"/>
      <text:p text:style-name="Normal"/>
      <text:p text:style-name="P110">14.23<text:s/>val.</text:p>
      <text:p text:style-name="Normal"><text:span text:style-name="T111"><text:tab/>SVARSTYTA</text:span>. <text:span text:style-name="T112">Seimo nutarimo „Dėl Viešojo saugumo stiprinimo ir plėtros programos patvirtinimo“ projektas</text:span><text:span text:style-name="T113"><text:s/></text:span><text:span text:style-name="T114">Nr. XIVP-</text:span><text:span text:style-name="T115">2663</text:span><text:span text:style-name="T116">(2)</text:span><text:s/><text:span text:style-name="T117">(teikėjai –<text:s/></text:span><text:span text:style-name="T118">Vyriausybė </text:span><text:span text:style-name="T119">/ </text:span><text:span text:style-name="T120">vidaus reikalų ministrė A. Bilotaitė</text:span><text:span text:style-name="T121">)<text:s/></text:span><text:span text:style-name="T122">(svarstymas)</text:span><text:span text:style-name="T123">.</text:span></text:p>
      <text:p text:style-name="Normal"/>
      <text:p text:style-name="P124">Pagrindinio –<text:s/>Teisės ir teisėtvarkos<text:s/>komiteto išvadą pateikė<text:s/>šio komiteto pirmininkė I. Haase.</text:p>
      <text:p text:style-name="P125">Papildomo –<text:s/>Nacionalinio saugumo ir gynybos<text:s/>komiteto išvadą pateikė<text:s/>šio komiteto atstovas V. Alekna.</text:p>
      <text:p text:style-name="P126"/>
      <text:p text:style-name="Normal"><text:tab/>Diskusijoje kalbėjo Seimo narys A. Stončaitis.</text:p>
      <text:p text:style-name="Normal"/>
      <text:p text:style-name="P127"><text:tab/>Balsavimas<text:s/>dėl šio projekto vyks nustatytu laiku.</text:p>
      <text:p text:style-name="Normal"/>
      <text:p text:style-name="Normal"/>
      <text:p text:style-name="P128">14.34<text:s/>val.</text:p>
      <text:p text:style-name="Normal"><text:span text:style-name="T129"><text:tab/>SVARSTYTA</text:span>. <text:span text:style-name="T130">Smurtiniais nusikaltimais padarytos<text:s/></text:span><text:span text:style-name="T131">žalos kompensavimo įstatymo Nr. </text:span><text:span text:style-name="T132">X-296 pakeitimo įstatymo Nr. XIII-1928 2 straipsnio pakeitimo įstatymo projektas<text:s/></text:span><text:span text:style-name="T133">Nr. XIVP-</text:span><text:span text:style-name="T134">2354</text:span><text:span text:style-name="T135">(2)<text:s/></text:span><text:span text:style-name="T136">(teikėjai –<text:s/></text:span><text:span text:style-name="T137">A. Širinskienė</text:span><text:span text:style-name="T138"><text:s/>/ 7<text:s/></text:span><text:span text:style-name="T139">Seimo nar</text:span><text:span text:style-name="T140">iai)<text:s/></text:span><text:span text:style-name="T141">(svarstymas)</text:span><text:span text:style-name="T142">.</text:span></text:p>
      <text:p text:style-name="Normal"/>
      <text:p text:style-name="P143">Pagrindinio – Teisės ir teisėtvarkos komiteto išvadą pateikė šio komiteto pirmininkė I. Haase.</text:p>
      <text:p text:style-name="Normal"/>
      <text:soft-page-break/>
      <text:p text:style-name="P144"><text:tab/>Balsavimas<text:s/>dėl šio projekto vyks nustatytu laiku.</text:p>
      <text:p text:style-name="Normal"/>
      <text:p text:style-name="Normal"/>
      <text:p text:style-name="P145">14.35<text:s/>val.</text:p>
      <text:p text:style-name="Normal"><text:span text:style-name="T146"><text:tab/>SVARSTYTA:</text:span> </text:p>
      <text:p text:style-name="Normal"><text:tab/>1.<text:s/><text:span text:style-name="T147">Civilinio proceso kodekso 82, 108, 145, 192, 590, 593, 596, 601, 602, 609, 610, 611, 614, 624</text:span><text:span text:style-name="T148">1</text:span><text:span text:style-name="T149">, 626, 627, 631, 632, 634, 636, 648, 650, 651, 654, 656, 661, 663, 668, 685, 689, 702, 706, 710, 713, 723, 727, 731, 732, 753, 754, 755 ir 771</text:span><text:span text:style-name="T150">1</text:span><text:span text:style-name="T151"><text:s/>straipsnių pakeitimo įstatymo projektas</text:span><text:span text:style-name="T152"><text:s/></text:span><text:span text:style-name="T153">Nr. XIVP-</text:span><text:span text:style-name="T154">2861</text:span>.</text:p>
      <text:p text:style-name="Normal"><text:tab/>2.<text:s/><text:span text:style-name="T155">Antstolių įstatymo Nr. IX-876 2, 4, 6, 8, 10, 11, 12, 14, 20, 21, 22, 28, 29, 32, 33, 34, 35, 36, 37, 43, 43</text:span><text:span text:style-name="T156">1</text:span><text:span text:style-name="T157">,</text:span><text:span text:style-name="T158"><text:s/>46 ir 48 straipsnių pakeitimo ir Įstatymo papildymo 25</text:span><text:span text:style-name="T159">1</text:span><text:span text:style-name="T160"><text:s/>straipsniu įstatymo projektas</text:span><text:span text:style-name="T161"><text:s/></text:span><text:span text:style-name="T162">Nr. XIVP-</text:span><text:span text:style-name="T163">2862</text:span><text:s/><text:span text:style-name="T164">(teikėjai –</text:span><text:span text:style-name="T165"><text:s/></text:span><text:span text:style-name="T166">Vyriausybė </text:span><text:span text:style-name="T167">/ </text:span><text:span text:style-name="T168">teisingumo ministrė E. Dobrovolska</text:span><text:span text:style-name="T169">)</text:span><text:s/><text:span text:style-name="T170">(pateikimas)</text:span><text:span text:style-name="T171">.</text:span></text:p>
      <text:p text:style-name="Normal"><text:s/><text:tab/>Pranešėja –<text:s/><text:span text:style-name="T172">teisingumo ministrė E. Dobrowolska</text:span></text:p>
      <text:p text:style-name="Normal"><text:s/></text:p>
      <text:p text:style-name="P173">Klausė Seimo narė L. Girskienė.</text:p>
      <text:p text:style-name="Normal"><text:tab/>Dėl balsavimo motyvų kalbėjo Seimo narys A. Stončaitis.</text:p>
      <text:p text:style-name="P174"><text:s/></text:p>
      <text:p text:style-name="P175"><text:tab/>Balsavimas<text:s/>dėl šių projektų vyks nustatytu laiku.</text:p>
      <text:p text:style-name="P176"/>
      <text:p text:style-name="Normal"/>
      <text:p text:style-name="P177">14.40<text:s/>val.</text:p>
      <text:p text:style-name="Normal"><text:span text:style-name="T178"><text:tab/>SVARSTYTA:</text:span> </text:p>
      <text:p text:style-name="Normal"><text:tab/>1.<text:s/><text:span text:style-name="T179">Saugomų teritorijų įstatymo Nr. I-301 pakeitimo įstatymo projektas</text:span><text:span text:style-name="T180"><text:s/></text:span><text:span text:style-name="T181">Nr. XIVP-</text:span><text:span text:style-name="T182">2868.</text:span></text:p>
      <text:p text:style-name="Normal"><text:tab/>2.<text:s/><text:span text:style-name="T183">Aplinkos apsaugos įstatymo Nr. I-2223 1, 12, 15, 122 straipsnių pakeitimo ir Įstatymo papildymo 12</text:span><text:span text:style-name="T184">1</text:span><text:span text:style-name="T185">, 12</text:span><text:span text:style-name="T186">2</text:span><text:span text:style-name="T187">, 12</text:span><text:span text:style-name="T188">3</text:span><text:span text:style-name="T189">, 12</text:span><text:span text:style-name="T190">4</text:span><text:span text:style-name="T191">, 12</text:span><text:span text:style-name="T192">5</text:span><text:span text:style-name="T193"><text:s/>straipsniais įstatymo projektas</text:span><text:span text:style-name="T194"><text:s/></text:span><text:span text:style-name="T195">Nr. XIVP-</text:span><text:span text:style-name="T196">2869.</text:span></text:p>
      <text:soft-page-break/>
      <text:p text:style-name="Normal"><text:span text:style-name="T197"><text:tab/>3.<text:s/></text:span><text:span text:style-name="T198">Nekilnojamojo kultūros paveldo apsaugos įstatymo I-733 21 straipsnio pakeitimo įstatymo projektas<text:s/></text:span><text:span text:style-name="T199">Nr. XIVP-</text:span><text:span text:style-name="T200">2870</text:span><text:span text:style-name="T201">.</text:span></text:p>
      <text:p text:style-name="Normal"><text:span text:style-name="T202"><text:tab/>4.<text:s/></text:span><text:span text:style-name="T203">Laukinės gyvūnijos įstatymo Nr. VIII-498 4 ir 18 straipsnių pakeitimo įstatymo projektas<text:s/></text:span><text:span text:style-name="T204">Nr. XIVP-</text:span><text:span text:style-name="T205">2871</text:span><text:span text:style-name="T206">.</text:span></text:p>
      <text:p text:style-name="Normal"><text:span text:style-name="T207"><text:tab/>5.<text:s/></text:span><text:span text:style-name="T208">Laukinių augalų ir grybų įstatymo Nr. VIII-1226 4 ir 9 straipsnių pakeitimo įstatymo projektas<text:s/></text:span><text:span text:style-name="T209">Nr. XIVP-</text:span><text:span text:style-name="T210">2872</text:span><text:span text:style-name="T211">.</text:span></text:p>
      <text:p text:style-name="Normal"><text:span text:style-name="T212"><text:tab/>6.<text:s/></text:span><text:span text:style-name="T213">Saugomų gyvūnų, augalų ir grybų rūšių įstatymo Nr. VIII-499 5, 6, 9, 21 ir 22 straipsnių pakeitimo įstatymo projektas<text:s/></text:span><text:span text:style-name="T214">Nr. XIVP-</text:span><text:span text:style-name="T215">2873</text:span><text:span text:style-name="T216">.</text:span></text:p>
      <text:p text:style-name="Normal"><text:span text:style-name="T217"><text:tab/>7.<text:s/></text:span><text:span text:style-name="T218">Augalų nacionalinių genetinių išteklių įstatymo Nr. IX-533 2, 8 ir 9 straipsnių pakeitimo įstatymo projektas<text:s/></text:span><text:span text:style-name="T219">Nr. XIVP-</text:span><text:span text:style-name="T220">2874</text:span><text:span text:style-name="T221">.</text:span></text:p>
      <text:p text:style-name="Normal"><text:span text:style-name="T222"><text:tab/>8.<text:s/></text:span><text:span text:style-name="T223">Teritorijų planavimo įstatymo Nr. I-1120 4 straipsnio pakeitimo įstatymo projektas<text:s/></text:span><text:span text:style-name="T224">Nr. XIVP-</text:span><text:span text:style-name="T225">2875</text:span><text:span text:style-name="T226">.</text:span></text:p>
      <text:p text:style-name="Normal"><text:span text:style-name="T227"><text:tab/>9.<text:s/></text:span><text:span text:style-name="T228">Administracinių nusižengimų kodekso 305 straipsnio pakeitimo įstatymo projektas<text:s/></text:span><text:span text:style-name="T229">Nr. XIVP-</text:span><text:span text:style-name="T230">2876</text:span><text:span text:style-name="T231"><text:s/></text:span><text:span text:style-name="T232">(teikėjai –</text:span><text:span text:style-name="T233"><text:s/></text:span><text:span text:style-name="T234">Vyriausybė </text:span><text:span text:style-name="T235">/ </text:span><text:span text:style-name="T236">aplinkos ministras S. Gentvilas</text:span><text:span text:style-name="T237">)</text:span><text:s/><text:span text:style-name="T238">(pateikimas)</text:span><text:span text:style-name="T239">.</text:span></text:p>
      <text:p text:style-name="P240"/>
      <text:p text:style-name="P241"><text:span text:style-name="T242">Dėl posėdžio vedimo tvarkos kalbėjo Seimo narys<text:s/></text:span><text:span text:style-name="T243">K. Vilkauskas</text:span><text:span text:style-name="T244"><text:s/>(</text:span><text:span text:style-name="T245">Lietuvos so</text:span><text:span text:style-name="T246">cialdemokratų partijos</text:span><text:span text:style-name="T247"><text:s/></text:span><text:span text:style-name="T248">frakcij</text:span><text:span text:style-name="T249">os vardu prašė daryti pertrauką iki kito posėdžio).</text:span></text:p>
      <text:p text:style-name="P250"/>
      <text:p text:style-name="P251"><text:span text:style-name="T252">NUTARTA.</text:span><text:s/><text:span text:style-name="T253">Daryti pertrauką iki kito posėdžio.</text:span><text:s/><text:span text:style-name="T254">P</text:span><text:span text:style-name="T255">ritarta bendru sutarimu.<text:s/></text:span></text:p>
      <text:p text:style-name="Normal"/>
      <text:p text:style-name="Normal"/>
      <text:p text:style-name="P256">14.41 val.</text:p>
      <text:p text:style-name="P257"><text:span text:style-name="T258">SVARSTYTA</text:span>.<text:s/><text:span text:style-name="T259">Turizmo įstatymo Nr. VIII-667 2 ir 29 straipsnių pakeitimo ir Įstatymo papildymo 30</text:span><text:span text:style-name="T260">1</text:span><text:span text:style-name="T261"><text:s/>straipsniu įstatymo projektas<text:s/></text:span><text:span text:style-name="T262">Nr. XIVP-</text:span><text:span text:style-name="T263">2660</text:span><text:s/><text:span text:style-name="T264">(teikėja –<text:s/></text:span><text:span text:style-name="T265">L. Girskienė</text:span><text:span text:style-name="T266">)</text:span><text:s/><text:span text:style-name="T267">(pateikimas)</text:span><text:span text:style-name="T268">.</text:span></text:p>
      <text:p text:style-name="Normal"><text:s/><text:tab/>Pranešėja<text:s/>– Seimo narė L. Girskienė.</text:p>
      <text:soft-page-break/>
      <text:p text:style-name="Normal"><text:s/></text:p>
      <text:p text:style-name="P269">Klausė Seimo nariai:<text:s/>R. Vaitkus,<text:s/>V. Giraitytė-Juškevičienė,<text:s/><text:span text:style-name="T270">L. Nagienė</text:span>, K. Mažeika, A. Vinkus, V. Valkiūnas.</text:p>
      <text:p text:style-name="P271"/>
      <text:p text:style-name="P272"><text:tab/>Balsavimas<text:s/>dėl šio projekto vyks nustatytu laiku.</text:p>
      <text:p text:style-name="P273"/>
      <text:p text:style-name="Normal"/>
      <text:p text:style-name="P274">14.58 val.</text:p>
      <text:p text:style-name="P275"><text:span text:style-name="T276">SVARSTYTA</text:span>.<text:s/><text:span text:style-name="T277">Žmogaus mirties nustatymo ir kritinių būklių Nr. VIII-157 4 straipsnio pakeitimo įstatymo projektas<text:s/></text:span><text:span text:style-name="T278">Nr. XIVP-</text:span><text:span text:style-name="T279">2799</text:span><text:s/><text:span text:style-name="T280">(teikėjai –<text:s/></text:span><text:span text:style-name="T281">A. Veryga</text:span><text:span text:style-name="T282"><text:s/>/ 25<text:s/></text:span><text:span text:style-name="T283">Seimo nar</text:span><text:span text:style-name="T284">iai</text:span><text:span text:style-name="T285">)</text:span><text:s/><text:span text:style-name="T286">(pateikimas)</text:span><text:span text:style-name="T287">.</text:span></text:p>
      <text:p text:style-name="Normal"><text:s/><text:tab/>Pranešėja – Seimo narė J. Sejonienė.</text:p>
      <text:p text:style-name="Normal"><text:s/></text:p>
      <text:p text:style-name="P288">Klausė Seimo nariai: A. Navickas, J. Džiugelis.</text:p>
      <text:p text:style-name="Normal"><text:tab/>Dėl balsavimo motyvų kalbėjo Seimo narys E. Pupinis.</text:p>
      <text:p text:style-name="P289"><text:s/></text:p>
      <text:p text:style-name="P290"><text:tab/>Balsavimas<text:s/>dėl šio projekto vyks nustatytu laiku.</text:p>
      <text:p text:style-name="P291"/>
      <text:p text:style-name="Normal"/>
      <text:p text:style-name="P292">15.04 val.</text:p>
      <text:p text:style-name="P293"><text:span text:style-name="T294">SVARSTYTA</text:span>.<text:s/><text:span text:style-name="T295">Saugaus eismo automobilių keliais įstatymo Nr. VIII-2043 27 straipsnio pakeitimo įstatymo projektas<text:s/></text:span><text:span text:style-name="T296">Nr. XIVP-</text:span><text:span text:style-name="T297">2643</text:span><text:span text:style-name="T298"><text:s/></text:span><text:span text:style-name="T299">(teikėja</text:span><text:span text:style-name="T300">i</text:span><text:span text:style-name="T301"><text:s/>–<text:s/></text:span><text:span text:style-name="T302">I. Kačinskaitė-Urbonienė</text:span><text:span text:style-name="T303"><text:s/>/ 29<text:s/></text:span><text:span text:style-name="T304">Seimo nar</text:span><text:span text:style-name="T305">iai</text:span><text:span text:style-name="T306">)</text:span><text:s/><text:span text:style-name="T307">(pateikimas)</text:span><text:span text:style-name="T308">.</text:span></text:p>
      <text:p text:style-name="Normal"><text:s/><text:tab/>Pranešėja<text:s/>– Seimo narė<text:s/><text:span text:style-name="T309">I. Kačinskaitė-Urbonienė</text:span>.</text:p>
      <text:p text:style-name="Normal"><text:s/></text:p>
      <text:p text:style-name="P310">Klausė Seimo nariai:<text:s/>A. Stončaitis,<text:s/>R. Vaitkus, J. Sabatauskas, E. Pupinis,<text:s/>V. Fiodorovas.</text:p>
      <text:soft-page-break/>
      <text:p text:style-name="Normal"><text:tab/>Dėl balsavimo motyvų kalbėjo Seimo nariai:<text:s/>A. Stončaitis, J. Džiugelis.</text:p>
      <text:p text:style-name="P311"><text:s/></text:p>
      <text:p text:style-name="P312"><text:tab/>Balsavimas<text:s/>dėl šio projekto vyks nustatytu laiku.</text:p>
      <text:p text:style-name="P313"/>
      <text:p text:style-name="Normal"/>
      <text:p text:style-name="P314">15.20<text:s/>val.</text:p>
      <text:p text:style-name="P315"><text:span text:style-name="T316">SVARSTYTA</text:span>.<text:s/><text:span text:style-name="T317">Valstybės herbo, kitų herbų ir heraldinių ženklų įstatymo Nr. I-130 3 ir 8 straipsnių pakeitimo įstatymo projektas<text:s/></text:span><text:span text:style-name="T318">Nr. XIVP-</text:span><text:span text:style-name="T319">2856</text:span><text:s/><text:span text:style-name="T320">(teikėjai –<text:s/></text:span><text:span text:style-name="T321">A. Pocius / 13<text:s/></text:span><text:span text:style-name="T322">Seimo nar</text:span><text:span text:style-name="T323">i</text:span><text:span text:style-name="T324">ų</text:span><text:span text:style-name="T325">)</text:span><text:s/><text:span text:style-name="T326">(pateikimas)</text:span><text:span text:style-name="T327">.</text:span></text:p>
      <text:p text:style-name="Normal"><text:s/><text:tab/>Pranešėjas –<text:s/>Seimo narys A. Pocius.<text:s/><text:s/></text:p>
      <text:p text:style-name="Normal"><text:s/></text:p>
      <text:p text:style-name="P328">Klausė Seimo nariai:<text:s/>V. Rakutis,<text:s/>E. Sabutis, V. Valkiūnas,<text:s/>A. Skardžius,<text:s/><text:span text:style-name="T329">K. </text:span><text:span text:style-name="T330">Vilkauskas</text:span>.</text:p>
      <text:p text:style-name="Normal"><text:tab/>Dėl balsavimo motyvų kalbėjo Seimo nariai:<text:s/>A. Skardžius,<text:s/>J. Razma.</text:p>
      <text:p text:style-name="P331"><text:s/></text:p>
      <text:p text:style-name="P332"><text:tab/>Balsavimas<text:s/>dėl šio projekto vyks nustatytu laiku.</text:p>
      <text:p text:style-name="P333"/>
      <text:p text:style-name="Normal"/>
      <text:p text:style-name="P334">15.35<text:s/>val.</text:p>
      <text:p text:style-name="Normal"><text:span text:style-name="T335"><text:tab/>SVARSTYTA</text:span>. <text:span text:style-name="T336">Administracinių nusižengimų kodekso 122 ir 589 straipsnių pakeitimo įstatymo Nr. XIV-2026 1 straipsnio pakeitimo įstatymo projektas<text:s/></text:span><text:span text:style-name="T337">Nr. XIVP-</text:span><text:span text:style-name="T338">2860</text:span><text:span text:style-name="T339">(2)</text:span><text:s/><text:span text:style-name="T340">(teikėjai –<text:s/></text:span><text:span text:style-name="T341">I. Haase</text:span><text:span text:style-name="T342"><text:s/>/ 31<text:s/></text:span><text:span text:style-name="T343">Seimo nar</text:span><text:span text:style-name="T344">ys)<text:s/></text:span><text:span text:style-name="T345">(svarstymas)<text:s/></text:span><text:span text:style-name="T346">(taikoma skubos tvarka)</text:span><text:span text:style-name="T347">.</text:span></text:p>
      <text:p text:style-name="Normal"/>
      <text:p text:style-name="P348">Pagrindinio – Teisės ir teisėtvarkos komiteto išvadą pateikė šio komiteto pirmininkė I. Haase.</text:p>
      <text:p text:style-name="Normal"/>
      <text:p text:style-name="P349"><text:tab/>Balsavimas<text:s/>dėl šio projekto vyks nustatytu laiku.</text:p>
      <text:p text:style-name="Normal"/>
      <text:p text:style-name="Normal"/>
      <text:p text:style-name="P350">15.35<text:s/>val.</text:p>
      <text:p text:style-name="P351"><text:span text:style-name="T352">SVARSTYTA</text:span>.<text:s/><text:span text:style-name="T353">Specialiųjų žemė</text:span><text:span text:style-name="T354">s naudojimo sąlygų įstatymo Nr. </text:span><text:span text:style-name="T355">XIII-2166 110 straipsnio pakeitimo įstatymo projektas<text:s/></text:span><text:span text:style-name="T356">Nr. XIVP-</text:span><text:span text:style-name="T357">2633</text:span><text:s/><text:span text:style-name="T358">(teikėjai –<text:s/></text:span><text:span text:style-name="T359">L. Jonauskas</text:span><text:span text:style-name="T360">,<text:s/></text:span><text:span text:style-name="T361">S. Gentvilas</text:span><text:span text:style-name="T362">)</text:span><text:s/><text:span text:style-name="T363">(pateikimas)</text:span><text:span text:style-name="T364">.</text:span></text:p>
      <text:p text:style-name="Normal"><text:s/><text:tab/>Pranešėjas –<text:s/>Seimo narys L. Jonauskas.<text:s/><text:s/></text:p>
      <text:p text:style-name="Normal"><text:s/></text:p>
      <text:p text:style-name="P365">Klausė Seimo nariai:<text:s/>K. Mažeika,<text:s/><text:span text:style-name="T366">L. Nagienė</text:span>, V. Pranckietis, J. Baublys.</text:p>
      <text:p text:style-name="Normal"><text:tab/>Dėl balsavimo motyvų kalbėjo Seimo nariai:<text:s/>S. Gentvilas, V. Pranckietis.</text:p>
      <text:p text:style-name="P367"><text:s/></text:p>
      <text:p text:style-name="P368"><text:tab/>Balsavimas<text:s/>dėl šio projekto vyks nustatytu laiku.</text:p>
      <text:p text:style-name="P369"/>
      <text:p text:style-name="Normal"/>
      <text:p text:style-name="Normal"><text:span text:style-name="T370"><text:tab/>1</text:span><text:span text:style-name="T371">5.46</text:span><text:span text:style-name="T372"><text:s/>val.</text:span></text:p>
      <text:p text:style-name="P373"><text:span text:style-name="T374">SVARSTYTA</text:span>. Seimo savaitės (2023-06-19 – 2023-06-23) –<text:s/>2023 m. birželio<text:s/>20 d. (antradienio) ir<text:s/>22 d. (ketvirtadienio) posėdžių darbotvarkė.</text:p>
      <text:p text:style-name="P375">Pranešėjas –<text:s/>Seimo Pirmininko pirmasis pavaduotojas J. Razma</text:p>
      <text:p text:style-name="P376"/>
      <text:p text:style-name="P377">Klausė Seimo nariai:<text:s/>A. Skardžius,<text:s/>V. Valkiūnas,<text:s/>J. Džiugelis.</text:p>
      <text:p text:style-name="P378"/>
      <text:p text:style-name="P379"><text:span text:style-name="T380">NUTARTA.</text:span><text:span text:style-name="T381"><text:s/></text:span><text:span text:style-name="T382">Patvirtinti<text:s/></text:span>Seimo savaitės (2023-06-19 – 2023-06-23) –<text:s/>2023 m. birželio<text:s/>20 d. (antradienio) ir<text:s/>22 d. (ketvirtadienio) posėdžių darbotvarkę.<text:s/><text:span text:style-name="T383">Pritarta bendru sutarimu.</text:span></text:p>
      <text:p text:style-name="Normal"/>
      <text:p text:style-name="Normal"/>
      <text:p text:style-name="P384">15.52<text:s/>val.</text:p>
      <text:soft-page-break/>
      <text:p text:style-name="P385"><text:span text:style-name="T386">SVARSTYTA.</text:span> Administracinių nusižengimų kodekso 611 straipsnio pakeitimo įstatymo projektas Nr. XIVP-2304(2)<text:s/><text:span text:style-name="T387">(teikėja</text:span><text:span text:style-name="T388">i</text:span><text:span text:style-name="T389"><text:s/>–<text:s/></text:span><text:span text:style-name="T390">K. Starkevičius</text:span><text:span text:style-name="T391"><text:s/>/ 5<text:s/></text:span><text:span text:style-name="T392">Seimo nariai</text:span><text:span text:style-name="T393">)<text:s/></text:span><text:span text:style-name="T394">(priėmim</text:span><text:span text:style-name="T395">o tęsiny</text:span><text:span text:style-name="T396">s)</text:span><text:span text:style-name="T397">.</text:span><text:s/></text:p>
      <text:p text:style-name="P398"/>
      <text:p text:style-name="P399"><text:tab/>Posėdžio pirmininkas paskelbė balsavimą dėl šio<text:s/>įstatymo<text:s/>priėmimo.</text:p>
      <text:p text:style-name="P400"/>
      <text:p text:style-name="P401"><text:span text:style-name="T402">NUTARTA</text:span><text:span text:style-name="T403">.</text:span> Priimti<text:s/>Administracinių nusižengimų kodekso 611 straipsnio pakeitimo įstatymą.<text:s/><text:span text:style-name="T404">Balsavimo rezultatai: už –<text:s/></text:span><text:span text:style-name="T405">111</text:span><text:span text:style-name="T406">, prieš –<text:s/></text:span><text:span text:style-name="T407">0</text:span><text:span text:style-name="T408">, susilaikė<text:s/></text:span><text:span text:style-name="T409">4</text:span><text:span text:style-name="T410">. Užsiregistravo<text:s/></text:span><text:span text:style-name="T411">115</text:span><text:span text:style-name="T412"><text:s/>Seimo nari</text:span><text:span text:style-name="T413">ų</text:span><text:span text:style-name="T414"><text:s/>(1</text:span><text:span text:style-name="T415">5.52</text:span><text:span text:style-name="T416"> </text:span><text:span text:style-name="T417">val.)</text:span><text:span text:style-name="T418">.<text:s/></text:span></text:p>
      <text:p text:style-name="Normal"/>
      <text:p text:style-name="Normal"/>
      <text:p text:style-name="P419">15.53<text:s/>val.</text:p>
      <text:p text:style-name="P420"><text:span text:style-name="T421">SVARSTYTA.</text:span> Administracinių nusižengimų kodekso 488 straipsnio pakeitimo įstatymo projektas Nr. XIVP-2161(2)<text:s/><text:span text:style-name="T422">(teikėja</text:span><text:span text:style-name="T423">i</text:span><text:span text:style-name="T424"><text:s/>–<text:s/></text:span><text:span text:style-name="T425">M. Skritulskas / 5<text:s/></text:span><text:span text:style-name="T426">Seimo nariai</text:span><text:span text:style-name="T427">)<text:s/></text:span><text:span text:style-name="T428">(priėmim</text:span><text:span text:style-name="T429">o tęsiny</text:span><text:span text:style-name="T430">s)</text:span><text:span text:style-name="T431">.</text:span><text:s/></text:p>
      <text:p text:style-name="P432"><text:span text:style-name="T433">Pranešėja<text:s/></text:span><text:span text:style-name="T434">–<text:s/></text:span><text:span text:style-name="T435">Teisės ir teisėtvarkos komiteto pirmininkė I. Haase</text:span>.<text:s/></text:p>
      <text:p text:style-name="P436"/>
      <text:p text:style-name="P437">Dėl<text:s/>1<text:s/>straipsnio<text:s/><text:span text:style-name="T438">A. Vyšniausko<text:s/></text:span>pataisos, kuriai nepritarė pagrindinis komitetas,<text:s/>kalbėjo Seimo narys<text:s/><text:span text:style-name="T439">A. Vyšniauskas</text:span><text:s/>(atsiėmė šią pataisą).</text:p>
      <text:p text:style-name="P440"/>
      <text:p text:style-name="P441">Dėl<text:s/>1<text:s/>straipsnio<text:s/>V. Mitalo<text:s/>pataisos, kuriai nepritarė pagrindinis komitetas,<text:s/>kalbėjo Seimo narys V. Mitalas.</text:p>
      <text:p text:style-name="P442">Balsuota, ar pritarti pasiūlymui svarstyti<text:s/>1<text:s/>straipsnio<text:s/>V. Mitalo<text:s/>pataisą, kuriai nepritarė pagrindinis komitetas: už –<text:s/>38.<text:s/>Pritarta.<text:s/><text:span text:style-name="T443">Užsiregistravo 61</text:span><text:span text:style-name="T444"><text:s/>Seimo nar</text:span><text:span text:style-name="T445">ys</text:span><text:s/><text:span text:style-name="T446">(1</text:span><text:span text:style-name="T447">5.56</text:span><text:span text:style-name="T448"><text:s/>val.)</text:span><text:span text:style-name="T449">.</text:span></text:p>
      <text:p text:style-name="P450">Dėl balsavimo motyvų dėl šios pataisos kalbėjo Seimo narys<text:s/>P. Gražulis.<text:s/></text:p>
      <text:p text:style-name="P451">Balsuota dėl<text:s/>1<text:s/>straipsnio<text:s/>V. Mitalo<text:s/>pataisos, kuriai nepritarė pagrindinis komitetas: už –<text:s/>37, prieš –<text:s/>15, susilaikė<text:s/>52. Nepriimta.<text:s/><text:span text:style-name="T452">Užsiregistravo 107</text:span><text:span text:style-name="T453"><text:s/>Seimo nariai</text:span><text:s/><text:span text:style-name="T454">(1</text:span><text:span text:style-name="T455">5.58</text:span><text:span text:style-name="T456"><text:s/>val.)</text:span><text:span text:style-name="T457">.</text:span></text:p>
      <text:p text:style-name="P458"/>
      <text:soft-page-break/>
      <text:p text:style-name="P459">1<text:s/>straipsnis priimtas bendru sutarimu.<text:s/></text:p>
      <text:p text:style-name="P460"/>
      <text:p text:style-name="P461">Dėl balsavimo motyvų dėl viso įstatymo<text:s/>projekto<text:s/>kalbėjo Seimo nariai:<text:s/>V. Semeška,<text:s/>V. Mitalas,<text:s/><text:span text:style-name="T462">L. Nagienė</text:span>, V. Giraitytė-Juškevičienė, A. Petrošius, R. Žemaitaitis, P. Gražulis, K. Mažeika.</text:p>
      <text:p text:style-name="P463"/>
      <text:p text:style-name="P464"><text:span text:style-name="T465">NUTARTA</text:span><text:span text:style-name="T466">.</text:span> Priimti<text:s/>Administracinių nusižengimų kodekso 488 straipsnio pakeitimo įstatymą.<text:s/><text:span text:style-name="T467">Balsavimo rezultatai: už –<text:s/></text:span><text:span text:style-name="T468">60</text:span><text:span text:style-name="T469">, prieš –<text:s/></text:span><text:span text:style-name="T470">17</text:span><text:span text:style-name="T471">, susilaikė<text:s/></text:span><text:span text:style-name="T472">3</text:span><text:span text:style-name="T473">0</text:span><text:span text:style-name="T474">. Užsiregistravo<text:s/></text:span><text:span text:style-name="T475">108</text:span><text:span text:style-name="T476"><text:s/>Seimo nariai (1</text:span><text:span text:style-name="T477">6.08</text:span><text:span text:style-name="T478"> </text:span><text:span text:style-name="T479">val.)</text:span><text:span text:style-name="T480">.<text:s/></text:span></text:p>
      <text:p text:style-name="Normal"/>
      <text:p text:style-name="P481"><text:span text:style-name="T482">Replikavo Seimo nariai:<text:s/></text:span><text:span text:style-name="T483">M. Matijošaitis, K. </text:span><text:span text:style-name="T484">Masiulis, M. Puidokas,<text:s/></text:span><text:span text:style-name="T485">A. Skardžius</text:span><text:span text:style-name="T486">.</text:span></text:p>
      <text:p text:style-name="Normal"/>
      <text:p text:style-name="Normal"/>
      <text:p text:style-name="P487">16.10<text:s/>val.</text:p>
      <text:p text:style-name="Normal"><text:span text:style-name="T488"><text:tab/>SVARSTYTA:</text:span> </text:p>
      <text:p text:style-name="Normal"><text:tab/>1.<text:s/><text:span text:style-name="T489">Nacionalinių plėtros įstaigų įstatymo Nr. XIII-1257 pavadinimo, 1, 4, 6, 7 straipsnių pakeitimo ir 11</text:span><text:span text:style-name="T490">1</text:span><text:span text:style-name="T491"><text:s/>straipsnio pripažinimo netekusiu galios įstatymo projektas<text:s/></text:span><text:span text:style-name="T492">Nr. XIVP-</text:span><text:span text:style-name="T493">2806</text:span><text:span text:style-name="T494">(2).</text:span></text:p>
      <text:p text:style-name="Normal"><text:tab/>2.<text:s/><text:span text:style-name="T495">Inovacijų skatinimo</text:span><text:span text:style-name="T496"><text:s/>fondo įstatymo Nr. XIII-3167 2 </text:span><text:span text:style-name="T497">straipsnio pakeitimo įstatymo projektas</text:span><text:span text:style-name="T498"><text:s/></text:span><text:span text:style-name="T499">Nr. XIVP-</text:span><text:span text:style-name="T500">2807(2)</text:span><text:s/><text:span text:style-name="T501">(teikėjai –<text:s/></text:span><text:span text:style-name="T502">Vyriausybė </text:span><text:span text:style-name="T503">/ </text:span><text:span text:style-name="T504">finansų ministrė G. Skaistė</text:span><text:span text:style-name="T505">)<text:s/></text:span><text:span text:style-name="T506">(svarstymo tęsinys)</text:span><text:span text:style-name="T507"><text:s/></text:span><text:span text:style-name="T508">(taikoma skubos tvarka)</text:span><text:span text:style-name="T509">.</text:span></text:p>
      <text:p text:style-name="Normal"/>
      <text:p text:style-name="Normal"><text:tab/><text:span text:style-name="T510">NUTARTA.</text:span><text:s/>Pritarti šiems projektams po svarstymo Seimo posėdyje.<text:s/><text:span text:style-name="T511">Balsavimo rezultatai: už<text:s/></text:span>–<text:span text:style-name="T512"><text:s/></text:span><text:span text:style-name="T513">89</text:span><text:span text:style-name="T514">, prieš<text:s/></text:span>–<text:span text:style-name="T515"><text:s/></text:span><text:span text:style-name="T516">0</text:span><text:span text:style-name="T517">, susilaikė<text:s/></text:span><text:span text:style-name="T518">24</text:span>.<text:s/><text:span text:style-name="T519">Užsiregistravo 115</text:span><text:span text:style-name="T520"><text:s/>Seimo nari</text:span><text:span text:style-name="T521">ų</text:span><text:span text:style-name="T522"><text:s/>(1</text:span><text:span text:style-name="T523">6.11</text:span><text:span text:style-name="T524"><text:s/>val.)</text:span>.</text:p>
      <text:p text:style-name="Normal"/>
      <text:p text:style-name="Normal"/>
      <text:p text:style-name="P525">16.11<text:s/>val.</text:p>
      <text:soft-page-break/>
      <text:p text:style-name="Normal"><text:span text:style-name="T526"><text:tab/>SVARSTYTA</text:span>. <text:span text:style-name="T527">Seimo nutarimo „Dėl Viešojo saugumo stiprinimo ir plėtros programos patvirtinimo“ projektas</text:span><text:span text:style-name="T528"><text:s/></text:span><text:span text:style-name="T529">Nr. XIVP-</text:span><text:span text:style-name="T530">2663(2)</text:span><text:s/><text:span text:style-name="T531">(teikėjai –<text:s/></text:span><text:span text:style-name="T532">Vyriausybė </text:span><text:span text:style-name="T533">/ </text:span><text:span text:style-name="T534">vidaus reikalų ministrė A. Bilotaitė</text:span><text:span text:style-name="T535">)<text:s/></text:span><text:span text:style-name="T536">(svarstymo tęsinys)</text:span><text:span text:style-name="T537">.</text:span></text:p>
      <text:p text:style-name="Normal"/>
      <text:p text:style-name="Normal"><text:tab/><text:span text:style-name="T538">NUTARTA.</text:span><text:s/>Pritarti šiam projektui po svarstymo Seimo posėdyje.<text:s/><text:span text:style-name="T539">Balsavimo rezultatai: už<text:s/></text:span>–<text:span text:style-name="T540"><text:s/></text:span><text:span text:style-name="T541">67</text:span><text:span text:style-name="T542">, prieš<text:s/></text:span>–<text:span text:style-name="T543"><text:s/></text:span><text:span text:style-name="T544">0</text:span><text:span text:style-name="T545">, susilaikė<text:s/></text:span><text:span text:style-name="T546">42</text:span>.<text:s/><text:span text:style-name="T547">Užsiregistravo 114</text:span><text:span text:style-name="T548"><text:s/>Seimo nari</text:span><text:span text:style-name="T549">ų</text:span><text:span text:style-name="T550"><text:s/>(1</text:span><text:span text:style-name="T551">6.11</text:span><text:span text:style-name="T552"><text:s/>val.)</text:span>.</text:p>
      <text:p text:style-name="Normal"/>
      <text:p text:style-name="Normal"/>
      <text:p text:style-name="P553">16.12<text:s/>val.</text:p>
      <text:p text:style-name="Normal"><text:span text:style-name="T554"><text:tab/>SVARSTYTA</text:span>. <text:span text:style-name="T555">Smurtiniais nusikaltimais padarytos žalos kompensavimo įstatymo Nr. X-296 pakeitimo įstatymo Nr. XIII-1928 2 straipsnio pakeitimo įstatymo projektas<text:s/></text:span><text:span text:style-name="T556">Nr. XIVP-</text:span><text:span text:style-name="T557">2354</text:span><text:span text:style-name="T558">(2)<text:s/></text:span><text:span text:style-name="T559">(teikėjai –<text:s/></text:span><text:span text:style-name="T560">A. Širinskienė</text:span><text:span text:style-name="T561"><text:s/>/ 7<text:s/></text:span><text:span text:style-name="T562">Seimo nar</text:span><text:span text:style-name="T563">iai)<text:s/></text:span><text:span text:style-name="T564">(svarstymo tęsinys)</text:span><text:span text:style-name="T565">.</text:span></text:p>
      <text:p text:style-name="Normal"/>
      <text:p text:style-name="Normal"><text:tab/><text:span text:style-name="T566">NUTARTA.</text:span><text:s/>Pritarti šiam projektui po svarstymo Seimo posėdyje.<text:s/><text:span text:style-name="T567">Balsavimo rezultatai: už<text:s/></text:span>–<text:span text:style-name="T568"><text:s/>113, prieš<text:s/></text:span>–<text:span text:style-name="T569"><text:s/>1, susilaikė 1</text:span>.<text:s/><text:span text:style-name="T570">Užsiregistravo 116 Seimo narių (16.12 val.)</text:span>.</text:p>
      <text:p text:style-name="Normal"/>
      <text:p text:style-name="Normal"/>
      <text:p text:style-name="P571">16.12<text:s/>val.</text:p>
      <text:p text:style-name="Normal"><text:span text:style-name="T572"><text:tab/>SVARSTYTA:</text:span> </text:p>
      <text:p text:style-name="Normal"><text:tab/>1.<text:s/><text:span text:style-name="T573">Civilinio proceso kodekso 82, 108, 145, 192, 590, 593, 596, 601, 602, 609, 610, 611, 614, 624</text:span><text:span text:style-name="T574">1</text:span><text:span text:style-name="T575">, 626, 627, 631, 632, 634, 636, 648, 650, 651, 654, 656, 661, 663, 668, 685, 689, 702, 706, 710, 713, 723, 727, 731, 732, 753, 754, 755 ir 771</text:span><text:span text:style-name="T576">1</text:span><text:span text:style-name="T577"><text:s/>straipsnių pakeitimo įstatymo projektas</text:span><text:span text:style-name="T578"><text:s/></text:span><text:span text:style-name="T579">Nr. XIVP-</text:span><text:span text:style-name="T580">2861</text:span>.</text:p>
      <text:p text:style-name="Normal"><text:tab/>2.<text:s/><text:span text:style-name="T581">Antstolių įstatymo Nr. IX-876 2, 4, 6, 8, 10, 11, 12, 14, 20, 21, 22, 28, 29, 32, 33, 34, 35, 36, 37, 43, 43</text:span><text:span text:style-name="T582">1</text:span><text:span text:style-name="T583">,</text:span><text:span text:style-name="T584"><text:s/>46 ir 48 straipsnių pakeitimo ir Įstatymo papildymo 25</text:span><text:span text:style-name="T585">1</text:span><text:span text:style-name="T586"><text:s/>straipsniu įstatymo<text:s/></text:span><text:soft-page-break/><text:span text:style-name="T587">projektas</text:span><text:span text:style-name="T588"><text:s/></text:span><text:span text:style-name="T589">Nr. XIVP-</text:span><text:span text:style-name="T590">2862</text:span><text:s/><text:span text:style-name="T591">(teikėjai –</text:span><text:span text:style-name="T592"><text:s/></text:span><text:span text:style-name="T593">Vyriausybė </text:span><text:span text:style-name="T594">/ </text:span><text:span text:style-name="T595">teisingumo ministrė E. Dobrovolska</text:span><text:span text:style-name="T596">)</text:span><text:s/><text:span text:style-name="T597">(pateikim</text:span><text:span text:style-name="T598">o tęsiny</text:span><text:span text:style-name="T599">s)</text:span><text:span text:style-name="T600">.</text:span></text:p>
      <text:p text:style-name="P601"/>
      <text:p text:style-name="P602">NUTARTA:</text:p>
      <text:p text:style-name="P603">1. Pritarti šiems projektams po pateikimo ir pradėti jų svarstymo procedūrą.<text:s/><text:span text:style-name="T604">Balsavimo rezultatai: už<text:s/></text:span>–<text:span text:style-name="T605"><text:s/></text:span><text:span text:style-name="T606">112</text:span><text:span text:style-name="T607">, prieš<text:s/></text:span>–<text:span text:style-name="T608"><text:s/></text:span><text:span text:style-name="T609">0</text:span><text:span text:style-name="T610">, susilaikė<text:s/></text:span><text:span text:style-name="T611">1</text:span>.<text:s/><text:span text:style-name="T612">Užsiregistravo 115</text:span><text:span text:style-name="T613"><text:s/>Seimo nari</text:span><text:span text:style-name="T614">ų</text:span><text:span text:style-name="T615"><text:s/>(1</text:span><text:span text:style-name="T616">6.12</text:span><text:span text:style-name="T617"><text:s/>val.)</text:span>.</text:p>
      <text:p text:style-name="P618">2. Paskirti Teisės ir teisėtvarkos komitetą pagrindiniu komitetu šiems projektams svarstyti.<text:s/><text:span text:style-name="T619">Pritarta bendru sutarimu.<text:s/></text:span></text:p>
      <text:p text:style-name="P620">3. Paskirti šių<text:s/>projektų svarstymą Seimo posėdyje VII<text:s/>(rudens) sesijoje.<text:s/><text:span text:style-name="T621">P</text:span><text:span text:style-name="T622">ritarta bendru sutarimu.</text:span></text:p>
      <text:p text:style-name="P623"/>
      <text:p text:style-name="Normal"><text:tab/>Dėl balsavimo rezultatų kalbėjo Seimo narės A. Kubilienė<text:s/>(prašė patikslinti balsavimo<text:s/>dėl projekto<text:s/><text:span text:style-name="T624">Nr. XIV</text:span><text:span text:style-name="T625">P-</text:span><text:span text:style-name="T626"><text:s/></text:span><text:span text:style-name="T627">Nr. XIVP-</text:span><text:span text:style-name="T628">2354</text:span><text:span text:style-name="T629">(2)</text:span><text:s/>rezultatus:<text:s/>ji<text:s/>– už<text:span text:style-name="T630">)</text:span><text:s/>ir<text:s/><text:span text:style-name="T631">I. Kačinskaitė-Urbonienė</text:span><text:s/>(prašė patikslinti balsavimo<text:s/>dėl projektų<text:s/><text:span text:style-name="T632">Nr. XIV</text:span><text:span text:style-name="T633">P-</text:span>2861 ir<text:s/><text:span text:style-name="T634">Nr. XIV</text:span><text:span text:style-name="T635">P-</text:span>2862<text:s/>rezultatus:<text:s/>ji<text:s/>– už<text:span text:style-name="T636">).<text:s/></text:span></text:p>
      <text:p text:style-name="Normal"/>
      <text:p text:style-name="Normal"/>
      <text:p text:style-name="P637">16.14<text:s/>val.</text:p>
      <text:p text:style-name="P638"><text:span text:style-name="T639">SVARSTYTA</text:span>.<text:s/><text:span text:style-name="T640">Saugaus eismo automobilių keliais įstatymo Nr. VIII-2043 27 straipsnio pakeitimo įstatymo projektas<text:s/></text:span><text:span text:style-name="T641">Nr. XIVP-</text:span><text:span text:style-name="T642">2643</text:span><text:span text:style-name="T643"><text:s/></text:span><text:span text:style-name="T644">(teikėja</text:span><text:span text:style-name="T645">i</text:span><text:span text:style-name="T646"><text:s/>–<text:s/></text:span><text:span text:style-name="T647">I. Kačinskaitė-Urbonienė</text:span><text:span text:style-name="T648"><text:s/>/ 29<text:s/></text:span><text:span text:style-name="T649">Seimo nar</text:span><text:span text:style-name="T650">iai</text:span><text:span text:style-name="T651">)</text:span><text:s/><text:span text:style-name="T652">(pateikim</text:span><text:span text:style-name="T653">o tęsiny</text:span><text:span text:style-name="T654">s)</text:span><text:span text:style-name="T655">.</text:span></text:p>
      <text:p text:style-name="P656"/>
      <text:p text:style-name="P657">Kalbėjo Seimo narys<text:s/><text:span text:style-name="T658">A. Vyšniauskas</text:span><text:span text:style-name="T659"><text:s/></text:span><text:span text:style-name="T660">(prašė Vyriausybės išvados dėl šio projekto)</text:span><text:span text:style-name="T661">.</text:span></text:p>
      <text:p text:style-name="P662"/>
      <text:p text:style-name="Normal"><text:s text:c="11"/><text:s/><text:span text:style-name="T663">NUTARTA:</text:span></text:p>
      <text:p text:style-name="Normal"><text:tab/>1. Pritarti šiam projektui po pateikimo ir pradėti jo svarstymo procedūrą.<text:s/><text:span text:style-name="T664">Balsavimo rezultatai: už<text:s/></text:span>–<text:span text:style-name="T665"><text:s/></text:span><text:span text:style-name="T666">71</text:span><text:span text:style-name="T667">, prieš<text:s/></text:span>–<text:span text:style-name="T668"><text:s/></text:span><text:span text:style-name="T669">1</text:span><text:span text:style-name="T670">, susilaikė<text:s/></text:span><text:span text:style-name="T671">41</text:span>.<text:s/><text:span text:style-name="T672">Užsiregistravo<text:s/></text:span><text:span text:style-name="T673">114</text:span><text:span text:style-name="T674"><text:s/>Seimo nari</text:span><text:span text:style-name="T675">ų</text:span><text:span text:style-name="T676"><text:s/>(1</text:span><text:span text:style-name="T677">6.14</text:span><text:span text:style-name="T678"><text:s/>val.)</text:span>.</text:p>
      <text:soft-page-break/>
      <text:p text:style-name="Normal"><text:tab/>2. Paskirti<text:s/>Teisės ir teisėtvarkos<text:s/>komitetą pagrindiniu komitetu šiam projektui svarstyti.<text:s/><text:span text:style-name="T679">Pritarta bendru sutarimu.<text:s/></text:span></text:p>
      <text:p text:style-name="Normal"><text:tab/>3.<text:s/>Paskirti šio<text:s/>projekto svarstymą Seimo posėdyje VII<text:s/>(rudens) sesijoje.<text:s/><text:span text:style-name="T680">P</text:span><text:span text:style-name="T681">ritarta bendru sutarimu.</text:span></text:p>
      <text:p text:style-name="P682">4. Prašyti Vyriausybės išvados dėl šio projekto.<text:s/><text:span text:style-name="T683">P</text:span><text:span text:style-name="T684">ritarta bendru sutarimu.</text:span></text:p>
      <text:p text:style-name="Normal"/>
      <text:p text:style-name="Normal"/>
      <text:p text:style-name="P685">16.14<text:s/>val.</text:p>
      <text:p text:style-name="P686"><text:span text:style-name="T687">SVARSTYTA</text:span>.<text:s/><text:span text:style-name="T688">Turizmo įstatymo Nr. VIII-667 2 ir 29 straipsnių pakeitimo ir Įstatymo papildymo 30</text:span><text:span text:style-name="T689">1</text:span><text:span text:style-name="T690"><text:s/>straipsniu įstatymo projektas<text:s/></text:span><text:span text:style-name="T691">Nr. XIVP-</text:span><text:span text:style-name="T692">2660</text:span><text:s/><text:span text:style-name="T693">(teikėja –<text:s/></text:span><text:span text:style-name="T694">L. Girskienė</text:span><text:span text:style-name="T695">)</text:span><text:s/><text:span text:style-name="T696">(pateikim</text:span><text:span text:style-name="T697">o tęsiny</text:span><text:span text:style-name="T698">s)</text:span><text:span text:style-name="T699">.</text:span></text:p>
      <text:p text:style-name="P700"/>
      <text:p text:style-name="Normal"><text:s text:c="11"/><text:s/><text:span text:style-name="T701">NUTARTA:</text:span></text:p>
      <text:p text:style-name="Normal"><text:tab/>1. Pritarti šiam projektui po pateikimo ir pradėti jo svarstymo procedūrą.<text:s/><text:span text:style-name="T702">Balsavimo rezultatai: už<text:s/></text:span>–<text:span text:style-name="T703"><text:s/></text:span><text:span text:style-name="T704">65</text:span><text:span text:style-name="T705">, prieš<text:s/></text:span>–<text:span text:style-name="T706"><text:s/></text:span><text:span text:style-name="T707">3</text:span><text:span text:style-name="T708">, susilaikė<text:s/></text:span><text:span text:style-name="T709">39</text:span>.<text:s/><text:span text:style-name="T710">Užsiregistravo 111</text:span><text:span text:style-name="T711"><text:s/>Seimo nari</text:span><text:span text:style-name="T712">ų</text:span><text:span text:style-name="T713"><text:s/>(1</text:span><text:span text:style-name="T714">6.15</text:span><text:span text:style-name="T715"><text:s/>val.)</text:span>.</text:p>
      <text:p text:style-name="Normal"><text:tab/>2. Paskirti<text:s/>Ekonomikos<text:s/>komitetą pagrindiniu komitetu šiam projektui svarstyti.<text:s/><text:span text:style-name="T716">Pritarta bendru sutarimu.<text:s/></text:span></text:p>
      <text:p text:style-name="Normal"><text:tab/>3.<text:s/>Paskirti šio<text:s/>projekto svarstymą Seimo posėdyje VII<text:s/>(rudens) sesijoje.<text:s/><text:span text:style-name="T717">P</text:span><text:span text:style-name="T718">ritarta bendru sutarimu.</text:span></text:p>
      <text:p text:style-name="Normal"/>
      <text:p text:style-name="Normal"/>
      <text:p text:style-name="P719">16.15<text:s/>val.</text:p>
      <text:p text:style-name="P720"><text:span text:style-name="T721">SVARSTYTA</text:span>.<text:s/><text:span text:style-name="T722">Žmogaus mirties nustatymo ir kritinių būklių Nr. VIII-157 4 straipsnio pakeitimo įstatymo projektas<text:s/></text:span><text:span text:style-name="T723">Nr. XIVP-</text:span><text:span text:style-name="T724">2799</text:span><text:s/><text:span text:style-name="T725">(teikėjai –<text:s/></text:span><text:span text:style-name="T726">A. Veryga</text:span><text:span text:style-name="T727"><text:s/>/ 25<text:s/></text:span><text:span text:style-name="T728">Seimo nar</text:span><text:span text:style-name="T729">iai</text:span><text:span text:style-name="T730">)</text:span><text:s/><text:span text:style-name="T731">(pateikim</text:span><text:span text:style-name="T732">o tęsiny</text:span><text:span text:style-name="T733">s)</text:span><text:span text:style-name="T734">.</text:span></text:p>
      <text:p text:style-name="P735"/>
      <text:soft-page-break/>
      <text:p text:style-name="Normal"><text:s text:c="11"/><text:s/><text:span text:style-name="T736">NUTARTA:</text:span></text:p>
      <text:p text:style-name="Normal"><text:tab/>1. Pritarti šiam projektui po pateikimo ir pradėti jo svarstymo procedūrą.<text:s/><text:span text:style-name="T737">Balsavimo rezultatai: už<text:s/></text:span>–<text:span text:style-name="T738"><text:s/></text:span><text:span text:style-name="T739">111</text:span><text:span text:style-name="T740">, prieš<text:s/></text:span>–<text:span text:style-name="T741"><text:s/></text:span><text:span text:style-name="T742">0</text:span><text:span text:style-name="T743">, susilaikė<text:s/></text:span><text:span text:style-name="T744">1</text:span>.<text:s/><text:span text:style-name="T745">Užsiregistravo 113</text:span><text:span text:style-name="T746"><text:s/>Seimo nari</text:span><text:span text:style-name="T747">ų</text:span><text:span text:style-name="T748"><text:s/>(1</text:span><text:span text:style-name="T749">6.16</text:span><text:span text:style-name="T750"><text:s/>val.)</text:span>.</text:p>
      <text:p text:style-name="Normal"><text:tab/>2. Paskirti<text:s/>Sveikatos reikalų<text:s/>komitetą pagrindiniu komitetu šiam projektui svarstyti.<text:s/><text:span text:style-name="T751">Pritarta bendru sutarimu.<text:s/></text:span></text:p>
      <text:p text:style-name="Normal"><text:tab/>3.<text:s/>Paskirti šio<text:s/>projekto svarstymą Seimo posėdyje VII<text:s/>(rudens) sesijoje.<text:s/><text:span text:style-name="T752">P</text:span><text:span text:style-name="T753">ritarta bendru sutarimu.</text:span></text:p>
      <text:p text:style-name="Normal"/>
      <text:p text:style-name="Normal"/>
      <text:p text:style-name="P754">16.16<text:s/>val.</text:p>
      <text:p text:style-name="P755"><text:span text:style-name="T756">SVARSTYTA</text:span>.<text:s/><text:span text:style-name="T757">Valstybės herbo, kitų herbų ir heraldinių ženklų įstatymo Nr. I-130 3 ir 8 straipsnių pakeitimo įstatymo projektas<text:s/></text:span><text:span text:style-name="T758">Nr. XIVP-</text:span><text:span text:style-name="T759">2856</text:span><text:s/><text:span text:style-name="T760">(teikėjai –<text:s/></text:span><text:span text:style-name="T761">A. Pocius / 13<text:s/></text:span><text:span text:style-name="T762">Seimo nar</text:span><text:span text:style-name="T763">i</text:span><text:span text:style-name="T764">ų</text:span><text:span text:style-name="T765">)</text:span><text:s/><text:span text:style-name="T766">(pateikim</text:span><text:span text:style-name="T767">o tęsiny</text:span><text:span text:style-name="T768">s)</text:span><text:span text:style-name="T769">.</text:span></text:p>
      <text:p text:style-name="P770"/>
      <text:p text:style-name="P771">Kalbėjo Seimo nariai:<text:s/><text:span text:style-name="T772">A. Vyšniauskas</text:span><text:span text:style-name="T773"><text:s/>(siūlė paskirti pagrindiniu komitetu Kultūros komitetą)</text:span>, V. Juozapaitis, A. Skardžius.</text:p>
      <text:p text:style-name="P774"/>
      <text:p text:style-name="Normal"><text:s text:c="11"/><text:s/><text:span text:style-name="T775">NUTARTA:</text:span></text:p>
      <text:p text:style-name="Normal"><text:tab/>1. Pritarti šiam projektui po pateikimo ir pradėti jo svarstymo procedūrą.<text:s/><text:span text:style-name="T776">Balsavimo rezultatai: už<text:s/></text:span>–<text:span text:style-name="T777"><text:s/></text:span><text:span text:style-name="T778">93</text:span><text:span text:style-name="T779">, prieš<text:s/></text:span>–<text:span text:style-name="T780"><text:s/></text:span><text:span text:style-name="T781">0</text:span><text:span text:style-name="T782">, susilaikė<text:s/></text:span><text:span text:style-name="T783">8</text:span>.<text:s/><text:span text:style-name="T784">Užsiregistravo 108</text:span><text:span text:style-name="T785"><text:s/>Seimo nariai (1</text:span><text:span text:style-name="T786">6.16</text:span><text:span text:style-name="T787"><text:s/>val.)</text:span>.</text:p>
      <text:p text:style-name="Normal"><text:tab/>2. Paskirti<text:s/>Kultūros komitetą pagrindiniu komitetu šiam projektui svarstyti.<text:s/><text:span text:style-name="T788">Pritarta bendru sutarimu.<text:s/></text:span></text:p>
      <text:p text:style-name="Normal"><text:tab/>3.<text:s/>Paskirti šio<text:s/>projekto svarstymą Seimo posėdyje VII<text:s/>(rudens) sesijoje.<text:s/><text:span text:style-name="T789">P</text:span><text:span text:style-name="T790">ritarta bendru sutarimu.</text:span></text:p>
      <text:p text:style-name="Normal"/>
      <text:p text:style-name="Normal"/>
      <text:soft-page-break/>
      <text:p text:style-name="P791">16.18<text:s/>val.</text:p>
      <text:p text:style-name="Normal"><text:span text:style-name="T792"><text:tab/>SVARSTYTA</text:span>. <text:span text:style-name="T793">Administracinių nusižengimų kodekso 122 ir 589 straipsnių pakeitimo įstatymo Nr. XIV-2026 1 straipsnio pakeitimo įstatymo projektas<text:s/></text:span><text:span text:style-name="T794">Nr. XIVP-</text:span><text:span text:style-name="T795">2860</text:span><text:span text:style-name="T796">(2)</text:span><text:s/><text:span text:style-name="T797">(teikėjai –<text:s/></text:span><text:span text:style-name="T798">I. Haase</text:span><text:span text:style-name="T799"><text:s/>/ 31<text:s/></text:span><text:span text:style-name="T800">Seimo nar</text:span><text:span text:style-name="T801">ys)<text:s/></text:span><text:span text:style-name="T802">(svarstymo tęsinys)<text:s/></text:span><text:span text:style-name="T803">(taikoma skubos tvarka)</text:span><text:span text:style-name="T804">.</text:span></text:p>
      <text:p text:style-name="Normal"/>
      <text:p text:style-name="Normal"><text:tab/><text:span text:style-name="T805">NUTARTA.</text:span><text:s/>Pritarti šiam projektui po svarstymo Seimo posėdyje.<text:s/><text:span text:style-name="T806">Balsavimo rezultatai: už<text:s/></text:span>–<text:span text:style-name="T807"><text:s/>98, prieš<text:s/></text:span>–<text:span text:style-name="T808"><text:s/>0, susilaikė 9</text:span>.<text:s/><text:span text:style-name="T809">Užsiregistravo 108 Seimo nariai (16.19 val.)</text:span>.</text:p>
      <text:p text:style-name="Normal"/>
      <text:p text:style-name="Normal"/>
      <text:p text:style-name="P810">16.19<text:s/>val.</text:p>
      <text:p text:style-name="P811"><text:span text:style-name="T812">SVARSTYTA</text:span>.<text:s/><text:span text:style-name="T813">Specialiųjų žemės naudojimo sąlygų įstatymo Nr. XIII-2166 110 straipsnio pakeitimo įstatymo projektas<text:s/></text:span><text:span text:style-name="T814">Nr. XIVP-</text:span><text:span text:style-name="T815">2633</text:span><text:s/><text:span text:style-name="T816">(teikėjai –<text:s/></text:span><text:span text:style-name="T817">L. Jonauskas</text:span><text:span text:style-name="T818">,<text:s/></text:span><text:span text:style-name="T819">S. Gentvilas</text:span><text:span text:style-name="T820">)</text:span><text:s/><text:span text:style-name="T821">(pateikim</text:span><text:span text:style-name="T822">o tęsinys</text:span><text:span text:style-name="T823">)</text:span><text:span text:style-name="T824">.</text:span></text:p>
      <text:p text:style-name="P825"/>
      <text:p text:style-name="Normal"><text:s text:c="11"/><text:s/><text:span text:style-name="T826">NUTARTA</text:span>. Pritarti šiam projektui po pateikimo ir pradėti jo svarstymo procedūrą.<text:s/><text:span text:style-name="T827">Balsavimo rezultatai: už<text:s/></text:span>–<text:span text:style-name="T828"><text:s/>63, prieš<text:s/></text:span>–<text:span text:style-name="T829"><text:s/>16, susilaikė 23</text:span>.<text:s/><text:span text:style-name="T830">Užsiregistravo 105 Seimo nariai (16.19 val.)</text:span>.</text:p>
      <text:p text:style-name="P831"/>
      <text:p text:style-name="P832">Kalbėjo Seimo narys<text:s/>V. Pranckietis<text:s/>(prašė paskirti pagrindiniu komitetu<text:s/>Kaimo reikalų<text:s/>komitetą).</text:p>
      <text:p text:style-name="P833"/>
      <text:p text:style-name="P834">Alternatyvus balsavimas dėl pagrindinio komiteto: už<text:s/>Aplinkos apsaugos<text:s/>komitetą balsavo<text:s/>44, už<text:s/>Kaimo reikalų<text:s/>komitetą –<text:s/>47. Pritarta<text:s/>antram<text:s/>pasiūlymui.<text:s/><text:span text:style-name="T835">Užsiregistravo 91</text:span><text:span text:style-name="T836"><text:s/>Seimo nar</text:span><text:span text:style-name="T837">ys</text:span><text:span text:style-name="T838"><text:s/>(1</text:span><text:span text:style-name="T839">6.20</text:span><text:span text:style-name="T840"><text:s/>val.).</text:span></text:p>
      <text:p text:style-name="P841"/>
      <text:p text:style-name="P842"/>
      <text:soft-page-break/>
      <text:p text:style-name="Normal"><text:s text:c="11"/><text:s/><text:span text:style-name="T843">NUTARTA:</text:span></text:p>
      <text:p text:style-name="Normal"><text:tab/>1. Paskirti<text:s/>Kaimo reikalų<text:s/>komitetą pagrindiniu komitetu šiam projektui svarstyti.<text:s/></text:p>
      <text:p text:style-name="Normal"><text:tab/>2. Paskirti<text:s/>Aplinkos apsaugos<text:s/>komitetą papildomu komitetu šiam projektui svarstyti.<text:s/><text:span text:style-name="T844">P</text:span><text:span text:style-name="T845">ritarta bendru sutarimu.<text:s/></text:span></text:p>
      <text:p text:style-name="Normal"><text:tab/>3. Paskirti šio<text:s/>projekto svarstymą Seimo posėdyje VII<text:s/>(rudens) sesijoje.<text:s/><text:span text:style-name="T846">P</text:span><text:span text:style-name="T847">ritarta bendru sutarimu.</text:span></text:p>
      <text:p text:style-name="Normal"/>
      <text:p text:style-name="P848">Posėdis baigtas</text:p>
      <text:p text:style-name="P849"><text:s/><text:span text:style-name="T850">(1</text:span><text:span text:style-name="T851">6.22</text:span><text:span text:style-name="T852"><text:s/>val.)</text:span></text:p>
      <text:p text:style-name="Normal"/>
      <text:p text:style-name="P853"/>
      <text:p text:style-name="P854"/>
      <text:p text:style-name="P855">Seimo Pirmininko pavaduotojas<text:tab/>Andrius Mazuronis<text:s/></text:p>
      <text:p text:style-name="P856"/>
      <text:p text:style-name="Normal"/>
      <text:p text:style-name="Normal"/>
      <text:p text:style-name="Normal"/>
      <text:p text:style-name="P857"/>
      <text:p text:style-name="P858"><text:span text:style-name="T859">Protokolą rašė</text:span></text:p>
      <text:p text:style-name="P860"><text:span text:style-name="T861">Dokumentų departamento</text:span></text:p>
      <text:p text:style-name="P862"><text:span text:style-name="T863">Stenogramų skyriaus</text:span></text:p>
      <text:p text:style-name="P864"><text:span text:style-name="T865">vyriausioji specialistė</text:span><text:span text:style-name="T866"><text:tab/>Tatjana Juršėnienė</text:span></text:p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6-20T08:23:00Z</meta:creation-date>
    <dc:date>2023-06-20T08:23:00Z</dc:date>
    <meta:print-date>2023-06-15T12:05:00Z</meta:print-date>
    <meta:template xlink:href="PROTOKOL.DOT" xlink:type="simple"/>
    <meta:editing-cycles>2</meta:editing-cycles>
    <meta:editing-duration>PT0S</meta:editing-duration>
    <meta:document-statistic meta:page-count="16" meta:paragraph-count="216" meta:word-count="2019" meta:character-count="16665" meta:row-count="782" meta:non-whitespace-character-count="14862"/>
  </office:meta>
</office:document-meta>
</file>