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ATMINTINŲ DIENŲ ĮSTATYMO NR. VIII-397 1 STRAIPSNIO PAKEITIMO</text:span><text:span text:style-name="T12"><text:s/></text:span></text:p>
      <text:p text:style-name="P13"><text:span text:style-name="T14">ĮSTATYMO<text:s/></text:span><text:span text:style-name="T15">PROJEKTO</text:span></text:p>
      <text:p text:style-name="P16"/>
      <text:p text:style-name="P17">2023-02-28<text:s/>Nr. XIVP-24<text:span text:style-name="T18">4</text:span>8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atkreipiame dėmesį, kad projekto 1 straipsniu keičiamo įstatymo 1 straipsnio<text:s/>2 dalies<text:s/>punktų numeracija „6–73“<text:s/>ir<text:s/>„7–74“<text:s/>tikslintina atsižvelgiant į<text:s/>galiojančio įstatymo<text:s/>1 straipsnio<text:s/>2<text:s/>dalies punktų numeraciją -<text:s/>paskutinis<text:s/>1 straipsnio 2 dalies<text:s/>punktas yra<text:s/>77.</text:p>
      <text:p text:style-name="P24"/>
      <text:p text:style-name="P25"/>
      <text:p text:style-name="P26"/>
      <text:p text:style-name="P27"/>
      <text:p text:style-name="P28">Privatinės teisės skyriaus vyresnysis patarėjas,</text:p>
      <text:p text:style-name="P29">laikinai atliekantis departamento direktoriaus funkcijas<text:tab/><text:tab/><text:tab/><text:s text:c="11"/>Dainius Zebleckis</text:p>
      <text:p text:style-name="P30"> 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M. Griščenko, tel. (8 5) 239 6552, el. p. mantas.griscenko@lrs.lt <text:s text:c="43"/></text:p>
      <text:p text:style-name="P39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28T09:29:00Z</meta:creation-date>
    <dc:date>2023-02-28T09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25" meta:character-count="856" meta:row-count="69" meta:non-whitespace-character-count="763"/>
  </office:meta>
</office:document-meta>
</file>