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use-window-font-color="true"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INIGINĖS SOCIALINĖS PARAMOS NEPASITURINTIEMS GYVENTOJAMS ĮSTATYMO NR. IX-1675 3, 6, 7, 9, 10, 11, 15, 17, 21 IR 23 STRAIPSNIŲ PAKEITIMO</text:span><text:span text:style-name="T11"><text:s/></text:span><text:span text:style-name="T12">ĮSTATYMO NR. XIII-2883 11 STRAIPSNIO</text:span><text:span text:style-name="T13"><text:s/></text:span><text:span text:style-name="T14">PAKEITIMO</text:span><text:span text:style-name="T15"><text:s/></text:span><text:span text:style-name="T16">Į</text:span><text:span text:style-name="T17">STATYMO<text:s/></text:span><text:span text:style-name="T18">PROJEKTO</text:span></text:p>
      <text:p text:style-name="P19"/>
      <text:p text:style-name="P20">2023-06-26<text:s/>Nr. XIVP-2928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</text:span><text:span text:style-name="T40">.<text:s/></text:span><text:span text:style-name="T41">Dirgėlien</text:span><text:span text:style-name="T42">ė, tel.</text:span><text:span text:style-name="T43"><text:s/>(8 5)<text:s/></text:span><text:span text:style-name="T44">239 6</text:span><text:span text:style-name="T45">350</text:span><text:span text:style-name="T46">, el. p.<text:s/></text:span><text:a xlink:href="mailto:renata.dirgeliene@lrs.lt" office:target-frame-name="_top" xlink:show="replace"><text:span text:style-name="T47">renata.dirgeliene@lrs.lt</text:span></text:a></text:p>
      <text:p text:style-name="P48"><text:span text:style-name="T49">A. Dulevičiūtė</text:span><text:span text:style-name="T50">-</text:span><text:span text:style-name="T51">Akimovienė, tel. (8 5) 239 6164, el. p.<text:s/></text:span><text:a xlink:href="mailto:akvile.duleviciute@lrs.lt" office:target-frame-name="_top" xlink:show="replace"><text:span text:style-name="T52">akvile.duleviciute@lrs.lt</text:span></text:a></text:p>
      <text:p text:style-name="P53"><text:span text:style-name="T54">J. Raškauskaitė, tel.<text:s/></text:span><text:span text:style-name="T55">(8 5) 239 6842, el. p. jurgita.raskauskaite@lrs.lt</text:span><text:span text:style-name="T56"><text:s/></text:span></text:p>
      <text:p text:style-name="P57"><text:span text:style-name="T58">I. Šambaraitė,<text:s/></text:span><text:span text:style-name="T59">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6T13:58:00Z</meta:creation-date>
    <dc:date>2023-06-26T13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" meta:character-count="901" meta:row-count="40" meta:non-whitespace-character-count="800"/>
  </office:meta>
</office:document-meta>
</file>