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P60" style:parent-style-name="BodyText2" style:family="paragraph">
      <style:text-properties style:font-name="Times New Roma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font-style="italic" style:font-style-asian="italic" style:font-size-complex="12pt"/>
    </style:style>
    <style:style style:name="T66" style:parent-style-name="DefaultParagraphFont" style:family="text">
      <style:text-properties style:font-weight-complex="bold" fo:font-style="italic" style:font-style-asian="italic" style:font-size-complex="12pt"/>
    </style:style>
    <style:style style:name="T67" style:parent-style-name="DefaultParagraphFont" style:family="text">
      <style:text-properties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weight-complex="bold" fo:font-style="italic" style:font-style-asian="italic" style:font-size-complex="12pt"/>
    </style:style>
    <style:style style:name="T69" style:parent-style-name="DefaultParagraphFont" style:family="text">
      <style:text-properties style:font-weight-complex="bold" fo:font-style="italic" style:font-style-asian="italic" style:font-size-complex="12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BodyText2" style:family="paragraph">
      <style:text-properties style:font-name="Times New Roma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10" style:parent-style-name="Header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fo:font-size="10pt" style:font-size-asian="10pt"/>
    </style:style>
    <style:style style:name="P123" style:parent-style-name="BodyText2" style:family="paragraph">
      <style:text-properties style:font-name="Times New Roma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2.5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text-position="super 62.5%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Header" style:family="paragraph">
      <style:text-properties fo:font-size="8pt" style:font-size-asian="8pt" style:font-size-complex="8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text-properties fo:font-size="8pt" style:font-size-asian="8pt" style:font-size-complex="8pt"/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text-position="super 62.5%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text-position="super 62.5%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BodyText2" style:family="paragraph">
      <style:text-properties style:font-name="Times New Roma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text-position="super 62.5%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Normal" style:family="paragraph">
      <style:paragraph-properties fo:text-indent="0.5in"/>
    </style:style>
    <style:style style:name="P179" style:parent-style-name="Header" style:family="paragraph">
      <style:paragraph-properties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per 62.5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5in"/>
      <style:text-properties fo:color="#000000"/>
    </style:style>
    <style:style style:name="P203" style:parent-style-name="Normal" style:family="paragraph">
      <style:paragraph-properties fo:text-indent="0.5in"/>
    </style:style>
    <style:style style:name="P204" style:parent-style-name="BodyText2" style:family="paragraph">
      <style:text-properties style:font-name="Times New Roma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Normal" style:family="paragraph">
      <style:paragraph-properties fo:text-indent="0.5in"/>
    </style:style>
    <style:style style:name="P218" style:parent-style-name="Header" style:family="paragraph">
      <style:paragraph-properties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BodyText2" style:family="paragraph">
      <style:text-properties style:font-name="Times New Roman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style:font-weight-complex="bold" style:font-style-complex="italic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BodyText2" style:family="paragraph">
      <style:text-properties style:font-name="Times New Roma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text-position="super 62.5%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BodyText2" style:family="paragraph">
      <style:text-properties style:font-name="Times New Roma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 style:font-size-complex="8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fo:color="#000000"/>
    </style:style>
    <style:style style:name="P311" style:parent-style-name="Header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color="#000000"/>
    </style:style>
    <style:style style:name="P313" style:parent-style-name="Header" style:family="paragraph">
      <style:text-properties fo:font-size="8pt" style:font-size-asian="8pt" style:font-size-complex="8pt"/>
    </style:style>
    <style:style style:name="P314" style:parent-style-name="Normal" style:family="paragraph">
      <style:paragraph-properties fo:text-indent="0.5in"/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BodyText2" style:family="paragraph">
      <style:text-properties style:font-name="Times New Roma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P342" style:parent-style-name="Normal" style:family="paragraph">
      <style:paragraph-properties fo:text-indent="0.5in"/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ize="11pt" style:font-size-asian="11pt" style:font-size-complex="11pt"/>
    </style:style>
    <style:style style:name="T3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8pt" style:font-size-asian="8pt" style:font-size-complex="8pt"/>
    </style:style>
    <style:style style:name="P359" style:parent-style-name="BodyText2" style:family="paragraph">
      <style:text-properties style:font-name="Times New Roma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Normal" style:family="paragraph">
      <style:paragraph-properties fo:text-indent="0.5in"/>
    </style:style>
    <style:style style:name="P375" style:parent-style-name="Header" style:family="paragraph">
      <style:paragraph-properties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BodyText2" style:family="paragraph">
      <style:text-properties style:font-name="Times New Roma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text-position="super 62.5%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style:font-weight-complex="bold" fo:font-style="italic" style:font-style-asian="italic" style:font-style-complex="italic"/>
    </style:style>
    <style:style style:name="P406" style:parent-style-name="Header" style:family="paragraph">
      <style:text-properties fo:font-weight="bold" style:font-weight-asian="bold"/>
    </style:style>
    <style:style style:name="P407" style:parent-style-name="Normal" style:family="paragraph">
      <style:paragraph-properties fo:text-indent="0.5in"/>
    </style:style>
    <style:style style:name="P408" style:parent-style-name="Header" style:family="paragraph">
      <style:paragraph-properties>
        <style:tab-stops/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text-position="super 62.5%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BodyText2" style:family="paragraph">
      <style:text-properties style:font-name="Times New Roma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T440" style:parent-style-name="DefaultParagraphFont" style:family="text">
      <style:text-properties style:font-weight-complex="bold" style:font-style-complex="italic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Header" style:family="paragraph">
      <style:paragraph-properties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BodyText2" style:family="paragraph">
      <style:text-properties style:font-name="Times New Roma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Normal" style:family="paragraph">
      <style:paragraph-properties fo:text-indent="0.5in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BodyText2" style:family="paragraph">
      <style:text-properties style:font-name="Times New Roma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style-complex="italic" style:font-size-complex="12pt"/>
    </style:style>
    <style:style style:name="T490" style:parent-style-name="DefaultParagraphFont" style:family="text">
      <style:text-properties style:font-style-complex="italic" style:text-position="super 62.5%" style:font-size-complex="12pt"/>
    </style:style>
    <style:style style:name="T491" style:parent-style-name="DefaultParagraphFont" style:family="text">
      <style:text-properties style:font-style-complex="italic" style:font-size-complex="12pt"/>
    </style:style>
    <style:style style:name="T492" style:parent-style-name="DefaultParagraphFont" style:family="text">
      <style:text-properties style:font-style-complex="italic" style:text-position="super 62.5%" style:font-size-complex="12pt"/>
    </style:style>
    <style:style style:name="T493" style:parent-style-name="DefaultParagraphFont" style:family="text">
      <style:text-properties style:font-style-complex="italic" style:font-size-complex="12pt"/>
    </style:style>
    <style:style style:name="T494" style:parent-style-name="DefaultParagraphFont" style:family="text">
      <style:text-properties style:font-style-complex="italic" style:text-position="super 62.5%" style:font-size-complex="12pt"/>
    </style:style>
    <style:style style:name="T495" style:parent-style-name="DefaultParagraphFont" style:family="text">
      <style:text-properties style:font-style-complex="italic" style:font-size-complex="12pt"/>
    </style:style>
    <style:style style:name="T496" style:parent-style-name="DefaultParagraphFont" style:family="text">
      <style:text-properties style:font-style-complex="italic" style:text-position="super 62.5%" style:font-size-complex="12pt"/>
    </style:style>
    <style:style style:name="T497" style:parent-style-name="DefaultParagraphFont" style:family="text">
      <style:text-properties style:font-style-complex="italic" style:font-size-complex="12pt"/>
    </style:style>
    <style:style style:name="T498" style:parent-style-name="DefaultParagraphFont" style:family="text">
      <style:text-properties style:font-style-complex="italic" style:text-position="super 62.5%" style:font-size-complex="12pt"/>
    </style:style>
    <style:style style:name="T499" style:parent-style-name="DefaultParagraphFont" style:family="text">
      <style:text-properties style:font-style-complex="italic" style:font-size-complex="12pt"/>
    </style:style>
    <style:style style:name="T500" style:parent-style-name="DefaultParagraphFont" style:family="text">
      <style:text-properties style:font-style-complex="italic" style:text-position="super 62.5%"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tyle-complex="italic" fo:color="#000000" style:font-size-complex="12pt"/>
    </style:style>
    <style:style style:name="T503" style:parent-style-name="DefaultParagraphFont" style:family="text">
      <style:text-properties style:font-style-complex="italic" fo:color="#000000" style:font-size-complex="12pt"/>
    </style:style>
    <style:style style:name="T504" style:parent-style-name="DefaultParagraphFont" style:family="text">
      <style:text-properties style:font-style-complex="italic" fo:color="#000000" style:font-size-complex="12pt"/>
    </style:style>
    <style:style style:name="T505" style:parent-style-name="DefaultParagraphFont" style:family="text">
      <style:text-properties style:font-style-complex="italic" fo:color="#000000" style:font-size-complex="12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text-properties fo:font-size="8pt" style:font-size-asian="8pt" style:font-size-complex="8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text-properties fo:font-size="8pt" style:font-size-asian="8pt" style:font-size-complex="8pt"/>
    </style:style>
    <style:style style:name="P520" style:parent-style-name="Normal" style:family="paragraph">
      <style:text-properties fo:font-size="8pt" style:font-size-asian="8pt" style:font-size-complex="8pt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Header" style:family="paragraph">
      <style:paragraph-properties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style:font-style-complex="italic" style:font-size-complex="12pt"/>
    </style:style>
    <style:style style:name="T527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28" style:parent-style-name="DefaultParagraphFont" style:family="text">
      <style:text-properties style:font-weight-complex="bold" style:font-style-complex="italic" style:font-size-complex="12pt"/>
    </style:style>
    <style:style style:name="T529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30" style:parent-style-name="DefaultParagraphFont" style:family="text">
      <style:text-properties style:font-weight-complex="bold" style:font-style-complex="italic" style:font-size-complex="12pt"/>
    </style:style>
    <style:style style:name="T531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32" style:parent-style-name="DefaultParagraphFont" style:family="text">
      <style:text-properties style:font-weight-complex="bold" style:font-style-complex="italic" style:font-size-complex="12pt"/>
    </style:style>
    <style:style style:name="T533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34" style:parent-style-name="DefaultParagraphFont" style:family="text">
      <style:text-properties style:font-weight-complex="bold" style:font-style-complex="italic" style:font-size-complex="12pt"/>
    </style:style>
    <style:style style:name="T535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36" style:parent-style-name="DefaultParagraphFont" style:family="text">
      <style:text-properties style:font-weight-complex="bold" style:font-style-complex="italic" style:font-size-complex="12pt"/>
    </style:style>
    <style:style style:name="T537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38" style:parent-style-name="DefaultParagraphFont" style:family="text">
      <style:text-properties style:font-weight-complex="bold" style:font-style-complex="italic"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BodyText2" style:family="paragraph">
      <style:text-properties style:font-name="Times New Roma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/>
    </style:style>
    <style:style style:name="T561" style:parent-style-name="DefaultParagraphFont" style:family="text">
      <style:text-properties style:font-weight-complex="bold" style:font-style-complex="italic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Header" style:family="paragraph">
      <style:paragraph-properties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text-properties fo:font-size="16pt" style:font-size-asian="16pt" style:font-size-complex="16pt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ize="18pt" style:font-size-asian="18pt" style:font-size-complex="1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BodyText2" style:family="paragraph">
      <style:text-properties style:font-name="Times New Roman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style-complex="italic" style:font-size-complex="12pt"/>
    </style:style>
    <style:style style:name="T591" style:parent-style-name="DefaultParagraphFont" style:family="text">
      <style:text-properties style:font-style-complex="italic" style:text-position="super 62.5%" style:font-size-complex="12pt"/>
    </style:style>
    <style:style style:name="T592" style:parent-style-name="DefaultParagraphFont" style:family="text">
      <style:text-properties style:font-style-complex="italic" style:font-size-complex="12pt"/>
    </style:style>
    <style:style style:name="T593" style:parent-style-name="DefaultParagraphFont" style:family="text">
      <style:text-properties style:font-name-complex="Tahoma" style:font-style-complex="italic" style:font-size-complex="12pt"/>
    </style:style>
    <style:style style:name="T59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name-complex="Tahoma" style:font-style-complex="italic" style:font-size-complex="12pt"/>
    </style:style>
    <style:style style:name="T596" style:parent-style-name="DefaultParagraphFont" style:family="text">
      <style:text-properties style:font-name-complex="Tahoma" style:font-style-complex="italic" style:font-size-complex="12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/>
    </style:style>
    <style:style style:name="T604" style:parent-style-name="DefaultParagraphFont" style:family="text">
      <style:text-properties style:font-weight-complex="bold" style:font-style-complex="italic"/>
    </style:style>
    <style:style style:name="P605" style:parent-style-name="Header" style:family="paragraph">
      <style:paragraph-properties>
        <style:tab-stops/>
      </style:paragraph-properties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size="8pt" style:font-size-asian="8pt" style:font-size-complex="8pt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  <style:text-properties fo:font-size="8pt" style:font-size-asian="8pt" style:font-size-complex="8p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P625" style:parent-style-name="Header" style:family="paragraph">
      <style:paragraph-properties>
        <style:tab-stops/>
      </style:paragraph-properties>
    </style:style>
    <style:style style:name="P626" style:parent-style-name="Header" style:family="paragraph">
      <style:paragraph-properties>
        <style:tab-stops/>
      </style:paragraph-properties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weight-complex="bold" style:font-style-complex="italic" style:font-size-complex="12pt"/>
    </style:style>
    <style:style style:name="T634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635" style:parent-style-name="DefaultParagraphFont" style:family="text">
      <style:text-properties style:font-weight-complex="bold" style:font-style-complex="italic" style:font-size-complex="12pt"/>
    </style:style>
    <style:style style:name="T636" style:parent-style-name="DefaultParagraphFont" style:family="text">
      <style:text-properties style:font-name-complex="Tahoma" style:font-weight-complex="bold" style:font-style-complex="italic" style:font-size-complex="12pt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BodyText2" style:family="paragraph">
      <style:text-properties style:font-name="Times New Roman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style-complex="italic" style:font-size-complex="12pt"/>
    </style:style>
    <style:style style:name="T647" style:parent-style-name="DefaultParagraphFont" style:family="text">
      <style:text-properties style:font-style-complex="italic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style:font-weight-complex="bold" style:font-style-complex="italic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weight-complex="bold" style:font-style-complex="italic" style:font-size-complex="12pt"/>
    </style:style>
    <style:style style:name="T656" style:parent-style-name="DefaultParagraphFont" style:family="text">
      <style:text-properties style:font-weight-complex="bold" style:font-style-complex="italic" style:font-size-complex="12pt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BodyText2" style:family="paragraph">
      <style:text-properties style:font-name="Times New Roman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/>
    </style:style>
    <style:style style:name="T674" style:parent-style-name="DefaultParagraphFont" style:family="text">
      <style:text-properties style:font-weight-complex="bold" style:font-style-complex="italic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paragraph-properties fo:text-indent="0.5in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  <style:text-properties fo:font-size="10pt" style:font-size-asian="10pt"/>
    </style:style>
    <style:style style:name="P679" style:parent-style-name="Header" style:family="paragraph">
      <style:text-properties style:font-style-complex="italic" fo:font-size="10pt" style:font-size-asian="10pt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BodyText2" style:family="paragraph">
      <style:text-properties style:font-name="Times New Roma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text-position="super 62.5%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name-complex="Tahoma" style:font-size-complex="12pt"/>
    </style:style>
    <style:style style:name="T70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name-complex="Tahoma" style:font-size-complex="12pt"/>
    </style:style>
    <style:style style:name="T709" style:parent-style-name="DefaultParagraphFont" style:family="text">
      <style:text-properties style:font-name-complex="Tahoma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fo:font-weight="bold" style:font-weight-asian="bold" fo:font-style="italic" style:font-style-asian="italic"/>
    </style:style>
    <style:style style:name="T721" style:parent-style-name="DefaultParagraphFont" style:family="text">
      <style:text-properties style:font-weight-complex="bold" style:font-style-complex="italic"/>
    </style:style>
    <style:style style:name="P722" style:parent-style-name="Header" style:family="paragraph">
      <style:paragraph-properties>
        <style:tab-stops/>
      </style:paragraph-properties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  <style:text-properties fo:font-size="8pt" style:font-size-asian="8pt" style:font-size-complex="8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indent="0.5in"/>
      <style:text-properties fo:font-size="10pt" style:font-size-asian="10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P745" style:parent-style-name="Normal" style:family="paragraph">
      <style:paragraph-properties fo:text-indent="0.5in"/>
      <style:text-properties fo:font-size="8pt" style:font-size-asian="8pt" style:font-size-complex="8pt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5in"/>
      <style:text-properties fo:font-size="8pt" style:font-size-asian="8pt" style:font-size-complex="8pt"/>
    </style:style>
    <style:style style:name="P753" style:parent-style-name="Normal" style:family="paragraph">
      <style:paragraph-properties fo:text-indent="0.5in"/>
    </style:style>
    <style:style style:name="P754" style:parent-style-name="Normal" style:family="paragraph">
      <style:paragraph-properties fo:text-indent="0.5in"/>
      <style:text-properties fo:font-size="10pt" style:font-size-asian="10pt"/>
    </style:style>
    <style:style style:name="P755" style:parent-style-name="Normal" style:family="paragraph">
      <style:paragraph-properties fo:text-indent="0.5in"/>
    </style:style>
    <style:style style:name="P756" style:parent-style-name="Normal" style:family="paragraph">
      <style:paragraph-properties fo:text-indent="0.5in"/>
      <style:text-properties fo:font-size="8pt" style:font-size-asian="8pt" style:font-size-complex="8pt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text-indent="0.5in"/>
      <style:text-properties fo:font-size="10pt" style:font-size-asian="10pt"/>
    </style:style>
    <style:style style:name="P764" style:parent-style-name="BodyTextIndent" style:family="paragraph">
      <style:text-properties style:font-name="Times New Roman"/>
    </style:style>
    <style:style style:name="P765" style:parent-style-name="Normal" style:family="paragraph">
      <style:paragraph-properties fo:text-indent="0.5in"/>
      <style:text-properties fo:font-size="8pt" style:font-size-asian="8pt" style:font-size-complex="8pt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  <style:text-properties fo:font-size="10pt" style:font-size-asian="10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text-indent="0.5in"/>
      <style:text-properties fo:font-size="8pt" style:font-size-asian="8pt" style:font-size-complex="8pt"/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indent="0.5in"/>
      <style:text-properties fo:font-size="10pt" style:font-size-asian="10pt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  <style:text-properties fo:font-size="8pt" style:font-size-asian="8pt" style:font-size-complex="8pt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text-indent="0.5in"/>
      <style:text-properties fo:font-size="8pt" style:font-size-asian="8pt" style:font-size-complex="8pt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  <style:text-properties fo:font-size="10pt" style:font-size-asian="10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Normal" style:family="paragraph">
      <style:paragraph-properties fo:text-indent="0.5in"/>
      <style:text-properties fo:font-size="8pt" style:font-size-asian="8pt" style:font-size-complex="8pt"/>
    </style:style>
    <style:style style:name="P795" style:parent-style-name="Normal" style:family="paragraph">
      <style:paragraph-properties fo:text-indent="0.5in"/>
      <style:text-properties fo:font-size="10pt" style:font-size-asian="10pt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text-properties fo:font-size="10pt" style:font-size-asian="10pt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tyle-complex="italic"/>
    </style:style>
    <style:style style:name="T816" style:parent-style-name="DefaultParagraphFont" style:family="text">
      <style:text-properties style:font-style-complex="italic"/>
    </style:style>
    <style:style style:name="T817" style:parent-style-name="DefaultParagraphFont" style:family="text">
      <style:text-properties style:font-style-complex="italic"/>
    </style:style>
    <style:style style:name="T818" style:parent-style-name="DefaultParagraphFont" style:family="text">
      <style:text-properties style:font-style-complex="italic"/>
    </style:style>
    <style:style style:name="P819" style:parent-style-name="Normal" style:family="paragraph">
      <style:text-properties style:font-style-complex="italic" fo:font-size="8pt" style:font-size-asian="8pt" style:font-size-complex="8pt"/>
    </style:style>
    <style:style style:name="P82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821" style:parent-style-name="Normal" style:family="paragraph">
      <style:text-properties fo:font-size="8pt" style:font-size-asian="8pt" style:font-size-complex="8pt"/>
    </style:style>
    <style:style style:name="P822" style:parent-style-name="Header" style:family="paragraph">
      <style:paragraph-properties>
        <style:tab-stops/>
      </style:paragraph-properties>
    </style:style>
    <style:style style:name="T823" style:parent-style-name="DefaultParagraphFont" style:family="text">
      <style:text-properties style:font-style-complex="italic"/>
    </style:style>
    <style:style style:name="P824" style:parent-style-name="Normal" style:family="paragraph">
      <style:text-properties style:font-size-complex="12pt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2.5%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2.5%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-complex="Tahoma" style:font-size-complex="12pt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text-properties fo:font-size="8pt" style:font-size-asian="8pt" style:font-size-complex="8pt"/>
    </style:style>
    <style:style style:name="P846" style:parent-style-name="Normal" style:family="paragraph">
      <style:text-properties fo:font-size="8pt" style:font-size-asian="8pt" style:font-size-complex="8pt"/>
    </style:style>
    <style:style style:name="P847" style:parent-style-name="BodyText2" style:family="paragraph">
      <style:text-properties style:font-name="Times New Roma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P860" style:parent-style-name="Normal" style:family="paragraph">
      <style:text-properties fo:font-size="8pt" style:font-size-asian="8pt" style:font-size-complex="8pt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tyle="italic" style:font-style-asian="italic" style:font-style-complex="italic"/>
    </style:style>
    <style:style style:name="P866" style:parent-style-name="BodyText2" style:family="paragraph">
      <style:text-properties style:font-name="Times New Roma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complex="Tahoma" style:font-size-complex="12pt"/>
    </style:style>
    <style:style style:name="T870" style:parent-style-name="DefaultParagraphFont" style:family="text">
      <style:text-properties style:font-name-complex="Tahoma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2.5%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2.5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2.5%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2.5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2.5%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2.5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2.5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name-complex="Tahoma" style:font-size-complex="12pt"/>
    </style:style>
    <style:style style:name="T906" style:parent-style-name="DefaultParagraphFont" style:family="text">
      <style:text-properties style:font-name-complex="Tahoma" style:font-size-complex="12pt"/>
    </style:style>
    <style:style style:name="T907" style:parent-style-name="DefaultParagraphFont" style:family="text">
      <style:text-properties style:font-name-complex="Tahoma" style:font-size-complex="12pt"/>
    </style:style>
    <style:style style:name="T908" style:parent-style-name="DefaultParagraphFont" style:family="text">
      <style:text-properties style:font-name-complex="Tahoma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2.5%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text-position="super 62.5%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name-complex="Tahoma" style:font-size-complex="12pt"/>
    </style:style>
    <style:style style:name="T936" style:parent-style-name="DefaultParagraphFont" style:family="text">
      <style:text-properties style:font-name-complex="Tahoma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name-complex="Tahoma" style:font-size-complex="12pt"/>
    </style:style>
    <style:style style:name="T941" style:parent-style-name="DefaultParagraphFont" style:family="text">
      <style:text-properties style:font-name-complex="Tahoma" style:font-size-complex="12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tyle="italic" style:font-style-asian="italic"/>
    </style:style>
    <style:style style:name="T946" style:parent-style-name="DefaultParagraphFont" style:family="text">
      <style:text-properties style:font-weight-complex="bold" style:font-style-complex="italic"/>
    </style:style>
    <style:style style:name="P947" style:parent-style-name="Header" style:family="paragraph">
      <style:paragraph-properties>
        <style:tab-stops/>
      </style:paragraph-properties>
    </style:style>
    <style:style style:name="P948" style:parent-style-name="Normal" style:family="paragraph">
      <style:paragraph-properties fo:text-indent="0.5in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7" style:parent-style-name="Normal" style:family="paragraph">
      <style:paragraph-properties fo:text-indent="0.4923in"/>
      <style:text-properties style:font-style-complex="italic"/>
    </style:style>
    <style:style style:name="P968" style:parent-style-name="Normal" style:family="paragraph">
      <style:paragraph-properties fo:text-indent="0.4923in"/>
      <style:text-properties style:font-style-complex="italic"/>
    </style:style>
    <style:style style:name="P969" style:parent-style-name="Normal" style:family="paragraph">
      <style:paragraph-properties fo:text-indent="0.4923in"/>
      <style:text-properties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style-complex="italic" style:font-size-complex="8pt"/>
    </style:style>
    <style:style style:name="T973" style:parent-style-name="DefaultParagraphFont" style:family="text">
      <style:text-properties style:font-style-complex="italic"/>
    </style:style>
    <style:style style:name="P974" style:parent-style-name="Normal" style:family="paragraph">
      <style:paragraph-properties fo:text-indent="0.4923in"/>
      <style:text-properties style:font-style-complex="italic"/>
    </style:style>
    <style:style style:name="P975" style:parent-style-name="Normal" style:family="paragraph">
      <style:paragraph-properties fo:text-indent="0.4923in"/>
      <style:text-properties style:font-style-complex="italic"/>
    </style:style>
    <style:style style:name="P976" style:parent-style-name="Normal" style:family="paragraph">
      <style:paragraph-properties fo:text-indent="0.4923in"/>
      <style:text-properties style:font-style-complex="italic"/>
    </style:style>
    <style:style style:name="P977" style:parent-style-name="Normal" style:family="paragraph">
      <style:paragraph-properties fo:text-indent="0.4923in"/>
      <style:text-properties style:font-style-complex="italic"/>
    </style:style>
    <style:style style:name="P978" style:parent-style-name="Normal" style:family="paragraph">
      <style:paragraph-properties fo:text-indent="0.4923in"/>
      <style:text-properties style:font-style-complex="italic"/>
    </style:style>
    <style:style style:name="P979" style:parent-style-name="Normal" style:family="paragraph">
      <style:paragraph-properties fo:text-indent="0.4923in"/>
      <style:text-properties style:font-style-complex="italic"/>
    </style:style>
    <style:style style:name="P980" style:parent-style-name="Normal" style:family="paragraph">
      <style:paragraph-properties fo:text-indent="0.4923in"/>
      <style:text-properties style:font-style-complex="italic"/>
    </style:style>
    <style:style style:name="P981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style-complex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tyle-complex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style:font-style-complex="italic"/>
    </style:style>
    <style:style style:name="T994" style:parent-style-name="DefaultParagraphFont" style:family="text">
      <style:text-properties style:font-style-complex="italic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tyle-complex="italic"/>
    </style:style>
    <style:style style:name="T997" style:parent-style-name="DefaultParagraphFont" style:family="text">
      <style:text-properties style:font-style-complex="italic"/>
    </style:style>
    <style:style style:name="T998" style:parent-style-name="DefaultParagraphFont" style:family="text">
      <style:text-properties style:font-style-complex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style-complex="italic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tyle-complex="italic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style:font-style-complex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style:font-style-complex="italic"/>
    </style:style>
    <style:style style:name="T1012" style:parent-style-name="DefaultParagraphFont" style:family="text">
      <style:text-properties style:font-style-complex="italic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style-complex="italic"/>
    </style:style>
    <style:style style:name="P1015" style:parent-style-name="Normal" style:family="paragraph">
      <style:paragraph-properties fo:text-indent="0.4923in"/>
    </style:style>
    <style:style style:name="T1016" style:parent-style-name="DefaultParagraphFont" style:family="text">
      <style:text-properties style:font-style-complex="italic"/>
    </style:style>
    <style:style style:name="T1017" style:parent-style-name="DefaultParagraphFont" style:family="text">
      <style:text-properties style:font-style-complex="italic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tyle-complex="italic"/>
    </style:style>
    <style:style style:name="P1021" style:parent-style-name="Normal" style:family="paragraph">
      <style:paragraph-properties fo:text-indent="0.4923in"/>
    </style:style>
    <style:style style:name="T1022" style:parent-style-name="DefaultParagraphFont" style:family="text">
      <style:text-properties style:font-style-complex="italic"/>
    </style:style>
    <style:style style:name="T1023" style:parent-style-name="DefaultParagraphFont" style:family="text">
      <style:text-properties style:font-style-complex="italic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style:font-style-complex="italic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style:font-style-complex="italic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style:font-style-complex="italic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P103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7" style:parent-style-name="Pareigos" style:family="text">
      <style:text-properties style:font-name="Times New Roman" fo:text-transform="none" style:font-size-complex="12pt"/>
    </style:style>
    <style:style style:name="P10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9" style:parent-style-name="Pareigos" style:family="text">
      <style:text-properties style:font-name="Times New Roman" fo:text-transform="none" style:font-size-complex="12pt"/>
    </style:style>
    <style:style style:name="P10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1" style:parent-style-name="Pareigos" style:family="text">
      <style:text-properties style:font-name="Times New Roman" fo:text-transform="none" style:font-size-complex="12pt"/>
    </style:style>
    <style:style style:name="P10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63" style:parent-style-name="Pareigos" style:family="text">
      <style:text-properties style:font-name="Times New Roman" fo:text-transform="none" style:font-size-complex="12pt"/>
    </style:style>
    <style:style style:name="T106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11</text:span><text:span text:style-name="T16">-</text:span><text:span text:style-name="T17">19</text:span><text:span text:style-name="T18"><text:s text:c="2"/></text:span><text:span text:style-name="T19">Nr. SPP-</text:span><text:span text:style-name="T20">294</text:span></text:p>
      <text:p text:style-name="P21"><text:span text:style-name="T22">Vilnius</text:span></text:p>
      <text:p text:style-name="P23"/>
      <text:p text:style-name="P24">Posėdžio pirmininkė<text:s/>–<text:s/><text:span text:style-name="T25">Seimo Pirmininkė<text:s/></text:span><text:span text:style-name="T26">L. Graužinienė</text:span>.</text:p>
      <text:p text:style-name="P27"/>
      <text:p text:style-name="P28">Užsiregistravo<text:s/>87<text:s/>Seimo nariai<text:s/><text:span text:style-name="T29">(10.0</text:span><text:span text:style-name="T30">1</text:span><text:span text:style-name="T31"><text:s/>val.)</text:span></text:p>
      <text:p text:style-name="Normal"/>
      <text:p text:style-name="P32"><text:tab/>10.02<text:s/>val.</text:p>
      <text:p text:style-name="Normal"><text:tab/><text:span text:style-name="T33">SVARSTYTA.</text:span><text:s/>Seniūnų sueigos patikslinta 2015 m.  lapkričio<text:s/>19 d. (ketvirtadienio) posėdžių darbotvarkė.</text:p>
      <text:p text:style-name="Normal"><text:tab/>Pranešėja<text:s/>–<text:s/><text:span text:style-name="T34">Seimo Pirmininkė<text:s/></text:span><text:span text:style-name="T35">L. Graužinienė</text:span>.</text:p>
      <text:p text:style-name="Normal"/>
      <text:p text:style-name="Normal"><text:tab/>Kalbėjo Seimo nariai:<text:s/>P. Urbšys (dėl projekto Nr. XIIP-3766), R. J. Dagys (dėl projekto Nr. XIIP-3766), S. Bucevičius (dėl projekto Nr. XIIP- 3510(2), R. Žemaitaitis (dėl projekto Nr. XIIP-3766).</text:p>
      <text:p text:style-name="Normal"/>
      <text:p text:style-name="P36">Balsuota dėl<text:s/>Mišrios Seimo narių grupės ir Tėvynės sąjungos-Lietuvos krikščionių demokratų frakcijos<text:s/>pasiūlymo išbraukti iš darbotvarkės projektą<text:s/><text:span text:style-name="T37">Nr. XIIP-</text:span><text:span text:style-name="T38">3766</text:span>: už –<text:s/>55, prieš –<text:s/>25, susilaikė<text:s/>15.<text:s/><text:span text:style-name="T39">Pritarta</text:span>.<text:s/><text:span text:style-name="T40">(Užsiregistravo<text:s/></text:span><text:span text:style-name="T41">97</text:span><text:span text:style-name="T42"><text:s/>Seimo nariai (10.0</text:span><text:span text:style-name="T43">5</text:span><text:span text:style-name="T44"><text:s/>val.)</text:span></text:p>
      <text:p text:style-name="Normal"/>
      <text:p text:style-name="P45">Balsuota dėl<text:s/>Darbo partijos frakcijos<text:s/>pasiūlymo išbraukti iš darbotvarkės projektą<text:s/><text:span text:style-name="T46">Nr. </text:span><text:span text:style-name="T47">XIIP-</text:span><text:span text:style-name="T48">3510(2)</text:span>: už –<text:s/>90, prieš –<text:s/>2, susilaikė<text:s/>5.<text:s/><text:span text:style-name="T49">Pritarta</text:span>.<text:s/><text:span text:style-name="T50">(Užsiregistravo<text:s/></text:span><text:span text:style-name="T51">99</text:span><text:span text:style-name="T52"><text:s/>Seimo nariai (10.0</text:span><text:span text:style-name="T53">7</text:span><text:span text:style-name="T54"><text:s/>val.)</text:span></text:p>
      <text:p text:style-name="Normal"/>
      <text:p text:style-name="Normal"><text:tab/><text:span text:style-name="T55">NUTARTA.</text:span><text:span text:style-name="T56"><text:s/></text:span><text:span text:style-name="T57">Patvirtinti patikslintą<text:s/></text:span>2015 m.  lapkričio<text:s/>19 d. (ketvirtadienio) posėdžių<text:span text:style-name="T58"><text:s/>darbotvarkę.<text:s/></text:span><text:span text:style-name="T59">Balsavimo rezultatai: pritarta bendru sutarimu.</text:span></text:p>
      <text:p text:style-name="Normal"/>
      <text:p text:style-name="Normal"/>
      <text:p text:style-name="P60"><text:s/><text:tab/>10.08<text:s/>val.</text:p>
      <text:p text:style-name="Normal"><text:tab/><text:span text:style-name="T61">SVARSTYTA.</text:span><text:span text:style-name="T62"><text:s/></text:span><text:span text:style-name="T63">Asmens tapatybės kortelės ir paso įstatymo Nr. XII-1519 5 straipsnio pakeitimo įstatymo projektas Nr. XIIP-3796</text:span><text:span text:style-name="T64"><text:s/></text:span><text:span text:style-name="T65">(teikėjai –</text:span><text:span text:style-name="T66"><text:s/>E. Jovaiša / 69234 p</text:span><text:span text:style-name="T67">iliečių iniciatyv</text:span><text:span text:style-name="T68">a</text:span><text:span text:style-name="T69">)</text:span><text:span text:style-name="T70"><text:s/></text:span><text:span text:style-name="T71">(pateikimas)</text:span><text:span text:style-name="T72">.</text:span></text:p>
      <text:p text:style-name="Normal"><text:tab/>Pranešėjas – Piliečių iniciatyvinės grupės atstovas E. Jovaiša.</text:p>
      <text:p text:style-name="Normal"/>
      <text:p text:style-name="Normal"><text:tab/>Klausė Seimo nariai:<text:s/>A. Ažubalis, V. Stundys, V. M. Čigriejienė, A. Anušauskas.</text:p>
      <text:p text:style-name="P73"/>
      <text:p text:style-name="P74"><text:tab/>Dėl pagrindinio komiteto kalbėjo Seimo nariai:<text:s/>P. Urbšys, V. Stundys, I. Šiaulienė, R. Paliukas, A. Stancikienė.</text:p>
      <text:p text:style-name="P75"/>
      <text:p text:style-name="P76">Alternatyvus balsavimas dėl pagrindinio komiteto: už<text:s/>Švietimo, mokslo ir kultūros<text:s/>komitetą balsavo<text:s/>57, už<text:s/>Teisės ir teisėtvarkos<text:s/>komitetą –<text:s/>46. Pritarta pirmam pasiūlymui.<text:s/><text:span text:style-name="T77">(Užsiregistra</text:span><text:span text:style-name="T78">vo 103 Seimo nariai (10.36</text:span><text:span text:style-name="T79"><text:s/>val.)</text:span></text:p>
      <text:p text:style-name="Normal"/>
      <text:soft-page-break/>
      <text:p text:style-name="Normal"><text:s/><text:s text:c="11"/><text:span text:style-name="T80">NUTARTA:</text:span></text:p>
      <text:p text:style-name="Normal"><text:tab/>1. Paskirti<text:s/>Švietimo, mokslo ir kultūros<text:s/>komitetą pagrindiniu komitetu šiam projektui svarstyti.<text:s/></text:p>
      <text:p text:style-name="Normal"><text:tab/>2. Paskirti<text:s/>Biudžeto ir finansų,<text:s/>Teisės ir teisėtvarkos<text:s/>bei Žmogaus teisių<text:s/>komitetus papildomais<text:s/>komitetais<text:s/>šiam projektui svarstyti.<text:s/><text:span text:style-name="T81">Balsavimo rezultatai: pritarta bendru sutarimu.<text:s/></text:span></text:p>
      <text:p text:style-name="Normal"><text:tab/>3. Paskirti šio projekto svarstymą Seimo posėdyje<text:s/>VIII (pavasario) sesijoje.<text:s/><text:span text:style-name="T82">Balsavimo rezultatai: pritarta bendru sutarimu.</text:span></text:p>
      <text:p text:style-name="Normal"/>
      <text:p text:style-name="Normal"/>
      <text:p text:style-name="P83"><text:tab/>10.37<text:s/>val.</text:p>
      <text:p text:style-name="Normal"><text:tab/><text:span text:style-name="T84">SVARSTYTA.</text:span><text:span text:style-name="T85"><text:s/></text:span><text:span text:style-name="T86">Seimo nutarimo „Dėl 2015 metų Laisvės premijos paskyrimo Vytautui Landsbergiui“ projektas Nr. XIIP-3780</text:span><text:span text:style-name="T87"><text:s/></text:span><text:span text:style-name="T88"><text:s/></text:span><text:span text:style-name="T89">(pateikimas)</text:span>.<text:tab/></text:p>
      <text:p text:style-name="P90">Pranešėja –<text:s/>Laisvės premijų komisijos pirmininkė<text:s/>I. Degutienė.</text:p>
      <text:p text:style-name="Normal"/>
      <text:p text:style-name="Normal"><text:tab/>Klausė Seimo nariai:<text:s/>A. Sysas,<text:s/>L. Balsys, K. Masiulis, V. Mikalauskas, A. Skardžius.</text:p>
      <text:p text:style-name="Normal"><text:s/><text:tab/>Dėl balsavimo motyvų kalbėjo Seimo nariai:<text:s/>D. Kuodytė,<text:s/>A. Skardžius.</text:p>
      <text:p text:style-name="Normal"/>
      <text:p text:style-name="P91"><text:span text:style-name="T92">NUTARTA.</text:span><text:s/><text:span text:style-name="T93">Pritarti šiam projektui po pateikimo.<text:s/></text:span><text:span text:style-name="T94">Balsavimo rezultatai: už<text:s/></text:span><text:span text:style-name="T95">–</text:span><text:span text:style-name="T96"><text:s/></text:span><text:span text:style-name="T97">50</text:span><text:span text:style-name="T98">, prieš<text:s/></text:span><text:span text:style-name="T99">–</text:span><text:span text:style-name="T100"><text:s/></text:span><text:span text:style-name="T101">8</text:span><text:span text:style-name="T102">, susilaikė<text:s/></text:span><text:span text:style-name="T103">40</text:span><text:span text:style-name="T104">.<text:s/></text:span><text:span text:style-name="T105">(Užsiregistravo 98</text:span><text:span text:style-name="T106"><text:s/>Seimo nariai (1</text:span><text:span text:style-name="T107">1.03</text:span><text:span text:style-name="T108"><text:s/>val.)</text:span></text:p>
      <text:p text:style-name="Normal"/>
      <text:p text:style-name="P109">Seimo Pirmininkė L. Graužinienė pasiūlė svarstyti šį projektą ypatingos skubos tvarka.</text:p>
      <text:p text:style-name="P110"/>
      <text:p text:style-name="P111">Balsuota, ar pritarti<text:s/>pasiūlymui<text:span text:style-name="T112"><text:s/>svarstyti šį projektą ypatingos skubos tvarka</text:span>: už –<text:s/>43, prieš –<text:s/>16, susilaikė<text:s/>39.<text:span text:style-name="T113"><text:s/></text:span><text:span text:style-name="T114">Nepritarta</text:span>.<text:s/><text:span text:style-name="T115">(Užsiregistravo 98</text:span><text:span text:style-name="T116"><text:s/>Seimo nariai (1</text:span><text:span text:style-name="T117">1.04</text:span><text:span text:style-name="T118"><text:s/>val.)</text:span></text:p>
      <text:p text:style-name="Header"/>
      <text:p text:style-name="Header"><text:s text:c="11"/>Replikavo Seimo nariai:<text:s/>G. Steponavičius, I. Degutienė, R. Juknevičienė, R. J. Dagys, V. A. Matulevičius.</text:p>
      <text:p text:style-name="Normal"/>
      <text:p text:style-name="Normal"><text:s text:c="11"/><text:span text:style-name="T119">NUTARTA</text:span><text:span text:style-name="T120">.</text:span><text:s/>Paskirti šio projekto svarstymą ir priėmimą antradienį<text:s/>(2015-11-24).<text:s/><text:span text:style-name="T121">Balsavimo rezultatai: pritarta bendru sutarimu.</text:span></text:p>
      <text:p text:style-name="P122"/>
      <text:p text:style-name="Normal"/>
      <text:p text:style-name="P123"><text:tab/>11.09<text:s/>val.</text:p>
      <text:p text:style-name="Normal"><text:tab/><text:span text:style-name="T124">SVARSTYTA.</text:span><text:span text:style-name="T125"><text:s/></text:span><text:span text:style-name="T126">Mokesčių administravimo įstatymo Nr. IX-2112 40, 75 straipsnių pakeitimo ir Įstatymo papildymo 42</text:span><text:span text:style-name="T127">2</text:span><text:span text:style-name="T128">, 42</text:span><text:span text:style-name="T129">3</text:span><text:span text:style-name="T130"><text:s/>straipsniais<text:s/></text:span><text:span text:style-name="T131">įstatymo projektas</text:span><text:span text:style-name="T132"><text:s/>Nr. XIIP-3427(2)</text:span><text:span text:style-name="T133"><text:s/></text:span><text:span text:style-name="T134">(teikėjai –<text:s/></text:span><text:span text:style-name="T135">LRV  / </text:span><text:span text:style-name="T136"><text:s/></text:span><text:span text:style-name="T137">finansų ministras R. Šadžius</text:span><text:span text:style-name="T138">)</text:span><text:s/><text:span text:style-name="T139">(priėmimas)</text:span><text:span text:style-name="T140">.</text:span></text:p>
      <text:p text:style-name="P141"/>
      <text:p text:style-name="P142">1–5<text:s/>straipsniai priimti bendru sutarimu.<text:tab/></text:p>
      <text:p text:style-name="P143"/>
      <text:p text:style-name="Normal"><text:tab/>Dėl balsavimo motyvų dėl viso įstatymo kalbėjo Seimo nariai:<text:s/>E. Masiulis,<text:s/>A. Nesteckis, J. Razma, P. Narkevičius.</text:p>
      <text:p text:style-name="Header"/>
      <text:p text:style-name="P144"><text:tab/><text:span text:style-name="T145">NUTARTA.<text:s/></text:span><text:span text:style-name="T146">Priimti<text:s/></text:span><text:span text:style-name="T147">Mokesčių administravimo įstatymo Nr. IX-2112 40, 75 straipsnių pakeitimo ir Įstatymo papildymo 42</text:span><text:span text:style-name="T148">2</text:span><text:span text:style-name="T149">, 42</text:span><text:span text:style-name="T150">3</text:span><text:span text:style-name="T151"><text:s/>straipsniais<text:s/></text:span><text:span text:style-name="T152">įstatymą</text:span>.<text:s/><text:span text:style-name="T153">Balsavimo rezultatai: už –<text:s/></text:span><text:span text:style-name="T154">60</text:span><text:span text:style-name="T155">, prieš –<text:s/></text:span><text:span text:style-name="T156">1</text:span><text:span text:style-name="T157">, susilaikė<text:s/></text:span><text:span text:style-name="T158">24</text:span>.<text:s/><text:span text:style-name="T159">(Užsiregistravo 85</text:span><text:span text:style-name="T160"><text:s/>Seimo nariai (1</text:span><text:span text:style-name="T161">1.16</text:span><text:span text:style-name="T162"><text:s/>val.)</text:span></text:p>
      <text:p text:style-name="Normal"/>
      <text:p text:style-name="Normal"/>
      <text:p text:style-name="P163"><text:s/><text:tab/>11.17<text:s/>val.</text:p>
      <text:p text:style-name="Normal"><text:tab/><text:span text:style-name="T164">SVARSTYTA.</text:span><text:span text:style-name="T165"><text:s/></text:span><text:span text:style-name="T166">Pridėtinės vertės mokesčio įstatymo Nr. IX-751 78, 79 ir 89 straipsnių pakeitimo ir 88</text:span><text:span text:style-name="T167">2</text:span><text:span text:style-name="T168"><text:s/>straipsnio pripažinimo netekusiu galios<text:s/></text:span><text:span text:style-name="T169">įstatymo projektas Nr. XIIP-3428(2)</text:span><text:span text:style-name="T170"><text:s/></text:span><text:span text:style-name="T171">(teikėjai –</text:span><text:span text:style-name="T172"><text:s/>LRV  / </text:span><text:span text:style-name="T173"><text:s/></text:span><text:span text:style-name="T174">finansų ministras R. Šadžius</text:span><text:span text:style-name="T175">)</text:span><text:s/><text:span text:style-name="T176">(priėmimas)</text:span><text:span text:style-name="T177">.</text:span></text:p>
      <text:p text:style-name="Header"/>
      <text:p text:style-name="P178">1–5<text:s/>straipsniai priimti bendru sutarimu.<text:tab/></text:p>
      <text:p text:style-name="Normal"/>
      <text:p text:style-name="P179"><text:tab/><text:span text:style-name="T180">NUTARTA.<text:s/></text:span><text:span text:style-name="T181">Priimti<text:s/></text:span><text:span text:style-name="T182">Pridėtinės vertės mokesčio įstatymo Nr. IX-751 78, 79 ir 89 straipsnių pakeitimo ir 88</text:span><text:span text:style-name="T183">2</text:span><text:span text:style-name="T184"><text:s/>straipsnio pripažinimo netekusiu galios<text:s/></text:span><text:span text:style-name="T185">įstatymą</text:span>.<text:s/><text:span text:style-name="T186">Balsavimo rezultatai: už –<text:s/></text:span><text:span text:style-name="T187">68</text:span><text:span text:style-name="T188">, prieš –<text:s/></text:span><text:span text:style-name="T189">0</text:span><text:span text:style-name="T190">, susilaikė<text:s/></text:span><text:span text:style-name="T191">12</text:span>.<text:s/><text:span text:style-name="T192">(Užsiregistravo<text:s/></text:span><text:span text:style-name="T193">8</text:span><text:span text:style-name="T194">0 Seimo nari</text:span><text:span text:style-name="T195">ų</text:span><text:span text:style-name="T196"><text:s/>(1</text:span><text:span text:style-name="T197">1.18</text:span><text:span text:style-name="T198"><text:s/>val.)</text:span></text:p>
      <text:p text:style-name="Normal"/>
      <text:p text:style-name="P199">Dėl balsavimo rezultatų kalbėjo Seimo narys<text:s/>V. Gapšys<text:s/>(prašė patikslinti balsavimo rezultatus<text:span text:style-name="T200">,</text:span><text:s/>jis – už<text:span text:style-name="T201">).<text:s/></text:span></text:p>
      <text:p text:style-name="P202"/>
      <text:p text:style-name="P203"/>
      <text:p text:style-name="P204"><text:tab/>11.19<text:s/>val.</text:p>
      <text:p text:style-name="Normal"><text:tab/><text:span text:style-name="T205">SVARSTYTA.</text:span><text:span text:style-name="T206"><text:s/></text:span><text:span text:style-name="T207">Kelių transporto kodekso Nr. I-1628 29 ir 38 straipsnių pakeitimo<text:s/></text:span><text:span text:style-name="T208">įstatymo projektas Nr. XIIP-3429(2)</text:span><text:span text:style-name="T209"><text:s/></text:span><text:span text:style-name="T210">(teikėjai –</text:span><text:span text:style-name="T211"><text:s/>LRV  / </text:span><text:span text:style-name="T212"><text:s/></text:span><text:span text:style-name="T213">finansų ministras R. Šadžius</text:span><text:span text:style-name="T214">)</text:span><text:s/><text:span text:style-name="T215">(priėmimas)</text:span><text:span text:style-name="T216">.</text:span></text:p>
      <text:p text:style-name="Header"/>
      <text:p text:style-name="P217">1–3<text:s/>straipsniai priimti bendru sutarimu.<text:tab/></text:p>
      <text:p text:style-name="Header"/>
      <text:p text:style-name="P218"><text:tab/><text:span text:style-name="T219">NUTARTA.<text:s/></text:span><text:span text:style-name="T220">Priimti<text:s/></text:span><text:span text:style-name="T221">Kelių transporto kodekso Nr. I-1628 29 ir 38 straipsnių pakeitimo<text:s/></text:span><text:span text:style-name="T222">įstatymą</text:span>.<text:s/><text:span text:style-name="T223">Balsavimo rezultatai: už –<text:s/></text:span><text:span text:style-name="T224">70</text:span><text:span text:style-name="T225">, prieš –<text:s/></text:span><text:span text:style-name="T226">0</text:span><text:span text:style-name="T227">, susilaikė<text:s/></text:span><text:span text:style-name="T228">12</text:span>.<text:s/><text:span text:style-name="T229">(Užsiregistravo 82</text:span><text:span text:style-name="T230"><text:s/>Seimo nariai (1</text:span><text:span text:style-name="T231">1.19</text:span><text:span text:style-name="T232"><text:s/>val.)</text:span></text:p>
      <text:p text:style-name="Normal"/>
      <text:p text:style-name="Normal"/>
      <text:p text:style-name="P233"><text:tab/>11.20<text:s/>val.</text:p>
      <text:p text:style-name="Normal"><text:tab/><text:span text:style-name="T234">SVARSTYTA.</text:span><text:span text:style-name="T235"><text:s/></text:span><text:span text:style-name="T236">Gyventojų turto deklaravimo įstatymo Nr. I-1338 2 straipsnio pakeitimo<text:s/></text:span><text:span text:style-name="T237">įstatymo projektas Nr. XIIP-2838(2)</text:span><text:span text:style-name="T238"><text:s/></text:span><text:span text:style-name="T239">(teikėjai –</text:span><text:span text:style-name="T240"><text:s/>LRV  /<text:s/></text:span><text:span text:style-name="T241"> </text:span><text:span text:style-name="T242">finansų ministras R. Šadžius</text:span><text:span text:style-name="T243">)</text:span><text:s/><text:span text:style-name="T244">(priėmimas)</text:span><text:span text:style-name="T245">.</text:span></text:p>
      <text:p text:style-name="Header"/>
      <text:p text:style-name="Normal"><text:tab/>1, 2 straipsniai priimti bendru sutarimu.</text:p>
      <text:p text:style-name="Normal"/>
      <text:p text:style-name="P246"><text:tab/><text:span text:style-name="T247">NUTARTA.<text:s/></text:span><text:span text:style-name="T248">Priimti<text:s/></text:span><text:span text:style-name="T249">Gyventojų turto deklaravimo įstatymo Nr. I-1338 2 straipsnio pakeitimo<text:s/></text:span><text:span text:style-name="T250">įstatymą</text:span>.<text:s/><text:span text:style-name="T251">Balsavimo rezultatai: už –<text:s/></text:span><text:span text:style-name="T252">70</text:span><text:span text:style-name="T253">, prieš –<text:s/></text:span><text:span text:style-name="T254">0</text:span><text:span text:style-name="T255">, susilaikė<text:s/></text:span><text:span text:style-name="T256">4</text:span>.<text:s/><text:span text:style-name="T257">(Užsiregistravo 74</text:span><text:span text:style-name="T258"><text:s/>Seimo nariai (1</text:span><text:span text:style-name="T259">1.20</text:span><text:span text:style-name="T260"><text:s/>val.)</text:span></text:p>
      <text:p text:style-name="Normal"/>
      <text:p text:style-name="Normal"/>
      <text:p text:style-name="P261"><text:s/><text:tab/>11.21<text:s/>val.</text:p>
      <text:p text:style-name="Normal"><text:tab/><text:span text:style-name="T262">SVARSTYTA.</text:span><text:span text:style-name="T263"><text:s/></text:span><text:span text:style-name="T264">Administracinių teisės pažeidimų kodekso 172</text:span><text:span text:style-name="T265">10</text:span><text:span text:style-name="T266"><text:s/>straipsnio pakeitimo<text:s/></text:span><text:span text:style-name="T267">įstatymo projektas</text:span><text:span text:style-name="T268"><text:s/>Nr. XIIP-2839(2)<text:s/></text:span><text:span text:style-name="T269">(teikėjai –</text:span><text:span text:style-name="T270"><text:s/>LRV  /</text:span><text:span text:style-name="T271"><text:s/></text:span><text:span text:style-name="T272"> </text:span><text:span text:style-name="T273">finansų ministras R. Šadžius</text:span><text:span text:style-name="T274">)</text:span><text:s/><text:span text:style-name="T275">(priėmimas)</text:span><text:span text:style-name="T276">.</text:span></text:p>
      <text:p text:style-name="Header"/>
      <text:p text:style-name="Normal"><text:tab/>1, 2 straipsniai priimti bendru sutarimu.</text:p>
      <text:p text:style-name="Normal"/>
      <text:p text:style-name="P277"><text:tab/><text:span text:style-name="T278">NUTARTA.<text:s/></text:span><text:span text:style-name="T279">Priimti<text:s/></text:span><text:span text:style-name="T280">Administracinių teisės pažeidimų kodekso 172</text:span><text:span text:style-name="T281">10</text:span><text:span text:style-name="T282"><text:s/>straipsnio pakeitimo<text:s/></text:span><text:span text:style-name="T283">įstatymą</text:span>.<text:s/><text:span text:style-name="T284">Balsavimo rezultatai: už –<text:s/></text:span><text:span text:style-name="T285">70</text:span><text:span text:style-name="T286">, prieš –<text:s/></text:span><text:span text:style-name="T287">1</text:span><text:span text:style-name="T288">, susilaikė<text:s/></text:span><text:span text:style-name="T289">3</text:span>.<text:s/><text:span text:style-name="T290">(Užsiregistravo 74</text:span><text:span text:style-name="T291"><text:s/>Seimo nariai (1</text:span><text:span text:style-name="T292">1.22</text:span><text:span text:style-name="T293"><text:s/>val.)</text:span></text:p>
      <text:p text:style-name="Normal"/>
      <text:p text:style-name="Normal"/>
      <text:p text:style-name="P294"><text:s/><text:tab/>11.23<text:s/>val.</text:p>
      <text:p text:style-name="Normal"><text:tab/><text:span text:style-name="T295">SVARSTYTA.</text:span><text:span text:style-name="T296"><text:s/></text:span><text:span text:style-name="T297">Socialinių įmonių įstatymo Nr. IX-2251 4, 16, 22 straipsnių ir priedo pakeitimo<text:s/></text:span><text:span text:style-name="T298">įstatymo projektas</text:span><text:span text:style-name="T299"><text:s/>Nr. XIIP-3221(2)ES<text:s/></text:span><text:span text:style-name="T300">(teikėjai –</text:span><text:span text:style-name="T301"><text:s/>LRV  / <text:s/></text:span><text:span text:style-name="T302">socialinės apsaugos ir darbo ministrė<text:s/></text:span><text:span text:style-name="T303">A. Pabedinskienė</text:span><text:span text:style-name="T304">)</text:span><text:s/><text:span text:style-name="T305">(priėmimas)</text:span><text:span text:style-name="T306">.</text:span></text:p>
      <text:p text:style-name="Header"/>
      <text:p text:style-name="P307"><text:tab/>1 straipsnis priimtas bendru sutarimu.</text:p>
      <text:p text:style-name="P308"/>
      <text:p text:style-name="P309">Pagrindinio komiteto nuomonei dėl<text:s/><text:span text:style-name="T310">Teisės departamento</text:span><text:s/>pastabos<text:s/>dėl 2 straipsnio<text:s/>pritarta bendru sutarimu.<text:s/></text:p>
      <text:p text:style-name="P311"/>
      <text:p text:style-name="P312"><text:tab/>2<text:s/>straipsnis priimtas bendru sutarimu.</text:p>
      <text:p text:style-name="P313"/>
      <text:p text:style-name="P314">3–5<text:s/>straipsniai priimti bendru sutarimu.<text:tab/></text:p>
      <text:p text:style-name="Header"/>
      <text:p text:style-name="P315"><text:tab/><text:span text:style-name="T316">NUTARTA.<text:s/></text:span><text:span text:style-name="T317">Priimti<text:s/></text:span><text:span text:style-name="T318">Socialinių įmonių įstatymo Nr. IX-2251 4, 16, 22 straipsnių ir priedo pakeitimo<text:s/></text:span><text:span text:style-name="T319">įstatymą</text:span>.<text:s/><text:span text:style-name="T320">Balsavimo rezultatai: už –<text:s/></text:span><text:span text:style-name="T321">79</text:span><text:span text:style-name="T322">, prieš –<text:s/></text:span><text:span text:style-name="T323">0</text:span><text:span text:style-name="T324">, susilaikė<text:s/></text:span><text:span text:style-name="T325">0</text:span>.<text:s/><text:span text:style-name="T326">(Užsiregistravo 79</text:span><text:span text:style-name="T327"><text:s/>Seimo nariai (1</text:span><text:span text:style-name="T328">1.24</text:span><text:span text:style-name="T329"><text:s/>val.)</text:span></text:p>
      <text:p text:style-name="Normal"/>
      <text:p text:style-name="Normal"/>
      <text:p text:style-name="P330"><text:s/><text:tab/>11.25<text:s/>val.</text:p>
      <text:p text:style-name="Normal"><text:tab/><text:span text:style-name="T331">SVARSTYTA.</text:span><text:span text:style-name="T332"><text:s/></text:span><text:span text:style-name="T333">Žmogaus mirties nustatymo ir kritinių būklių įstatymo Nr. VIII-157 2, 5, 7, 8, 9, 13, 14, 15, 16 straipsnių pakeitimo ir 6 straipsnio pripažinimo netekusiu galios<text:s/></text:span><text:span text:style-name="T334">įstatymo projektas</text:span><text:span text:style-name="T335"><text:s/>Nr. XIIP-3167(2)<text:s/></text:span><text:span text:style-name="T336">(teikėjai –</text:span><text:span text:style-name="T337"><text:s/>LRV  / </text:span><text:span text:style-name="T338">sveikatos apsaugos ministrė R. Šalaševičiūtė</text:span><text:span text:style-name="T339">)</text:span><text:s/><text:span text:style-name="T340">(priėmimas)</text:span><text:span text:style-name="T341">.</text:span></text:p>
      <text:p text:style-name="Header"/>
      <text:p text:style-name="P342">1–11<text:s/>straipsniai priimti bendru sutarimu.<text:tab/></text:p>
      <text:p text:style-name="Normal"/>
      <text:p text:style-name="P343"><text:tab/><text:span text:style-name="T344">NUTARTA.<text:s/></text:span><text:span text:style-name="T345">Priimti<text:s/></text:span><text:span text:style-name="T346">Žmogaus mirties nustatymo ir kritinių būklių įstatymo Nr. VIII-157 2, 5, 7, 8, 9, 13, 14, 15, 16 straipsnių pakeitimo ir 6 straipsnio pripažinimo netekusiu galios<text:s/></text:span><text:span text:style-name="T347">įstatymą</text:span>.<text:s/><text:span text:style-name="T348">Balsavimo rezultatai: už –<text:s/></text:span><text:span text:style-name="T349">72</text:span><text:span text:style-name="T350">, prieš –<text:s/></text:span><text:span text:style-name="T351">0</text:span><text:span text:style-name="T352">, susilaikė<text:s/></text:span><text:span text:style-name="T353">1</text:span>.<text:s/><text:span text:style-name="T354">(Užsiregistravo 74</text:span><text:span text:style-name="T355"><text:s/>Seimo nariai (1</text:span><text:span text:style-name="T356">1.26</text:span><text:span text:style-name="T357"><text:s/>val.)</text:span></text:p>
      <text:p text:style-name="P358"/>
      <text:p text:style-name="Normal"/>
      <text:p text:style-name="P359"><text:s/><text:tab/>11.26<text:s/>val.</text:p>
      <text:p text:style-name="Normal"><text:tab/><text:span text:style-name="T360">SVARSTYTA.</text:span><text:span text:style-name="T361"><text:s/></text:span><text:span text:style-name="T362">Pasipriešinimo 19</text:span><text:span text:style-name="T363">40–</text:span><text:span text:style-name="T364">1990 metų okupacijoms dalyvių teisinio statuso įstatymo Nr. VIII-97 3 ir 5 straipsnių pakeitimo<text:s/></text:span><text:span text:style-name="T365">įstatymo projektas</text:span><text:span text:style-name="T366"><text:s/>Nr. XIIP-1007(2)<text:s/></text:span><text:span text:style-name="T367">(teikėjai –</text:span><text:span text:style-name="T368"><text:s/>V. Saulis / 6<text:s/></text:span><text:span text:style-name="T369">Seimo nar</text:span><text:span text:style-name="T370">iai</text:span><text:span text:style-name="T371">)</text:span><text:s/><text:span text:style-name="T372">(priėmimas)</text:span><text:span text:style-name="T373">.</text:span></text:p>
      <text:p text:style-name="Header"/>
      <text:p text:style-name="P374">1–3<text:s/>straipsniai priimti bendru sutarimu.<text:tab/></text:p>
      <text:p text:style-name="Normal"/>
      <text:p text:style-name="P375"><text:tab/><text:span text:style-name="T376">NUTARTA.<text:s/></text:span><text:span text:style-name="T377">Priimti<text:s/></text:span><text:span text:style-name="T378">Pasipriešinimo 1940–1990 metų okupacijoms dalyvių teisinio statuso įstatymo Nr. VIII-97 3 ir 5 straipsnių pakeitimo<text:s/></text:span><text:span text:style-name="T379">įstatymą</text:span>.<text:s/><text:span text:style-name="T380">Balsavimo rezultatai: už –<text:s/></text:span><text:span text:style-name="T381">79</text:span><text:span text:style-name="T382">, prieš –<text:s/></text:span><text:span text:style-name="T383">1</text:span><text:span text:style-name="T384">, susilaikė<text:s/></text:span><text:span text:style-name="T385">2</text:span>.<text:s/><text:span text:style-name="T386">(Užsiregistravo 83</text:span><text:span text:style-name="T387"><text:s/>Seimo nariai (1</text:span><text:span text:style-name="T388">1.27</text:span><text:span text:style-name="T389"><text:s/>val.)</text:span></text:p>
      <text:p text:style-name="P390"/>
      <text:p text:style-name="Normal"/>
      <text:p text:style-name="P391"><text:s/><text:tab/>11.28<text:s/>val.</text:p>
      <text:p text:style-name="Normal"><text:tab/><text:span text:style-name="T392">SVARSTYTA.</text:span><text:span text:style-name="T393"><text:s/></text:span><text:span text:style-name="T394">Baudžiamojo proceso kodekso papildymo 8</text:span><text:span text:style-name="T395">1</text:span><text:span text:style-name="T396"><text:s/>straipsniu ir 95, 96, 179, 183, 191, 220 straipsnių pakeitimo įstatymo projektas Nr. XIIP-2979(2)</text:span><text:span text:style-name="T397"><text:s/></text:span><text:span text:style-name="T398">(teikėjai –</text:span><text:span text:style-name="T399"><text:s/>LRV  / <text:s/></text:span><text:span text:style-name="T400">vidaus reikalų ministras S. Skvernelis</text:span><text:span text:style-name="T401">)</text:span><text:s/><text:span text:style-name="T402">(priėmimas)</text:span><text:span text:style-name="T403"><text:s/></text:span><text:span text:style-name="T404">(taikoma skubos tvarka)</text:span><text:span text:style-name="T405">.</text:span></text:p>
      <text:p text:style-name="P406"/>
      <text:p text:style-name="P407">1–8<text:s/>straipsniai priimti bendru sutarimu.<text:tab/></text:p>
      <text:p text:style-name="Normal"/>
      <text:p text:style-name="P408"><text:tab/><text:span text:style-name="T409">NUTARTA.<text:s/></text:span><text:span text:style-name="T410">Priimti<text:s/></text:span><text:span text:style-name="T411">Baudžiamojo proceso kodekso papildymo 8</text:span><text:span text:style-name="T412">1</text:span><text:span text:style-name="T413"><text:s/>straipsniu ir 95, 96, 179, 183, 191, 220 straipsnių pakeitimo<text:s/></text:span><text:span text:style-name="T414">įstatym</text:span><text:span text:style-name="T415">ą</text:span>.<text:s/><text:span text:style-name="T416">Balsavimo rezultatai: už –<text:s/></text:span><text:span text:style-name="T417">80</text:span><text:span text:style-name="T418">, prieš –<text:s/></text:span><text:span text:style-name="T419">0</text:span><text:span text:style-name="T420">, susilaikė<text:s/></text:span><text:span text:style-name="T421">1</text:span>.<text:s/><text:span text:style-name="T422">(Užsiregistravo 81</text:span><text:span text:style-name="T423"><text:s/>Seimo nar</text:span><text:span text:style-name="T424">ys</text:span><text:span text:style-name="T425"><text:s/>(1</text:span><text:span text:style-name="T426">1.28</text:span><text:span text:style-name="T427"><text:s/>val.)</text:span></text:p>
      <text:p text:style-name="P428"/>
      <text:p text:style-name="Normal"/>
      <text:p text:style-name="P429"><text:s/><text:tab/>11.29<text:s/>val.</text:p>
      <text:p text:style-name="Normal"><text:tab/><text:span text:style-name="T430">SVARSTYTA.</text:span><text:span text:style-name="T431"><text:s/></text:span><text:span text:style-name="T432">Baudžiamojo proceso kodekso 131 ir 133 straipsnių pakeitimo įstatymo projektas Nr. XIIP-3443(2)</text:span><text:span text:style-name="T433"><text:s/></text:span><text:span text:style-name="T434">(teikėja</text:span><text:span text:style-name="T435">s</text:span><text:span text:style-name="T436"><text:s/>–</text:span><text:span text:style-name="T437"><text:s/>J. Sabatauskas</text:span><text:span text:style-name="T438">)</text:span><text:s/><text:span text:style-name="T439">(priėmimas)</text:span><text:span text:style-name="T440">.</text:span></text:p>
      <text:p text:style-name="Header"/>
      <text:p text:style-name="Normal"><text:tab/>1, 2 straipsniai priimti bendru sutarimu.</text:p>
      <text:p text:style-name="P441"/>
      <text:p text:style-name="P442"><text:tab/><text:span text:style-name="T443">NUTARTA.<text:s/></text:span><text:span text:style-name="T444">Priimti<text:s/></text:span><text:span text:style-name="T445">Baudžiamojo proceso kodekso 131 ir 133 straipsnių pakeitimo<text:s/></text:span><text:span text:style-name="T446">įstatymą</text:span>.<text:s/><text:span text:style-name="T447">Balsavimo rezultatai: už –<text:s/></text:span><text:span text:style-name="T448">77</text:span><text:span text:style-name="T449">, prieš –<text:s/></text:span><text:span text:style-name="T450">0</text:span><text:span text:style-name="T451">, susilaikė<text:s/></text:span><text:span text:style-name="T452">1</text:span>.<text:s/><text:span text:style-name="T453">(Užsiregistravo 79</text:span><text:span text:style-name="T454"><text:s/>Seimo nariai (1</text:span><text:span text:style-name="T455">1.30</text:span><text:span text:style-name="T456"><text:s/>val.)</text:span></text:p>
      <text:p text:style-name="P457"/>
      <text:p text:style-name="Normal"/>
      <text:p text:style-name="P458"><text:s/><text:tab/>11.32<text:s/>val.</text:p>
      <text:p text:style-name="Normal"><text:tab/><text:span text:style-name="T459">SVARSTYTA.</text:span><text:span text:style-name="T460"><text:s/></text:span><text:span text:style-name="T461">Baudžiamojo kodekso 226, 227 ir 230 straipsnių pakeitimo<text:s/></text:span><text:span text:style-name="T462">įstatymo projektas</text:span><text:span text:style-name="T463"><text:s/>Nr. XIIP-3159(2)<text:s/></text:span><text:span text:style-name="T464">(teikėjai –</text:span><text:span text:style-name="T465"><text:s/>LRV  /<text:s/></text:span><text:span text:style-name="T466">teisingumo ministras J. Bernatonis</text:span><text:span text:style-name="T467">)</text:span><text:s/><text:span text:style-name="T468">(priėmimas)</text:span><text:span text:style-name="T469">.</text:span></text:p>
      <text:p text:style-name="Header"/>
      <text:p text:style-name="P470">1–3<text:s/>straipsniai priimti bendru sutarimu.<text:tab/></text:p>
      <text:p text:style-name="Normal"/>
      <text:p text:style-name="P471"><text:tab/><text:span text:style-name="T472">NUTARTA.<text:s/></text:span><text:span text:style-name="T473">Priimti<text:s/></text:span><text:span text:style-name="T474">Baudžiamojo kodekso 226, 227 ir 230 straipsnių pakeitimo<text:s/></text:span><text:span text:style-name="T475">įstatymą</text:span>.<text:s/><text:span text:style-name="T476">Balsavimo rezultatai: už –<text:s/></text:span><text:span text:style-name="T477">83</text:span><text:span text:style-name="T478">, prieš –<text:s/></text:span><text:span text:style-name="T479">0</text:span><text:span text:style-name="T480">, susilaikė<text:s/></text:span><text:span text:style-name="T481">1</text:span>.<text:s/><text:span text:style-name="T482">(Užsiregistravo 84</text:span><text:span text:style-name="T483"><text:s/>Seimo nariai (1</text:span><text:span text:style-name="T484">1.32</text:span><text:span text:style-name="T485"><text:s/>val.)</text:span></text:p>
      <text:p text:style-name="Normal"/>
      <text:p text:style-name="Normal"/>
      <text:p text:style-name="P486"><text:s/><text:tab/>11.33<text:s/>val.</text:p>
      <text:p text:style-name="Normal"><text:tab/><text:span text:style-name="T487">SVARSTYTA.</text:span><text:span text:style-name="T488"><text:s/></text:span><text:span text:style-name="T489">Administracinių teisės pažeidimų kodekso 26, 133</text:span><text:span text:style-name="T490">1</text:span><text:span text:style-name="T491">, 177, 221, 224, 225, 225</text:span><text:span text:style-name="T492">2</text:span><text:span text:style-name="T493">, 237, 240, 246</text:span><text:span text:style-name="T494">2</text:span><text:span text:style-name="T495">, 247</text:span><text:span text:style-name="T496">5</text:span><text:span text:style-name="T497">, 259, 259</text:span><text:span text:style-name="T498">1</text:span><text:span text:style-name="T499">, 269, 320, 321 straipsnių pakeitimo ir 177</text:span><text:span text:style-name="T500">2</text:span><text:span text:style-name="T501"><text:s/>straipsnio pripažinimo netekusiu galios<text:s/></text:span><text:span text:style-name="T502">įstatymo<text:s/></text:span><text:span text:style-name="T503">projekto</text:span><text:span text:style-name="T504"><text:s/>Nr. XIP-2698(3)</text:span><text:span text:style-name="T505"><text:s/></text:span><text:span text:style-name="T506">(teikėjai –</text:span><text:span text:style-name="T507"><text:s/>LRV  /</text:span><text:span text:style-name="T508"><text:s/></text:span><text:span text:style-name="T509"> </text:span><text:span text:style-name="T510">teisingumo ministras J. Bernatonis</text:span><text:span text:style-name="T511">)</text:span><text:s/><text:span text:style-name="T512">(priėmimas)</text:span><text:span text:style-name="T513">.</text:span></text:p>
      <text:p text:style-name="Header"/>
      <text:p text:style-name="P514">Visi<text:s/>straipsniai priimti bendru sutarimu.<text:tab/></text:p>
      <text:p text:style-name="P515"/>
      <text:p text:style-name="P516">Pagrindinio komiteto nuomonei dėl visų<text:s/><text:span text:style-name="T517">Teisės departamento</text:span><text:s/>pastabų<text:s/><text:span text:style-name="T518">pritarta</text:span><text:s/>bendru sutarimu.<text:s/></text:p>
      <text:p text:style-name="P519"/>
      <text:p text:style-name="Normal"><text:tab/>Pasiūlymui svarstyti J. Sabatausko pataisą<text:s/>pritarta bendru sutarimu.</text:p>
      <text:p text:style-name="P520"/>
      <text:p text:style-name="Normal"><text:tab/>J. Sabatausko pataisa, kuriai pritarė pagrindinis komitetas,<text:s/><text:span text:style-name="T521">pri</text:span><text:span text:style-name="T522">imta</text:span><text:s/>bendru sutarimu.</text:p>
      <text:p text:style-name="Normal"/>
      <text:p text:style-name="P523"><text:tab/><text:span text:style-name="T524">NUTARTA.<text:s/></text:span><text:span text:style-name="T525">Priimti<text:s/></text:span><text:span text:style-name="T526">Administracinių teisės pažeidimų kodekso 26, 133</text:span><text:span text:style-name="T527">1</text:span><text:span text:style-name="T528">, 177, 221, 224, 225, 225</text:span><text:span text:style-name="T529">2</text:span><text:span text:style-name="T530">, 237, 240, 246</text:span><text:span text:style-name="T531">2</text:span><text:span text:style-name="T532">, 247</text:span><text:span text:style-name="T533">5</text:span><text:span text:style-name="T534">, 259, 259</text:span><text:span text:style-name="T535">1</text:span><text:span text:style-name="T536">, 269, 320, 321 straipsnių pakeitimo ir 177</text:span><text:span text:style-name="T537">2</text:span><text:span text:style-name="T538"><text:s/>straipsnio pripažinimo netekusiu galios<text:s/></text:span><text:span text:style-name="T539">įstatymą</text:span>.<text:s/><text:span text:style-name="T540">Balsavimo rezultatai: už –<text:s/></text:span><text:span text:style-name="T541">86</text:span><text:span text:style-name="T542">, prieš –<text:s/></text:span><text:span text:style-name="T543">0</text:span><text:span text:style-name="T544">, susilaikė<text:s/></text:span><text:span text:style-name="T545">1</text:span>.<text:s/><text:span text:style-name="T546">(Užsiregistravo 87</text:span><text:span text:style-name="T547"><text:s/>Seimo nariai (1</text:span><text:span text:style-name="T548">1.36</text:span><text:span text:style-name="T549"><text:s/>val.)</text:span></text:p>
      <text:p text:style-name="Normal"/>
      <text:p text:style-name="Normal"/>
      <text:p text:style-name="P550"><text:s/><text:tab/>11.37<text:s/>val.</text:p>
      <text:p text:style-name="Normal"><text:tab/><text:span text:style-name="T551">SVARSTYTA.</text:span><text:span text:style-name="T552"><text:s/></text:span><text:span text:style-name="T553">Pilietybės įstatymo Nr. XI-1196 7 ir 24 straipsnių pakeitimo įstatymo projektas</text:span><text:span text:style-name="T554"><text:s/>Nr. XIIP-2110(2)<text:s/></text:span><text:span text:style-name="T555">(teikėja</text:span><text:span text:style-name="T556">s</text:span><text:span text:style-name="T557"><text:s/>–</text:span><text:span text:style-name="T558"><text:s/>A. Lydeka</text:span><text:span text:style-name="T559">)</text:span><text:s/><text:span text:style-name="T560">(priėmimas)</text:span><text:span text:style-name="T561">.</text:span></text:p>
      <text:p text:style-name="Header"/>
      <text:p text:style-name="Normal"><text:tab/>1, 2 straipsniai priimti bendru sutarimu.</text:p>
      <text:p text:style-name="P562"/>
      <text:p text:style-name="P563">Pagrindinio komiteto nuomonei dėl<text:s/><text:span text:style-name="T564">Teisės departamento</text:span><text:s/>pastabos<text:s/>pritarta bendru sutarimu.<text:s/></text:p>
      <text:p text:style-name="P565"/>
      <text:p text:style-name="Normal"><text:tab/>Dėl balsavimo motyvų dėl viso įstatymo kalbėjo Seimo nariai:<text:s/>B. Vėsaitė, M. Zasčiurinskas,<text:s/>E. Masiulis,<text:s/>L. Balsys,<text:s/>J. Sabatauskas.</text:p>
      <text:p text:style-name="Header"/>
      <text:p text:style-name="P566"><text:tab/><text:span text:style-name="T567">NUTARTA.<text:s/></text:span><text:span text:style-name="T568">Priimti<text:s/></text:span><text:span text:style-name="T569">Pilietybės įstatymo Nr. XI-1196 7 ir 24 straipsnių pakeitimo<text:s/></text:span><text:span text:style-name="T570">įstatymą</text:span>.<text:s/><text:span text:style-name="T571">Balsavimo rezultatai: už –<text:s/></text:span><text:span text:style-name="T572">88</text:span><text:span text:style-name="T573">, prieš –<text:s/></text:span><text:span text:style-name="T574">1</text:span><text:span text:style-name="T575">, susilaikė<text:s/></text:span><text:span text:style-name="T576">0</text:span>.<text:s/><text:span text:style-name="T577">(Užsiregistravo 91</text:span><text:span text:style-name="T578"><text:s/>Seimo nar</text:span><text:span text:style-name="T579">ys</text:span><text:span text:style-name="T580"><text:s/>(1</text:span><text:span text:style-name="T581">1.48</text:span><text:span text:style-name="T582"><text:s/>val.)</text:span></text:p>
      <text:p text:style-name="P583"/>
      <text:p text:style-name="P584"><text:s text:c="11"/>Toliau posėdžiui pirmininkavo Seimo Pirmininko pavaduotojas A. Sysas.</text:p>
      <text:p text:style-name="P585"/>
      <text:p text:style-name="Normal"><text:s text:c="11"/>Replikavo Seimo nariai: S. Jovaiša, J. Sabatauskas.</text:p>
      <text:p text:style-name="P586"/>
      <text:p text:style-name="Normal"/>
      <text:p text:style-name="P587"><text:tab/>11.49<text:s/>val.</text:p>
      <text:p text:style-name="Normal"><text:tab/><text:span text:style-name="T588">SVARSTYTA.</text:span><text:span text:style-name="T589"><text:s/></text:span><text:span text:style-name="T590">Viešojo administravimo įstatymo Nr. VIII-1234 2 ir 36</text:span><text:span text:style-name="T591">4</text:span><text:span text:style-name="T592"><text:s/>straipsnių pakeitimo<text:s/></text:span><text:span text:style-name="T593">įstatymo projektas<text:s/></text:span><text:span text:style-name="T594">Nr. XIIP-</text:span><text:span text:style-name="T595">2700(2)</text:span><text:span text:style-name="T596"><text:s/></text:span><text:span text:style-name="T597">(teikėjai –</text:span><text:span text:style-name="T598"><text:s/>LRV  /</text:span><text:span text:style-name="T599"><text:s/></text:span><text:span text:style-name="T600"> </text:span><text:span text:style-name="T601">sveikatos apsaugos ministrė R. Šalaševičiūtė</text:span><text:span text:style-name="T602">)</text:span><text:s/><text:span text:style-name="T603">(priėmimas)</text:span><text:span text:style-name="T604">.</text:span></text:p>
      <text:p text:style-name="P605"><text:tab/>Pranešėjas –<text:s/>Teisės ir teisėtvarkos<text:s/>komiteto pirmininko pavaduotojas S. Šedbaras.</text:p>
      <text:p text:style-name="Header"/>
      <text:p text:style-name="P606">Dėl 1 straipsnio<text:s/>D. Mikutienės ir A. Matulo<text:s/>pataisos, kuriai<text:s/>nepritarė pagrindinis komitetas,<text:s/>kalbėjo Seimo narys<text:s/>A. Matulas.</text:p>
      <text:p text:style-name="P607"/>
      <text:p text:style-name="P608">Balsuota, ar pritarti pasiūlymui svarstyti<text:s/>1 straipsnio<text:s/>D. Mikutienės ir A. Matulo<text:s/>pataisą, kuriai nepritarė pagrindinis komitetas: už –<text:s/>33. Pritarta.<text:s/><text:span text:style-name="T609">(Užsiregistravo 4</text:span><text:span text:style-name="T610">0 Seimo nari</text:span><text:span text:style-name="T611">ų</text:span><text:s/><text:span text:style-name="T612">(1</text:span><text:span text:style-name="T613">1.53</text:span><text:span text:style-name="T614"><text:s/>val.)</text:span></text:p>
      <text:p text:style-name="P615">Dėl balsavimo motyvų dėl šios pataisos kalbėjo Seimo nariai:<text:s/>R. J. Dagys, A. Monkauskaitė.</text:p>
      <text:p text:style-name="P616"/>
      <text:p text:style-name="P617">Balsuota dėl<text:s/>1 straipsnio<text:s/>D. Mikutienės ir A. Matulo<text:s/>pataisos, kuriai nepritarė pagrindinis komitetas: už –<text:s/>46, prieš –<text:s/>11, susilaikė<text:s/>29.<text:s/><text:span text:style-name="T618">P</text:span><text:span text:style-name="T619">riimta</text:span>.<text:s/><text:span text:style-name="T620">(Užsiregistravo 89</text:span><text:span text:style-name="T621"><text:s/>Seimo nariai</text:span><text:s/><text:span text:style-name="T622">(1</text:span><text:span text:style-name="T623">1.57</text:span><text:span text:style-name="T624"><text:s/>val.)</text:span></text:p>
      <text:p text:style-name="Header"/>
      <text:p text:style-name="P625"><text:tab/>Posėdžio pirmininkas pranešė, kad<text:s/>pritarta ir<text:s/>2<text:s/>straipsnio<text:s/>D. Mikutienės ir A. Matulo<text:s/>pataisai.</text:p>
      <text:p text:style-name="P626"><text:s/></text:p>
      <text:p text:style-name="Normal"><text:tab/>Balsuota dėl 2<text:s/>straipsnio: už –<text:s/>43, prieš –<text:s/>8, susilaikė<text:s/>32.<text:s/>2<text:s/>straipsnis priimtas.<text:s/><text:span text:style-name="T627">(Užsiregistravo 85</text:span><text:span text:style-name="T628"><text:s/>Seimo nariai (1</text:span><text:span text:style-name="T629">1.59</text:span><text:span text:style-name="T630"><text:s/>val.)</text:span></text:p>
      <text:p text:style-name="Header"/>
      <text:p text:style-name="Normal"><text:span text:style-name="T631"><text:s text:c="11"/>Dėl posėdžio vedimo tvarkos kalbėjo Seimo nariai:<text:s/></text:span>E. Masiulis, S. Šedbaras, J. Razma, J. Sabatauskas, K. Glaveckas.</text:p>
      <text:p text:style-name="Normal"/>
      <text:p text:style-name="P632">Balsuota, ar priimti<text:s/><text:span text:style-name="T633">Viešojo administravimo įstatymo Nr. VIII-1234 2 ir 36</text:span><text:span text:style-name="T634">4</text:span><text:span text:style-name="T635"><text:s/>straipsnių pakeitimo<text:s/></text:span><text:span text:style-name="T636">įstatymą</text:span>: už –<text:s/>11, prieš –<text:s/>38, susilaikė<text:s/>38.<text:span text:style-name="T637"><text:s/>Nepri</text:span><text:span text:style-name="T638">imtas</text:span>.<text:span text:style-name="T639"><text:s/>(Užsiregistravo 87</text:span><text:span text:style-name="T640"><text:s/>Seimo nariai <text:s/>(1</text:span><text:span text:style-name="T641">2.04</text:span><text:span text:style-name="T642"><text:s/>val.)</text:span></text:p>
      <text:p text:style-name="Header"/>
      <text:p text:style-name="Normal"/>
      <text:p text:style-name="P643"><text:s/><text:tab/>12.05<text:s/>val.</text:p>
      <text:p text:style-name="Normal"><text:tab/><text:span text:style-name="T644">SVARSTYTA.</text:span><text:span text:style-name="T645"><text:s/></text:span><text:span text:style-name="T646">Farmacijos įstatymo Nr. X-709 61 ir 63 straipsnių pakeitimo įstatymo projektas Nr. XIIP-2701(2)</text:span><text:span text:style-name="T647"><text:s/></text:span><text:span text:style-name="T648">(teikėjai –</text:span><text:span text:style-name="T649"><text:s/>LRV  / </text:span><text:span text:style-name="T650">sveikatos apsaugos ministrė R. Šalaševičiūtė</text:span><text:span text:style-name="T651">)</text:span><text:s/><text:span text:style-name="T652">(priėmimas)</text:span><text:span text:style-name="T653">.</text:span></text:p>
      <text:p text:style-name="Normal"/>
      <text:p text:style-name="P654">Balsuota,<text:s/>ar priimti<text:s/><text:span text:style-name="T655">Farmacijos įstatymo Nr. X-709 61 ir 63 straipsnių pakeitimo įst</text:span><text:span text:style-name="T656">atymą</text:span>: už –<text:s/>22, prieš –<text:s/>42, susilaikė<text:s/>26.<text:span text:style-name="T657"><text:s/>Nepri</text:span><text:span text:style-name="T658">imtas</text:span>.<text:span text:style-name="T659"><text:s/>(Užsiregistravo 91</text:span><text:span text:style-name="T660"><text:s/>Seimo nar</text:span><text:span text:style-name="T661">ys</text:span><text:span text:style-name="T662"><text:s text:c="2"/>(1</text:span><text:span text:style-name="T663">2.05</text:span><text:span text:style-name="T664"><text:s/>val.)</text:span></text:p>
      <text:p text:style-name="Normal"/>
      <text:p text:style-name="Normal"/>
      <text:p text:style-name="P665"><text:s/><text:tab/>12.06<text:s/>val.</text:p>
      <text:p text:style-name="Normal"><text:tab/><text:span text:style-name="T666">SVARSTYTA.</text:span><text:span text:style-name="T667"><text:s/></text:span><text:span text:style-name="T668">Seimo nutarimo „Dėl Lietuvos Respublikos 2014 metų Privalomojo sveikatos draudimo fondo metinių konsoliduotųjų ataskaitų rinkinio patvirtinimo“<text:s/></text:span><text:span text:style-name="T669">projektas</text:span><text:span text:style-name="T670"><text:s/>Nr. XIIP-3628</text:span><text:span text:style-name="T671">(2)</text:span><text:span text:style-name="T672"><text:s/></text:span><text:span text:style-name="T673">(svarstymas ir priėmimas)</text:span><text:span text:style-name="T674">.</text:span></text:p>
      <text:p text:style-name="P675"/>
      <text:p text:style-name="P676">Pagrindinio –<text:s/>Sveikatos reikalų<text:s/>komiteto išvadą pateikė<text:s/>šio komiteto pirmininkė D. Mikutienė.</text:p>
      <text:p text:style-name="P677">Papildomo –<text:s/>Audito<text:s/>komiteto išvadą pateikė<text:s/>šio komiteto pirmininko pavaduotojas D. Jankauskas.</text:p>
      <text:p text:style-name="P678"/>
      <text:p text:style-name="Normal"><text:tab/>Diskusijoje kalbėjo Seimo narys<text:s/>A. Matulas.</text:p>
      <text:p text:style-name="P679"/>
      <text:p text:style-name="Normal"><text:span text:style-name="T680"><text:s text:c="11"/>NUTARTA.</text:span><text:span text:style-name="T681"><text:s/>Priimti<text:s/></text:span><text:span text:style-name="T682">Seimo nutarim</text:span><text:span text:style-name="T683">ą</text:span><text:span text:style-name="T684"><text:s/>„Dėl Lietuvos Respublikos 2014 metų Privalomojo sveikatos draudimo fondo metinių konsoliduotųjų a</text:span><text:span text:style-name="T685">taskaitų rinkinio patvirtinimo“</text:span>.<text:s/><text:span text:style-name="T686">Balsavimo rezultatai: už –<text:s/></text:span><text:span text:style-name="T687">47</text:span><text:span text:style-name="T688">, prieš –<text:s/></text:span><text:span text:style-name="T689">2</text:span><text:span text:style-name="T690">, susilaikė</text:span><text:span text:style-name="T691"><text:s/>30</text:span><text:span text:style-name="T692">.</text:span><text:s/><text:span text:style-name="T693">(Užsiregistravo 79</text:span><text:span text:style-name="T694"><text:s/>Seimo nariai (1</text:span><text:span text:style-name="T695">2.15</text:span><text:span text:style-name="T696"><text:s/>val.)</text:span></text:p>
      <text:p text:style-name="P697"/>
      <text:p text:style-name="Normal"/>
      <text:p text:style-name="P698"><text:s/><text:tab/>12.16<text:s/>val.</text:p>
      <text:p text:style-name="Normal"><text:tab/><text:span text:style-name="T699">SVARSTYTA.</text:span><text:span text:style-name="T700"><text:s/></text:span><text:span text:style-name="T701">Seimo rinkimų įstatymo Nr. I-2721 5</text:span><text:span text:style-name="T702">1</text:span><text:span text:style-name="T703">, 9, 10, 11, 15, 17, 18, 25, 26, 35, 37, 38, 39, 41, 43, 51, 55, 56, 61, 67</text:span><text:span text:style-name="T704">1</text:span><text:span text:style-name="T705">, 89, 91, 92 ir 97 straipsnių pakeitimo<text:s/></text:span><text:span text:style-name="T706">įstatymo projektas<text:s/></text:span><text:span text:style-name="T707">Nr. XIIP-</text:span><text:span text:style-name="T708">2994(4)</text:span><text:span text:style-name="T709"><text:s/></text:span><text:span text:style-name="T710">(teikėjai –</text:span><text:span text:style-name="T711"><text:s/></text:span><text:span text:style-name="T712">V. Baltraitienė</text:span><text:span text:style-name="T713"><text:s/>/ 29<text:s/></text:span><text:span text:style-name="T714">Seimo nar</text:span><text:span text:style-name="T715">iai</text:span><text:span text:style-name="T716">)<text:s/></text:span><text:span text:style-name="T717">(svarstymas</text:span><text:span text:style-name="T718"><text:s/>ir<text:s/></text:span><text:span text:style-name="T719">priėmimas</text:span><text:span text:style-name="T720">)</text:span><text:span text:style-name="T721">.</text:span></text:p>
      <text:p text:style-name="Normal"/>
      <text:p text:style-name="P722"><text:tab/>Pagrindinio – Valstybės valdymo ir savivaldybių komiteto išvadą pateikė<text:s/>šio komiteto pirmininkas V. Bukauskas.</text:p>
      <text:p text:style-name="Normal"><text:tab/>Papildomo – Informacinės visuomenės plėtros komiteto išvadą pateikė šio komiteto atstovas V. Fiodorovas.</text:p>
      <text:p text:style-name="P723"/>
      <text:p text:style-name="Normal"><text:tab/>Diskusijoje kalbėjo Seimo narys<text:s/>K. Masiulis.</text:p>
      <text:p text:style-name="P724"/>
      <text:h text:style-name="P725" text:outline-level="2">Projekto Nr. XIIP-2994(4)<text:s/>pataisų svarstymas</text:h>
      <text:p text:style-name="P726">Pranešėjas – pagrindinio komiteto<text:s/>pirmininkas V. Bukauskas</text:p>
      <text:p text:style-name="P727"/>
      <text:p text:style-name="P728">Dėl<text:s/>1<text:s/>straipsnio<text:s/>I. Šiaulienės<text:s/>pataisos,<text:s/>kuriai pagrindinis komitetas pritarė iš dalies,<text:s/><text:s/>kalbėjo Seimo nariai:<text:s/>I. Šiaulienė<text:s/>(pritarė pagrindinio komiteto nuomonei), E. Masiulis, A. Strelčiūnas.</text:p>
      <text:p text:style-name="P729"/>
      <text:p text:style-name="P730"><text:span text:style-name="T731">Dėl posėdžio vedimo tvarkos kalbėjo Seimo nar</text:span><text:span text:style-name="T732">ys</text:span><text:span text:style-name="T733"><text:s/></text:span>J. Razma.</text:p>
      <text:p text:style-name="P734"/>
      <text:p text:style-name="P735">Balsuota dėl<text:s/><text:s/>pagrindinio komiteto patobulintos 1<text:s/>straipsnio<text:s/>I. Šiaulienės<text:s/>pataisos: už –<text:s/>67, prieš –<text:s/>12, susilaikė<text:s/>11.<text:s/><text:span text:style-name="T736">Pritarta</text:span>.<text:s/><text:span text:style-name="T737">(Užsiregistravo 9</text:span><text:span text:style-name="T738">0 Seimo nari</text:span><text:span text:style-name="T739">ų</text:span><text:span text:style-name="T740"><text:s/>(1</text:span><text:span text:style-name="T741">2.26</text:span><text:span text:style-name="T742"><text:s/>val.)</text:span></text:p>
      <text:p text:style-name="P743"/>
      <text:p text:style-name="P744">Dėl<text:s/>1<text:s/>straipsnio<text:s/>V. A. Matulevičiaus<text:s/>pataisos, kuriai nepritarė pagrindinis komitetas,<text:s/>kalbėjo Seimo nariai:<text:s/>V. A. Matulevičius, P. Urbšys, L. Balsys.</text:p>
      <text:p text:style-name="P745"/>
      <text:p text:style-name="P746">Balsuota dėl<text:s/>1<text:s/>straipsnio<text:s/>V. A. Matulevičiaus<text:s/>pataisos, kuriai nepritarė pagrindinis komitetas: už –<text:s/>8, prieš –<text:s/>41, susilaikė<text:s/>38. Nepriimta.<text:s/><text:span text:style-name="T747">(Užsiregistravo 88</text:span><text:span text:style-name="T748"><text:s/>Seimo nariai</text:span><text:s/><text:span text:style-name="T749">(1</text:span><text:span text:style-name="T750">2.33</text:span><text:span text:style-name="T751"><text:s/>val.)</text:span></text:p>
      <text:p text:style-name="P752"/>
      <text:p text:style-name="P753">Replikavo Seimo nariai: K. Masiulis, V. A. Matulevičius, R. Žemaitaitis.</text:p>
      <text:p text:style-name="P754"/>
      <text:p text:style-name="P755">Dėl<text:s/>2<text:s/>straipsnio<text:s/>K. Masiulio<text:s/>pataisos, kuriai nepritarė pagrindinis komitetas,<text:s/>kalbėjo Seimo nariai:<text:s/>K. Masiulis, L. Balsys, J. Razma.</text:p>
      <text:p text:style-name="P756"/>
      <text:p text:style-name="P757">Balsuota dėl<text:s/>2<text:s/>straipsnio<text:s/>K. Masiulio<text:s/>pataisos, kuriai nepritarė pagrindinis komitetas: už –<text:s/>8, prieš –<text:s/>28, susilaikė<text:s/>57. Nepriimta.<text:s/><text:span text:style-name="T758">(Užsiregistravo 93</text:span><text:span text:style-name="T759"><text:s/>Seimo nariai</text:span><text:s/><text:span text:style-name="T760">(1</text:span><text:span text:style-name="T761">2.38</text:span><text:span text:style-name="T762"><text:s/>val.)</text:span></text:p>
      <text:p text:style-name="P763"/>
      <text:p text:style-name="P764">Pagrindinio komiteto nuomonei dėl<text:s/>4 straipsnio I. Šiaulienės<text:s/>pataisos,<text:s/>kuriai pagrindinis komitetas pritarė iš dalies,<text:s/>pritarta bendru sutarimu.<text:s/></text:p>
      <text:p text:style-name="P765"/>
      <text:p text:style-name="P766">Dėl 11<text:s/>straipsnio<text:s/>I. Šiaulienės<text:s/>pataisos<text:s/>(dėl parašų), kuriai nepritarė pagrindinis komitetas,<text:s/>kalbėjo Seimo nariai:<text:s/>I. Šiaulienė, G. Mikolaitis,<text:s/>J. Razma.</text:p>
      <text:p text:style-name="P767"/>
      <text:p text:style-name="P768">Balsuota dėl<text:s/>11<text:s/>straipsnio<text:s/>I. Šiaulienės<text:s/>pataisos<text:s/>(dėl parašų), kuriai nepritarė pagrindinis komitetas: už –<text:s/>61, prieš –<text:s/>16, susilaikė<text:s/>19.<text:s/><text:span text:style-name="T769">P</text:span><text:span text:style-name="T770">riimta</text:span>.<text:s/><text:span text:style-name="T771">(Užsiregistravo 96</text:span><text:span text:style-name="T772"><text:s/>Seimo nariai</text:span><text:s/><text:span text:style-name="T773">(1</text:span><text:span text:style-name="T774">2.43</text:span><text:span text:style-name="T775"><text:s/>val.)</text:span></text:p>
      <text:p text:style-name="P776"/>
      <text:p text:style-name="P777">Posėdžio pirmininkas pranešė, kad<text:s/>antrajai<text:s/>I. Šiaulienės<text:s/>pataisai pritarta bendru sutarimu.</text:p>
      <text:p text:style-name="P778"/>
      <text:p text:style-name="P779">Dėl 11<text:s/>straipsnio<text:s/>P. Urbšio ir kt.<text:s/>pataisos, kuriai nepritarė pagrindinis komitetas,<text:s/><text:s/>kalbėjo Seimo narys P. Urbšys.</text:p>
      <text:p text:style-name="P780"/>
      <text:p text:style-name="P781">Balsuota dėl 11<text:s/>straipsnio<text:s/>P. Urbšio ir kt.<text:s/>pataisos, kuriai nepritarė pagrindinis komitetas: už –<text:s/>3, prieš –<text:s/>21, susilaikė<text:s/>67. Nepriimta.<text:s/><text:span text:style-name="T782">(Užs</text:span><text:span text:style-name="T783">iregistravo 91</text:span><text:span text:style-name="T784"><text:s/>Seimo nar</text:span><text:span text:style-name="T785">ys</text:span><text:s/><text:span text:style-name="T786">(1</text:span><text:span text:style-name="T787">2.45</text:span><text:span text:style-name="T788"><text:s/>val.)</text:span></text:p>
      <text:p text:style-name="P789"/>
      <text:p text:style-name="P790">Posėdžio pirmininkas pranešė, kad dėl 12 straipsnio I. Šiaulienės pataisų sprendimas jau priimtas.</text:p>
      <text:p text:style-name="P791"/>
      <text:p text:style-name="P792">23 straipsnio<text:s/>R. Baškienės<text:s/>pataisa, kuriai pritarė pagrindinis komitetas,<text:s/><text:span text:style-name="T793">priimta</text:span><text:s/>bendru sutarimu.<text:s/></text:p>
      <text:p text:style-name="P794"/>
      <text:p text:style-name="Normal"><text:tab/>Posėdžio pirmininkas pranešė, kad V. Bukauskas<text:s/>ir kt.<text:s/>atsiėmė pataisą.</text:p>
      <text:p text:style-name="P795"/>
      <text:p text:style-name="P796">Dėl balsavimo motyvų<text:s/>dėl viso įstatymo<text:s/>kalbėjo Seimo nariai:<text:s/>J. Razma, P. Urbšys.</text:p>
      <text:p text:style-name="P797"/>
      <text:p text:style-name="Normal"><text:tab/><text:span text:style-name="T798">NUTARTA.</text:span><text:tab/>Pritarti pagrindinio komiteto patvirtintam projektui su posėdžio metu priimtomis pataisomis po svarstymo Seimo posėdyje.<text:s/><text:span text:style-name="T799">Balsavimo rezultatai: už<text:s/></text:span>–<text:span text:style-name="T800"><text:s/></text:span><text:span text:style-name="T801">87</text:span><text:span text:style-name="T802">, prieš<text:s/></text:span>–<text:span text:style-name="T803"><text:s/></text:span><text:span text:style-name="T804">1</text:span><text:span text:style-name="T805">, susilaikė<text:s/></text:span><text:span text:style-name="T806">2</text:span>.<text:s/><text:span text:style-name="T807">(Užsiregistravo 91</text:span><text:span text:style-name="T808"><text:s/>Seimo nar</text:span><text:span text:style-name="T809">ys</text:span><text:span text:style-name="T810"><text:s/>(1</text:span><text:span text:style-name="T811">2.50</text:span><text:span text:style-name="T812"><text:s/>val.)</text:span></text:p>
      <text:p text:style-name="P813"/>
      <text:p text:style-name="Normal"><text:tab/>Kalbėjo<text:s/><text:span text:style-name="T814">Seimo Pirmininkė<text:s/></text:span><text:span text:style-name="T815">L. Graužinienė</text:span><text:s/>(pasiūlė<text:s/><text:span text:style-name="T816">šį projektą<text:s/></text:span><text:span text:style-name="T817">svarstyti<text:s/></text:span><text:span text:style-name="T818">ypatingos skubos tvarka).</text:span></text:p>
      <text:p text:style-name="P819"/>
      <text:p text:style-name="P820"><text:tab/>Pasiūlymui svarstyti šį projektą ypatingos skubos tvarka pritarta bendru sutarimu.</text:p>
      <text:p text:style-name="P821"/>
      <text:p text:style-name="P822"><text:tab/>Posėdžio<text:span text:style-name="T823"><text:s/>pirmininko pasiūlymui pradėti priėmimo procedūrą pritarta bendru sutarimu.<text:s/></text:span></text:p>
      <text:p text:style-name="Normal"/>
      <text:p text:style-name="Normal"><text:tab/>Posėdžio pirmininkas pranešė, kad E. Masiulis atsiėmė pataisą.</text:p>
      <text:p text:style-name="P824"/>
      <text:p text:style-name="Normal"><text:tab/>1–24<text:s/>straipsniai priimti bendru sutarimu.</text:p>
      <text:p text:style-name="Normal"/>
      <text:p text:style-name="Normal"><text:tab/><text:span text:style-name="T825">NUTARTA.</text:span> Priimti<text:s/><text:span text:style-name="T826">Seimo rinkimų įstatymo Nr. I-2721 5</text:span><text:span text:style-name="T827">1</text:span><text:span text:style-name="T828">, 9, 10, 11, 15, 17, 18, 25, 26, 35, 37, 38, 39, 41, 43, 51, 55, 56, 61, 67</text:span><text:span text:style-name="T829">1</text:span><text:span text:style-name="T830">, 89, 91, 92 ir 97 straipsnių pakeitimo<text:s/></text:span><text:span text:style-name="T831">įstatym</text:span><text:span text:style-name="T832">ą</text:span>.<text:s/><text:span text:style-name="T833">Balsavimo rezultatai: už<text:s/></text:span>–<text:span text:style-name="T834"><text:s/></text:span><text:span text:style-name="T835">91</text:span><text:span text:style-name="T836">, prieš<text:s/></text:span>–<text:span text:style-name="T837"><text:s/></text:span><text:span text:style-name="T838">1</text:span><text:span text:style-name="T839">, susilaikė<text:s/></text:span><text:span text:style-name="T840">2</text:span>.<text:s/><text:span text:style-name="T841">(Užsiregistravo 94</text:span><text:span text:style-name="T842"><text:s/>Seimo nariai (1</text:span><text:span text:style-name="T843">2.53</text:span><text:span text:style-name="T844"><text:s/>val.)</text:span></text:p>
      <text:p text:style-name="P845"/>
      <text:p text:style-name="Normal"><text:s text:c="11"/>Replikavo Seimo narys<text:s/>A. Skardžius.</text:p>
      <text:p text:style-name="P846"/>
      <text:p text:style-name="Normal"/>
      <text:p text:style-name="P847"><text:s/><text:tab/>12.54<text:s/>val.</text:p>
      <text:p text:style-name="Normal"><text:tab/><text:span text:style-name="T848">SVARSTYTA.</text:span><text:span text:style-name="T849"><text:s/></text:span><text:span text:style-name="T850">Seimo rinkimų įstatymo I-2721 41 straipsnio pakeitimo ir papildymo įstatymo projektas</text:span><text:span text:style-name="T851"><text:s/>Nr. XIIP-3470<text:s/></text:span><text:span text:style-name="T852">(teikėja</text:span><text:span text:style-name="T853">i</text:span><text:span text:style-name="T854"><text:s/>–<text:s/></text:span><text:span text:style-name="T855">R. Baškienė / 29<text:s/></text:span><text:span text:style-name="T856">Seimo nar</text:span><text:span text:style-name="T857">iai</text:span><text:span text:style-name="T858">)</text:span><text:s/><text:span text:style-name="T859">(svarstymas)</text:span>.</text:p>
      <text:p text:style-name="Header"/>
      <text:p text:style-name="Normal"><text:tab/>Pagrindinio –<text:s/>Valstybės valdymo ir savivaldybių<text:s/>komiteto išvadą pateikė šio komiteto atstovė V. Kravčionok<text:s/>(pagrindinis komitetas siūlo grąžinti šį projektą iniciatoriams tobulinti).</text:p>
      <text:p text:style-name="P860"/>
      <text:p text:style-name="Normal"><text:tab/>Dėl balsavimo motyvų kalbėjo Seimo narė<text:s/>R. Baškienė.</text:p>
      <text:p text:style-name="Normal"/>
      <text:p text:style-name="Normal"><text:tab/><text:span text:style-name="T861">NUTARTA.</text:span><text:s/><text:span text:style-name="T862">Grąžinti projektą Nr. XIIP-</text:span><text:span text:style-name="T863">3470</text:span><text:span text:style-name="T864"><text:s/>iniciatoriams tobulinti.<text:s/></text:span><text:span text:style-name="T865">Balsavimo rezultatai: pritarta bendru sutarimu.</text:span></text:p>
      <text:p text:style-name="Normal"/>
      <text:p text:style-name="Normal"/>
      <text:p text:style-name="P866"><text:tab/>12.57<text:s/>val.</text:p>
      <text:p text:style-name="Normal"><text:tab/><text:span text:style-name="T867">SVARSTYTA:</text:span></text:p>
      <text:p text:style-name="Normal"><text:tab/>1.<text:s/><text:span text:style-name="T868">Finansinio tvarumo įstatymo Nr. XI-393 pakeitimo<text:s/></text:span><text:span text:style-name="T869">įstatymo projektas</text:span><text:span text:style-name="T870"><text:s/>Nr. XIIP-3489(2)ES</text:span>.</text:p>
      <text:p text:style-name="Normal"><text:tab/>2.<text:s/><text:span text:style-name="T871">Indėlių ir įsipareigojimų investuotojams draudimo įstatymo Nr. IX-975 pakeitimo įstatymo projektas</text:span><text:span text:style-name="T872"><text:s/>Nr. XIIP-3490(2)ES</text:span>.</text:p>
      <text:p text:style-name="Normal"><text:tab/>3.<text:s/><text:span text:style-name="T873">Bankų įstatymo Nr. IX-2085 2, 10, 61, 62, 67, 71, 72, 73, 75, 76, 77, 83, 84, 85, 87 straipsnių, priedo pakeitimo, Įstatymo papildymo 36</text:span><text:span text:style-name="T874">1</text:span><text:span text:style-name="T875">, 75</text:span><text:span text:style-name="T876">1</text:span><text:span text:style-name="T877">, 75</text:span><text:span text:style-name="T878">2</text:span><text:span text:style-name="T879"><text:s/>straipsniais, 76</text:span><text:span text:style-name="T880">1</text:span><text:span text:style-name="T881"><text:s/>straipsnio ir tryliktojo skirsnio pripažinimo netekusiais galios įstatymo projektas</text:span><text:span text:style-name="T882"><text:s/>Nr. XIIP-3491(2)ES</text:span>.</text:p>
      <text:p text:style-name="Normal"><text:tab/>4.<text:s/><text:span text:style-name="T883">Centrinės kredito unijos įstatymo Nr. VIII-1682 2, 10, 47, 48, 53, 56, 57, 58, 60, 67, 68, 71 straipsnių, priedo pakeitimo ir Įstatymo papildymo 60</text:span><text:span text:style-name="T884">1</text:span><text:span text:style-name="T885">, 60</text:span><text:span text:style-name="T886">2</text:span><text:span text:style-name="T887"><text:s/>straipsniais įstatymo projektas</text:span><text:span text:style-name="T888"><text:s/>Nr. XIIP-3492(2)ES</text:span>.</text:p>
      <text:p text:style-name="Normal"><text:tab/>5.<text:s/><text:span text:style-name="T889">Finansinių priemonių rinkų įstatymo Nr. X-1024 2, 3, 71, 81, 83, 84, 87 straipsnių, priedo pakeitimo ir Įstatymo papildymo 9</text:span><text:span text:style-name="T890">1</text:span><text:span text:style-name="T891">, 85</text:span><text:span text:style-name="T892">1</text:span><text:span text:style-name="T893"><text:s/>straipsniais įstatymo projektas</text:span><text:span text:style-name="T894"><text:s/>Nr. XIIP-3493(2)ES</text:span>.</text:p>
      <text:p text:style-name="Normal"><text:tab/>6.<text:s/><text:span text:style-name="T895">Lietuvos banko įstatymo Nr. I-678 1, 8, 11, 45 straipsnių, 1 ir buvusio 2 priedų pakeitimo, 44 straipsnio pripažinimo netekusiu galios ir Įstatymo papildymo 21</text:span><text:span text:style-name="T896">1</text:span><text:span text:style-name="T897"><text:s/>straipsniu ir nauju 2 priedu įstatymo projektas</text:span><text:span text:style-name="T898"><text:s/>Nr. XIIP-3494(2)ES</text:span>.</text:p>
      <text:p text:style-name="Normal"><text:tab/>7.<text:s/><text:span text:style-name="T899">Finansų įstaigų įstatymo Nr. IX-1068 57 straipsnio pakeitimo įstatymo projektas</text:span><text:span text:style-name="T900"><text:s/>Nr. XIIP-3495(2)</text:span>.</text:p>
      <text:p text:style-name="Normal"><text:tab/>8.<text:s/><text:span text:style-name="T901">Kredito unijų įstatymo Nr. I-796 62, 73 straipsnių ir priedo pakeitimo įstatymo projektas</text:span><text:span text:style-name="T902"><text:s/>Nr. XIIP-3496(2)</text:span>.</text:p>
      <text:p text:style-name="Normal"><text:tab/>9.<text:s/><text:span text:style-name="T903">Finansinio užtikrinimo susitarimų įstatymo Nr. IX-2127 3 straipsnio ir priedo pakeitimo įstatymo projektas</text:span><text:span text:style-name="T904"><text:s/></text:span><text:span text:style-name="T905">N</text:span><text:span text:style-name="T906">r. XIIP-3497</text:span><text:span text:style-name="T907">(2)</text:span><text:span text:style-name="T908">ES</text:span>.</text:p>
      <text:p text:style-name="Normal"><text:tab/>10.<text:s/><text:span text:style-name="T909">Akcinių bendrovių įstatymo Nr. VIII-1835 1 straipsnio ir priedo pakeitimo įstatymo projektas</text:span><text:span text:style-name="T910"><text:s/>Nr. XIIP-3499(2)ES.</text:span></text:p>
      <text:p text:style-name="Normal"><text:tab/>11.<text:s/><text:span text:style-name="T911">Vienos valstybės ribas peržengiančio ribotos atsakomybės bendrovių jungimosi įstatymo Nr. X-1367 1 straipsnio ir priedo pakeitimo įstatymo projektas</text:span><text:span text:style-name="T912"><text:s/>Nr. XIIP-3500(2)ES.</text:span></text:p>
      <text:p text:style-name="Normal"><text:tab/>12.<text:s/><text:span text:style-name="T913">Įstatymo „Dėl darbuotojų dalyvavimo bendrovėje po vienos valstybės ribas peržengiančio ribotos atsakomybės bendrovių jungimosi“ Nr. X-1607 3 straipsnio ir priedo pakeitimo įstatymo projektas</text:span><text:span text:style-name="T914"><text:s/>Nr. XIIP-3501(2)ES.</text:span></text:p>
      <text:p text:style-name="P915"><text:tab/>13.<text:s/>Civilinio kodekso 6.116 straipsnio pakeitimo įstatymo projektas Nr. XIIP-3502(2)ES.</text:p>
      <text:p text:style-name="Normal"><text:span text:style-name="T916"><text:tab/>1</text:span><text:span text:style-name="T917">4</text:span><text:span text:style-name="T918">.<text:s/></text:span><text:span text:style-name="T919">Civilinio proceso kodekso 145, 163, 166, 267</text:span><text:span text:style-name="T920">1</text:span><text:span text:style-name="T921"><text:s/>ir 627 straipsnių pakeitimo įstatymo projektas Nr. XIIP- 3503(2)ES</text:span><text:span text:style-name="T922">.</text:span></text:p>
      <text:p text:style-name="Normal"><text:span text:style-name="T923"><text:tab/>1</text:span><text:span text:style-name="T924">5</text:span><text:span text:style-name="T925">.<text:s/></text:span><text:span text:style-name="T926">Administracinių bylų teisenos įstatymo Nr. VIII-1029 71, 88</text:span><text:span text:style-name="T927">1</text:span><text:span text:style-name="T928">, 98 ir 99 straipsnių pakeitimo įstatymo projektas Nr. XIIP-3504(2)ES</text:span><text:span text:style-name="T929">.</text:span></text:p>
      <text:p text:style-name="Normal"><text:span text:style-name="T930"><text:tab/>1</text:span><text:span text:style-name="T931">6</text:span><text:span text:style-name="T932">.<text:s/></text:span><text:span text:style-name="T933">Civilinio proceso kodekso 3, 163, 165 ir 366 straipsnių pakeitimo įstatymo<text:s/></text:span><text:span text:style-name="T934"><text:line-break/>Nr. XII-1772 2 straipsnio pakeitimo<text:s/></text:span><text:span text:style-name="T935">įstatymo projektas Nr. XIIP-3675(2)</text:span><text:span text:style-name="T936">.</text:span></text:p>
      <text:p text:style-name="Normal"><text:tab/>17.<text:s/><text:span text:style-name="T937">Administracinių bylų teisenos įstatymo Nr. VIII-1029 4, 98 ir 99 straipsnių</text:span><text:span text:style-name="T938"><text:s/>pakeitimo įstatymo<text:s/></text:span><text:span text:style-name="T939">Nr. XII-1774 3 straipsnio pakeitimo<text:s/></text:span><text:span text:style-name="T940">įstatymo projektas</text:span><text:span text:style-name="T941"><text:s/>Nr. XIIP-3676(2).</text:span></text:p>
      <text:p text:style-name="Normal"><text:span text:style-name="T942">(teikėjai – LRV  / <text:s/></text:span><text:span text:style-name="T943">finansų ministras R. Šadžius</text:span><text:span text:style-name="T944">)<text:s/></text:span><text:span text:style-name="T945">(svarstymas)</text:span><text:span text:style-name="T946">.</text:span></text:p>
      <text:p text:style-name="Normal"/>
      <text:p text:style-name="P947"><text:tab/>Pagrindinio – Biudžeto ir finansų komiteto išvadas pateikė<text:s/>šio komiteto atstovas<text:s/>A. Palionis.</text:p>
      <text:p text:style-name="P948">Papildomų<text:s/>komitetų<text:s/>išvadas pateikė:<text:s/>V. Saulis<text:s/>(Audito komiteto vardu), V. Gapšys (Teisės ir teisėtvarkos<text:s/>komiteto vardu), <text:s/>A. Nesteckis (Biudžeto ir finansų<text:s/>komiteto vardu).</text:p>
      <text:p text:style-name="P949"/>
      <text:p text:style-name="Normal"><text:tab/><text:span text:style-name="T950">NUTARTA.</text:span><text:s/>Pritarti šiems projektams po svarstymo Seimo posėdyje.<text:s/><text:span text:style-name="T951">Balsavimo rezultatai: už<text:s/></text:span>–<text:span text:style-name="T952"><text:s/></text:span><text:span text:style-name="T953">57</text:span><text:span text:style-name="T954">, prieš<text:s/></text:span>–<text:span text:style-name="T955"><text:s/></text:span><text:span text:style-name="T956">0</text:span><text:span text:style-name="T957">, susilaikė<text:s/></text:span><text:span text:style-name="T958">1</text:span>.<text:s/><text:span text:style-name="T959">(Užsiregistravo 58</text:span><text:span text:style-name="T960"><text:s/>Seimo nariai (1</text:span><text:span text:style-name="T961">3.01</text:span><text:span text:style-name="T962"><text:s/>val.)</text:span></text:p>
      <text:p text:style-name="P963"/>
      <text:p text:style-name="P964"/>
      <text:p text:style-name="P965">13.02<text:s/>val.</text:p>
      <text:h text:style-name="Heading2" text:outline-level="2">Vyriausybės valanda</text:h>
      <text:p text:style-name="P966"/>
      <text:p text:style-name="P967">Seimo posėdyje dalyvavo Vyriausybės nariai:</text:p>
      <text:p text:style-name="P968">pavaduojantis<text:s/>Ministrą Pirmininką<text:s/>finansų ministras R. Šadžius,<text:s/></text:p>
      <text:p text:style-name="P969">aplinkos ministras K. Trečiokas,</text:p>
      <text:p text:style-name="P970"><text:span text:style-name="T971">socialinės apsaugos ir darbo ministrė<text:s/></text:span><text:span text:style-name="T972">A. Pabedinskienė</text:span><text:span text:style-name="T973">,</text:span></text:p>
      <text:p text:style-name="P974">susisiekimo ministras R. Sinkevičius,</text:p>
      <text:p text:style-name="P975">sveikatos apsaugos ministrė R. Šalaševičiūtė,</text:p>
      <text:p text:style-name="P976">švietimo ir mokslo ministrė A. Pitrėnienė,<text:s/></text:p>
      <text:p text:style-name="P977">teisingumo ministras J. Bernatonis,</text:p>
      <text:p text:style-name="P978">ūkio ministras E. Gustas,</text:p>
      <text:p text:style-name="P979">užsienio reikalų ministras L. A. Linkevičius,</text:p>
      <text:p text:style-name="P980">vidaus<text:s/>reikalų ministras S. Skvernelis.</text:p>
      <text:p text:style-name="P981"/>
      <text:p text:style-name="P982">Į Seimo nario<text:s/>J. Razmos<text:s/>klausimą (dėl<text:s/>Lietuvos pasirengimo terorizmo grėsmėms atremti) atsakė<text:s/><text:span text:style-name="T983">vidaus reikalų ministras S. Skvernelis</text:span>.</text:p>
      <text:p text:style-name="P984">Į Seimo nario<text:s/>K. Glavecko<text:s/>klausimą (dėl<text:s/>valstybės investicijų programos planavimo) atsakė<text:s/><text:span text:style-name="T985">finansų ministras R. Šadžius</text:span>.</text:p>
      <text:p text:style-name="P986">Į Seimo nario<text:s/>A. Nako<text:s/>klausimą (dėl<text:s/>terorizmo grėsmės lygio nustatymo Lietuvoje<text:s/>tvarkos) atsakė<text:s/><text:span text:style-name="T987">vidaus reikalų ministras S. Skvernelis</text:span>.</text:p>
      <text:p text:style-name="P988">Į Seimo nario<text:s/>J. Narkevičiaus<text:s/>klausimą (dėl<text:s/>Vytauto Didžiojo gimtinės bažnyčios ir viso kultūros paveldo finansavimo) atsakė<text:s/><text:span text:style-name="T989">finansų ministras R. Šadžius</text:span>.</text:p>
      <text:p text:style-name="P990">Į Seimo nario<text:s/>E. Jonylos<text:s/>klausimą (dėl<text:s/>ugniagesių gelbėtojų) atsakė<text:s/><text:span text:style-name="T991">vidaus reikalų ministras S. Skvernelis</text:span>.</text:p>
      <text:p text:style-name="P992">Į Seimo nario<text:s/>A. Dumbravos<text:s/>klausimą (dėl<text:s/>pasienio<text:s/>su Baltarusija<text:s/>gyventojų bevizio režimo) atsakė<text:s/><text:span text:style-name="T993">užsienio reikalų ministras L. A. Linkevičius</text:span><text:span text:style-name="T994">.</text:span></text:p>
      <text:p text:style-name="P995">Į Seimo nario<text:s/>R. Žilinsko<text:s/>klausimą (dėl<text:s/>Lietuvos pozicijos dėl Astravo atominės elektrinės) atsakė<text:s/><text:span text:style-name="T996">užsienio reikalų ministras L. A. Linkevičius</text:span>, atsakymą papildė<text:s/><text:span text:style-name="T997">aplinkos ministras K. Trečiokas</text:span><text:span text:style-name="T998">.</text:span></text:p>
      <text:p text:style-name="P999">Į Seimo nario<text:s/>A. Mazuronio<text:s/>klausimą (dėl<text:s/>2016 m. valstybės biudžeto) atsakė<text:s/><text:span text:style-name="T1000">finansų ministras R. Šadžius</text:span>.</text:p>
      <text:p text:style-name="P1001">Į Seimo narės R. Baškienės<text:s/>klausimą (dėl<text:s/>Šiaulių aplinkkelio) atsakė<text:s/><text:span text:style-name="T1002">susisiekimo ministras R. Sinkevičius</text:span>.</text:p>
      <text:p text:style-name="P1003">Į Seimo nario<text:s/>A. Nesteckio<text:s/>klausimą (dėl<text:s/>neformalaus ugdymo finansavimo) atsakė<text:s/><text:span text:style-name="T1004">švietimo ir mokslo ministr</text:span><text:span text:style-name="T1005">ė A. Pitrėnienė</text:span>.</text:p>
      <text:p text:style-name="P1006">Į Seimo narės<text:s/>V. M. Čigriejienės<text:s/>klausimą (dėl<text:s/>sveikatos priežiūros įstaigų saugumo) atsakė<text:s/><text:span text:style-name="T1007">užsienio reikalų ministras L. A. Linkevičius</text:span>.</text:p>
      <text:p text:style-name="P1008">Į Seimo nario<text:s/>R. Žemaitaičio<text:s/>klausimą (dėl<text:s/>sankcijų Rusijai) atsakė<text:s/><text:span text:style-name="T1009">užsienio reikalų ministras L. A. Linkevičius</text:span>.</text:p>
      <text:p text:style-name="P1010">Į Seimo narės<text:s/>V. Čmilytės-Nielsen<text:s/>klausimą (dėl<text:s/>pakuočių užstatų sistemos<text:s/>administratorių pasirinkimo) atsakė<text:s/><text:span text:style-name="T1011">aplinkos ministras K. Trečiokas</text:span><text:span text:style-name="T1012">.</text:span></text:p>
      <text:p text:style-name="P1013">Į Seimo nario<text:s/>E. Šablinsko<text:s/>klausimą (dėl<text:s/>pavojingų atliekų tvarkymo) atsakė<text:s/><text:span text:style-name="T1014">aplinkos ministras K. Trečiokas</text:span>.<text:s/></text:p>
      <text:p text:style-name="P1015">Į Seimo nario<text:s/>K. Kuzminsko<text:s/>klausimą (dėl<text:s/>žemės tarnybos pasiūlymų įsigyti kaimynystėje esantį mišką) atsakė<text:s/><text:span text:style-name="T1016">aplinkos ministras K. Trečiokas</text:span><text:span text:style-name="T1017">.</text:span></text:p>
      <text:p text:style-name="P1018">Į Seimo nario<text:s/>M. Basčio<text:s/>klausimą (dėl<text:s/>Vilniaus oro uoste paskelbtos operacijos „Skydas“) atsakė<text:s/><text:span text:style-name="T1019">susisiekimo ministras R. Sinkevičius</text:span>, atsakymą papildė<text:s/><text:span text:style-name="T1020">vidaus reikalų ministras S. Skvernelis</text:span>.</text:p>
      <text:p text:style-name="P1021">Į Seimo nario<text:s/>A. Matulo<text:s/>klausimą (dėl<text:s/>pedagogų atlyginimo didinimo) atsakė<text:s/><text:span text:style-name="T1022">švietimo ir mokslo ministr</text:span><text:span text:style-name="T1023">ė A. Pitrėnienė</text:span>.</text:p>
      <text:p text:style-name="P1024">Į Seimo nario<text:s/>V. Mikalausko<text:s/>klausimą (dėl<text:s/>medelynų reformos) atsakė<text:s/><text:span text:style-name="T1025">aplinkos ministras K. Trečiokas</text:span>.</text:p>
      <text:p text:style-name="P1026">Į Seimo nario<text:s/>D. Petrošiaus<text:s/>klausimą (dėl<text:s/>LESTO<text:s/>siūlomų naujovių) atsakė<text:s/><text:span text:style-name="T1027">finansų ministras R. Šadžius</text:span>.</text:p>
      <text:p text:style-name="P1028"><text:tab/>Kalbėjo Seimo narys A. Matulas.</text:p>
      <text:p text:style-name="P1029">Š<text:span text:style-name="T1030">vietimo ir mokslo ministr</text:span><text:span text:style-name="T1031">ė A. Pitrėnienė</text:span><text:span text:style-name="T1032"><text:s/></text:span>papildė atsakymą į<text:s/>Seimo nario<text:s/>A. Matulo<text:s/>klausimą (dėl<text:s/>pedagogų atlyginimų).</text:p>
      <text:p text:style-name="P1033"/>
      <text:p text:style-name="P1034">Užsiregistravo 24<text:s/>Seimo nariai<text:s/><text:span text:style-name="T1035">(1</text:span><text:span text:style-name="T1036">3.54</text:span><text:span text:style-name="T1037"><text:s/>val.)</text:span></text:p>
      <text:p text:style-name="P1038"/>
      <text:p text:style-name="P1039">Posėdis baigtas</text:p>
      <text:p text:style-name="P1040"><text:s/><text:span text:style-name="T1041">(1</text:span><text:span text:style-name="T1042">3.5</text:span><text:span text:style-name="T1043">4</text:span><text:span text:style-name="T1044"><text:s/>val.)</text:span></text:p>
      <text:p text:style-name="Normal"/>
      <text:p text:style-name="Normal"/>
      <text:p text:style-name="Normal"/>
      <text:p text:style-name="P1045">Seimo Pirmininkė<text:tab/>Loreta Graužinienė<text:s/></text:p>
      <text:p text:style-name="Normal"/>
      <text:p text:style-name="Normal"/>
      <text:p text:style-name="Normal"/>
      <text:p text:style-name="P1046"/>
      <text:p text:style-name="P1047">Seimo Pirmininko pavaduotojas<text:tab/>Algirdas Sysas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Normal"/>
      <text:p text:style-name="P1055"/>
      <text:p text:style-name="P1056"><text:span text:style-name="T1057">Protokolą rašė</text:span></text:p>
      <text:p text:style-name="P1058"><text:span text:style-name="T1059">Dokumentų departamento</text:span></text:p>
      <text:p text:style-name="P1060"><text:span text:style-name="T1061">Stenogramų skyriaus</text:span></text:p>
      <text:p text:style-name="P1062"><text:span text:style-name="T1063">vyriausioji specialistė</text:span><text:span text:style-name="T106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11-20T06:31:00Z</meta:creation-date>
    <dc:date>2015-11-20T06:31:00Z</dc:date>
    <meta:print-date>2015-11-19T14:24:00Z</meta:print-date>
    <meta:template xlink:href="PROTOKOL.DOT" xlink:type="simple"/>
    <meta:editing-cycles>2</meta:editing-cycles>
    <meta:editing-duration>PT0S</meta:editing-duration>
    <meta:document-statistic meta:page-count="3" meta:paragraph-count="258" meta:word-count="3283" meta:character-count="24272" meta:row-count="590" meta:non-whitespace-character-count="21247"/>
  </office:meta>
</office:document-meta>
</file>