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1458in" text:min-label-width="0.25in"/>
      </text:list-level-style-number>
      <text:list-level-style-number text:level="2" style:num-suffix="." style:num-format="a" style:num-letter-sync="true">
        <style:list-level-properties text:space-before="1.6458in" text:min-label-width="0.25in"/>
      </text:list-level-style-number>
      <text:list-level-style-number text:level="3" style:num-suffix="." style:num-format="i">
        <style:list-level-properties fo:text-align="end" text:space-before="2.2708in" text:min-label-width="0.125in"/>
      </text:list-level-style-number>
      <text:list-level-style-number text:level="4" style:num-suffix="." style:num-format="1">
        <style:list-level-properties text:space-before="2.6458in" text:min-label-width="0.25in"/>
      </text:list-level-style-number>
      <text:list-level-style-number text:level="5" style:num-suffix="." style:num-format="a" style:num-letter-sync="true">
        <style:list-level-properties text:space-before="3.1458in" text:min-label-width="0.25in"/>
      </text:list-level-style-number>
      <text:list-level-style-number text:level="6" style:num-suffix="." style:num-format="i">
        <style:list-level-properties fo:text-align="end" text:space-before="3.7708in" text:min-label-width="0.125in"/>
      </text:list-level-style-number>
      <text:list-level-style-number text:level="7" style:num-suffix="." style:num-format="1">
        <style:list-level-properties text:space-before="4.1458in" text:min-label-width="0.25in"/>
      </text:list-level-style-number>
      <text:list-level-style-number text:level="8" style:num-suffix="." style:num-format="a" style:num-letter-sync="true">
        <style:list-level-properties text:space-before="4.6458in" text:min-label-width="0.25in"/>
      </text:list-level-style-number>
      <text:list-level-style-number text:level="9" style:num-suffix="." style:num-format="i">
        <style:list-level-properties fo:text-align="end" text:space-before="5.27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end" fo:margin-right="0.0979in" fo:text-indent="0.2958in">
        <style:tab-stops>
          <style:tab-stop style:type="left" style:position="0.5909in"/>
        </style:tab-stops>
      </style:paragraph-properties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right="0.0979in" fo:text-indent="0.2958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language="en" fo:country="US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margin-right="0.0979in" fo:text-indent="0.2958in">
        <style:tab-stops>
          <style:tab-stop style:type="left" style:position="0.5909in"/>
        </style:tab-stops>
      </style:paragraph-properties>
    </style:style>
    <style:style style:name="TableRow46" style:family="table-row">
      <style:table-row-properties style:min-row-height="0.4562in" style:use-optimal-row-height="false" fo:keep-together="always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end" fo:margin-right="0.0979in" fo:text-indent="0.2958in">
        <style:tab-stops>
          <style:tab-stop style:type="left" style:position="0.5909in"/>
        </style:tab-stops>
      </style:paragraph-properties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margin-right="-0.1048in" fo:text-indent="0.2958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margin-right="0.0979in" fo:text-indent="0.2958in">
        <style:tab-stops>
          <style:tab-stop style:type="left" style:position="0.5909in"/>
        </style:tab-stops>
      </style:paragraph-properties>
    </style:style>
    <style:style style:name="P54" style:parent-style-name="Normal" style:family="paragraph">
      <style:paragraph-properties fo:margin-right="0.0979in">
        <style:tab-stops>
          <style:tab-stop style:type="left" style:position="0.5909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fo:text-transform="uppercase"/>
    </style:style>
    <style:style style:name="P56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/>
    </style:style>
    <style:style style:name="P57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 fo:language="en" fo:country="US"/>
    </style:style>
    <style:style style:name="P70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-asian="Calibri" fo:language="en" fo:country="US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72" style:parent-style-name="DefaultParagraphFont" style:family="text">
      <style:text-properties style:font-name-asian="Calibri"/>
    </style:style>
    <style:style style:name="T73" style:parent-style-name="DefaultParagraphFont" style:family="text">
      <style:text-properties style:font-name-asian="Calibri"/>
    </style:style>
    <style:style style:name="T74" style:parent-style-name="DefaultParagraphFont" style:family="text">
      <style:text-properties fo:language="en" fo:country="US"/>
    </style:style>
    <style:style style:name="P75" style:parent-style-name="Normal" style:family="paragraph">
      <style:paragraph-properties fo:text-align="justify" fo:margin-left="0in" fo:text-indent="0.5909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fo:language="en" fo:country="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83" style:parent-style-name="DefaultParagraphFont" style:family="text">
      <style:text-properties fo:font-style="italic" style:font-style-asian="italic"/>
    </style:style>
    <style:style style:name="P84" style:parent-style-name="Normal" style:family="paragraph">
      <style:paragraph-properties fo:text-align="justify" fo:margin-left="0in" fo:text-indent="0.5909in">
        <style:tab-stops>
          <style:tab-stop style:type="left" style:position="0.7875in"/>
          <style:tab-stop style:type="left" style:position="1.2798in"/>
        </style:tab-stops>
      </style:paragraph-properties>
      <style:text-properties fo:color="#000000"/>
    </style:style>
    <style:style style:name="P85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98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fo:background-color="#FFFFFF" style:language-asian="lt" style:country-asian="LT"/>
    </style:style>
    <style:style style:name="T89" style:parent-style-name="DefaultParagraphFont" style:family="text">
      <style:text-properties fo:color="#000000" fo:background-color="#FFFFFF" style:language-asian="lt" style:country-asian="LT"/>
    </style:style>
    <style:style style:name="T90" style:parent-style-name="DefaultParagraphFont" style:family="text">
      <style:text-properties fo:color="#000000" fo:background-color="#FFFFFF" style:language-asian="lt" style:country-asian="LT"/>
    </style:style>
    <style:style style:name="T91" style:parent-style-name="DefaultParagraphFont" style:family="text">
      <style:text-properties fo:color="#000000" fo:background-color="#FFFFFF" style:language-asian="lt" style:country-asian="LT"/>
    </style:style>
    <style:style style:name="T92" style:parent-style-name="DefaultParagraphFont" style:family="text">
      <style:text-properties fo:color="#000000" fo:background-color="#FFFFFF" style:language-asian="lt" style:country-asian="LT"/>
    </style:style>
    <style:style style:name="T93" style:parent-style-name="DefaultParagraphFont" style:family="text">
      <style:text-properties fo:background-color="#FFFFFF" style:language-asian="lt" style:country-asian="LT"/>
    </style:style>
    <style:style style:name="T94" style:parent-style-name="DefaultParagraphFont" style:family="text">
      <style:text-properties fo:color="#000000" fo:background-color="#FFFFFF" style:language-asian="lt" style:country-asian="L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fo:color="#000000" fo:background-color="#FFFFFF" style:language-asian="lt" style:country-asian="LT"/>
    </style:style>
    <style:style style:name="T98" style:parent-style-name="DefaultParagraphFont" style:family="text">
      <style:text-properties fo:color="#000000" fo:background-color="#FFFFFF" style:language-asian="lt" style:country-asian="LT"/>
    </style:style>
    <style:style style:name="T99" style:parent-style-name="DefaultParagraphFont" style:family="text">
      <style:text-properties fo:color="#000000" fo:background-color="#FFFFFF" style:language-asian="lt" style:country-asian="L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101" style:parent-style-name="DefaultParagraphFont" style:family="text">
      <style:text-properties fo:color="#000000" fo:background-color="#FFFFFF" style:language-asian="lt" style:country-asian="LT"/>
    </style:style>
    <style:style style:name="T102" style:parent-style-name="DefaultParagraphFont" style:family="text">
      <style:text-properties fo:background-color="#FFFFFF" style:language-asian="lt" style:country-asian="L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language="en" fo:country="US"/>
    </style:style>
    <style:style style:name="T106" style:parent-style-name="DefaultParagraphFont" style:family="text">
      <style:text-properties fo:language="en" fo:country="US"/>
    </style:style>
    <style:style style:name="T107" style:parent-style-name="DefaultParagraphFont" style:family="text">
      <style:text-properties fo:language="en" fo:country="US"/>
    </style:style>
    <style:style style:name="T108" style:parent-style-name="DefaultParagraphFont" style:family="text">
      <style:text-properties fo:language="en" fo:country="US"/>
    </style:style>
    <style:style style:name="T109" style:parent-style-name="DefaultParagraphFont" style:family="text">
      <style:text-properties fo:language="en" fo:country="US"/>
    </style:style>
    <style:style style:name="T110" style:parent-style-name="DefaultParagraphFont" style:family="text">
      <style:text-properties fo:language="en" fo:country="US"/>
    </style:style>
    <style:style style:name="T111" style:parent-style-name="DefaultParagraphFont" style:family="text">
      <style:text-properties fo:language="en" fo:country="US"/>
    </style:style>
    <style:style style:name="T112" style:parent-style-name="DefaultParagraphFont" style:family="text">
      <style:text-properties fo:font-style="italic" style:font-style-asian="italic" style:language-asian="lt" style:country-asian="LT"/>
    </style:style>
    <style:style style:name="T113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fo:language="en" fo:country="US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fo:font-style="italic" style:font-style-asian="italic"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fo:language="en" fo:country="US"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798in"/>
        </style:tab-stops>
      </style:paragraph-properties>
      <style:text-properties style:language-asian="lt" style:country-asian="L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fo:language="en" fo:country="US" style:language-asian="lt" style:country-asian="LT"/>
    </style:style>
    <style:style style:name="T144" style:parent-style-name="DefaultParagraphFont" style:family="text">
      <style:text-properties fo:language="en" fo:country="US"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798in"/>
        </style:tab-stops>
      </style:paragraph-properties>
      <style:text-properties style:language-asian="lt" style:country-asian="LT"/>
    </style:style>
    <style:style style:name="P147" style:parent-style-name="Normal" style:family="paragraph">
      <style:paragraph-properties fo:text-align="justify" fo:margin-left="0in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fo:language="en" fo:country="US"/>
    </style:style>
    <style:style style:name="T149" style:parent-style-name="DefaultParagraphFont" style:family="text">
      <style:text-properties fo:language="en" fo:country="US"/>
    </style:style>
    <style:style style:name="T150" style:parent-style-name="DefaultParagraphFont" style:family="text">
      <style:text-properties fo:language="en" fo:country="US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fo:language="en" fo:country="US"/>
    </style:style>
    <style:style style:name="T153" style:parent-style-name="DefaultParagraphFont" style:family="text">
      <style:text-properties fo:language="en" fo:country="US"/>
    </style:style>
    <style:style style:name="T154" style:parent-style-name="DefaultParagraphFont" style:family="text">
      <style:text-properties fo:language="en" fo:country="US"/>
    </style:style>
    <style:style style:name="P155" style:parent-style-name="Normal" style:family="paragraph">
      <style:paragraph-properties fo:text-align="justify" fo:margin-left="0in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156" style:parent-style-name="FootnoteText" style:family="paragraph">
      <style:paragraph-properties fo:text-align="justify"/>
    </style:style>
    <style:style style:name="T157" style:parent-style-name="DefaultParagraphFont" style:family="text">
      <style:text-properties fo:language="en" fo:country="US"/>
    </style:style>
    <style:style style:name="T158" style:parent-style-name="affairetitle" style:family="text">
      <style:text-properties fo:font-style="italic" style:font-style-asian="italic" style:font-style-complex="italic"/>
    </style:style>
    <style:style style:name="T159" style:parent-style-name="affairetitle" style:family="text">
      <style:text-properties fo:font-style="italic" style:font-style-asian="italic" style:font-style-complex="italic"/>
    </style:style>
    <style:style style:name="T160" style:parent-style-name="affairetitle" style:family="text">
      <style:text-properties style:font-style-complex="italic"/>
    </style:style>
    <style:style style:name="T161" style:parent-style-name="affairetitle" style:family="text">
      <style:text-properties style:font-style-complex="italic" fo:language="en" fo:country="US"/>
    </style:style>
    <style:style style:name="T162" style:parent-style-name="affairetitle" style:family="text">
      <style:text-properties fo:font-style="italic" style:font-style-asian="italic" style:font-style-complex="italic" fo:language="en" fo:country="US"/>
    </style:style>
    <style:style style:name="T163" style:parent-style-name="outputecliaff" style:family="text">
      <style:text-properties fo:font-style="italic" style:font-style-asian="italic"/>
    </style:style>
    <style:style style:name="T164" style:parent-style-name="outputecliaff" style:family="text">
      <style:text-properties fo:font-style="italic" style:font-style-asian="italic"/>
    </style:style>
    <style:style style:name="T165" style:parent-style-name="outputecliaff" style:family="text">
      <style:text-properties fo:language="en" fo:country="US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affairetitle" style:family="text">
      <style:text-properties fo:language="en" fo:country="US"/>
    </style:style>
    <style:style style:name="T168" style:parent-style-name="affairetitle" style:family="text">
      <style:text-properties fo:font-style="italic" style:font-style-asian="italic" style:font-style-complex="italic"/>
    </style:style>
    <style:style style:name="P169" style:parent-style-name="Normal" style:family="paragraph">
      <style:paragraph-properties fo:text-align="justify" fo:margin-left="0in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70" style:parent-style-name="affairetitle" style:family="text">
      <style:text-properties fo:language="en" fo:country="US"/>
    </style:style>
    <style:style style:name="P171" style:parent-style-name="Normal" style:family="paragraph">
      <style:paragraph-properties fo:text-align="justify" fo:margin-left="0in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 fo:font-style="italic" style:font-style-asian="italic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 fo:language="en" fo:country="US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language="en" fo:country="US"/>
    </style:style>
    <style:style style:name="P178" style:parent-style-name="Normal" style:family="paragraph">
      <style:paragraph-properties fo:text-align="justify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P17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/>
    </style:style>
    <style:style style:name="P1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/>
    </style:style>
    <style:style style:name="P1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/>
    </style:style>
    <style:style style:name="P1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/>
    </style:style>
    <style:style style:name="P18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/>
    </style:style>
    <style:style style:name="P18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186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87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88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89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90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91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92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93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94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95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96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97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98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99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200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201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202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203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204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205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206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207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208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209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210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211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212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213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214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215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216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217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218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219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220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221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222" style:parent-style-name="Normal" style:family="paragraph">
      <style:paragraph-properties fo:margin-right="0.0979in">
        <style:tab-stops>
          <style:tab-stop style:type="left" style:position="0.5909in"/>
        </style:tab-stops>
      </style:paragraph-properties>
    </style:style>
    <style:style style:name="T223" style:parent-style-name="DefaultParagraphFont" style:family="text">
      <style:text-properties fo:font-size="10pt" style:font-size-asian="10pt" style:font-size-complex="10pt"/>
    </style:style>
    <style:style style:name="T224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font-size="10pt" style:font-size-asian="10pt" style:font-size-complex="10pt"/>
    </style:style>
    <style:style style:name="T226" style:parent-style-name="DefaultParagraphFont" style:family="text">
      <style:text-properties fo:font-size="10pt" style:font-size-asian="10pt" style:font-size-complex="10pt" fo:language="en" fo:country="US"/>
    </style:style>
    <style:style style:name="T227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40">
            <text:p text:style-name="P41">201<text:span text:style-name="T42">7</text:span>-<text:span text:style-name="T43">04</text:span>-</text:p>
          </table:table-cell>
          <table:table-cell table:style-name="TableCell44">
            <text:p text:style-name="P45">Nr.<text:s/></text:p>
          </table:table-cell>
        </table:table-row>
        <table:table-row table:style-name="TableRow46">
          <table:table-cell table:style-name="TableCell47">
            <text:p text:style-name="P48">Į</text:p>
          </table:table-cell>
          <table:table-cell table:style-name="TableCell49">
            <text:p text:style-name="P50">201<text:span text:style-name="T51">7</text:span>-04-05</text:p>
          </table:table-cell>
          <table:table-cell table:style-name="TableCell52">
            <text:p text:style-name="P53">Nr. S-2017-3379</text:p>
          </table:table-cell>
        </table:table-row>
      </table:table>
      <text:p text:style-name="P54">Lietuvos Respublikos<text:s/>Seimui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DĖL<text:s/></text:span><text:span text:style-name="T65">LIETUVOS<text:s/></text:span><text:span text:style-name="T66">RESPUBLIKOS<text:s/></text:span><text:span text:style-name="T67">VARDŲ IR PAVARDŽIŲ RAŠYMO DOKUMENTUOSE</text:span><text:span text:style-name="T68"><text:s/>ĮSTATYMO PROJEKTO NR. XIIIP-</text:span><text:span text:style-name="T69">535</text:span></text:p>
      <text:p text:style-name="P70"/>
      <text:p text:style-name="P71"><text:span text:style-name="T72">Išnagrinėję<text:s/></text:span><text:span text:style-name="T73">Lietuvos Respublikos<text:s/></text:span>vardų ir pavardžių rašymo dokumentuose<text:s/>įstatymo projektą Nr. XIIIP-<text:span text:style-name="T74">535</text:span><text:s/>(toliau – Projektas), teikiame šias pastabas<text:s/>ir pasiūlymus.</text:p>
      <text:list text:style-name="LFO27" text:continue-numbering="true">
        <text:list-item>
          <text:p text:style-name="P75"><text:span text:style-name="T76">Projekto<text:s/></text:span><text:span text:style-name="T77">1 straipsnio 2 dalyje<text:s/></text:span><text:span text:style-name="T78">nurodoma, kad š</text:span>is įstatymas nustato vardų ir pavardžių rašymo<text:s/><text:span text:style-name="T79">oficialiuose dokumentuose</text:span><text:s/>pagrindinius reikalavimus.<text:s/>Atkreipiame dėmesį, kad<text:s/>Lietuvos Respublikos Konstitucinis Teismas 2014 m. vasario 27 d. nutarime<text:s/>nagrinėjo asmenvardžių rašymo ne lietuviškais rašmenimis galimybes<text:s/><text:span text:style-name="T80">asmens tapatybės<text:s/></text:span>dokumentuose<text:s/>ir<text:s/>pripažino, kad<text:s/>gali būti nustatytos ir kitokios asmens vardo ir pavardės rašymo Lietuvos Respublikos piliečio<text:s/><text:span text:style-name="T81">pase</text:span><text:s/>taisyklės nei nustatytosios Aukščiausiosios Tarybos 1991 m. sausio 31 d. nutarimo ,,Dėl vardų ir pavardžių rašymo Lietuvos Respublikos piliečio pase“ 2 punkte, kai jas keisti siūlo pagal Lietuvos Respublikos įstatymus iš profesionalių kalbininkų<text:s/>sudaryta valstybės institucija. Kitaip tariant, Konstitucinis Teismas<text:s/>konstatavo, kad esant kompetentingos institucijos pasiūlymui asmens tapatybės dokumentuose<text:s/>asmenvardžiai gali<text:s/>būti rašomi ne lietuviškais rašmenimis.<text:s/></text:p>
        </text:list-item>
      </text:list>
      <text:p text:style-name="P82">Todėl,<text:s/>jeigu Projektu siekiama<text:s/>sureglamentuoti ne tik asmenvardžių rašymą asmens tapatybės dokumentuose, tačiau ir bet kokiuose kituose oficialiuose dokumentuose, manome, kad Projekte turi būti įtvirtintos<text:s/><text:span text:style-name="T83">papildomos taisyklės</text:span>, kaip asmenvardžių rašymas bus atliekamas tokiais atvejais.<text:s/>Pavyzdžiui, svarstytina, ar nebūtų tikslinga kaip pagrindinę taisyklę įtvirtinti reikalavimą, kad asmenvardžiai kituose oficialiuose dokumentuose<text:s/>būtų rašomi vadovaujantis asmens tapatybės dokumentuose esančiais įrašais.<text:s/></text:p>
      <text:list text:style-name="LFO27" text:continue-numbering="true">
        <text:list-item>
          <text:p text:style-name="P84">Nors Projekto aiškinamajame rašte nurodoma, kad Projektu siekiama<text:s/>atsižvelgti į Konstitucinio Teismo<text:s/>2014 m. vasario 27 d.<text:s/>nutarimą ir į Valstybinės lietuvių kalbos komisijos (toliau – VLKK) Lietuvos Respublikos Seimui teiktas išvadas, manome, kad Projekto nuostatomis suformuluotos išimtys, kai asmenvardžius būtų galima rašyti lotyniškais rašmenimis,<text:s/>ne visiškai<text:s/>tiksliai<text:s/>atitinka išimtis,<text:s/>kurias buvo pasiūliusi VLKK.<text:s/></text:p>
        </text:list-item>
      </text:list>
      <text:p text:style-name="P85"><text:span text:style-name="T86"><text:tab/></text:span><text:span text:style-name="T87">Primename, kad<text:s/></text:span><text:span text:style-name="T88">VLKK</text:span><text:span text:style-name="T89"><text:s/>Seimui teiktose išvadose yra</text:span><text:span text:style-name="T90"><text:s/></text:span><text:span text:style-name="T91">nurodžiusi</text:span><text:span text:style-name="T92">, kad Lietuvos<text:s/></text:span><text:span text:style-name="T93">Respublikos piliečių vardai ir pavardės asmens dokumentuose turi būti rašomi lietuviškais ra</text:span><text:span text:style-name="T94">šmenimis, tačiau galimos tam tikros išimtys, atsižvelgiant į dabartinės visuomenės poreikius. VLKK pateikė dvi siūlomas išimtis, kai asmenvardžiai galėtų būti rašomi lotyniškais rašmenimis:<text:s/></text:span></text:p>
      <text:soft-page-break/>
      <text:p text:style-name="P95"><text:span text:style-name="T96">a)<text:s/></text:span><text:span text:style-name="T97">užsieniečiams, įgijusiems Lietuvos Respublikos pilietybę, – jų vardai ir pavardės Lietuvos Respublikos išduodamuose asmens dokumentuose jų pageidavimu įrašomi<text:s/></text:span><text:span text:style-name="T98">lotyniškais</text:span><text:span text:style-name="T99"><text:s/>rašmenimis pagal dokumento šaltinį – kitos valstybės išduotą asmens dokumentą (remiantis tarptautine praktika diakritiniai ženklai dėl techninių galimybių gali būti neperteikiami);</text:span></text:p>
      <text:p text:style-name="P100"><text:span text:style-name="T101">b) su užsieniečiais santuoką sudarantiems ir jų pavardes paimantiems Lietuvos Respublikos piliečiams, taip pat tokių sutuoktinių vaikams – jų pavardės gali būti rašomos lotyniškais rašmenimis, dokumento šaltiniu laikant<text:s/></text:span><text:span text:style-name="T102">užsieniečio asmens dokumentą.</text:span></text:p>
      <text:p text:style-name="P103"><text:span text:style-name="T104">Kita vertus,<text:s/></text:span>Projekto<text:s/><text:span text:style-name="T105">4<text:s/></text:span>straipsnio<text:s/><text:span text:style-name="T106">1 dalyje numatomos</text:span><text:span text:style-name="T107"><text:s/></text:span><text:span text:style-name="T108">bendrosios taisyklės (</text:span><text:span text:style-name="T109">įtvir</text:span><text:span text:style-name="T110">tinančios</text:span>, kad asmens vardas ir pavardė bei sutuoktinio kitam sutuoktiniui ir vaikui suteikta pavardė rašoma lietuviškais rašmenimis)<text:span text:style-name="T111"><text:s/></text:span>išimtys, kad<text:s/><text:span text:style-name="T112">Lietuvos Respublikos piliečio</text:span><text:span text:style-name="T113"><text:s/></text:span><text:span text:style-name="T114">prašymu</text:span><text:span text:style-name="T115"><text:s/>jo vardas ir pavardė rašomi lotyniškos abėcėlės rašmenimis, jeigu vardas ir pavardė<text:s/></text:span><text:span text:style-name="T116">1)<text:s/></text:span><text:span text:style-name="T117">šiais rašmenimis įrašyti dokumento šaltinyje<text:s/></text:span><text:span text:style-name="T118">ir dokumento šaltinis įrodo, kad asmuo arba jo protėviai pagal tiesioginę giminystės liniją turėjo kitos užsienio šalies pilietybę</text:span><text:span text:style-name="T119"><text:s/>arba 2) su užsieniečiu sudarė santuoką ir jo pavardę paėmė.<text:s/></text:span></text:p>
      <text:p text:style-name="P120"><text:span text:style-name="T121">Projekto<text:s/></text:span><text:span text:style-name="T122">4 straipsnio 1 dalyje<text:s/></text:span><text:span text:style-name="T123">įtvirtint</text:span><text:span text:style-name="T124">os išimty</text:span><text:span text:style-name="T125">s neatitinka VLKK siūlymų, nes</text:span><text:span text:style-name="T126">, visų pirma,</text:span><text:span text:style-name="T127"><text:s/>pagal Projektu siūlomą reglamentavimą</text:span><text:span text:style-name="T128"><text:s/>galėtų susidaryti situacija, kai Li</text:span><text:span text:style-name="T129">e</text:span><text:span text:style-name="T130">tuvos Respublikos piliečiams, net neturėjusiems kitos valstybės pilietybės, būtų leista asmenvardžius rašyti lotyniškais rašmenimis. Kitaip tariant,</text:span><text:span text:style-name="T131"><text:s/>Lietuvos Respublikos piliečiui, pagal pateiktą dokumento šaltinį</text:span><text:span text:style-name="T132"><text:s/></text:span><text:span text:style-name="T133">įrodžiusiam</text:span><text:span text:style-name="T134">, kad jo protėviai pagal tiesioginę giminystės liniją turėjo kitos šalies pilietybę, ir turinčiam dokumento šaltinyje lotyniškais rašmenimis įrašytą asmenvardį, būtų suteikta teisė asmenvardį rašyti lotyniškais rašmenimis.</text:span><text:span text:style-name="T135"><text:s/>Mūsų nuomone, toks reglamentavimas nepagrįstai išplėstų VLKK<text:s/></text:span><text:span text:style-name="T136">siūlomą pirmą išimtį</text:span><text:span text:style-name="T137">.</text:span></text:p>
      <text:p text:style-name="P138">Be to, nėra aišku,<text:s/>iki kurio tiesiosios aukštutinės giminystės laipsnio būtų galima įrodinėti, kad protėviai turėjo užsienio šalies pilietybę (pavyzdžiui,<text:s/>svarstytina,<text:s/>ar proprosenelio kitos šalies pilietybės<text:s/>turėjimas būtų tinkamas įrodymas).</text:p>
      <text:p text:style-name="P139"><text:span text:style-name="T140">Antra,</text:span><text:span text:style-name="T141"><text:s/>kitaip nei VLKK teiktoje išvadoje,</text:span><text:span text:style-name="T142"><text:s/>Projekto<text:s/></text:span><text:span text:style-name="T143">4 straipsnio 1 dalyje nereglamentuoti atvejai</text:span><text:span text:style-name="T144">,</text:span><text:span text:style-name="T145"><text:s/>kaip turėtų būti rašomos Lietuvos Respublikos piliečio ir užsieniečio santuokuoje gimusių vaikų pavardės.<text:s/></text:span></text:p>
      <text:p text:style-name="P146">Atsižvelgdami į tai manome, kad Projektas turi būti tikslinamas pagal VLKK pateiktas išvadas arba dėl siūlomo įtvirtinti reglamentavimo turi būti gauta nauja VLKK išvada.</text:p>
      <text:list text:style-name="LFO27" text:continue-numbering="true">
        <text:list-item>
          <text:p text:style-name="P147">Projekto<text:s/><text:span text:style-name="T148">4 straipsnio 2 dalyje siekiama nustatyti u</text:span>žsieniečio asmenvardžių rašymo principus.<text:s/>Pirma, nėra aišku, kuom „lotyniškos abėcėlės rašmenys“ (Projekto<text:s/><text:span text:style-name="T149">4 straipsnio 1 dalis ir 2 dalies 1 ir 3 punktai) skiriasi nuo<text:s/></text:span>„lotyniško pagrindo rašmenų“ (Projekto<text:s/><text:span text:style-name="T150">4 straipsnio 2 dalies 2 ir 3 punktai).</text:span></text:p>
        </text:list-item>
      </text:list>
      <text:p text:style-name="P151">Antra,<text:s/>nesuprantama, kodėl tais atvejais, kai<text:s/>vardas ir pavardė<text:s/>dokumento šaltinyje<text:s/>būtų<text:s/>įrašyti lotyniško<text:s/>pagrindo rašmenimis (Projekto<text:s/><text:span text:style-name="T152">4 straipsnio 2 dalies 2 punktas)</text:span><text:span text:style-name="T153">, vardas ir pavardė</text:span><text:span text:style-name="T154"><text:s/>negal</text:span>ėtų būti perrašomi lotyniškais rašmenimis (Projekte siūloma tokiais atvejais<text:s/>perrašyti lietuviškais rašmenimis).</text:p>
      <text:list text:style-name="LFO27" text:continue-numbering="true">
        <text:list-item>
          <text:p text:style-name="P155">Manytume, jog atsižvelgiant į<text:s/>Europos Sąjungos<text:s/>Teisingumo Teismo<text:s/>praktikoje įtvirtintus principus<text:span text:style-name="FootnoteReference"><text:note text:note-class="footnote" text:id="_ftn0"><text:note-citation>1</text:note-citation><text:note-body><text:p text:style-name="P156"><text:s/><text:span text:style-name="T157">1993 m. kovo 30 d. Sprendimas<text:s/></text:span><text:span text:style-name="T158">Konstantinidis</text:span><text:span text:style-name="T159">,<text:s/></text:span><text:span text:style-name="T160">C</text:span><text:span text:style-name="T161">-168/91,</text:span><text:span text:style-name="T162"><text:s/></text:span><text:span text:style-name="outputecliaff">EU:C:1993:115; 2002 m. sausio 15 d. Sprendimas<text:s/></text:span><text:span text:style-name="T163">Komisija </text:span><text:span text:style-name="T164">prieš Italiją</text:span><text:span text:style-name="outputecliaff">, C</text:span><text:span text:style-name="T165">-439/99,<text:s/></text:span><text:span text:style-name="outputecli">EU:C:2002:14; 2002 m. liepos 11 d. Spendimas<text:s/></text:span><text:span text:style-name="T166">Gräbner</text:span>, C-294/00,<text:s/><text:span text:style-name="outputecli">EU:C:2002:442.</text:span></text:p></text:note-body></text:note></text:span><text:span text:style-name="affairetitle">, Projekto 4 straipsnio<text:s/></text:span><text:span text:style-name="T167">2</text:span><text:span text:style-name="affairetitle"><text:s/>dalies 2 punkte</text:span><text:span text:style-name="affairetitle"><text:s/>turėtų būti numatyta, kad vardas ir pavardė, dokumento šaltinyje įrašyti nelotyniško pagrindo rašmenimis, į dokumentus perrašomi lietuvių kalbos rašmenimis pagal jų<text:s/></text:span><text:span text:style-name="T168">gimtosios kalbos skambesį</text:span><text:span text:style-name="affairetitle">.<text:s/></text:span></text:p>
        </text:list-item>
        <text:list-item>
          <text:p text:style-name="P169"><text:span text:style-name="affairetitle">Manome, kad Projekto<text:s/></text:span><text:span text:style-name="T170">2 straipsnio 3 dalyje pateikiama<text:s/></text:span><text:span text:style-name="affairetitle">„dokumento šaltinio“ apibrėžtis yra pernelyg nekonkreti ir neaiški, todėl praktikoje galėtų kilti daug klausimų, ar konkretūs dokumentai laikytini pagrindu išduoti asmens tapatybės dokumentus.<text:s/></text:span></text:p>
        </text:list-item>
        <text:list-item>
          <text:p text:style-name="P171"><text:span text:style-name="T172">Projektu nėra reglamentuoti atvejai dėl asmenų<text:s/></text:span><text:span text:style-name="T173">be pilietybės</text:span><text:span text:style-name="T174">, kurie įgijo Lietuvos Respublikos pilietybę, asmenvardžių rašymo. Todėl atitinkamai Projekto<text:s/></text:span><text:span text:style-name="T175">2 straipsnio 1 dalis (kurioje nustatoma, kad<text:s/></text:span>asmuo yra<text:span text:style-name="T176"><text:s/></text:span>Lietuvos Respublikos pilietis ar užsienietis, kuriems Lietuvos<text:s/><text:soft-page-break/>Respublikos įstatymų ir kitų teisės aktų nustatyta tvarka išduodamas oficialus dokumentas) ir<text:s/>Projekto<text:s/><text:span text:style-name="T177">4 straipsnis tikslintini nustatant pagrindinius asmen</text:span>ų be pilietybės, įgijusių Lietuvos Respublikos pilietybę, asmenvardžių rašymo reikalavimus.<text:s/>Pažymime, kad šie reikalavimai negali būti diskriminaciniai ir iš esmės turėtų būti tokie patys, kaip ir taisyklės dėl užsieniečių, įgijusių Lietuvos Respublikos pilietybę, asmenvardžių rašymo.<text:s/></text:p>
        </text:list-item>
      </text:list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>Generalinis<text:s/>direktorius<text:tab/><text:s text:c="21"/><text:tab/><text:s text:c="6"/><text:s text:c="19"/><text:s text:c="8"/><text:s text:c="8"/><text:s/><text:s text:c="3"/><text:s/><text:s text:c="15"/>Deividas Kriaučiūnas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><text:span text:style-name="T223">Gintarė Taluntytė, tel. 8 70663 699, el. p.<text:s/></text:span><text:a xlink:href="mailto:gintare.taluntyte@etd.lt" office:target-frame-name="_top" xlink:show="replace"><text:span text:style-name="T224">gintare.taluntyte@etd.lt</text:span></text:a><text:span text:style-name="T225"><text:s text:c="2"/></text:span><text:span text:style-name="T226"><text:s/></text:span><text:span text:style-name="T22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8pt" style:font-size-asian="8pt" style:font-size-complex="12pt"/>
    </style:style>
    <style:style style:name="PageNumber" style:display-name="Page Number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>
      <style:text-properties style:text-position="super 60%"/>
    </style:style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rmal2" style:display-name="normal2" style:family="paragraph" style:parent-style-name="Normal">
      <style:paragraph-properties fo:text-align="justify" fo:margin-top="0.0833in" style:line-height-at-least="0.2166in"/>
      <style:text-properties fo:language="en" fo:country="US" fo:hyphenate="false"/>
    </style:style>
    <style:style style:name="CommentText" style:display-name="Comment Text" style:family="paragraph" style:parent-style-name="Normal">
      <style:paragraph-properties fo:margin-bottom="0.1388in" fo:line-height="115%"/>
      <style:text-properties style:font-name="Calibri" style:font-name-asian="Calibri"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fo:font-size="11pt" style:font-size-asian="11pt" style:font-size-complex="10.5pt" fo:hyphenate="false"/>
    </style:style>
    <style:style style:name="PlainTextChar" style:display-name="Plain Text Char" style:family="text">
      <style:text-properties fo:font-size="11pt" style:font-size-asian="11pt" style:font-size-complex="10.5pt" style:language-asian="en" style:country-asian="US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affaire_title" style:display-name="affaire_title" style:family="text"/>
    <style:style style:name="outputecliaff" style:display-name="outputecliaff" style:family="text"/>
    <style:style style:name="italic" style:display-name="italic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affairetitle" style:display-name="affairetitle" style:family="text"/>
    <style:style style:name="outputecli" style:display-name="outputecli" style:family="tex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13LVL1" style:family="text">
      <style:text-properties fo:font-style="normal" style:font-style-asian="normal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1458in" text:min-label-width="0.25in"/>
      </text:list-level-style-number>
      <text:list-level-style-number text:level="2" style:num-suffix="." style:num-format="a" style:num-letter-sync="true">
        <style:list-level-properties text:space-before="1.6458in" text:min-label-width="0.25in"/>
      </text:list-level-style-number>
      <text:list-level-style-number text:level="3" style:num-suffix="." style:num-format="i">
        <style:list-level-properties fo:text-align="end" text:space-before="2.2708in" text:min-label-width="0.125in"/>
      </text:list-level-style-number>
      <text:list-level-style-number text:level="4" style:num-suffix="." style:num-format="1">
        <style:list-level-properties text:space-before="2.6458in" text:min-label-width="0.25in"/>
      </text:list-level-style-number>
      <text:list-level-style-number text:level="5" style:num-suffix="." style:num-format="a" style:num-letter-sync="true">
        <style:list-level-properties text:space-before="3.1458in" text:min-label-width="0.25in"/>
      </text:list-level-style-number>
      <text:list-level-style-number text:level="6" style:num-suffix="." style:num-format="i">
        <style:list-level-properties fo:text-align="end" text:space-before="3.7708in" text:min-label-width="0.125in"/>
      </text:list-level-style-number>
      <text:list-level-style-number text:level="7" style:num-suffix="." style:num-format="1">
        <style:list-level-properties text:space-before="4.1458in" text:min-label-width="0.25in"/>
      </text:list-level-style-number>
      <text:list-level-style-number text:level="8" style:num-suffix="." style:num-format="a" style:num-letter-sync="true">
        <style:list-level-properties text:space-before="4.6458in" text:min-label-width="0.25in"/>
      </text:list-level-style-number>
      <text:list-level-style-number text:level="9" style:num-suffix="." style:num-format="i">
        <style:list-level-properties fo:text-align="end" text:space-before="5.27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479in" fo:margin-left="1.1812in" fo:margin-bottom="0.586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006in"/>
      </style:footer-style>
    </style:page-layout>
    <style:style style:name="P8" style:parent-style-name="Header" style:family="paragraph">
      <style:paragraph-properties fo:text-align="center">
        <style:tab-stops/>
      </style:paragraph-properties>
    </style:style>
    <style:style style:name="P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Heading1" style:family="paragraph">
      <style:paragraph-properties fo:text-align="center"/>
      <style:text-properties style:text-underline-type="none"/>
    </style:style>
    <style:style style:name="P1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1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16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P25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Hyperlink" style:family="text">
      <style:text-properties fo:font-size="10pt" style:font-size-asian="10pt"/>
    </style:style>
    <style:style style:name="T28" style:parent-style-name="Hyperlink" style:family="text">
      <style:text-properties fo:font-size="10pt" style:font-size-asian="10pt" fo:language="fr" fo:country="FR"/>
    </style:style>
    <style:style style:name="T29" style:parent-style-name="DefaultParagraphFont" style:family="text">
      <style:text-properties fo:font-size="10pt" style:font-size-asian="10pt" fo:language="fr" fo:country="FR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fo:language="en" fo:country="US"/>
    </style:style>
    <style:style style:name="P32" style:parent-style-name="Footer" style:family="paragraph">
      <style:text-properties fo:font-size="6pt" style:font-size-asian="6pt"/>
    </style:style>
    <style:style style:name="P33" style:parent-style-name="Footer" style:family="paragraph">
      <style:text-properties fo:font-size="6pt" style:font-size-asian="6pt"/>
    </style:style>
    <style:style style:name="P34" style:parent-style-name="Footer" style:family="paragraph">
      <style:text-properties fo:font-size="6pt" style:font-size-asian="6pt"/>
    </style:style>
    <style:style style:name="P35" style:parent-style-name="Footer" style:family="paragraph">
      <style:text-properties fo:font-size="6pt" style:font-size-asian="6pt"/>
    </style:style>
    <style:style style:name="P36" style:parent-style-name="Footer" style:family="paragraph">
      <style:text-properties fo:font-size="6pt" style:font-size-asian="6pt"/>
    </style:style>
    <style:style style:name="T37" style:parent-style-name="DefaultParagraphFont" style:family="text">
      <style:text-properties fo:font-size="6pt" style:font-size-asian="6pt"/>
    </style:style>
    <style:style style:name="P38" style:parent-style-name="Footer" style:family="paragraph">
      <style:paragraph-properties fo:text-align="start">
        <style:tab-stops>
          <style:tab-stop style:type="left" style:position="5.1131in"/>
          <style:tab-stop style:type="right" style:position="5.768in"/>
          <style:tab-stop style:type="right" style:position="6.6937in"/>
        </style:tab-stops>
      </style:paragraph-properties>
      <style:text-properties fo:font-size="6pt" style:font-size-asian="6pt"/>
    </style:style>
    <style:style style:name="P39" style:parent-style-name="Footer" style:family="paragraph"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PageNumber"><text:page-number text:fixed="false">3</text:page-number></text:span></text:p>
        <text:p text:style-name="P9"/>
      </style:header>
    </style:master-page>
    <style:master-page style:next-style-name="MP0" style:name="MPF0" style:page-layout-name="PL0">
      <style:header>
        <text:p text:style-name="P10"><text:span text:style-name="T11"><draw:frame draw:style-name="a0" draw:name="Picture 1" text:anchor-type="as-char" svg:x="0in" svg:y="0in" svg:width="0.60903in" svg:height="0.61736in" style:rel-width="scale" style:rel-height="scale"><draw:image xlink:href="media/image1.png" xlink:type="simple" xlink:show="embed" xlink:actuate="onLoad"/><svg:title/><svg:desc/></draw:frame></text:span></text:p>
        <text:p text:style-name="P12"/>
        <text:h text:style-name="P13" text:outline-level="1">EUROPOS TEISĖS DEPARTAMENTAS</text:h>
        <text:p text:style-name="P14">PRIE LIETUVOS RESPUBLIKOS TEISINGUMO MINISTERIJOS</text:p>
        <text:p text:style-name="P15"/>
        <text:p text:style-name="P16"><text:span text:style-name="T17">B</text:span><text:span text:style-name="T18">iudžetinė įstaiga</text:span><text:span text:style-name="T19">, Vil</text:span><text:span text:style-name="T20">niaus g. 23-7A, LT-01402 Vilnius, tel.<text:s/></text:span><text:span text:style-name="T21">8 706 63 687</text:span><text:span text:style-name="T22">, faks.<text:s/></text:span><text:span text:style-name="T23">8 706 63 679</text:span><text:span text:style-name="T24">,</text:span></text:p>
        <text:p text:style-name="P25"><text:span text:style-name="T26"><text:s/>el. p.<text:s/></text:span><text:a xlink:href="mailto:etd@etd.lt" office:target-frame-name="_top" xlink:show="replace"><text:span text:style-name="T27">etd</text:span><text:span text:style-name="T28">@etd.lt</text:span></text:a><text:span text:style-name="T29">.<text:s/></text:span><text:span text:style-name="T30">Duomenys kaupiami ir saugomi Juridinių asmenų registre, kodas 188600362</text:span></text:p>
        <text:p text:style-name="Header"><text:span text:style-name="T31"><draw:connector draw:type="line" svg:x1="0in" svg:y1="0.02083in" svg:x2="6.58333in" svg:y2="0.02083in" draw:z-index="251657728" draw:id="id0" draw:style-name="a1" draw:name="Straight Connector 3" text:anchor-type="paragraph"><svg:title/><svg:desc/></draw:connector></text:span></text:p>
      </style:header>
      <style:footer>
        <text:p text:style-name="P32"/>
        <text:p text:style-name="P33"/>
        <text:p text:style-name="P34"/>
        <text:p text:style-name="P35"/>
        <text:p text:style-name="P36"/>
        <text:p text:style-name="Footer"><text:span text:style-name="T37"><text:file-name text:fixed="false" text:display="name-and-extension">XIIIP-472_Dėl Farmacijos įst. keitimo_GT</text:file-name></text:span></text:p>
        <text:p text:style-name="P38"><text:tab/><text:tab/><text:tab/></text:p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ste Svinkunaite</meta:initial-creator>
    <dc:creator>adlibuser</dc:creator>
    <meta:creation-date>2017-04-20T13:15:00Z</meta:creation-date>
    <dc:date>2017-04-20T13:15:00Z</dc:date>
    <meta:print-date>2015-07-30T05:27:00Z</meta:print-date>
    <meta:template xlink:href="Normal.dotm" xlink:type="simple"/>
    <meta:editing-cycles>2</meta:editing-cycles>
    <meta:editing-duration>PT0S</meta:editing-duration>
    <meta:document-statistic meta:page-count="3" meta:paragraph-count="74" meta:word-count="968" meta:character-count="7190" meta:row-count="242" meta:non-whitespace-character-count="6296"/>
  </office:meta>
</office:document-meta>
</file>