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style:font-weight-complex="bold"/>
    </style:style>
    <style:style style:name="P34" style:parent-style-name="Normal" style:family="paragraph">
      <style:text-properties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keep-with-next="always" fo:text-align="justify" fo:line-height="150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per 62.5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text-properties fo:font-size="12pt" style:font-size-asian="12pt" style:font-size-complex="12pt"/>
    </style:style>
    <style:style style:name="P105" style:parent-style-name="Pasiūlymai2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text-properties fo:font-size="12pt" style:font-size-asian="12pt" style:font-size-complex="12pt"/>
    </style:style>
    <style:style style:name="P124" style:parent-style-name="Pasiūlymai2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4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Komitetosprendimas" style:family="paragraph">
      <style:paragraph-properties fo:line-height="100%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Komitetosprendimas" style:family="paragraph">
      <style:paragraph-properties fo:line-height="100%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Pranešėjas" style:family="paragraph">
      <style:paragraph-properties fo:line-height="100%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>PAPILDOMO<text:s/>KOMITETO IŠVADA</text:p>
      <text:p text:style-name="P13"/>
      <text:p text:style-name="P14"/>
      <text:p text:style-name="P15"><text:span text:style-name="T16">DĖL LIETUVOS RESPUBLIKOS<text:s/></text:span><text:span text:style-name="T17">LiGOS IR MOTINYSTĖS SOCIALINIO DRAUDIMO ĮSTATYMO Nr. IX-110 11</text:span><text:span text:style-name="T18">1</text:span><text:span text:style-name="T19">, 14, 18, 21, 24 ir 33 straipsnių pakeitimo ir <text:s/>ĮSTATYMO papildymo 6</text:span><text:span text:style-name="T20">1</text:span><text:span text:style-name="T21"><text:s/>straipsniu<text:s/></text:span><text:span text:style-name="T22">ĮSTATYMO PROJEKTO</text:span></text:p>
      <text:p text:style-name="P23"><text:span text:style-name="T24">NR.</text:span><text:span text:style-name="T25"><text:s/></text:span><text:span text:style-name="T26">XIVP-</text:span><text:span text:style-name="T27">50</text:span><text:span text:style-name="T28">9</text:span></text:p>
      <text:p text:style-name="P29"/>
      <text:p text:style-name="P30"/>
      <text:p text:style-name="P31">2021-05-21<text:s text:c="2"/>Nr. 109-P-22</text:p>
      <text:p text:style-name="P32">Vilnius</text:p>
      <text:p text:style-name="P33"/>
      <text:p text:style-name="P34"/>
      <text:p text:style-name="Normal"><text:span text:style-name="T35">1. Komiteto posėdyje dalyvavo:</text:span><text:s/>Biudžeto ir finansų komiteto nariai:<text:span text:style-name="T36"><text:s/></text:span>Mykolas Majauskas, Algirdas Butkevičius, Valius Ąžuolas, Matas Maldeikis, Liudas Jonaitis, Antanas Čepononis, Vytautas Gapšys. Vytautas Mitalas.</text:p>
      <text:p text:style-name="Normal">Biudžeto ir finansų komiteto biuras: patarėjai: Alina Brazdilienė, Dalia Mudėnienė, Jolanta Dzikaitė, Greta Genelienė (nuotoliniu būdu), Agnė Gedraitytė, padėjėjos Danguolė Zabulėnienė ir Jolanta Matiliauskienė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,</text:p>
            <text:p text:style-name="P77">2021-05-18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ių reikalavimams, teikiame šias pastabas:</text:span></text:p>
            <text:p text:style-name="P87"><text:span text:style-name="T88">1.         Tikslintina įstatymo projekto 1<text:s/></text:span><text:soft-page-break/><text:span text:style-name="T89">straipsniu pildomo Ligos ir motinystės socialinio draudimo įstatymo 6</text:span><text:span text:style-name="T90">1</text:span><text:span text:style-name="T91"><text:s/>straipsnio 7 dalyje pateikta nuoroda –vietoj žodžių ir skaičių ,,pagal<text:s/></text:span><text:span text:style-name="T92">šio įstatymo</text:span><text:span text:style-name="T93"><text:s/>2, 3 ar 5 dalį“ įrašytini žodžiai ir skaičiai ,,pagal<text:s/></text:span><text:span text:style-name="T94">šio straipsnio</text:span><text:span text:style-name="T95"><text:s/>2, 3 ar 5 dalį“.</text:span></text:p>
          </table:table-cell>
          <table:table-cell table:style-name="TableCell96">
            <text:p text:style-name="P97">Pritarti.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Seimo kanceliarijos Teisės departamentas,</text:p>
            <text:p text:style-name="P105">2021-05-18</text:p>
          </table:table-cell>
          <table:table-cell table:style-name="TableCell106">
            <text:p text:style-name="P107">4,5,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2.         Tikslintinos įstatymo projekto 4, 5 ir 6 straipsniais keičiamų įstatymo 18 straipsnio 3 dalies, 21 straipsnio 3 dalies ir 24 straipsnio 4 dalies nuostatos, kadangi neaišku, kaip, vis dėlto,  siūloma pakeisti galiojantį teisinį reguliavimą (projekte siūloma išbraukti žodžius ,,arba iš individualios veiklos“, o projekto lyginamajame variante tokie pakeitimai nedėstomi).</text:span></text:p>
          </table:table-cell>
          <table:table-cell table:style-name="TableCell115">
            <text:p text:style-name="P116">Pritarti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Seimo kanceliarijos Teisės departamentas,</text:p>
            <text:p text:style-name="P124">2021-05-1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3.         Siekiant teisinio aiškumo, projekto 8 straipsnio 1 dalis dėstytina taip: „Šio įstatymo 2 ir 7 straipsniai įsigalioja 2021 m. liepos 1 d.“, o projekto 8 straipsnio 2 dalis dėstytina taip: „Šio įstatymo 1 straipsnis įsigalioja 2021 m. lapkričio 1 d.“.</text:p>
          </table:table-cell>
          <table:table-cell table:style-name="TableCell133">
            <text:p text:style-name="P134">Pritarti.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3. Piliečių, asociacijų, politinių partijų, lobistų ir kitų suinteresuotų asmenų pasiūlymai:<text:s/>negauta.</text:p>
      <text:p text:style-name="P139">4. Valstybės ir savivaldybių institucijų ir įstaigų pasiūlymai:<text:s/>negauta.</text:p>
      <text:p text:style-name="P140">5. Subjektų, turinčių įstatymų leidybos iniciatyvos teisę, pasiūlymai:<text:s/>negauta.</text:p>
      <text:p text:style-name="P141"><text:span text:style-name="T142">6</text:span><text:span text:style-name="T143">. Komiteto sprendimas ir pasiūlymai:</text:span></text:p>
      <text:p text:style-name="P144"><text:span text:style-name="T145">6</text:span><text:span text:style-name="T146">.1. Sprendimas</text:span>:<text:s/></text:p>
      <text:p text:style-name="P147">Iš esmės pritarti iniciatorių pateiktam įstatymo projektui ir pasiūlyti pagrindiniam Socialinių reikalų ir darbo komitetui patobulinti projektą pagal Seimo kanceliarijos Teisės departamento pastabas.</text:p>
      <text:p text:style-name="P148"><text:span text:style-name="T149">7</text:span><text:span text:style-name="T150">. Balsavimo rezultatai:</text:span><text:s/>pritarta bendru sutarimu.</text:p>
      <text:p text:style-name="P151"><text:span text:style-name="T152">8</text:span><text:span text:style-name="T153">. Komiteto paskirti pranešėjai:</text:span><text:s/>Mykolas Majauskas</text:p>
      <text:p text:style-name="P154"/>
      <text:p text:style-name="P155"/>
      <text:p text:style-name="P156">Komiteto<text:s/>pirmininkas<text:tab/><text:tab/><text:tab/><text:tab/><text:tab/><text:tab/><text:tab/><text:tab/><text:tab/><text:tab/><text:tab/><text:tab/><text:tab/>Mykolas Majauskas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5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5-21T09:03:00Z</meta:creation-date>
    <dc:date>2021-05-21T09:03:00Z</dc:date>
    <meta:print-date>2021-05-21T05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4" meta:word-count="385" meta:character-count="3001" meta:row-count="64" meta:non-whitespace-character-count="2640"/>
  </office:meta>
</office:document-meta>
</file>