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line-height="150%"/>
      <style:text-properties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50%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right="0.3347in" fo:text-indent="0.4923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font-weight-complex="bold" fo:color="#000000" fo:font-size="13.5pt" style:font-size-asian="13.5pt" style:font-size-complex="13.5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ListParagraph" style:list-style-name="LFO1" style:family="paragraph">
      <style:paragraph-properties fo:text-align="justify" fo:line-height="150%" fo:margin-left="0in" fo:margin-right="0.3347in" fo:text-indent="0.4923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line-height="150%" fo:margin-right="0.3347in" fo:text-indent="0.4923in"/>
    </style:style>
    <style:style style:name="T6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fo:language="en" fo:country="US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tyle-complex="italic" style:font-size-complex="12pt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o lyginamasis variantas</text:span></text:p>
      <text:p text:style-name="P4"/>
      <text:p text:style-name="P5">LIETUVOS RESPUBLIKOS</text:p>
      <text:p text:style-name="P6"><text:span text:style-name="T7">LOTERIJŲ</text:span><text:span text:style-name="T8"><text:s/>IR LOŠIMŲ</text:span><text:span text:style-name="T9"><text:s/></text:span><text:span text:style-name="T10">MOKESČIO<text:s/></text:span><text:span text:style-name="T11">ĮSTATYMO NR</text:span><text:span text:style-name="T12">. IX-</text:span><text:span text:style-name="T13">326</text:span><text:span text:style-name="T14"><text:s/></text:span><text:span text:style-name="T15">4 ir<text:s/></text:span><text:span text:style-name="T16">5</text:span><text:span text:style-name="T17"><text:s/>STRAIPSNIo</text:span><text:span text:style-name="T18"><text:s/>PA</text:span><text:span text:style-name="T19">keitimo<text:s/></text:span><text:span text:style-name="T20">ĮSTATYMAS</text:span></text:p>
      <text:p text:style-name="P21"/>
      <text:p text:style-name="P22">2021<text:s/>m.          d. Nr.      </text:p>
      <text:p text:style-name="P23"><text:span text:style-name="T24">Vilnius</text:span></text:p>
      <text:p text:style-name="P25"/>
      <text:p text:style-name="P26"><text:span text:style-name="T27">1 straipsnis. 4</text:span><text:span text:style-name="T28"> </text:span><text:span text:style-name="T29">straipsnio pakeitimas. </text:span></text:p>
      <text:p text:style-name="P30">Pakeisti 4 straipsnį ir jį išdėstyti taip:</text:p>
      <text:p text:style-name="P31"><text:span text:style-name="T32">„4</text:span><text:span text:style-name="T33"> </text:span><text:span text:style-name="T34">straipsnio pakeitimas. Loterijų ir lošimų mokesčio bazė</text:span></text:p>
      <text:p text:style-name="P35">1) organizuojant loterijas –<text:s/><text:span text:style-name="T36">suma, gauta iš<text:s/></text:span>išplatintų loterijos bilietų nominali vertė<text:s/><text:span text:style-name="T37">atėmus loterijos dalyviams faktiškai išmokėtų laimėjimų sumą</text:span>;“</text:p>
      <text:p text:style-name="P38"/>
      <text:p text:style-name="P39"><text:span text:style-name="T40">2</text:span><text:span text:style-name="T41"><text:s/>straipsnis.<text:s/></text:span><text:span text:style-name="T42">5</text:span><text:span text:style-name="T43"><text:s/></text:span><text:span text:style-name="T44">straipsnio p</text:span><text:span text:style-name="T45">a</text:span><text:span text:style-name="T46">keitimas</text:span></text:p>
      <text:p text:style-name="P47"><text:span text:style-name="T48">Pakeisti<text:s/></text:span><text:span text:style-name="T49">5</text:span><text:span text:style-name="T50"><text:s/>straipsnį ir jį išdėstyti taip:</text:span><text:bookmark-start text:name="part_f4da7d6e2da142b4860327becefd4aea"/><text:bookmark-end text:name="part_f4da7d6e2da142b4860327becefd4aea"/></text:p>
      <text:p text:style-name="P51"><text:span text:style-name="T52">„</text:span><text:span text:style-name="T53">5</text:span><text:span text:style-name="T54"> straipsnis. </text:span><text:span text:style-name="T55">Loterijų ir lošimų mokesčio tarifas ir dydis</text:span></text:p>
      <text:list text:style-name="LFO1" text:continue-numbering="true">
        <text:list-item>
          <text:p text:style-name="P56"><text:bookmark-start text:name="part_95f290984cf1479f86c8855563848e18"/><text:bookmark-end text:name="part_95f290984cf1479f86c8855563848e18"/><text:span text:style-name="T57">Organizuojant loterijas, loterijų ir</text:span><text:span text:style-name="T58"><text:s/>lošimų mokesčio bazei taikomas<text:s/></text:span><text:span text:style-name="T59">10</text:span><text:span text:style-name="T60"><text:s/></text:span><text:span text:style-name="T61">5</text:span><text:span text:style-name="T62"> </text:span><text:span text:style-name="T63">procentų mokesčio tarifas.</text:span><text:span text:style-name="T64">“</text:span></text:p>
        </text:list-item>
      </text:list>
      <text:p text:style-name="P65"><text:span text:style-name="T66">3</text:span><text:span text:style-name="T67"><text:s/>straipsnis. Įstatymo įsigaliojimas</text:span></text:p>
      <text:p text:style-name="P68"><text:span text:style-name="T69">Šis įstatymas<text:s/></text:span><text:span text:style-name="T70">įsigalioja 20</text:span><text:span text:style-name="T71">2</text:span><text:span text:style-name="T72">2</text:span><text:span text:style-name="T73"><text:s/>m. sausio</text:span><text:span text:style-name="T74"><text:s/>1 d.</text:span></text:p>
      <text:p text:style-name="P75"/>
      <text:p text:style-name="P76">Skelbiu šį Lietuvos Respublikos Seimo priimtą įstatymą.</text:p>
      <text:p text:style-name="P77"/>
      <text:p text:style-name="P78"/>
      <text:p text:style-name="P79"><text:span text:style-name="T80">Respublikos Prezidentas</text:span></text:p>
      <text:p text:style-name="P81"/>
      <text:p text:style-name="P82">Teikia<text:tab/><text:tab/><text:tab/><text:tab/></text:p>
      <text:p text:style-name="P83">Seimo nariai <text:s text:c="40"/></text:p>
      <text:p text:style-name="P84"/>
      <text:p text:style-name="P85">Andrius Kupčinskas<text:s/><text:tab/><text:tab/><text:tab/>Audrius Petrošius</text:p>
      <text:p text:style-name="P86"/>
      <text:p text:style-name="P87">Virgilijus Alekna<text:s/><text:tab/><text:tab/><text:tab/>Tomas Bičiūnas<text:tab/><text:s/></text:p>
      <text:p text:style-name="P88"><text:tab/><text:tab/><text:tab/></text:p>
      <text:p text:style-name="P89">Marius Matijošaitis<text:tab/><text:tab/><text:tab/>Viktoras Fiodorovas<text:tab/></text:p>
      <text:p text:style-name="P90"><text:tab/><text:tab/><text:s text:c="108"/></text:p>
      <text:p text:style-name="Normal"><text:span text:style-name="T91">Andrius Mazuronis</text:span><text:span text:style-name="T92"><text:tab/></text:span><text:span text:style-name="T93"><text:tab/></text:span><text:span text:style-name="T94"><text:tab/></text:span><text:span text:style-name="T95">Sergejus</text:span><text:span text:style-name="T96"><text:s/>Jovaiša</text:span></text:p>
      <text:p text:style-name="P97"/>
      <text:p text:style-name="P98">Jonas Gudauskas<text:s/><text:tab/><text:tab/><text:tab/>Deividas Labanavičius</text:p>
      <text:p text:style-name="Normal"><text:tab/><text:tab/><text:tab/></text:p>
      <text:p text:style-name="P99">Domas Griškevičius <text:s text:c="30"/><text:s text:c="23"/><text:tab/><text:tab/></text:p>
      <text:p text:style-name="Normal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user</dc:creator>
    <meta:creation-date>2021-05-24T06:02:00Z</meta:creation-date>
    <dc:date>2021-05-24T06:02:00Z</dc:date>
    <meta:print-date>2021-05-20T10:0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60" meta:character-count="1318" meta:row-count="65" meta:non-whitespace-character-count="1185"/>
  </office:meta>
</office:document-meta>
</file>