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style style:name="P1" style:parent-style-name="Normal" style:master-page-name="MPF0" style:family="paragraph">
      <style:paragraph-properties fo:text-align="center" style:page-number="1"/>
      <style:text-properties fo:font-weight="bold" style:font-weight-asian="bold"/>
    </style:style>
    <style:style style:name="P2" style:parent-style-name="Normal" style:family="paragraph">
      <style:paragraph-properties fo:text-align="center"/>
      <style:text-properties fo:font-weight="bold" style:font-weight-asian="bold"/>
    </style:style>
    <style:style style:name="P3" style:parent-style-name="BodyTextIndent2" style:family="paragraph">
      <style:paragraph-properties fo:text-align="center" fo:margin-bottom="0in" fo:line-height="100%"/>
    </style:style>
    <style:style style:name="T4" style:parent-style-name="DefaultParagraphFont" style:family="text">
      <style:text-properties fo:font-weight="bold" style:font-weight-asian="bold"/>
    </style:style>
    <style:style style:name="T5" style:parent-style-name="DefaultParagraphFont" style:family="text">
      <style:text-properties fo:font-weight="bold" style:font-weight-asian="bold" style:font-style-complex="italic"/>
    </style:style>
    <style:style style:name="T6" style:parent-style-name="DefaultParagraphFont" style:family="text">
      <style:text-properties fo:font-weight="bold" style:font-weight-asian="bold" style:font-style-complex="italic"/>
    </style:style>
    <style:style style:name="P7" style:parent-style-name="BodyTextIndent2" style:family="paragraph">
      <style:paragraph-properties fo:text-align="center" fo:margin-bottom="0in" fo:line-height="100%"/>
    </style:style>
    <style:style style:name="T8" style:parent-style-name="DefaultParagraphFont" style:family="text">
      <style:text-properties fo:font-weight="bold" style:font-weight-asian="bold" style:font-weight-complex="bold" fo:text-transform="uppercase" style:font-size-complex="11pt"/>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BodyTextIndent2" style:family="paragraph">
      <style:paragraph-properties fo:text-align="center" fo:margin-bottom="0in" fo:line-height="100%"/>
    </style:style>
    <style:style style:name="T12" style:parent-style-name="DefaultParagraphFont" style:family="text">
      <style:text-properties fo:font-weight="bold" style:font-weight-asian="bold" style:font-weight-complex="bold" fo:text-transform="uppercase" style:font-size-complex="12pt"/>
    </style:style>
    <style:style style:name="P13" style:parent-style-name="Normal" style:family="paragraph">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TableColumn18" style:family="table-column">
      <style:table-column-properties style:column-width="0.5083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16in" style:use-optimal-column-width="false"/>
    </style:style>
    <style:style style:name="TableColumn22" style:family="table-column">
      <style:table-column-properties style:column-width="4.6458in" style:use-optimal-column-width="false"/>
    </style:style>
    <style:style style:name="Table17" style:family="table">
      <style:table-properties style:width="6.6305in" fo:margin-left="0in" table:align="center"/>
    </style:style>
    <style:style style:name="TableRow23" style:family="table-row">
      <style:table-row-properties style:min-row-height="0.3277in" style:use-optimal-row-height="false" fo:keep-together="always"/>
    </style:style>
    <style:style style:name="TableCell24" style:family="table-cell">
      <style:table-cell-properties fo:border="0.0069in solid #000000" style:vertical-align="middle" fo:padding-top="0in" fo:padding-left="0.075in" fo:padding-bottom="0in" fo:padding-right="0.075in"/>
    </style:style>
    <style:style style:name="P25" style:parent-style-name="Normal" style:family="paragraph">
      <style:paragraph-properties fo:text-align="center"/>
      <style:text-properties fo:font-size="11pt" style:font-size-asian="11pt" style:font-size-complex="11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text-properties fo:font-size="11pt" style:font-size-asian="11pt" style:font-size-complex="11pt"/>
    </style:style>
    <style:style style:name="TableCell28" style:family="table-cell">
      <style:table-cell-properties fo:border="0.0069in solid #000000" style:vertical-align="middle" fo:padding-top="0in" fo:padding-left="0.075in" fo:padding-bottom="0in" fo:padding-right="0.075in"/>
    </style:style>
    <style:style style:name="P29" style:parent-style-name="Normal" style:family="paragraph">
      <style:paragraph-properties fo:text-align="center"/>
      <style:text-properties fo:font-size="11pt" style:font-size-asian="11pt" style:font-size-complex="11pt"/>
    </style:style>
    <style:style style:name="TableRow30" style:family="table-row">
      <style:table-row-properties style:min-row-height="0.2958in" style:use-optimal-row-height="false" fo:keep-together="always"/>
    </style:style>
    <style:style style:name="P31" style:parent-style-name="Normal" style:family="paragraph">
      <style:paragraph-properties fo:text-align="center"/>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Normal" style:family="paragraph">
      <style:paragraph-properties fo:text-align="center"/>
    </style:style>
    <style:style style:name="T37" style:parent-style-name="DefaultParagraphFont" style:family="text">
      <style:text-properties fo:font-size="10pt" style:font-size-asian="10pt" style:font-size-complex="12pt"/>
    </style:style>
    <style:style style:name="TableCell38" style:family="table-cell">
      <style:table-cell-properties fo:border="0.0069in solid #000000" style:vertical-align="middle" fo:padding-top="0in" fo:padding-left="0.075in" fo:padding-bottom="0in" fo:padding-right="0.075in"/>
    </style:style>
    <style:style style:name="P39" style:parent-style-name="Normal" style:family="paragraph">
      <style:paragraph-properties fo:text-align="center"/>
    </style:style>
    <style:style style:name="T40" style:parent-style-name="DefaultParagraphFont" style:family="text">
      <style:text-properties fo:font-size="10pt" style:font-size-asian="10pt" style:font-size-complex="12pt"/>
    </style:style>
    <style:style style:name="TableRow41" style:family="table-row">
      <style:table-row-properties style:use-optimal-row-height="false"/>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weight-complex="bold" style:font-size-complex="12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fo:font-weight="bold" style:font-weight-asian="bold" style:font-weight-complex="bold" style:font-size-complex="12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text-align="center"/>
      <style:text-properties fo:font-weight="bold" style:font-weight-asian="bold" style:font-weight-complex="bold" style:font-size-complex="12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style:font-weight-complex="bold"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justify"/>
      <style:text-properties fo:font-weight="bold" style:font-weight-asian="bold" style:font-weight-complex="bold" style:font-size-complex="12pt"/>
    </style:style>
    <style:style style:name="P52" style:parent-style-name="Normal" style:family="paragraph">
      <style:paragraph-properties fo:text-align="justify"/>
    </style:style>
    <style:style style:name="T53" style:parent-style-name="DefaultParagraphFont" style:family="text">
      <style:text-properties fo:font-style="italic" style:font-style-asian="italic" style:font-style-complex="italic"/>
    </style:style>
    <style:style style:name="T54" style:parent-style-name="DefaultParagraphFont" style:family="text">
      <style:text-properties fo:font-style="italic" style:font-style-asian="italic" style:font-style-complex="italic"/>
    </style:style>
    <style:style style:name="T55" style:parent-style-name="DefaultParagraphFont" style:family="text">
      <style:text-properties style:text-underline-type="single" style:text-underline-style="solid" style:text-underline-width="auto" style:text-underline-mode="continuous"/>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style>
    <style:style style:name="T58" style:parent-style-name="DefaultParagraphFont" style:family="text">
      <style:text-properties style:font-size-complex="12pt"/>
    </style:style>
    <style:style style:name="P59" style:parent-style-name="Normal" style:family="paragraph">
      <style:paragraph-properties fo:text-align="justify"/>
      <style:text-properties fo:font-weight="bold" style:font-weight-asian="bold" style:font-weight-complex="bold" style:font-size-complex="12pt"/>
    </style:style>
    <style:style style:name="P60" style:parent-style-name="Normal" style:family="paragraph">
      <style:paragraph-properties fo:text-align="justify"/>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style:text-line-through-style="solid" style:text-line-through-width="auto" style:text-line-through-color="font-color" style:text-line-through-mode="continuous" style:text-line-through-type="single"/>
    </style:style>
    <style:style style:name="P80" style:parent-style-name="Normal" style:family="paragraph">
      <style:paragraph-properties fo:text-align="justify"/>
      <style:text-properties fo:font-weight="bold" style:font-weight-asian="bold" style:font-weight-complex="bold" style:font-size-complex="12pt"/>
    </style:style>
    <style:style style:name="TableRow81" style:family="table-row">
      <style:table-row-properties style:use-optimal-row-height="false"/>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style:font-weight-complex="bold"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fo:font-weight="bold" style:font-weight-asian="bold" style:font-weight-complex="bold"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fo:font-weight="bold" style:font-weight-asian="bold" style:font-weight-complex="bold"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style:font-weight-complex="bold"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style:style>
    <style:style style:name="T92" style:parent-style-name="DefaultParagraphFont" style:family="text">
      <style:text-properties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style>
    <style:style style:name="T100" style:parent-style-name="DefaultParagraphFont" style:family="text">
      <style:text-properties fo:color="#000000"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justify"/>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style:text-properties style:font-weight-complex="bold" style:text-line-through-style="solid" style:text-line-through-width="auto" style:text-line-through-color="font-color" style:text-line-through-mode="continuous" style:text-line-through-type="single" style:font-size-complex="12pt"/>
    </style:style>
    <style:style style:name="TableRow115" style:family="table-row">
      <style:table-row-properties style:use-optimal-row-height="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weight-complex="bold" style:font-size-complex="12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weight="bold" style:font-weight-asian="bold" style:font-weight-complex="bold"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weight="bold" style:font-weight-asian="bold" style:font-weight-complex="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style:font-weight-complex="bold" style:font-size-complex="12pt"/>
    </style:style>
    <style:style style:name="P127" style:parent-style-name="Normal" style:family="paragraph">
      <style:paragraph-properties fo:text-align="justify"/>
    </style:style>
    <style:style style:name="T128" style:parent-style-name="DefaultParagraphFont" style:family="text">
      <style:text-properties fo:color="#000000" fo:font-size="11pt" style:font-size-asian="11pt" style:font-size-complex="11pt" style:language-asian="lt" style:country-asian="LT"/>
    </style:style>
    <style:style style:name="T129" style:parent-style-name="DefaultParagraphFont" style:family="text">
      <style:text-properties fo:color="#000000" fo:font-size="11pt" style:font-size-asian="11pt" style:font-size-complex="11pt" style:language-asian="lt" style:country-asian="LT"/>
    </style:style>
    <style:style style:name="T130" style:parent-style-name="DefaultParagraphFont" style:family="text">
      <style:text-properties fo:color="#000000" style:text-position="super 68.1%" fo:font-size="11pt" style:font-size-asian="11pt" style:font-size-complex="11pt" style:language-asian="lt" style:country-asian="LT"/>
    </style:style>
    <style:style style:name="T131" style:parent-style-name="DefaultParagraphFont" style:family="text">
      <style:text-properties fo:color="#000000" fo:font-size="11pt" style:font-size-asian="11pt" style:font-size-complex="11pt" style:language-asian="lt" style:country-asian="LT"/>
    </style:style>
    <style:style style:name="T132" style:parent-style-name="DefaultParagraphFont" style:family="text">
      <style:text-properties fo:color="#000000" fo:font-size="11pt" style:font-size-asian="11pt" style:font-size-complex="11pt" style:language-asian="lt" style:country-asian="LT"/>
    </style:style>
    <style:style style:name="T133" style:parent-style-name="DefaultParagraphFont" style:family="text">
      <style:text-properties fo:color="#000000" fo:font-size="11pt" style:font-size-asian="11pt" style:font-size-complex="11pt" style:language-asian="lt" style:country-asian="LT"/>
    </style:style>
    <style:style style:name="T134" style:parent-style-name="DefaultParagraphFont" style:family="text">
      <style:text-properties fo:color="#000000" fo:font-size="11pt" style:font-size-asian="11pt" style:font-size-complex="11pt" style:language-asian="lt" style:country-asian="LT"/>
    </style:style>
    <style:style style:name="T135" style:parent-style-name="DefaultParagraphFont" style:family="text">
      <style:text-properties fo:color="#000000" fo:font-size="11pt" style:font-size-asian="11pt" style:font-size-complex="11pt" style:language-asian="lt" style:country-asian="LT"/>
    </style:style>
    <style:style style:name="T136" style:parent-style-name="DefaultParagraphFont" style:family="text">
      <style:text-properties fo:color="#000000" fo:font-size="11pt" style:font-size-asian="11pt" style:font-size-complex="11pt" style:language-asian="lt" style:country-asian="LT"/>
    </style:style>
    <style:style style:name="T137" style:parent-style-name="DefaultParagraphFont" style:family="text">
      <style:text-properties fo:color="#000000" fo:font-size="11pt" style:font-size-asian="11pt" style:font-size-complex="11pt" style:language-asian="lt" style:country-asian="LT"/>
    </style:style>
    <style:style style:name="T138" style:parent-style-name="DefaultParagraphFont" style:family="text">
      <style:text-properties fo:color="#000000" fo:font-size="11pt" style:font-size-asian="11pt" style:font-size-complex="11pt" style:language-asian="lt" style:country-asian="LT"/>
    </style:style>
    <style:style style:name="T139" style:parent-style-name="DefaultParagraphFont" style:family="text">
      <style:text-properties fo:color="#000000" fo:font-size="11pt" style:font-size-asian="11pt" style:font-size-complex="11pt" style:language-asian="lt" style:country-asian="LT"/>
    </style:style>
    <style:style style:name="P140" style:parent-style-name="Normal" style:family="paragraph">
      <style:paragraph-properties fo:text-align="justify"/>
    </style:style>
    <style:style style:name="T141" style:parent-style-name="DefaultParagraphFont" style:family="text">
      <style:text-properties style:font-style-complex="italic" fo:color="#000000" style:text-position="super 68.1%" fo:font-size="11pt" style:font-size-asian="11pt" style:font-size-complex="11pt" style:language-asian="lt" style:country-asian="LT"/>
    </style:style>
    <style:style style:name="T14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43" style:parent-style-name="DefaultParagraphFont" style:family="text">
      <style:text-properties fo:color="#000000" fo:font-size="11pt" style:font-size-asian="11pt" style:font-size-complex="11pt" style:language-asian="lt" style:country-asian="LT"/>
    </style:style>
    <style:style style:name="P144" style:parent-style-name="Normal" style:family="paragraph">
      <style:paragraph-properties fo:text-align="justify"/>
    </style:style>
    <style:style style:name="T145"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46" style:parent-style-name="Normal" style:family="paragraph">
      <style:paragraph-properties fo:text-align="justify"/>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P147" style:parent-style-name="Normal" style:family="paragraph">
      <style:paragraph-properties fo:text-align="justify"/>
      <style:text-properties fo:font-weight="bold" style:font-weight-asian="bold" style:font-size-complex="12pt" style:language-asian="lt" style:country-asian="LT"/>
    </style:style>
    <style:style style:name="P148" style:parent-style-name="ListParagraph" style:list-style-name="LFO5" style:family="paragraph">
      <style:paragraph-properties fo:text-align="justify"/>
    </style:style>
    <style:style style:name="T149" style:parent-style-name="DefaultParagraphFont" style:family="text">
      <style:text-properties style:font-weight-complex="bold" style:font-size-complex="12pt"/>
    </style:style>
    <style:style style:name="P150" style:parent-style-name="Normal" style:family="paragraph">
      <style:paragraph-properties fo:text-align="justify"/>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style:text-properties style:font-weight-complex="bold" style:font-size-complex="12pt"/>
    </style:style>
    <style:style style:name="P153" style:parent-style-name="Normal" style:family="paragraph">
      <style:paragraph-properties fo:text-align="justify"/>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style>
    <style:style style:name="T15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style:style>
    <style:style style:name="P157" style:parent-style-name="Normal" style:family="paragraph">
      <style:paragraph-properties fo:text-align="justify"/>
      <style:text-properties style:font-weight-complex="bold" style:font-size-complex="12p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weight-complex="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text-properties fo:font-weight="bold" style:font-weight-asian="bold" style:font-weight-complex="bold" style:font-size-complex="12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style:font-style-complex="italic"/>
    </style:style>
    <style:style style:name="T171" style:parent-style-name="DefaultParagraphFont" style:family="text">
      <style:text-properties fo:font-weight="bold" style:font-weight-asian="bold" style:font-weight-complex="bold" fo:font-style="italic" style:font-style-asian="italic" style:font-style-complex="italic"/>
    </style:style>
    <style:style style:name="T172" style:parent-style-name="DefaultParagraphFont" style:family="text">
      <style:text-properties fo:font-style="italic" style:font-style-asian="italic" style:font-style-complex="italic"/>
    </style:style>
    <style:style style:name="P173" style:parent-style-name="EndnoteText" style:family="paragraph">
      <style:paragraph-properties fo:text-align="justify"/>
    </style:style>
    <style:style style:name="T174" style:parent-style-name="DefaultParagraphFont" style:family="text">
      <style:text-properties fo:font-style="italic" style:font-style-asian="italic" style:font-style-complex="italic"/>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7" style:parent-style-name="DefaultParagraphFont" style:family="text">
      <style:text-properties fo:font-size="12pt" style:font-size-asian="12pt" style:font-size-complex="12pt" style:text-underline-type="single" style:text-underline-style="solid" style:text-underline-width="auto" style:text-underline-mode="continuous"/>
    </style:style>
    <style:style style:name="T178" style:parent-style-name="DefaultParagraphFont" style:family="text">
      <style:text-properties fo:font-size="12pt" style:font-size-asian="12pt" style:font-size-complex="12pt"/>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fo:font-size="12pt" style:font-size-asian="12pt" style:font-size-complex="12pt"/>
    </style:style>
    <style:style style:name="T181" style:parent-style-name="DefaultParagraphFont" style:family="text">
      <style:text-properties fo:font-size="12pt" style:font-size-asian="12pt" style:font-size-complex="12pt"/>
    </style:style>
    <style:style style:name="T182" style:parent-style-name="DefaultParagraphFont" style:family="text">
      <style:text-properties fo:font-size="12pt" style:font-size-asian="12pt" style:font-size-complex="12pt"/>
    </style:style>
    <style:style style:name="T183" style:parent-style-name="DefaultParagraphFont" style:family="text">
      <style:text-properties fo:font-size="12pt" style:font-size-asian="12pt" style:font-size-complex="12pt"/>
    </style:style>
    <style:style style:name="T184" style:parent-style-name="DefaultParagraphFont" style:family="text">
      <style:text-properties fo:font-size="12pt" style:font-size-asian="12pt" style:font-size-complex="12pt"/>
    </style:style>
    <style:style style:name="T185" style:parent-style-name="DefaultParagraphFont" style:family="text">
      <style:text-properties fo:font-size="12pt" style:font-size-asian="12pt" style:font-size-complex="12pt"/>
    </style:style>
    <style:style style:name="T186" style:parent-style-name="DefaultParagraphFont" style:family="text">
      <style:text-properties fo:font-size="12pt" style:font-size-asian="12pt" style:font-size-complex="12pt"/>
    </style:style>
    <style:style style:name="T187" style:parent-style-name="DefaultParagraphFont" style:family="text">
      <style:text-properties fo:font-size="12pt" style:font-size-asian="12pt" style:font-size-complex="12pt"/>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DefaultParagraphFont" style:family="text">
      <style:text-properties fo:font-size="12pt" style:font-size-asian="12pt" style:font-size-complex="12pt"/>
    </style:style>
    <style:style style:name="T193" style:parent-style-name="DefaultParagraphFont"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P195" style:parent-style-name="EndnoteText" style:family="paragraph">
      <style:paragraph-properties fo:text-align="justify"/>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font-style="italic" style:font-style-asian="italic" style:font-style-complex="italic" fo:color="#000000"/>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style:font-weight-complex="bold" style:font-style-complex="italic"/>
    </style:style>
    <style:style style:name="P208" style:parent-style-name="Normal" style:family="paragraph">
      <style:paragraph-properties fo:text-align="justify"/>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weight-complex="bold" style:font-size-complex="12pt"/>
    </style:style>
    <style:style style:name="P211" style:parent-style-name="Normal" style:family="paragraph">
      <style:paragraph-properties fo:text-align="justify"/>
      <style:text-properties style:font-weight-complex="bold" style:font-size-complex="12pt"/>
    </style:style>
    <style:style style:name="P212" style:parent-style-name="Normal" style:family="paragraph">
      <style:paragraph-properties fo:text-align="justify"/>
    </style:style>
    <style:style style:name="T213" style:parent-style-name="DefaultParagraphFont" style:family="text">
      <style:text-properties style:text-line-through-style="solid" style:text-line-through-width="auto" style:text-line-through-color="font-color" style:text-line-through-mode="continuous" style:text-line-through-type="single"/>
    </style:style>
    <style:style style:name="T214"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style>
    <style:style style:name="T215" style:parent-style-name="DefaultParagraphFont" style:family="text">
      <style:text-properties style:text-line-through-style="solid" style:text-line-through-width="auto" style:text-line-through-color="font-color" style:text-line-through-mode="continuous" style:text-line-through-type="single"/>
    </style:style>
    <style:style style:name="P216" style:parent-style-name="Normal" style:family="paragraph">
      <style:paragraph-properties fo:text-align="justify"/>
    </style:style>
    <style:style style:name="P217" style:parent-style-name="Normal" style:family="paragraph">
      <style:paragraph-properties fo:text-align="justify"/>
      <style:text-properties style:font-weight-complex="bold" style:font-size-complex="12pt"/>
    </style:style>
    <style:style style:name="P218" style:parent-style-name="Normal" style:family="paragraph">
      <style:paragraph-properties fo:text-align="justify"/>
    </style:style>
    <style:style style:name="S1" style:family="section">
      <style:section-properties fo:margin-left="0in" fo:margin-right="0in" style:writing-mode="lr-tb"/>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P221" style:parent-style-name="Normal" style:family="paragraph">
      <style:paragraph-properties fo:text-align="justify"/>
    </style:style>
  </office:automatic-styles>
  <office:body>
    <office:text text:use-soft-page-breaks="true">
      <text:p text:style-name="P1"/>
      <text:p text:style-name="P2">PASIŪLYMAS</text:p>
      <text:p text:style-name="P3"><text:span text:style-name="T4">DĖL</text:span><text:span text:style-name="T5"><text:s/></text:span><text:span text:style-name="T6">LIETUVOS RESPUBLIKOS</text:span></text:p>
      <text:p text:style-name="P7"><text:span text:style-name="T8">VYRIAUSIOSIOS RINKIMŲ KOMISIJOS<text:s/></text:span><text:span text:style-name="T9">ĮSTATYMO Nr. IX-985 7, 10, 12 IR 14 straipsnių pakeitimo</text:span><text:span text:style-name="T10"><text:s/></text:span></text:p>
      <text:p text:style-name="P11"><text:span text:style-name="T12">ĮSTATYMO PROJEKTO NR. xIIIP-488(3)<text:s/></text:span></text:p>
      <text:p text:style-name="P13"/>
      <text:p text:style-name="P14">2017-04-20</text:p>
      <text:p text:style-name="P15">Vilnius</text:p>
      <text:p text:style-name="P16"/>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able:number-rows-spanned="2">
            <text:p text:style-name="P25">Eil. Nr.</text:p>
          </table:table-cell>
          <table:table-cell table:style-name="TableCell26" table:number-columns-spanned="3">
            <text:p text:style-name="P27">Siūloma keisti</text:p>
          </table:table-cell>
          <table:covered-table-cell/>
          <table:covered-table-cell/>
          <table:table-cell table:style-name="TableCell28" table:number-rows-spanned="2">
            <text:p text:style-name="P29">Pasiūlymo turinys</text:p>
          </table:table-cell>
        </table:table-row>
        <table:table-row table:style-name="TableRow30">
          <table:covered-table-cell>
            <text:p text:style-name="P31"/>
          </table:covered-table-cell>
          <table:table-cell table:style-name="TableCell32">
            <text:p text:style-name="P33"><text:span text:style-name="T34">str.</text:span></text:p>
          </table:table-cell>
          <table:table-cell table:style-name="TableCell35">
            <text:p text:style-name="P36"><text:span text:style-name="T37">str. d.</text:span></text:p>
          </table:table-cell>
          <table:table-cell table:style-name="TableCell38">
            <text:p text:style-name="P39"><text:span text:style-name="T40">p.</text:span></text:p>
          </table:table-cell>
          <table:covered-table-cell>
            <text:p text:style-name="Normal"/>
          </table:covered-table-cell>
        </table:table-row>
        <table:table-row table:style-name="TableRow41">
          <table:table-cell table:style-name="TableCell42">
            <text:p text:style-name="P43">1.<text:s/></text:p>
          </table:table-cell>
          <table:table-cell table:style-name="TableCell44">
            <text:p text:style-name="P45">1</text:p>
          </table:table-cell>
          <table:table-cell table:style-name="TableCell46">
            <text:p text:style-name="P47">2</text:p>
          </table:table-cell>
          <table:table-cell table:style-name="TableCell48">
            <text:p text:style-name="P49"/>
          </table:table-cell>
          <table:table-cell table:style-name="TableCell50">
            <text:p text:style-name="P51">Argumentai:<text:s/></text:p>
            <text:p text:style-name="P52">Teisės ir teisėtvarkos komitetas vienbalsiai <text:s text:c="2"/>komiteto posėdyje<text:s/>(išvada<text:s/><text:s/>2017-04-05 Nr. 102-P-12) <text:s/>pritarė, kad <text:s/>siūlomas reguliavimas, kai kandidatus į VRK narius teikia  subjektas „<text:s/><text:span text:style-name="T53">Teisėjų taryba</text:span>“,   prieštarauja<text:span text:style-name="T54"><text:s/></text:span><text:span text:style-name="T55">Konstitucijos 112 straipsnio 5 daliai, konstituciniam teisinės valstybės principui.<text:s/></text:span></text:p>
            <text:p text:style-name="P56">Pagal Konstitucijos 112 straipsnio 5 dalį specialioji teisėjų institucija (Teismų įstatyme numatyta, kad tai yra Teisėjų taryba) Respublikos Prezidentui pataria dėl teisėjų paskyrimo, paaukštinimo, perkėlimo ir atleidimo iš pareigų. Manytina, kad Teisėjų taryba negali turėti tokių įgaliojimų, kurie nėra susiję su teisėjų paskyrimu, paaukštinimu, perkėlimu ir atleidimu,<text:s/>su teismų veiklos organizavimu ir<text:s/>siūlymu<text:s/>norima konstituciškai nepagrįstai išplėsti Teisėjų tarybos įgaliojimus.</text:p>
            <text:p text:style-name="P57"><text:span text:style-name="T58"><text:s/></text:span></text:p>
            <text:p text:style-name="P59">Pasiūlymas:<text:s/></text:p>
            <text:p text:style-name="P60"><text:span text:style-name="T61"><text:s/></text:span><text:span text:style-name="T62">Pakeisti įstatymo projekto 1 straipsni</text:span><text:span text:style-name="T63">o 2 dalimi</text:span><text:span text:style-name="T64"><text:s/>keičiamo įstatymo 7 straipsnio<text:s/></text:span><text:span text:style-name="T65">3</text:span><text:span text:style-name="T66"><text:s/>dal</text:span><text:span text:style-name="T67">ies</text:span><text:span text:style-name="T68"><text:s/></text:span><text:span text:style-name="T69"><text:s/>2 punktą<text:s/></text:span><text:span text:style-name="T70">ir</text:span><text:span text:style-name="T71"><text:s/></text:span><text:span text:style-name="T72">jį</text:span><text:span text:style-name="T73"><text:s/>išdėstyti taip:<text:s/></text:span></text:p>
            <text:p text:style-name="P74"><text:span text:style-name="T75">„</text:span><text:span text:style-name="T76">2)</text:span><text:s/><text:span text:style-name="T77">teisingumo ministro</text:span><text:span text:style-name="T78"><text:s/></text:span><text:span text:style-name="T79">Teisėjų tarybos</text:span><text:s/>pasiūlytų trijų aukštąjį universitetinį teisinį išsilavinimą ir darbo apylinkės, apygardos ar savivaldybės rinkimų komisijose patirties turinčių asmenų, kuriuos Seimas skiria slaptu balsavimu“;</text:p>
            <text:p text:style-name="P80"/>
          </table:table-cell>
        </table:table-row>
        <table:table-row table:style-name="TableRow81">
          <table:table-cell table:style-name="TableCell82">
            <text:p text:style-name="P83">2.<text:s/></text:p>
          </table:table-cell>
          <table:table-cell table:style-name="TableCell84">
            <text:p text:style-name="P85">1</text:p>
          </table:table-cell>
          <table:table-cell table:style-name="TableCell86">
            <text:p text:style-name="P87">2</text:p>
          </table:table-cell>
          <table:table-cell table:style-name="TableCell88">
            <text:p text:style-name="P89"/>
          </table:table-cell>
          <table:table-cell table:style-name="TableCell90">
            <text:p text:style-name="P91"><text:span text:style-name="T92"><text:s/></text:span><text:span text:style-name="T93">Argumentai:<text:s/></text:span><text:span text:style-name="T94"><text:s text:c="2"/>Projektu numatoma, kad kandidatams <text:s/>į Vyriausios</text:span><text:span text:style-name="T95">ios</text:span><text:span text:style-name="T96"><text:s/>rinkimų komisijos narius <text:s/>privaloma turėti aukštąjį universitetinį teisinį išsilavinimą ir darbo</text:span><text:s/>apylinkės, apygardos ar savivaldybės rinkimų komisijose patirties, tik vieno subjekto-Respublikos Prezidento,<text:s/>siūlomiems <text:s/>kandidatams šie reikalavimai netaikomi, todėl nepažeidžiant lygiateisiškumo principo,<text:span text:style-name="T97"><text:s/>tikslinga visų <text:s/>subjektų siūlomiems kandidatams į VRK narius nustatyti vienodus reikalavimus</text:span><text:span text:style-name="T98">.</text:span></text:p>
            <text:p text:style-name="P99"><text:span text:style-name="T100"><text:s text:c="2"/></text:span><text:span text:style-name="T101">Pasiūlymas:</text:span></text:p>
            <text:p text:style-name="P102"><text:span text:style-name="T103">.</text:span><text:span text:style-name="T104">Pakeisti įstatymo projekto<text:s/></text:span><text:span text:style-name="T105">1 straipsnio 2 dalimi<text:s/></text:span><text:span text:style-name="T106">keičiamo įstatymo 7 straipsnio 3 dalies <text:s/>4</text:span><text:span text:style-name="T107"><text:s/></text:span><text:span text:style-name="T108">punkt</text:span><text:span text:style-name="T109">ą ir jį<text:s/></text:span><text:span text:style-name="T110"><text:s/>išdėstyti taip:<text:s/></text:span></text:p>
            <text:p text:style-name="P111">„4) Respublikos Prezidento pasiūlytų dviejų aukštąjį universitetinį<text:s/><text:span text:style-name="T112">teisinį</text:span><text:s/>išsilavinimą<text:s/><text:span text:style-name="T113">ir darbo apylinkės, apygardos ar savivaldybės rinkimų komisijose patirties</text:span><text:s/>turinčių asmenų, kuriuos Seimas skiria slaptu balsavimu.“</text:p>
            <text:p text:style-name="P114"/>
          </table:table-cell>
        </table:table-row>
        <text:soft-page-break/>
        <table:table-row table:style-name="TableRow115">
          <table:table-cell table:style-name="TableCell116">
            <text:p text:style-name="P117">3.</text:p>
          </table:table-cell>
          <table:table-cell table:style-name="TableCell118">
            <text:p text:style-name="P119">1</text:p>
          </table:table-cell>
          <table:table-cell table:style-name="TableCell120">
            <text:p text:style-name="P121">2</text:p>
          </table:table-cell>
          <table:table-cell table:style-name="TableCell122">
            <text:p text:style-name="P123"/>
          </table:table-cell>
          <table:table-cell table:style-name="TableCell124">
            <text:p text:style-name="P125"><text:span text:style-name="T126">Argumentai:</text:span></text:p>
            <text:p text:style-name="P127"><text:span text:style-name="T128">Atkreiptinas dėmesys, kad<text:s/></text:span><text:span text:style-name="T129">Europos Tarybos Venecijos komisijos gerosios rinkimų praktikos kodekse</text:span><text:span text:style-name="T130">1</text:span><text:span text:style-name="T131"><text:s/>yra pateiktos rekomendacijos dėl rinkimų komisijų sudarymo</text:span><text:span text:style-name="T132">. Pažymėtina, kad k</text:span><text:span text:style-name="T133">ylančios demokratijos</text:span><text:span text:style-name="T134"><text:s/></text:span><text:span text:style-name="T135">valstybėse tikslingas centralizuotas rinkimų organizavimas, kur politinis pliuralizmas yra efektyvi nešališkumo užtikrinimo priemonė.<text:s/></text:span><text:span text:style-name="T136">Rekomendacijose pažymima, kad tarpusavyje konkuruojančių politinių partijų dalyvavimas rinkimų komisijų veikloje garantuoja efektyviai veikiančią rinkimus organizuojančios institucijos savikontrolę</text:span><text:span text:style-name="T137"><text:s/>( tuomet pavyzdžiui, dešiniuosius atstovaujantys komisijos nariai kontroliuoja <text:s/>kairiuosius, o kairieji-dešiniuosius)<text:s/></text:span><text:span text:style-name="T138">, t</text:span><text:span text:style-name="T139">ačiau daugumą komisijoje turėtų sudaryti nepriklausomi teisininkai.</text:span></text:p>
            <text:p text:style-name="P140"><text:span text:style-name="T141">1</text:span><text:span text:style-name="T142"><text:s/></text:span><text:span text:style-name="T143">Nuoroda į Kodeksą:<text:s/></text:span></text:p>
            <text:p text:style-name="P144"><text:a xlink:href="http://www.venice.coe.int/webforms/documents/default.aspx?pdffile=CDL-AD(2002)023rev-e" office:target-frame-name="_parent" xlink:show="replace"><text:span text:style-name="T145">http://www.venice.coe.int/webforms/documents/default.aspx?pdffile=CDL-AD(2002)023rev-e</text:span></text:a></text:p>
            <text:p text:style-name="P146"/>
            <text:p text:style-name="P147">Pasiūlymas:</text:p>
            <text:list text:style-name="LFO5" text:continue-numbering="true">
              <text:list-item>
                <text:p text:style-name="P148">Papildyti<text:s/><text:span text:style-name="T149">įstatymo projekto 1 straipsnio 2 dalimi keičiamo įstatymo 7 straipsnio 3 dalį <text:s text:c="2"/>5 punktu ir jį <text:s/>išdėstyti taip:<text:s/></text:span></text:p>
              </text:list-item>
            </text:list>
            <text:p text:style-name="P150">„5)<text:s/><text:span text:style-name="T151">partijų, gavusių Seimo narių mandatų daugiamandatėje rinkimų apygardoje, pasiūlytų asmenų, turinčių aukštąjį universitetinį išsilavinimą ir darbo rinkimų komisijose patirties</text:span>.“</text:p>
            <text:p text:style-name="P152"><text:s/>2. <text:s/>Palikti galioti Įstatymo 7 straipsnio <text:s/>4,5,6 dalis.</text:p>
            <text:p text:style-name="P153"><text:span text:style-name="T154">3.<text:s/></text:span><text:span text:style-name="T155">Pripažinti netekusiomis galios</text:span><text:span text:style-name="T156"><text:s/>7 straipsnio 4, 5 ir 6 dalis.</text:span></text:p>
            <text:p text:style-name="P157"/>
          </table:table-cell>
        </table:table-row>
        <table:table-row table:style-name="TableRow158">
          <table:table-cell table:style-name="TableCell159">
            <text:p text:style-name="P160">4.</text:p>
          </table:table-cell>
          <table:table-cell table:style-name="TableCell161">
            <text:p text:style-name="P162">1</text:p>
          </table:table-cell>
          <table:table-cell table:style-name="TableCell163">
            <text:p text:style-name="P164">4</text:p>
          </table:table-cell>
          <table:table-cell table:style-name="TableCell165">
            <text:p text:style-name="P166"/>
          </table:table-cell>
          <table:table-cell table:style-name="TableCell167">
            <text:p text:style-name="P168">Argumentai:<text:s/></text:p>
            <text:p text:style-name="P169"><text:s/>Teisės ir teisėtvarkos komitetas vienbalsiai <text:s text:c="2"/>komiteto posėdyje (išvada <text:s/>2017-04-05 Nr. 102-P-12) <text:s/>pritarė, kad siūlomos nuostatos „<text:span text:style-name="T170">Vyriausiosios rinkimų komisijos pirmininku ir šios komisijos nariais negali būti skiriami politinių partijų ir politinių organizacijų nariai, jeigu nuo jų narystės pasibaigimo nepraėjo mažiau kaip treji metai.</text:span><text:span text:style-name="T171"><text:s/></text:span><text:span text:style-name="T172">Vyriausiosios rinkimų komisijos pirmininkas ir Vyriausiosios rinkimų komisijos nariai tol, kol eina savo pareigas, negali tapti politinės partijos nariais“</text:span>,<text:s/></text:p>
            <text:p text:style-name="P173"><text:span text:style-name="T174"> </text:span><text:span text:style-name="T175">prieštarauja <text:s/></text:span><text:span text:style-name="T176">Konstitucijos 35 straipsnio 1 daliai, konstituciniam teisinės valstybės principui   ir  Konstitucijos 29 straipsnyje įtvirtintam visų a</text:span><text:span text:style-name="T177">smenų lygiateisiškumo principui,</text:span><text:span text:style-name="T178"><text:s/></text:span><text:span text:style-name="T179"><text:s/></text:span><text:span text:style-name="T180">taigi<text:s/></text:span><text:span text:style-name="T181"><text:s/></text:span><text:span text:style-name="T182">ir</text:span><text:span text:style-name="T183"><text:s/></text:span><text:span text:style-name="T184">ši</text:span><text:span text:style-name="T185"><text:s/></text:span><text:span text:style-name="T186"><text:s/></text:span><text:span text:style-name="T187">išvestinė</text:span><text:span text:style-name="T188"><text:s/>nuostata</text:span><text:span text:style-name="T189">, kad „</text:span><text:span text:style-name="T190"><text:s/></text:span><text:span text:style-name="T191">paskirti jos nariai, jeigu jie yra partijų nariai, darbo Vyriausiojoje rinkimų komisijoje laikotarpiu turi sustabdyti savo narystę partijoje ir negali dalyvauti jos veikloje“</text:span><text:span text:style-name="T192"><text:s/></text:span><text:span text:style-name="T193">yra<text:s/></text:span><text:span text:style-name="T194">prieštaraujanti Konstitucijai.</text:span></text:p>
            <text:p text:style-name="P195"><text:s/><text:s text:c="3"/><text:span text:style-name="T196">Konstitucinis Teismas 2006 m. balandžio 14 d. nutarime pabrėžė, kad konstitucinė piliečių teisė vienytis į politines partijas yra viena pagrindinių demokratinės valstybės piliečių teisių, kad šią teisę piliečiai įgyvendina laisva valia, kad pagal Konstituciją piliečiams laiduojama teisė savo valia nuspręsti, priklausyti ar nepriklausyti kuriai nors politinei partijai. Konstitucinis Teismas pabrėžė, kad piliečių konstitucinė teisė laisvai vienytis į politines partijas gali būti ribojama įstatymu, tačiau ne daugiau, negu leidžia pati Konstitucija. Konstitucijos 113 straipsnio 2 dalyje nustatyta, kad teisėjas negali dalyvauti politinių partijų ir kitų politinių organizacijų veikloje; 141 straipsnyje įtvirtinta, kad politinių<text:s/></text:span><text:soft-page-break/><text:span text:style-name="T197">partijų ir politinių organizacijų veikloje negali dalyvauti asmenys, atliekantys tikrąją karo arba alternatyviąją tarnybą, taip pat neišėję krašto apsaugos sistemos, policijos ir vidaus tarnybos karininkai, puskarininkiai ir liktiniai, kitų sukarintų ir saugumo tarnybų apmokami pareigūnai; 118 straipsnio 3 dalies nuostata, kad prokuroras, vykdydamas savo funkcijas, yra nepriklausomas ir klauso tik įstatymo, suponuoja ir draudimą prokurorams būti politinių partijų ir politinių organizacijų nariais, dalyvauti jų veikloje; pagal 83 straipsnio 2 dalį asmuo, išrinktas Respublikos Prezidentu, turi sustabdyti savo veiklą politinėse partijose ir politinėse organizacijose iki naujos Respublikos Prezidento rinkimų kampanijos pradžios. Be to, piliečių teisė laisvai vienytis į politines partijas gali būti laikinai apribota įvedus karo ar nepaprastąją padėtį (145 straipsnis). Kokių nors kitų apribojimų vienytis į politines partijas, dalyv</text:span><text:span text:style-name="T198">auti jų veikloje Konstitucijoje-</text:span><text:span text:style-name="T199"><text:s text:c="2"/>nenumatyta</text:span><text:span text:style-name="T200">.</text:span></text:p>
            <text:p text:style-name="P201"><text:s text:c="2"/><text:s/><text:s/><text:span text:style-name="T202">2006</text:span><text:span text:style-name="T203">m. 04 14 d.<text:s/></text:span><text:span text:style-name="T204">Konstitucinis Teismas jau yra nagrinėjęs ar Konstitucijai neprieštarauja Savivaldybių administracinės priežiūros įstatymo nuostata</text:span><text:span text:style-name="T205">,<text:s/></text:span><text:span text:style-name="T206">kad „Vyriausybės atstovas negali dalyvauti politinių partijų ir politinių organizacijų veikloje“, KT konstatavo, kad „nei Konstitucijoje expressis verbis yra nustatytas, nei iš jos nuostatų gali būti kildinamas draudimas politinių partijų ar politinių organizacijų nariais būti ir (arba) jų veikloje dalyvauti Vyriausybės atstovams. Tokio draudimo negalima nustatyti įstatymu arba kitu teisės aktu.“ Ginčijamą įstatymo nuostatą, kad „Vyriausybės atstovas negali dalyvauti politinių partijų ir politinių organizacijų veikloje“,<text:s/></text:span><text:span text:style-name="T207">Konstitucinis Teismas pripažino prieštaraujančia Konstitucijos 35 straipsnyje įtvirtintai piliečių teisei vienytis į politines partijas, konstituciniam teisinės valstybės principui.</text:span></text:p>
            <text:p text:style-name="P208"><text:span text:style-name="T209">Pasiūlymas</text:span><text:span text:style-name="T210">:<text:s/></text:span></text:p>
            <text:p text:style-name="P211">Išbraukti<text:s/><text:s/>įstatymo projekto 1 straipsnio 4 dalimi<text:s/>keičiamo įstatymo 7 straipsnio<text:s/>8<text:s/>dalį<text:s/>:<text:s/></text:p>
            <text:p text:style-name="P212">„<text:span text:style-name="T213">8. Vyriausiosios rinkimų komisijos pirmininkas, taip pat Teisėjų tarybos,</text:span><text:span text:style-name="T214"><text:s/></text:span><text:span text:style-name="T215">Respublikos Prezidento ir Lietuvos teisininkų draugijos siūlymu paskirti jos nariai, jeigu jie yra partijų nariai, darbo Vyriausiojoje rinkimų komisijoje laikotarpiu turi sustabdyti savo narystę partijoje ir negali dalyvauti jos veikloje.“</text:span></text:p>
            <text:p text:style-name="P216"><text:s/>Atitinkamai<text:s/><text:s/>įstatymo 7 straipsnio 9,10,11 dalis laikyti 8,9,10 dalimis.<text:s/></text:p>
            <text:p text:style-name="P217"/>
          </table:table-cell>
        </table:table-row>
      </table:table>
      <text:p text:style-name="P218"/>
      <text:section text:name="Sect1" text:style-name="S1">
        <text:p text:style-name="P219"/>
        <text:p text:style-name="P220">Teikia:<text:s text:c="12"/><text:s text:c="23"/></text:p>
        <text:p text:style-name="P221">Seimo narys<text:s/><text:tab/><text:tab/><text:tab/><text:tab/><text:tab/><text:tab/><text:tab/><text:s/>Julius Sabatauskas<text: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style:style style:name="EndnoteReference" style:display-name="Endnote Reference" style:family="text" style:parent-style-name="DefaultParagraphFont">
      <style:text-properties style:text-position="super 62.5%"/>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4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2333in" text:min-label-width="0.25in"/>
      </text:list-level-style-number>
      <text:list-level-style-number text:level="2" style:num-suffix="." style:num-format="a" style:num-letter-sync="true">
        <style:list-level-properties text:space-before="1.7333in" text:min-label-width="0.25in"/>
      </text:list-level-style-number>
      <text:list-level-style-number text:level="3" style:num-suffix="." style:num-format="i">
        <style:list-level-properties fo:text-align="end" text:space-before="2.3583in" text:min-label-width="0.125in"/>
      </text:list-level-style-number>
      <text:list-level-style-number text:level="4" style:num-suffix="." style:num-format="1">
        <style:list-level-properties text:space-before="2.7333in" text:min-label-width="0.25in"/>
      </text:list-level-style-number>
      <text:list-level-style-number text:level="5" style:num-suffix="." style:num-format="a" style:num-letter-sync="true">
        <style:list-level-properties text:space-before="3.2333in" text:min-label-width="0.25in"/>
      </text:list-level-style-number>
      <text:list-level-style-number text:level="6" style:num-suffix="." style:num-format="i">
        <style:list-level-properties fo:text-align="end" text:space-before="3.8583in" text:min-label-width="0.125in"/>
      </text:list-level-style-number>
      <text:list-level-style-number text:level="7" style:num-suffix="." style:num-format="1">
        <style:list-level-properties text:space-before="4.2333in" text:min-label-width="0.25in"/>
      </text:list-level-style-number>
      <text:list-level-style-number text:level="8" style:num-suffix="." style:num-format="a" style:num-letter-sync="true">
        <style:list-level-properties text:space-before="4.7333in" text:min-label-width="0.25in"/>
      </text:list-level-style-number>
      <text:list-level-style-number text:level="9" style:num-suffix="." style:num-format="i">
        <style:list-level-properties fo:text-align="end" text:space-before="5.3583in" text:min-label-width="0.125in"/>
      </text:list-level-style-number>
    </text:list-style>
    <text:list-style style:name="LFO2">
      <text:list-level-style-number text:level="1" style:num-suffix=")" style:num-format="1">
        <style:list-level-properties text:space-before="0.1576in" text:min-label-width="0.25in"/>
      </text:list-level-style-number>
      <text:list-level-style-number text:level="2" style:num-suffix="." style:num-format="a" style:num-letter-sync="true">
        <style:list-level-properties text:space-before="0.6576in" text:min-label-width="0.25in"/>
      </text:list-level-style-number>
      <text:list-level-style-number text:level="3" style:num-suffix="." style:num-format="i">
        <style:list-level-properties fo:text-align="end" text:space-before="1.2826in" text:min-label-width="0.125in"/>
      </text:list-level-style-number>
      <text:list-level-style-number text:level="4" style:num-suffix="." style:num-format="1">
        <style:list-level-properties text:space-before="1.6576in" text:min-label-width="0.25in"/>
      </text:list-level-style-number>
      <text:list-level-style-number text:level="5" style:num-suffix="." style:num-format="a" style:num-letter-sync="true">
        <style:list-level-properties text:space-before="2.1576in" text:min-label-width="0.25in"/>
      </text:list-level-style-number>
      <text:list-level-style-number text:level="6" style:num-suffix="." style:num-format="i">
        <style:list-level-properties fo:text-align="end" text:space-before="2.7826in" text:min-label-width="0.125in"/>
      </text:list-level-style-number>
      <text:list-level-style-number text:level="7" style:num-suffix="." style:num-format="1">
        <style:list-level-properties text:space-before="3.1576in" text:min-label-width="0.25in"/>
      </text:list-level-style-number>
      <text:list-level-style-number text:level="8" style:num-suffix="." style:num-format="a" style:num-letter-sync="true">
        <style:list-level-properties text:space-before="3.6576in" text:min-label-width="0.25in"/>
      </text:list-level-style-number>
      <text:list-level-style-number text:level="9" style:num-suffix="." style:num-format="i">
        <style:list-level-properties fo:text-align="end" text:space-before="4.282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0416in" text:min-label-width="0.25in"/>
      </text:list-level-style-number>
      <text:list-level-style-number text:level="2" style:num-suffix="." style:num-format="a" style:num-letter-sync="true">
        <style:list-level-properties text:space-before="0.5416in" text:min-label-width="0.25in"/>
      </text:list-level-style-number>
      <text:list-level-style-number text:level="3" style:num-suffix="." style:num-format="i">
        <style:list-level-properties fo:text-align="end" text:space-before="1.1666in" text:min-label-width="0.125in"/>
      </text:list-level-style-number>
      <text:list-level-style-number text:level="4" style:num-suffix="." style:num-format="1">
        <style:list-level-properties text:space-before="1.5416in" text:min-label-width="0.25in"/>
      </text:list-level-style-number>
      <text:list-level-style-number text:level="5" style:num-suffix="." style:num-format="a" style:num-letter-sync="true">
        <style:list-level-properties text:space-before="2.0416in" text:min-label-width="0.25in"/>
      </text:list-level-style-number>
      <text:list-level-style-number text:level="6" style:num-suffix="." style:num-format="i">
        <style:list-level-properties fo:text-align="end" text:space-before="2.6666in" text:min-label-width="0.125in"/>
      </text:list-level-style-number>
      <text:list-level-style-number text:level="7" style:num-suffix="." style:num-format="1">
        <style:list-level-properties text:space-before="3.0416in" text:min-label-width="0.25in"/>
      </text:list-level-style-number>
      <text:list-level-style-number text:level="8" style:num-suffix="." style:num-format="a" style:num-letter-sync="true">
        <style:list-level-properties text:space-before="3.5416in" text:min-label-width="0.25in"/>
      </text:list-level-style-number>
      <text:list-level-style-number text:level="9" style:num-suffix="." style:num-format="i">
        <style:list-level-properties fo:text-align="end" text:space-before="4.1666in" text:min-label-width="0.125in"/>
      </text:list-level-style-number>
    </text:list-style>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7-04-26T10:37:00Z</meta:creation-date>
    <dc:date>2017-04-26T10:37:00Z</dc:date>
    <meta:print-date>2017-04-26T09:2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76de6eb8-2089-4dab-8fa0-a91dd4ac74db</meta:user-defined>
    <meta:document-statistic meta:page-count="3" meta:paragraph-count="70" meta:word-count="1043" meta:character-count="7724" meta:row-count="204" meta:non-whitespace-character-count="6751"/>
  </office:meta>
</office:document-meta>
</file>