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 Semilight" svg:font-family="Malgun Gothic Semi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194in" text:list-level-position-and-space-mode="label-alignment">
          <style:list-level-label-alignment text:label-followed-by="listtab" fo:margin-left="0.8118in" fo:text-indent="-0.3194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name-asian="Malgun Gothic Semilight"/>
    </style:style>
    <style:style style:name="T91" style:parent-style-name="DefaultParagraphFont" style:family="text">
      <style:text-properties style:font-name-asian="Malgun Gothic Semilight"/>
    </style:style>
    <style:style style:name="T92" style:parent-style-name="DefaultParagraphFont" style:family="text">
      <style:text-properties style:font-name-asian="Malgun Gothic Semilight"/>
    </style:style>
    <style:style style:name="T93" style:parent-style-name="DefaultParagraphFont" style:family="text">
      <style:text-properties style:font-name-asian="Malgun Gothic Semilight"/>
    </style:style>
    <style:style style:name="T94" style:parent-style-name="DefaultParagraphFont" style:family="text">
      <style:text-properties style:font-name-asian="Malgun Gothic Semiligh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11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4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8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8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8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size-complex="12pt"/>
    </style:style>
    <style:style style:name="P19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P201" style:parent-style-name="Normal" style:family="paragraph">
      <style:paragraph-properties fo:text-align="justify" fo:line-height="150%"/>
      <style:text-properties style:font-size-complex="12pt"/>
    </style:style>
    <style:style style:name="P20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214" style:parent-style-name="Normal" style:family="paragraph">
      <style:paragraph-properties fo:text-align="justify" fo:line-height="150%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DIP</text:span><text:span text:style-name="T12">LOMATINĖS TARNYBOS ĮSTATYMO<text:s/></text:span><text:span text:style-name="T13"><text:line-break/></text:span><text:span text:style-name="T14">NR. VIII-1012</text:span><text:span text:style-name="T15"><text:s/></text:span><text:span text:style-name="T16">23 STRAIPSNIO</text:span><text:span text:style-name="T17"><text:s/>PAKEITIMO<text:s/></text:span><text:span text:style-name="T18"><text:line-break/></text:span><text:span text:style-name="T19">ĮSTATYMO PROJEKTO</text:span></text:p>
      <text:p text:style-name="P20"/>
      <text:p text:style-name="P21">2024-10-02<text:s/>Nr.<text:span text:style-name="T22"><text:s/></text:span>XIVP-4160</text:p>
      <text:p text:style-name="P23"><text:span text:style-name="T24">Vilnius</text:span></text:p>
      <text:p text:style-name="P25"/>
      <text:p text:style-name="P26"><text:bookmark-start text:name="part_dfe2145034de4627b6e924b2cff5d7c4"/><text:bookmark-end text:name="part_dfe2145034de4627b6e924b2cff5d7c4"/>Įvertinę projekto atitiktį Konstitucijai, įstatymams, teisėkūros principams ir teisės technikos taisyklėms, teikiame šias<text:s/>pastabas.</text:p>
      <text:list text:style-name="LFO21" text:continue-numbering="true">
        <text:list-item>
          <text:p text:style-name="P27"><text:span text:style-name="T28">Projekt</text:span><text:span text:style-name="T29">u siūloma<text:s/></text:span><text:span text:style-name="T30">Di</text:span><text:span text:style-name="T31">plomatinės tarnybos įstatym</text:span><text:span text:style-name="T32">o</text:span><text:span text:style-name="T33"><text:s/>23 </text:span><text:span text:style-name="T34">straipsn</text:span><text:span text:style-name="T35">į papildyti nauja<text:s/></text:span><text:span text:style-name="T36">5 dal</text:span><text:span text:style-name="T37">imi ir joje nustatyti</text:span><text:span text:style-name="T38">, kad<text:s/></text:span><text:span text:style-name="T39">asmenys, ėję šioje dalyje išvardytas pareigas<text:s/></text:span>Lietuvos komunistų partijoje (LKP)<text:span text:style-name="T40">, dalyvaudami konkurse į diplomatinę tarnybą ar<text:s/></text:span><text:span text:style-name="T41">„</text:span><text:span text:style-name="T42">skiriami į pareigas diplomatinėje tarnyboje</text:span><text:span text:style-name="T43">“</text:span><text:span text:style-name="T44"><text:s/></text:span><text:span text:style-name="T45">gyvenimo aprašyme<text:s/></text:span><text:span text:style-name="T46">turėtų<text:s/></text:span><text:span text:style-name="T47">nurodyti<text:s/></text:span><text:span text:style-name="T48">savo<text:s/></text:span><text:span text:style-name="T49">„</text:span><text:span text:style-name="T50">priklausomybę</text:span><text:span text:style-name="T51"><text:s/>nurodytoms</text:span><text:span text:style-name="T52"><text:s/>struktūroms</text:span><text:span text:style-name="T53">“;</text:span><text:span text:style-name="T54"><text:s/></text:span><text:span text:style-name="T55">k</text:span><text:span text:style-name="T56">onkursą organizuojančios įstaigos struktūrinis padalinys arba valstybės tarnautojas,<text:s/></text:span><text:soft-page-break/><text:span text:style-name="T57">atliekantis personalo administravimo funkcijas,<text:s/></text:span><text:span text:style-name="T58">turėtų<text:s/></text:span><text:span text:style-name="T59">patikrin</text:span><text:span text:style-name="T60">ti</text:span><text:span text:style-name="T61">, ar pretendento į diplomatinę tarnybą gyvenimo aprašyme nurodyti duomenys apie<text:s/></text:span><text:span text:style-name="T62">„</text:span><text:span text:style-name="T63">priklausomybę nuro</text:span><text:span text:style-name="T64">dytoms struktūroms</text:span><text:span text:style-name="T65">“</text:span><text:span text:style-name="T66"><text:s/>yra teisingi, o n</text:span><text:span text:style-name="T67">ustačius, kad<text:s/></text:span><text:span text:style-name="T68">jie</text:span><text:span text:style-name="T69"><text:s/>yra n</text:span><text:span text:style-name="T70">eteisingi ar nuslėpti, taip pat</text:span><text:span text:style-name="T71"><text:s/>kad pretendentas į diplomatinę tarnybą<text:s/></text:span><text:span text:style-name="T72">„</text:span><text:span text:style-name="T73">priklausė nurodytoms struktūroms</text:span><text:span text:style-name="T74">“</text:span><text:span text:style-name="T75">, bet t</text:span><text:span text:style-name="T76">o nenurodė<text:s/></text:span><text:span text:style-name="T77">gyvenimo aprašyme, jam ne</text:span><text:span text:style-name="T78">būtų<text:s/></text:span><text:span text:style-name="T79">leidžiama dalyvauti konkurse į diplomatinę tarnybą.<text:s/></text:span><text:span text:style-name="T80">Vertin</text:span><text:span text:style-name="T81">dami</text:span><text:span text:style-name="T82"><text:s/>siūlomą teisinį reguliavimą, atkreipiame dėmesį į šiuos probleminius aspektus.</text:span></text:p>
          <text:list text:continue-numbering="true">
            <text:list-item>
              <text:p text:style-name="P83">Diplomatinės tarnybos įstatymo 23 straipsnio<text:s/>„<text:span text:style-name="T84">Reikalavimai, taikomi asmeniui, priimamam į diplomatinę tarnybą, ir priėmimo tvarka</text:span>“<text:s/>2<text:s/>dalyje<text:s/>nustatyti<text:s/>reikalavimai, kuriuos turi atitikti<text:s/>į diplomatinę tarnybą pretenduojantis<text:s/>asmuo:<text:s/>būti Lietuvos Respublikos piliečiu, pagal Vyriausybės nustatytas kalbos mokėjimo kategorijas mokėti valstybinę lietuvių kalbą;<text:s/><text:span text:style-name="T85">būti ne jaunesni</text:span><text:span text:style-name="T86">am</text:span><text:span text:style-name="T87"><text:s/>kaip 18 metų ir ne vyresni</text:span><text:span text:style-name="T88">am</text:span><text:span text:style-name="T89"><text:s/>kaip 65 metų</text:span>;<text:s/>būti<text:s/>nepriekai<text:span text:style-name="T90">š</text:span>tingos reputacijos;<text:s/>turėti auk<text:span text:style-name="T91">š</text:span>tąjį universitetinį reikalavimą;<text:s/>mokėti ne ma<text:span text:style-name="T92">ž</text:span>iau kaip dvi u<text:span text:style-name="T93">ž</text:span>sienio kalbas;<text:s/>atitikti reikalavimus, būtinus i<text:span text:style-name="T94">š</text:span>duodant leidimą dirbti ar susipažinti su įslaptinta<text:s/>informacija.<text:s/>Šio<text:s/>straipsnio 3 dalyje<text:s/>nustatyta, dėl kokių<text:s/>aplinkybių<text:s/>asmuo negali būti priimtas<text:s/>į diplomato pareigas:<text:s/>jeigu paaiškėja, kad jis neatitinka nepriekaištingos reputacijos<text:s/>reikalavimų;<text:s/>jeigu jo teisę eiti valstybės tarnautojo pareigas yra atėmęs teismas;<text:s/>jeigu<text:s/>jis yra pripažintas neveiksniu su valstybės tarnautojo atliekamomis funkcijomis susijusioje srityje; jeigu, priėmus jį į diplomato pareigas, jis būtų tiesioginio pavaldumo santykiais susijęs su savo sutuoktiniu, partneriu, sugyventiniu, artimuoju giminaičiu ar svainystės ryšiais susijusiu asmeniu.<text:s/>Pažymėtina, kad<text:s/>asmens,<text:s/>pretenduojančio į<text:s/>diplomatinę tarnybą,<text:s/>atitiktis<text:s/>šiems<text:s/>jam keliamiems<text:s/>reikalavimams<text:s/>ir<text:s/>aplinkybės,<text:s/>dėl kurių jis negalėtų<text:s/>būti priimtas į diplomato pareigas,<text:s/>yra objektyvaus pobūdžio<text:s/>faktai,<text:s/>nepriklausantys<text:s/>nuo<text:s/>paties<text:s/>asmens valios<text:s/>jo pretendavimo<text:s/>į diplomatinę tarnybą<text:s/>metu.<text:s/>Jeigu asmuo neatitinka bent vieno iš šių reikalavimų arba yra bent viena iš nurodytų aplinkybių, jis negali būti<text:s/>priimtas į diplomato pareigas.<text:s/>Tuo tarpu<text:s/>projektu<text:s/><text:soft-page-break/>siūloma<text:s/>nustatyti<text:s/>ne dar vieną reikalavimą, kurį turėtų atitikti<text:s/>į diplomatinę tarnybą pretenduojantis asmuo, ar objektyvaus pobūdžio aplinkybę, dėl kurios jis negalėtų būti priimtas į diplomato pareigas, o įpareigojimą<text:s/>nurodyti duomenis apie aplinkybes (eitas pareigas LKP), neturinčias jokios įtakos galimybei būti priimtam į diplomatinę tarnybą:<text:s/>asmuo,<text:s/>gyvenimo aprašyme nurodęs, kad yra ėjęs tam tikras pareigas LKP, dėl to nepatirtų<text:s/>jokių teisinių padarinių<text:s/>(ši<text:s/>informacija<text:s/>neturėtų įtakos asmens dalyvavimo konkurse rezultatams ir galimybei<text:s/>tapti diplomatu), o d<text:span text:style-name="T95">alyvauti konkurse į diplomatinę tarnybą</text:span><text:span text:style-name="T96"><text:s/>a</text:span>smeniui<text:s/><text:span text:style-name="T97">nebūtų lei</text:span><text:span text:style-name="T98">sta</text:span><text:span text:style-name="T99"><text:s/></text:span><text:span text:style-name="T100">tik tuo atveju, jeigu jis neįvykdytų šio įpareigojimo (nenurodytų</text:span><text:span text:style-name="T101"><text:s/>LKP eitų pareigų</text:span><text:span text:style-name="T102">) arba įvykdytų jį netinkamai<text:s/></text:span><text:span text:style-name="T103">(nurodytų neteisingus duomenis).</text:span></text:p>
            </text:list-item>
          </text:list>
        </text:list-item>
      </text:list>
      <text:p text:style-name="P104">Atsižvelgiant į tai,<text:s/>kad informacija, kurią<text:s/>pagal projektu teikiamą siūlymą<text:s/>į diplomatinę tarnybą pretenduojantis asmuo būtų įpareigotas pateikti gyvenimo aprašyme, neturėtų jokios įtakos (teisinės reikšmės)<text:s/>to asmens<text:s/>galimybei<text:s/>būti priimtam į diplomatinę tarnybą<text:s/>(taigi<text:s/>šios informacijos<text:s/>pateikimas būtų savitikslis),<text:s/>visiškai<text:s/>neaišku, kokia būtų<text:s/>šio įpareigojimo<text:s/>teisinė<text:s/>prasmė<text:s/>ir kokio tikslo siekiama siūlomu teisiniu reguliavimu. Pabrėžtina, kad projektu siūlomas nustatyti įpareigojimas šiuo atžvilgiu negali būti vertinamas taip pat kaip<text:s/>Rinkimų kodekso<text:s/>76 straipsnio 1 dalies 7 punkte<text:s/>nustatyta kandidato<text:s/>pareiga<text:s/>kandidato anketoje<text:s/>nurodyti, be kita ko,<text:s/>buvusią narystę politinėse organizacijose, nes tokia informacija apie rinkimuose dalyvaujančius kandidatus<text:s/>gali turėti<text:s/>reikšmės rinkėjams<text:s/><text:span text:style-name="T105">susidar</text:span><text:span text:style-name="T106">ant</text:span><text:span text:style-name="T107"><text:s/>nuomonę</text:span><text:s/>apie<text:s/>kandidato tinkamumą<text:s/>eiti atitinkamas pareigas ir apsisprendžiant,<text:s/><text:span text:style-name="T108">ar balsuoti už jį ar kandidatų sąrašą, į kurį jis įrašytas</text:span>.</text:p>
      <text:p text:style-name="P109">Kadangi<text:s/>projektu<text:s/>siūlomas<text:s/>nustatyti<text:s/>įpareigojimas<text:s/>g<text:span text:style-name="T110">yvenimo aprašyme nurodyti<text:s/></text:span><text:span text:style-name="T111">eitas pareigas LKP</text:span><text:s/>nėra nei reikalavimas, kurį turėtų atitikti<text:s/>į diplomatinę tarnybą pretenduojantis asmuo, nei aplinkybė, dėl kurios jis negalėtų būti priimtas į diplomato pareigas,<text:s/>kartu pažymėtina ir tai, kad<text:s/>siūlomas teisinis reguliavimas<text:s/>nėra<text:s/>Diplomatinės tarnybos įstatymo 23<text:s/>straipsnio<text:s/>reguliavimo dalykas.</text:p>
      <text:list text:style-name="LFO21" text:continue-numbering="true">
        <text:list-item>
          <text:list>
            <text:list-item>
              <text:p text:style-name="P112">Atsižvelgdami<text:s/>į tai, kad pats<text:s/>faktas, jog į diplomatinę tarnybą pretenduojantis asmuo yra ėjęs tam tikras pareigas LKP<text:s/>(jeigu tai<text:s/>būtų nurodyta jo<text:s/>gyvenimo aprašyme),<text:s/>neturėtų<text:s/>jokios įtakos (teisinės reikšmės)<text:s/>to asmens<text:s/>galimybei būti priimtam į diplomatinę tarnybą,<text:s/>ir<text:s/>turėdami mintyje<text:s/>patikrinimų, kuriuos<text:s/>reikėtų<text:s/>atlikti,<text:s/>kiekį<text:s/>(turėtų būti tikrinami visi<text:s/>į diplomatinę tarnybą pretenduojantys<text:s/>asmenys,<text:s/>nors absoliuti<text:s/>jų<text:s/>dauguma dėl savo amžiaus negalėjo<text:s/>eiti pareigų LKP), manome, kad<text:s/>siūlomas teisinis<text:s/>reguliavimas<text:s/>lemtų<text:s/>neproporcingai didelę<text:s/>administracinę naštą<text:s/>valstybės<text:s/>institucijoms (tiek Užsienio reikalų ministerijai, tiek institucijai,<text:s/>kuri turėtų teikti<text:s/>jai atitinkamą<text:s/>informaciją). Taigi, mūsų vertinimu,<text:s/>siūlomas teisinis reguliavimas<text:s/>nedera<text:s/>su<text:s/>Teisėkūros pagrindų įstatymo<text:s/>3<text:s/>straipsnio<text:s/>2 dalies<text:s/>2<text:s/>punkte įtvirtintu<text:s/>proporcingumo principu, reiškiančiu, kad<text:s/><text:span text:style-name="T113">pasirinktos teisinio reguliavimo priemonės turi sudaryti kuo mažesnę administracinę ir kitokią naštą, nevaržyti teisinių santykių subjektų daugiau, negu to reikia teisinio reguliavimo tikslams pasiekti.</text:span></text:p>
            </text:list-item>
          </text:list>
        </text:list-item>
        <text:list-item>
          <text:p text:style-name="P114">Jeigu šios išvados 1.1–1.2<text:s/>papunkčiuose<text:s/>išdėstytoms<text:s/>pastaboms<text:s/>nebūtų<text:s/>pritarta,<text:s/>projektas taisytinas šiais atžvilgiais.</text:p>
          <text:list text:continue-numbering="true">
            <text:list-item>
              <text:p text:style-name="P115"><text:span text:style-name="T116">P</text:span><text:span text:style-name="T117">irmą kartą minint<text:s/></text:span>Lietuvos komunistų partiją<text:span text:style-name="T118"><text:s/>reikėtų nurodyti piln</text:span><text:span text:style-name="T119">ą</text:span><text:span text:style-name="T120"><text:s/>j</text:span><text:span text:style-name="T121">os</text:span><text:span text:style-name="T122"><text:s/>pavadinim</text:span><text:span text:style-name="T123">ą</text:span><text:span text:style-name="T124"><text:s/>ir įvesti toliau varto</text:span><text:span text:style-name="T125">tiną</text:span><text:span text:style-name="T126"><text:s/></text:span><text:span text:style-name="T127">jo<text:s/></text:span><text:span text:style-name="T128">trumpinį<text:s/></text:span><text:span text:style-name="T129">„</text:span><text:span text:style-name="T130">LKP</text:span><text:span text:style-name="T131">“</text:span><text:span text:style-name="T132">. Projekte vartojamų teisiškai netikslių formuluočių „</text:span><text:span text:style-name="T133">nurodyti savo<text:s/></text:span><text:span text:style-name="T134">priklausomyb</text:span><text:span text:style-name="T135">ę</text:span><text:span text:style-name="T136"><text:s/>struktūroms“,<text:s/></text:span><text:span text:style-name="T137">„duomenys apie priklausomybę struktūroms“,<text:s/></text:span><text:span text:style-name="T138">„priklausė struktūroms“ atsisakytina, vietoj jų siūl</text:span><text:span text:style-name="T139">ytume vartoti formuluotes „nurodyti eitas pareigas</text:span><text:span text:style-name="T140"><text:s/></text:span><text:span text:style-name="T141">LKP</text:span><text:span text:style-name="T142">“, „duomenys apie<text:s/></text:span><text:span text:style-name="T143">LKP<text:s/></text:span><text:span text:style-name="T144">eitas pareigas“, „</text:span><text:span text:style-name="T145">ėjo pareigas<text:s/></text:span><text:span text:style-name="T146">šioje partijoje“ ir pan.</text:span></text:p>
            </text:list-item>
            <text:list-item>
              <text:p text:style-name="P147">Pagal<text:s/>projektu<text:s/>teikiamą<text:s/>siūlymą<text:s/>pareiga gyvenimo aprašyme<text:s/>pateikti duomenis apie<text:s/>LKP<text:s/>eitas pareigas<text:s/>būtų<text:s/>nustatyta<text:s/>ne tik asmenims, dalyvaujantiems konkurse į diplomatinę tarnybą, bet ir asmenims,<text:s/>„skiriamiems į pareigas diplomatinėje tarnyboje“. Atkreiptinas dėmesys į tai, kad asmenys (diplomatai) gali būti skiriami<text:s/>ar perkeliami į<text:s/>pareigas ne diplomatinėje tarnyboje, bet Užsienio reikalų ministerijoje arba diplomatinėje atstovybėje, konsulinėje įstaigoje ar specialiojoje misijoje.<text:s/>Be to, pagal galiojančius teisės aktus<text:s/>skiriamiems ar perkeliamiems į pareigas<text:s/>diplomatams, išskyrus diplomatus, pretenduojančius į diplomatinių atstovų pareigas, nėra nustatytas reikalavimas pateikti gyvenimo aprašymą.</text:p>
            </text:list-item>
            <text:list-item>
              <text:p text:style-name="P148"><text:span text:style-name="T149">P</text:span><text:span text:style-name="T150">rojekto nuostatą „Personalo administravimo tarnybai nustačius, kad pretendento į<text:s/></text:span><text:span text:style-name="T151">diplomatinę</text:span><text:span text:style-name="T152"><text:s/>tarnybą gyvenimo aprašyme nurodyti duomenys apie priklausomybę šioje dalyje nurodytoms struktūroms yra neteisingi ar<text:s/></text:span><text:span text:style-name="T153">nuslėpti</text:span><text:span text:style-name="T154">, taip pat</text:span><text:span text:style-name="T155"><text:s/>kad pretendentas į<text:s/></text:span><text:span text:style-name="T156">diplomatinę</text:span><text:span text:style-name="T157"><text:s/>tarnybą priklausė šioje dalyje nurodytoms struktūroms, bet tai<text:s/></text:span><text:span text:style-name="T158">nėra nurodyta</text:span><text:span text:style-name="T159"><text:s/>jo gyvenimo aprašyme &lt;...&gt;“ reikėtų<text:s/></text:span><text:span text:style-name="T160">pa</text:span><text:span text:style-name="T161">tikslinti</text:span><text:span text:style-name="T162"><text:s/></text:span><text:span text:style-name="T163">ne tik atsisakant formuluočių apie „priklausomybę struktūroms“, bet<text:s/></text:span><text:span text:style-name="T164">ir tuo atžvilgiu,<text:s/></text:span><text:span text:style-name="T165">jog</text:span><text:span text:style-name="T166"><text:s/></text:span><text:span text:style-name="T167">yra neaišku, kuo duomenų apie<text:s/></text:span><text:span text:style-name="T168">LKP<text:s/></text:span><text:span text:style-name="T169">eitas pareigas<text:s/></text:span><text:span text:style-name="T170">nuslėpimas</text:span><text:span text:style-name="T171"><text:s/>skirtųsi nuo<text:s/></text:span><text:span text:style-name="T172">nenurodymo</text:span><text:span text:style-name="T173">, kad asmuo yra ėjęs pareigas šioje partijoje</text:span><text:span text:style-name="T174">. Jeigu tarp šių aplinkybių yra<text:s/></text:span><text:span text:style-name="T175">kažkoks<text:s/></text:span><text:span text:style-name="T176">skirtumas, šią nuostatą<text:s/></text:span><text:span text:style-name="T177">reikėtų suformuluoti<text:s/></text:span><text:span text:style-name="T178">aiškiau</text:span><text:span text:style-name="T179">; jeigu esminio skirtumo nėra, vienos iš šių aplinkybių atsisakytina</text:span><text:span text:style-name="T180">.</text:span></text:p>
            </text:list-item>
            <text:list-item>
              <text:p text:style-name="P181">Užsienio reikalų ministerijos, kaip institucijos, organizuojančios konkursus į diplomatinę tarnybą,<text:s/>teisė kreiptis į atitinkamas institucijas su prašymu pateikti informaciją apie asmenis,<text:s/>pretenduojančius į diplomatinę tarnybą,<text:s/>turėtų būti<text:s/>nustatyta įstatyme; be to,<text:s/>įstatyme<text:s/>reikėtų nurodyti, į kurią<text:s/>instituciją<text:s/>turėtų būti kreipiamasi<text:s/>dėl šios informacijos gavimo,<text:s/>ir nustatyti terminą<text:s/>šiai informacijai<text:s/>pateikti.</text:p>
            </text:list-item>
            <text:list-item>
              <text:p text:style-name="P182">Kadangi vienintelė institucija, organizuojanti konkursus į diplomatinę tarnybą, yra Užsienio reikalų ministerija,<text:s/>vietoj formuluotės „Konkursą organizuojančios įstaigos“ siūlytume įrašyti konkretų institucijos pavadinimą<text:s/>rodančią formuluotę<text:s/>„Užsienio reikalų ministerijos“.<text:s/>Atsižvelgiant į tai, kad Užsienio reikalų ministerijoje personalo administravimo funkcijas gali atlikti ne tik valstybės tarnautojai, bet ir diplomatai, formuluotę „valstybės tarnautojas“ reikėtų pakeisti bendresnės reikšmės žodžiu „asmuo“.<text:s/>Netikslaus trumpinio „personalo administravimo tarnyba“ siūlytume atsisakyti, juolab kad toliau tekste jis pavartotas tik vieną kartą.</text:p>
            </text:list-item>
            <text:list-item>
              <text:p text:style-name="P183">Projekte<text:s/>vartojamą terminą „pretendentas į diplomatinę tarnybą“ reikėtų pakeisti Diplomatinės tarnybos įstatyme nuosekliai vartojamu terminu „asmuo,<text:s/>pretenduojantis<text:s/>į diplomatinę tarnybą“. Vietoj<text:s/>terminų<text:s/>„kandidato<text:s/>anketa“ ir „biografija“<text:s/>siūlytume vartoti terminą<text:s/>„gyvenimo aprašymas“.<text:s/>Vietoj žodžio „tarybą“ įrašytinas žodis „tarnybą“.</text:p>
            </text:list-item>
            <text:list-item>
              <text:p text:style-name="P184"><text:span text:style-name="T185">Atsižvelgiant į tai, kad<text:s/></text:span><text:span text:style-name="T186">įstatymui, kurio projektas<text:s/></text:span><text:span text:style-name="T187">teikiama</text:span><text:span text:style-name="T188">s,</text:span><text:span text:style-name="T189"><text:s/>įgyvendinti reikė</text:span><text:span text:style-name="T190">tų</text:span><text:span text:style-name="T191"><text:s/>priimti įgyvendinamuosius teisės aktus, projektą reikėtų<text:s/></text:span><text:span text:style-name="T192">pa</text:span><text:span text:style-name="T193">pildyti 2 straipsniu,<text:s/></text:span><text:span text:style-name="T194">j</text:span><text:span text:style-name="T195">o<text:s/></text:span>1 dalyje nustatyti<text:s/>įstatymo įsigaliojimo datą ir<text:s/>išimtį dėl šio<text:s/>straipsnio 2 dalies įsigaliojimo<text:span text:style-name="T196">, o<text:s/></text:span>2 dalyje nurodyti,<text:s/>kuri<text:s/>valstybės institucija<text:s/>ir iki kada<text:s/>turėtų<text:s/>priimti<text:s/>šio įstatymo įgyvendinamuosius teisės aktus<text:span text:style-name="T197">.</text:span></text:p>
            </text:list-item>
            <text:list-item>
              <text:p text:style-name="P198">Atsižvelgiant į teisingumo ministro 2013 m. gruodžio 23 d. įsakymu Nr. 1R-298 patvirtintas<text:s/>Teisės aktų projektų rengimo rekomendacijas, projekto 1 straipsnio 1 dalyje nurodytoje siūlomo pakeitimo esmėje išbrauktini pertekliniai žodžiai „ir ją išdėstyti taip“.</text:p>
            </text:list-item>
          </text:list>
        </text:list-item>
      </text:list>
      <text:p text:style-name="P199"/>
      <text:p text:style-name="P200"/>
      <text:p text:style-name="P201"/>
      <text:p text:style-name="P202">Departamento direktorius<text:tab/><text:tab/><text:tab/><text:tab/><text:tab/><text:tab/><text:tab/><text:s text:c="7"/>Dainius Zebleckis</text:p>
      <text:p text:style-name="P203"/>
      <text:p text:style-name="P204"/>
      <text:p text:style-name="P205"/>
      <text:p text:style-name="P206"/>
      <text:p text:style-name="P207"><text:span text:style-name="T208">L. Schulte-Ebbert, tel.<text:s/></text:span><text:span text:style-name="T209">(0 5)</text:span><text:span text:style-name="T210"><text:s/></text:span><text:span text:style-name="T211"><text:s/></text:span><text:span text:style-name="T212">209 6055, el. p. liucija.schulteebbert</text:span><text:span text:style-name="T213">@lrs.lt</text:span></text:p>
      <text:p text:style-name="P214"><text:span text:style-name="T215">V. Staugaitytė, tel.<text:s/></text:span><text:span text:style-name="T216">(0 5)<text:s/></text:span><text:span text:style-name="T217"><text:s/></text:span><text:span text:style-name="T218">209 6898, el. p.</text:span><text:span text:style-name="T219"><text:s/>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 Semilight" svg:font-family="Malgun Gothic Semi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ys-pr-item" style:display-name="rys-pr-item" style:family="text" style:parent-style-name="DefaultParagraphFont"/>
    <style:style style:name="HTMLPreformattedChar" style:display-name="HTML Preformatted Char" style:family="text" style:parent-style-name="DefaultParagraphFont">
      <style:text-properties style:font-name="Arial Unicode MS" style:font-name-asian="Arial Unicode MS" style:font-name-complex="Arial Unicode MS" fo:language="en" fo:country="GB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194in" text:list-level-position-and-space-mode="label-alignment">
          <style:list-level-label-alignment text:label-followed-by="listtab" fo:margin-left="0.8118in" fo:text-indent="-0.3194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2T14:12:00Z</meta:creation-date>
    <dc:date>2024-10-02T14:12:00Z</dc:date>
    <meta:print-date>2024-10-01T12:34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1349" meta:character-count="10376" meta:row-count="326" meta:non-whitespace-character-count="9133"/>
  </office:meta>
</office:document-meta>
</file>