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P59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62" style:family="table-column">
      <style:table-column-properties style:column-width="2.6791in"/>
    </style:style>
    <style:style style:name="TableColumn63" style:family="table-column">
      <style:table-column-properties style:column-width="1.8187in"/>
    </style:style>
    <style:style style:name="TableColumn64" style:family="table-column">
      <style:table-column-properties style:column-width="2.0763in"/>
    </style:style>
    <style:style style:name="Table61" style:family="table">
      <style:table-properties style:width="6.57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margin-bottom="0.1111in" fo:line-height="107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6- <text:s text:c="6"/>Nr.<text:s/></text:p>
          </table:table-cell>
        </table:table-row>
        <table:table-row table:style-name="TableRow30">
          <table:table-cell table:style-name="TableCell31">
            <text:p text:style-name="P32">Į 2024-06-03<text:s/>Nr.<text:s/>S-2024-2397- XIVP-1049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Gyventojų pajamų mokesčio įstatymo Nr. IX-1007 21 straipsnio pakeitimo įstatymo</text:span><text:span text:style-name="T38"><text:s/></text:span><text:span text:style-name="T39">projekto Nr.</text:span><text:span text:style-name="T40"><text:s/></text:span><text:span text:style-name="T41">XIVP-</text:span><text:span text:style-name="T42">1049(2)</text:span><text:span text:style-name="T43"><text:s/></text:span><text:span text:style-name="T44">ATITIKTIES EUROPOS SĄJUNGOS TEISEI</text:span></text:p>
      <text:p text:style-name="P45"/>
      <text:p text:style-name="P46"><text:span text:style-name="T47"><text:tab/></text:span><text:span text:style-name="T48">Įvertinę<text:s/></text:span><text:span text:style-name="T49">Lietuvos Respublikos Seimo pateikto derinti</text:span><text:s/><text:a xlink:href="https://e-seimas.lrs.lt/portal/legalAct/lt/TAP/881f9c501c2711efb121d2fe3a0eff27?positionInSearchResults=3&amp;searchModelUUID=3c311aa0-05c2-4983-b915-87afc9b5b7d0" office:target-frame-name="_top" xlink:show="replace"><text:span text:style-name="Hyperlink">Lietuvos Respublikos gyventojų pajamų mokesčio įstatymo Nr. IX-1007 21 straipsnio pakeitimo įstatymo projekto Nr. XIVP-1049(2)</text:span></text:a><text:span text:style-name="T50"><text:s/></text:span><text:span text:style-name="T51">(toliau – Įstatymo projektas)<text:s/></text:span><text:span text:style-name="T52">atitiktį Europos Sąjungos teisei,<text:s/></text:span><text:span text:style-name="T53">pažymime, kad</text:span><text:span text:style-name="T54">, atsižvelgiant į tai, kad Įstatymo projektas iš esmės nesiskiria nuo anksčiau<text:s/></text:span><text:span text:style-name="T55">teikto derinti Lietuvos Respublikos g</text:span><text:span text:style-name="T56">yventojų pajamų mokesčio įstatymo Nr. IX-1007 21 straipsnio pakeitimo įstatymo projekt</text:span><text:span text:style-name="T57">o Nr.<text:s/></text:span>XIVP-1049,<text:s/>toliau<text:s/>išlieka aktualios<text:s/>Lietuvos Respublikos teisingumo ministerijos<text:s/>2021 m.<text:s/>lapkričio<text:s/>25 d. išvadoje Nr.<text:s/>(8.7.1Mr) 4T-500<text:span text:style-name="FootnoteReference"><text:note text:note-class="footnote" text:id="_ftn0"><text:note-citation>1</text:note-citation><text:note-body><text:p text:style-name="FootnoteText"><text:s/>Nuoroda:<text:s/><text:a xlink:href="https://e-seimas.lrs.lt/portal/legalAct/lt/TAK/663e88404dbb11ec86bdcb0a6d573b32?positionInSearchResults=4&amp;searchModelUUID=6c81aec5-4fa6-4c79-85f0-4cb7a4902f13" office:target-frame-name="_top" xlink:show="replace"><text:span text:style-name="Hyperlink">https://e-seimas.lrs.lt/portal/legalAct/lt/TAK/663e88404dbb11ec86bdcb0a6d573b32?positionInSearchResults=4&amp;searchModelUUID=6c81aec5-4fa6-4c79-85f0-4cb7a4902f13</text:span></text:a><text:s/></text:p></text:note-body></text:note></text:span><text:s/>pateiktos<text:s/>pastabos ir pasiūlymai, t. y., kad<text:s/>Įstatymo projekto nuostata, pagal<text:s/>kurią<text:s/>gyventojų pajamų mokesčio<text:s/>lengvata<text:s/>Įstatymo projekte<text:s/>nurodytiems asmenims būtų taikoma tik tuo atveju, kai sportavimo paslaugas teikia Lietuvos Respublikoje įregistruotas mokesčių mokėtojas arba registruotis mokesčių mokėtoju privalantis asmuo, galimai neatitiktų Europos Sąjungos teisės<text:s/>dėl laisvės teikti paslaugas<text:s/>apribojimų<text:s/>draudimo, numatyto<text:s/>Sutarties dėl Europos Sąjungos veikimo 56 straipsnyje.<text:s/>Manytina,<text:s/>kad<text:s/><text:soft-page-break/>ribojimas pasinaudoti<text:s/>minėta<text:s/>lengvata, jeigu sportavimo paslaugas teiktų ne Lietuvos Respublikoje, o kitoje Europos Sąjungos valstybėje narėje įregistruotas mokesčių mokėtojas, nėra būtinas ir proporcingas,<text:s/>taip pat, jis nėra<text:s/>pagrįstas<text:s/>Įstatymo projekto<text:s/>aiškinamajame rašte.</text:p>
      <text:p text:style-name="P58">Atsižvelgdami į tai, kas nurodyta, siūlytina<text:s/>Įstatymo projekto 1<text:s/>straipsnio<text:s/>nuostatą patikslinti,<text:s/>įtraukiant ir sportavimo paslaugas teikiančius Europos Sąjungoje bei Europos ekonominėje erdvėje įregistruotus mokesčių mokėtojus arba registruotis mokesčių mokėtojais privalančius asmenis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<text:s/>ministrė</text:p>
          </table:table-cell>
          <table:table-cell table:style-name="TableCell68">
            <text:p text:style-name="P69"/>
          </table:table-cell>
          <table:table-cell table:style-name="TableCell70">
            <text:p text:style-name="P71">Ewelina Dobrowolska</text:p>
            <text:p text:style-name="P72"/>
          </table:table-cell>
        </table:table-row>
      </table:table>
      <text:p text:style-name="Normal"/>
      <text:p text:style-name="P73"><text:span text:style-name="T74">Petras Butrimas, mob. tel.<text:s/></text:span><text:span text:style-name="T75">+370</text:span><text:span text:style-name="T76"><text:s/>671 855 15, el. p.<text:s/></text:span><text:a xlink:href="mailto:petras.butrimas@tm.lt" office:target-frame-name="_top" xlink:show="replace"><text:span text:style-name="Hyperlink">petras.butrimas@tm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3T13:47:00Z</meta:creation-date>
    <dc:date>2024-06-13T13:4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0" meta:word-count="313" meta:character-count="2481" meta:row-count="66" meta:non-whitespace-character-count="2188"/>
  </office:meta>
</office:document-meta>
</file>