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P24" style:parent-style-name="Normal" style:family="paragraph">
      <style:paragraph-properties fo:text-align="center" style:vertical-align="baseline" fo:line-height="150%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line-height="150%"/>
    </style:style>
    <style:style style:name="P28" style:parent-style-name="Normal" style:family="paragraph">
      <style:paragraph-properties fo:text-align="center" fo:line-height="150%"/>
    </style:style>
    <style:style style:name="P29" style:parent-style-name="Normal" style:family="paragraph">
      <style:paragraph-properties fo:text-align="center"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32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P33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T36" style:parent-style-name="DefaultParagraphFont" style:family="text">
      <style:text-properties style:text-position="super 66.6%"/>
    </style:style>
    <style:style style:name="T37" style:parent-style-name="DefaultParagraphFont" style:family="text">
      <style:text-properties style:text-position="super 66.6%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T54" style:parent-style-name="DefaultParagraphFont" style:family="text">
      <style:text-properties style:font-weight-complex="bold"/>
    </style:style>
    <style:style style:name="T55" style:parent-style-name="DefaultParagraphFont" style:family="text">
      <style:text-properties style:font-weight-complex="bold" style:text-position="super 66.6%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 style:text-position="super 66.6%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T76" style:parent-style-name="DefaultParagraphFont" style:family="text">
      <style:text-properties style:font-weight-complex="bold" fo:color="#000000"/>
    </style:style>
    <style:style style:name="T77" style:parent-style-name="DefaultParagraphFont" style:family="text">
      <style:text-properties style:font-weight-complex="bold" fo:color="#000000"/>
    </style:style>
    <style:style style:name="T78" style:parent-style-name="DefaultParagraphFont" style:family="text">
      <style:text-properties style:font-weight-complex="bold" fo:color="#000000"/>
    </style:style>
    <style:style style:name="T79" style:parent-style-name="DefaultParagraphFont" style:family="text">
      <style:text-properties style:font-weight-complex="bold" fo:color="#000000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style:font-weight-complex="bold" fo:color="#000000"/>
    </style:style>
    <style:style style:name="T82" style:parent-style-name="DefaultParagraphFont" style:family="text">
      <style:text-properties style:font-weight-complex="bold" fo:color="#000000"/>
    </style:style>
    <style:style style:name="T83" style:parent-style-name="DefaultParagraphFont" style:family="text">
      <style:text-properties style:font-weight-complex="bold" fo:color="#000000"/>
    </style:style>
    <style:style style:name="T84" style:parent-style-name="DefaultParagraphFont" style:family="text">
      <style:text-properties style:font-weight-complex="bold" fo:color="#000000"/>
    </style:style>
    <style:style style:name="T85" style:parent-style-name="DefaultParagraphFont" style:family="text">
      <style:text-properties style:font-weight-complex="bold" fo:color="#000000" style:text-position="super 66.6%"/>
    </style:style>
    <style:style style:name="T86" style:parent-style-name="DefaultParagraphFont" style:family="text">
      <style:text-properties style:font-weight-complex="bold" fo:color="#000000"/>
    </style:style>
    <style:style style:name="P87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style:text-position="super 66.6%"/>
    </style:style>
    <style:style style:name="T89" style:parent-style-name="DefaultParagraphFont" style:family="text">
      <style:text-properties fo:font-style="italic" style:font-style-asian="italic"/>
    </style:style>
    <style:style style:name="P90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text-position="super 66.6%"/>
    </style:style>
    <style:style style:name="T92" style:parent-style-name="DefaultParagraphFont" style:family="text">
      <style:text-properties style:text-position="super 66.6%"/>
    </style:style>
    <style:style style:name="T93" style:parent-style-name="DefaultParagraphFont" style:family="text">
      <style:text-properties fo:font-style="italic" style:font-style-asian="italic"/>
    </style:style>
    <style:style style:name="P94" style:parent-style-name="ListParagraph" style:family="paragraph">
      <style:paragraph-properties fo:text-align="justify" fo:line-height="150%" fo:margin-left="0in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text-align="justify" fo:line-height="150%">
        <style:tab-stops>
          <style:tab-stop style:type="left" style:position="0.7875in"/>
        </style:tab-stops>
      </style:paragraph-properties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P103" style:parent-style-name="Normal" style:family="paragraph">
      <style:paragraph-properties fo:text-align="justify" fo:line-height="150%"/>
      <style:text-properties style:font-size-complex="12pt"/>
    </style:style>
    <style:style style:name="P104" style:parent-style-name="Normal" style:family="paragraph">
      <style:paragraph-properties fo:text-align="justify" fo:line-height="150%"/>
      <style:text-properties style:font-size-complex="12pt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P106" style:parent-style-name="Normal" style:family="paragraph">
      <style:paragraph-properties fo:text-align="justify" fo:line-height="150%"/>
      <style:text-properties style:font-size-complex="12pt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P108" style:parent-style-name="Normal" style:family="paragraph">
      <style:paragraph-properties fo:text-align="justify" fo:line-height="150%"/>
      <style:text-properties style:font-size-complex="12pt"/>
    </style:style>
    <style:style style:name="P109" style:parent-style-name="Normal" style:family="paragraph">
      <style:paragraph-properties fo:text-align="justify" fo:line-height="150%"/>
      <style:text-properties style:font-size-complex="12pt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P111" style:parent-style-name="Normal" style:family="paragraph">
      <style:paragraph-properties fo:text-align="justify" fo:line-height="150%"/>
      <style:text-properties style:font-size-complex="12pt"/>
    </style:style>
    <style:style style:name="P112" style:parent-style-name="Normal" style:family="paragraph">
      <style:paragraph-properties fo:text-align="justify" fo:line-height="150%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SPECIALIŲJŲ<text:s/></text:span><text:span text:style-name="T11">ŽEMĖS<text:s/></text:span><text:span text:style-name="T12">NAUDOJIMO SĄLYGŲ</text:span><text:span text:style-name="T13"><text:s/>ĮSTATYMO NR. X</text:span><text:span text:style-name="T14">III</text:span><text:span text:style-name="T15">-</text:span><text:span text:style-name="T16">2166<text:s/></text:span><text:span text:style-name="T17">51,<text:s/></text:span><text:span text:style-name="T18">53</text:span><text:span text:style-name="T19">, 140</text:span><text:span text:style-name="T20"><text:s/>IR 141<text:s/></text:span><text:span text:style-name="T21">STRAIPSNI</text:span><text:span text:style-name="T22">Ų</text:span><text:span text:style-name="T23"><text:s/>PAKEITIMO<text:s/></text:span></text:p>
      <text:p text:style-name="P24"><text:span text:style-name="T25">ĮSTATYMO<text:s/></text:span><text:span text:style-name="T26">PROJEKTO</text:span></text:p>
      <text:p text:style-name="P27"/>
      <text:p text:style-name="P28">2022-12-21<text:s/>Nr. XIVP-2323(3)</text:p>
      <text:p text:style-name="P29">Vilnius</text:p>
      <text:p text:style-name="P30"> </text:p>
      <text:p text:style-name="P31">Įvertinę projekto atitiktį Konstitucijai, įstatymams, teisėkūros principams ir teisės technikos taisyklėms,<text:s/>teikiame šias pastabas.</text:p>
      <text:list text:style-name="LFO2" text:continue-numbering="true">
        <text:list-item>
          <text:p text:style-name="P32">Projekto 1 straipsnyje<text:s/>dėstomo<text:s/>Specialiųjų žemės naudojimo sąlygų<text:s/>įstatymo<text:s/>(toliau<text:s/>- keičiamas įstatymas)<text:s/>51 straipsnio 3 dalyje pateikta nuoroda į keičiamo įstatymo 53 straipsnio 1<text:s/><text:soft-page-break/>dalyje nurodytus objektus.<text:s/>Atkreiptinas<text:s/>dėmesys, kad sanitarinės apsaugos zonų objektai yra nurodyti keičiamo įstatymo 53 straipsnio 1 dalies 1-4 punktuose. Atsižvelgiant į tai, svarstytina, ar projekto 1 straipsnyje dėstomo keičiamo įstatymo 51 straipsnio<text:s/>3<text:s/>dalyje pateiktos nuorodos nereikėtų patikslinti.</text:p>
        </text:list-item>
        <text:list-item>
          <text:p text:style-name="P33">Iš projekto 2 straipsnio 1 dalyje dėstomo keičiamo įstatymo<text:s/>53 straipsnio 1 dalies<text:s/>pirmosios pastraipos nuostatų turinio darytina išvada, kad<text:s/>šios dalies 1-4 punktuose nurodyta veikla draudžiama<text:s/>keičiamo<text:span text:style-name="T34"><text:s/>įstatymo 50 straipsnio 1, 2 ir 4 punktuose nurodytose sanitarinės apsaugos zonose</text:span><text:span text:style-name="T35">, išskyrus</text:span><text:s/>projekto 2 straipsnio 2 dalyje dėstomo keičiamo įstatymo 53 straipsnio 1<text:span text:style-name="T36">1</text:span><text:s/>dalyje nurodytas sanitarinės apsaugos zonas. Pažymėtina, kad<text:s/>projekto 2 straipsnio 2 dalyje dėstomo keičiamo įstatymo 53 straipsnio 1<text:span text:style-name="T37">1</text:span><text:s/>dalies<text:s/>pirmajame sakinyje nurodomos tos pačios<text:s/><text:span text:style-name="T38">keičiamo įstatymo 50 straipsni</text:span><text:span text:style-name="T39">o 1, 2 ir 4 punktuose nurodytos, tačiau<text:s/></text:span><text:span text:style-name="T40">at</text:span><text:span text:style-name="T41">itinkamas sąlygas atitinkančios sanitarinės apsaugos zonos,</text:span><text:span text:style-name="T42"><text:s/></text:span><text:span text:style-name="T43">kuriose nustatomas</text:span><text:span text:style-name="T44"><text:s/>tik vienas draudimas – keisti pagrindinę žemės naudojimo paskirtį, pagal kurią būtų galima keičiamo įstatymo<text:s/></text:span><text:span text:style-name="T45">53 straipsnio 1 dalies 1 punkte</text:span><text:span text:style-name="T46"><text:s/>nurodytų objektų statyba. Taig</text:span><text:span text:style-name="T47">i, pagal projekto 1</text:span><text:span text:style-name="T48"><text:s/>straipsnio<text:s/></text:span><text:span text:style-name="T49">1 dalyje siūlomas keič</text:span><text:span text:style-name="T50">ia</text:span><text:span text:style-name="T51">mo į</text:span><text:span text:style-name="T52">statymo nuostatas 53 straipsnio</text:span><text:span text:style-name="T53"><text:s/>1 dalies nuostatas</text:span><text:span text:style-name="T54">, taip pat projekto 2 straipsnio 2 dalyje dėstomo keičiamo įstatymo 53 straipsnio 1</text:span><text:span text:style-name="T55">1</text:span><text:span text:style-name="T56"><text:s/></text:span><text:span text:style-name="T57">dalies paskutiniojo sakinio nuostatas<text:s/></text:span>keičiamo<text:span text:style-name="T58"><text:s/>įstatymo 50 straipsnio 1, 2 ir 4 punktuose nurodytose sanitarinės apsaugos zonose būtų galimos<text:s/></text:span><text:soft-page-break/><text:span text:style-name="T59">visos keičiamo įstatymo 53 straipsnio 1 dalies 1-4 punktuose nurodytos veiklos, t.</text:span><text:span text:style-name="T60"><text:s/></text:span><text:span text:style-name="T61">y. visų šiuose punktuose nurodytų objektų statyba. Gi pagal projekto 2 straipsnio 2 dalyje dė</text:span><text:span text:style-name="T62">stomo</text:span><text:span text:style-name="T63"><text:s/>keičiamo įstatymo 53 straipsnio 1</text:span><text:span text:style-name="T64">1</text:span><text:span text:style-name="T65"><text:s/></text:span><text:span text:style-name="T66">dalies<text:s/></text:span><text:span text:style-name="T67">pirmojo sakinio nuostatą</text:span><text:span text:style-name="T68"><text:s/></text:span><text:span text:style-name="T69">šioje dalyje nurodytose<text:s/></text:span><text:span text:style-name="T70">tos</text:span><text:span text:style-name="T71">e</text:span><text:span text:style-name="T72"><text:s/>pačiose sanitarinės apsaugos zonos</text:span><text:span text:style-name="T73">e</text:span><text:span text:style-name="T74"><text:s/></text:span><text:span text:style-name="T75">būtų<text:s/></text:span><text:span text:style-name="T76">nustatomas<text:s/></text:span><text:span text:style-name="T77">draudimas keisti pagrindinę žemės naudojimo paskirtį, kad būtų galimas keičiamo įstatymo 53 straipsnio 1 dalies 1 punkte nurodytų</text:span><text:span text:style-name="T78"><text:s/>objektų</text:span><text:span text:style-name="T79"><text:s/>statyba</text:span><text:span text:style-name="T80">. Taigi, tose pačiose sanitarinės aps</text:span><text:span text:style-name="T81">augos zonose jau būtų draudžiama</text:span><text:span text:style-name="T82"><text:s/>statyti keičiamo įstatymo 53 straipsnio 1 dalies 1 punkte nurodytus objektus, nes šiuo tikslu įvedamas draudimas keisti ir pagrindinę žemės naudojimo paskirtį. Atsižvelgiant į tai, projekto<text:s/></text:span><text:span text:style-name="T83">1</text:span><text:span text:style-name="T84"><text:s/>straipsnio 1 dalyje dėstomas keičiamo įstatymo 53 straipsnio 1 dalies nuostatas reikėtų suderinti su projekto 2 straipsnio 2 dalyje dėstomomis keičiamo įstatymo 53 straipsnio 1</text:span><text:span text:style-name="T85">1<text:s/></text:span><text:span text:style-name="T86">dalies nuostatomis.</text:span></text:p>
        </text:list-item>
        <text:list-item>
          <text:p text:style-name="P87">Projekto 4 straipsnio 2 dalimi keičiamo įstatymo 141 straipsnio 4<text:span text:style-name="T88">2</text:span><text:s/>dalyje yra vartojamas pavadinimas „Nacionalinė žemės tarnyba<text:s/><text:span text:style-name="T89">prie Aplinkos ministerijos</text:span>“. Pagal projekto 5 straipsnio 1 dalį šis įstatymas įsigalioja 2023 m. sausio 1<text:s/>d.<text:s/>Atkreiptinas dėmesys, kad 2022 m. birželio 30 d. Seimas priėmė Žemės įstatymo Nr. I-446 pakeitimo įstatymą Nr. XIV-1311, kuris įsigalioja 2023 m. sausio 4 d. Tik įsigaliojus šiam įstatymui, pavadinimas „Nacionalinė žemės tarnyba prie Žemės ūkio ministerijos“ keisis į pavadinimą „Nacionalinė žemės tarnyba prie Aplinkos ministerijos“. Atsižvelgiant į tai, projekto nuostatos tikslintinos.</text:p>
        </text:list-item>
        <text:list-item>
          <text:p text:style-name="P90">Projekto 4 straipsnio 2 dalyje dėstomo keičiamo įstatymo 141 straipsnio 4<text:span text:style-name="T91">2</text:span><text:s/>siūloma nustatyti, kad<text:s/>,,Šio straipsnio 4<text:span text:style-name="T92">1</text:span><text:s/>dalyje nustatytais terminais šioje dalyje nurodyti prašymai arba sanitarinės apsaugos zonoms įregistruoti reikalingi duomenys teikiami kartu su<text:s/><text:span text:style-name="T93">Nacionalinės žemės tarnybos prie Aplinkos ministerijos direktoriaus nustatyta tvarka</text:span><text:s/>parengta Nacionalinės žemės tarnybos prie Aplinkos ministerijos išvada dėl galimybės nustatyti sanitarinės apsaugos zoną šio įstatymo 9 straipsnio 3 dalyje nustatytais pagrindais (ar tais pačiais pagrindais pagal teisinį reguliavimą, galiojusį iki Specialiųjų žemės naudojimo sąlygų įstatymo įsigaliojimo dienos)“. Atsižvelgiant į tai, svarstytina, ar projekto 5 straipsnį nereikėtų papildyti atskira struktūrine dalimi, pasiūlant Nacionalinės žemės tarnybos prie Aplinkos ministerijos direktoriui priimti įstatymą įgyvendinančius teisės aktus. Pritarus šiai pastabai, atitinkamai reikėtų papildyti ir projekto 5 straipsnio pavadinimą.</text:p>
        </text:list-item>
        <text:list-item>
          <text:p text:style-name="P94">Projekto 5 straipsnio 3 dalyje prieš žodį „galiojusį“ įrašytinas žodis „dienos“<text:s/>ir reikėtų nurodyti<text:s/><text:span text:style-name="T95">koks „galiojęs teisinis reguliavimas“ turimas omenyje (Specialiųjų žemės naudojimo sąlygų įstatyme nustatytas teisinis reguliavimas ar koks kitas teisinis reguliavimas).</text:span></text:p>
        </text:list-item>
      </text:list>
      <text:p text:style-name="P96"/>
      <text:p text:style-name="P97"/>
      <text:p text:style-name="P98"/>
      <text:soft-page-break/>
      <text:p text:style-name="P99">Privatinės teisės skyriaus vyresnysis patarėjas,</text:p>
      <text:p text:style-name="P100">laikinai atliekantis departamento direktoriaus funkcijas<text:tab/><text:tab/><text:tab/><text:s text:c="11"/>Dainius Zebleckis</text:p>
      <text:p text:style-name="P101"> 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<text:span text:style-name="T113">N</text:span><text:span text:style-name="T114">. Azguridienė, tel. (8 5) 239 6546, el. p.<text:s/></text:span><text:a xlink:href="mailto:neringa.azguridiene@lrs.lt" office:target-frame-name="_top" xlink:show="replace"><text:span text:style-name="T115">neringa.azguridiene@lrs.lt</text:span></text:a></text:p>
      <text:p text:style-name="P116"><text:span text:style-name="T117">S. Švedas, tel. (8 5) 239 6165, el. p.<text:s/></text:span><text:a xlink:href="mailto:saulius.svedas@lrs.lt" office:target-frame-name="_parent" xlink:show="replace"><text:span text:style-name="T118">saulius.sveda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3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75in" text:min-label-width="0.75in" text:list-level-position-and-space-mode="label-alignment">
          <style:list-level-label-alignment text:label-followed-by="listtab" fo:margin-left="2.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2-12-21T08:20:00Z</meta:creation-date>
    <dc:date>2022-12-21T08:2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58" meta:word-count="711" meta:character-count="5233" meta:row-count="97" meta:non-whitespace-character-count="4580"/>
  </office:meta>
</office:document-meta>
</file>