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margin-bottom="0.1111in" fo:line-height="150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</text:span><text:span text:style-name="T12">NISTRACINIŲ NUSIŽENGIMŲ KODEKSO</text:span></text:p>
      <text:p text:style-name="P13"><text:span text:style-name="T14">12, 33, 223, 321, 325, 327, 401, 413</text:span><text:span text:style-name="T15">1</text:span><text:span text:style-name="T16">, 558, 560, 569, 578, 579, 589, 608, 609, 610, 611, 617, 618, 620, 621, 644, 664, 665</text:span><text:span text:style-name="T17"><text:s/></text:span><text:span text:style-name="T18">STRAIPSNIŲ, XXXIX SKYRIAUS PAVADINIMO IR PRIEDO PAKEITIMO IR 323</text:span><text:span text:style-name="T19"><text:s/></text:span><text:span text:style-name="T20">STRAIPSNIO PRIPAŽINIMO NETEKUSIU GALIOS ĮSTATYMO NR.</text:span><text:span text:style-name="T21"><text:s/></text:span><text:span text:style-name="T22">XIV-785</text:span><text:span text:style-name="T23"><text:s/></text:span><text:span text:style-name="T24">3<text:s/></text:span><text:span text:style-name="T25">STRAIPSNIO PRIPAŽINIMO</text:span><text:span text:style-name="T26"><text:s/></text:span><text:span text:style-name="T27">NETEKUSIU GALIOS</text:span></text:p>
      <text:p text:style-name="P28"><text:span text:style-name="T29">ĮSTATYMO<text:s/></text:span><text:span text:style-name="T30">PROJEKTO</text:span></text:p>
      <text:p text:style-name="P31"/>
      <text:p text:style-name="P32">2024-05-09<text:s/>Nr. XIVP-3678</text:p>
      <text:p text:style-name="P33">Vilnius</text:p>
      <text:p text:style-name="P34"/>
      <text:soft-page-break/>
      <text:p text:style-name="P35">Įvertinę projekto atitiktį Konstitucijai, įstatymams, teisėkūros principams ir teisės technikos taisyklėms,<text:s/>pastabų neturime.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0 5) 209 6350, el.<text:s/></text:span><text:a xlink:href="mailto:p.%20renata.dirgeliene@lrs.lt" office:target-frame-name="_top" xlink:show="replace"><text:span text:style-name="T51">p. renata.dirgeliene@lrs.lt</text:span></text:a></text:p>
      <text:p text:style-name="P52">A. Dulevičiūtė-Akimovienė, tel. (0 5) 209 6164, el. p. akvile.duleviciute@lrs.lt</text:p>
      <text:soft-page-break/>
      <text:p text:style-name="P53"><text:span text:style-name="T54">M. Masteikienė, tel. (0 5) 209 6843, el. p.<text:s/></text:span><text:a xlink:href="mailto:milda.masteikiene@lrs.lt" office:target-frame-name="_top" xlink:show="replace"><text:span text:style-name="T5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0:00Z</meta:creation-date>
    <dc:date>2024-05-09T06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24" meta:character-count="988" meta:row-count="12" meta:non-whitespace-character-count="866"/>
  </office:meta>
</office:document-meta>
</file>