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es" fo:country="E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pl" fo:country="PL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weight-complex="bold" fo:color="#000000" fo:language="lt" fo:country="LT"/>
    </style:style>
    <style:style style:name="P2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Normal" style:family="paragraph">
      <style:paragraph-properties fo:text-align="justify" fo:line-height="115%" fo:margin-right="0.0972in"/>
    </style:style>
    <style:style style:name="T35" style:parent-style-name="DefaultParagraphFont" style:family="text">
      <style:text-properties style:font-weight-complex="bold" fo:language="lt" fo:country="LT" style:language-asian="lt" style:country-asian="L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name="T5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4" style:parent-style-name="Preformatted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ELEKTROS ENERGETIKOS SISTEMOS SUJUNGIMO SU KONTINENTINĖS EUROPOS ELEKTROS TINKLAIS DARBUI SINCHRONINIU REŽIMU ĮSTATYMO NR. XI-2052 PAPILDYMO 13</text:span><text:span text:style-name="T12">1</text:span><text:span text:style-name="T13"> STRAIPSNIU</text:span></text:p>
      <text:p text:style-name="P14"><text:span text:style-name="T15"><text:s/></text:span><text:span text:style-name="T16">ĮSTATYMO<text:s/></text:span><text:span text:style-name="T17">PROJEKTO</text:span></text:p>
      <text:p text:style-name="P18"/>
      <text:p text:style-name="P19">2020-06-05<text:s text:c="2"/>Nr. XIIIP-4939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/text:span><text:span text:style-name="T26"><text:s/>pastabų neturime</text:span><text:span text:style-name="T27">.</text:span></text:p>
      <text:p text:style-name="P28"/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><text:span text:style-name="T35"><text:s/></text:span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D.</text:span><text:span text:style-name="T48"><text:s/></text:span><text:span text:style-name="T49">Petrauskaitė, tel. (8 5) 239 6376, el.</text:span><text:span text:style-name="T50"><text:s/></text:span><text:span text:style-name="T51">p.<text:s/></text:span><text:a xlink:href="mailto:daina.petrauskaite@lrs.lt" office:target-frame-name="_top" xlink:show="replace"><text:span text:style-name="T52">daina.petrauskaite</text:span><text:span text:style-name="T53">@lrs.lt</text:span></text:a></text:p>
        <text:p text:style-name="P54"><text:span text:style-name="T55">D. Zebleckis, tel. (8 5) 239 6906, el. p. dainius.zebleckis</text:span><text:a xlink:href="mailto:antanas.jatkevicius@lrs.lt" office:target-frame-name="_top" xlink:show="replace"><text:span text:style-name="T56">@lrs.lt</text:span></text:a><text:span text:style-name="T57"><text:s/>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05T09:24:00Z</meta:creation-date>
    <dc:date>2020-06-05T09:24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740" meta:row-count="31" meta:non-whitespace-character-count="662"/>
  </office:meta>
</office:document-meta>
</file>