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style:style>
    <style:style style:name="T27" style:parent-style-name="DefaultParagraphFont" style:family="text">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weight-complex="bold"/>
    </style:style>
    <style:style style:name="T32" style:parent-style-name="DefaultParagraphFont" style:family="text">
      <style:text-properties fo:background-color="#FFFFFF"/>
    </style:style>
    <style:style style:name="T33" style:parent-style-name="DefaultParagraphFont" style:family="text">
      <style:text-properties fo:background-color="#FFFFFF"/>
    </style:style>
    <style:style style:name="T34" style:parent-style-name="DefaultParagraphFont" style:family="text">
      <style:text-properties fo:background-color="#FFFFFF"/>
    </style:style>
    <style:style style:name="P35" style:parent-style-name="Normal" style:family="paragraph">
      <style:paragraph-properties fo:keep-with-next="always" fo:text-align="justify" fo:line-height="150%" fo:text-indent="0.5in"/>
      <style:text-properties fo:font-weight="bold" style:font-weight-asian="bold" style:font-weight-complex="bold"/>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Row64" style:family="table-row">
      <style:table-row-properties style:min-row-height="0.263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text-properties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right="0.027in" fo:text-indent="0.5in">
        <style:tab-stops>
          <style:tab-stop style:type="left" style:position="0.5in"/>
          <style:tab-stop style:type="left" style:position="6.6666in"/>
        </style:tab-stops>
      </style:paragraph-properties>
      <style:text-properties style:font-weight-complex="bold"/>
    </style:style>
    <style:style style:name="P84" style:parent-style-name="Normal" style:family="paragraph">
      <style:paragraph-properties fo:text-align="justify" fo:margin-right="0.027in" fo:text-indent="0.5in">
        <style:tab-stops>
          <style:tab-stop style:type="left" style:position="0.5in"/>
          <style:tab-stop style:type="left" style:position="6.6666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fo:background-color="#FFFFFF"/>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color="#000000"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P97" style:parent-style-name="Pasiūlymai2" style:family="paragraph">
      <style:text-properties fo:font-size="12pt" style:font-size-asian="12pt" style:font-size-complex="12pt"/>
    </style:style>
    <style:style style:name="P98" style:parent-style-name="Pasiūlymai2" style:family="paragraph">
      <style:paragraph-properties fo:text-indent="0.1576in"/>
      <style:text-properties fo:font-size="12pt" style:font-size-asian="12pt"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right="0.0277in">
        <style:tab-stops>
          <style:tab-stop style:type="left" style:position="0.5in"/>
          <style:tab-stop style:type="left" style:position="6.6666in"/>
        </style:tab-stops>
      </style:paragraph-properties>
    </style:style>
    <style:style style:name="T112" style:parent-style-name="DefaultParagraphFont" style:family="text">
      <style:text-properties fo:background-color="#FFFFFF"/>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fo:color="#000000"/>
    </style:style>
    <style:style style:name="P115" style:parent-style-name="Pasiūlymai2" style:family="paragraph">
      <style:paragraph-properties fo:text-indent="0.1576in"/>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text-properties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right="0.0277in">
        <style:tab-stops>
          <style:tab-stop style:type="left" style:position="0.5in"/>
          <style:tab-stop style:type="left" style:position="6.6666in"/>
        </style:tab-stops>
      </style:paragraph-properties>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P135" style:parent-style-name="Pasiūlymai2" style:family="paragraph">
      <style:paragraph-properties fo:text-indent="0.1576in"/>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color="#000000"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Pasiūlymai2" style:family="paragraph">
      <style:paragraph-properties fo:text-indent="0.1576in"/>
      <style:text-properties fo:font-size="12pt" style:font-size-asian="12pt"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fo:font-size="12pt" style:font-size-asian="12pt" style:font-size-complex="12pt" fo:background-color="#FFFFFF"/>
    </style:style>
    <style:style style:name="T160" style:parent-style-name="DefaultParagraphFont" style:family="text">
      <style:text-properties fo:font-size="12pt" style:font-size-asian="12pt" style:font-size-complex="12pt"/>
    </style:style>
    <style:style style:name="P161" style:parent-style-name="Pasiūlymai2" style:family="paragraph">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indent="0.1576in"/>
    </style:style>
    <style:style style:name="T166" style:parent-style-name="DefaultParagraphFont" style:family="text">
      <style:text-properties fo:font-size="12pt" style:font-size-asian="12pt" style:font-size-complex="12pt" fo:background-color="#FFFFFF"/>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color="#000000" fo:font-size="12pt" style:font-size-asian="12pt" style:font-size-complex="12pt"/>
    </style:style>
    <style:style style:name="P169" style:parent-style-name="Pasiūlymai2" style:family="paragraph">
      <style:paragraph-properties fo:text-indent="0.1576in"/>
      <style:text-properties fo:font-size="12pt" style:font-size-asian="12pt" style:font-size-complex="12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right="0.0277in">
        <style:tab-stops>
          <style:tab-stop style:type="left" style:position="0.5in"/>
          <style:tab-stop style:type="left" style:position="6.6666in"/>
        </style:tab-stops>
      </style:paragraph-properties>
    </style:style>
    <style:style style:name="P183" style:parent-style-name="Pasiūlymai2" style:family="paragraph">
      <style:paragraph-properties fo:text-indent="0.1576in"/>
      <style:text-properties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indent="0.1576in"/>
    </style:style>
    <style:style style:name="T188" style:parent-style-name="DefaultParagraphFont" style:family="text">
      <style:text-properties style:font-style-complex="italic"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style:font-style-complex="italic" fo:font-size="12pt" style:font-size-asian="12pt" style:font-size-complex="12pt"/>
    </style:style>
    <style:style style:name="T191" style:parent-style-name="DefaultParagraphFont" style:family="text">
      <style:text-properties fo:font-size="12pt" style:font-size-asian="12pt" style:font-size-complex="12pt"/>
    </style:style>
    <style:style style:name="P192" style:parent-style-name="Pasiūlymai2" style:family="paragraph">
      <style:paragraph-properties fo:text-indent="0.1576in"/>
      <style:text-properties fo:font-size="12pt" style:font-size-asian="12pt" style:font-size-complex="12pt"/>
    </style:style>
    <style:style style:name="P193" style:parent-style-name="Normal" style:family="paragraph">
      <style:paragraph-properties fo:text-align="justify"/>
    </style:style>
    <style:style style:name="P194" style:parent-style-name="Normal" style:family="paragraph">
      <style:paragraph-properties fo:keep-with-next="always" fo:text-align="justify" fo:text-indent="0.5in"/>
    </style:style>
    <style:style style:name="T195" style:parent-style-name="DefaultParagraphFont" style:family="text">
      <style:text-properties fo:font-weight="bold" style:font-weight-asian="bold" style:font-weight-complex="bold"/>
    </style:style>
    <style:style style:name="TableColumn197" style:family="table-column">
      <style:table-column-properties style:column-width="0.3937in" style:use-optimal-column-width="false"/>
    </style:style>
    <style:style style:name="TableColumn198" style:family="table-column">
      <style:table-column-properties style:column-width="1.5861in" style:use-optimal-column-width="false"/>
    </style:style>
    <style:style style:name="TableColumn199" style:family="table-column">
      <style:table-column-properties style:column-width="0.4923in" style:use-optimal-column-width="false"/>
    </style:style>
    <style:style style:name="TableColumn200" style:family="table-column">
      <style:table-column-properties style:column-width="0.4923in" style:use-optimal-column-width="false"/>
    </style:style>
    <style:style style:name="TableColumn201" style:family="table-column">
      <style:table-column-properties style:column-width="0.4923in" style:use-optimal-column-width="false"/>
    </style:style>
    <style:style style:name="TableColumn202" style:family="table-column">
      <style:table-column-properties style:column-width="3.8277in" style:use-optimal-column-width="false"/>
    </style:style>
    <style:style style:name="TableColumn203" style:family="table-column">
      <style:table-column-properties style:column-width="1.2986in" style:use-optimal-column-width="false"/>
    </style:style>
    <style:style style:name="TableColumn204" style:family="table-column">
      <style:table-column-properties style:column-width="1.95in" style:use-optimal-column-width="false"/>
    </style:style>
    <style:style style:name="Table196" style:family="table">
      <style:table-properties style:width="10.5333in" fo:margin-left="0in" table:align="center"/>
    </style:style>
    <style:style style:name="TableRow205" style:family="table-row">
      <style:table-row-properties style:min-row-height="0.3277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ableRow222" style:family="table-row">
      <style:table-row-properties style:min-row-height="0.3486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3" style:family="paragraph">
      <style:paragraph-properties fo:text-align="center"/>
      <style:text-properties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3" style:family="paragraph">
      <style:text-properties fo:font-size="12pt" style:font-size-asian="12pt" style:font-size-complex="12pt"/>
    </style:style>
    <style:style style:name="P234" style:parent-style-name="Pasiūlymai3" style:family="paragraph">
      <style:text-properties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3" style:family="paragraph">
      <style:paragraph-properties fo:text-align="center"/>
      <style:text-properties fo:font-weight="bold" style:font-weight-asian="bold"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3" style:family="paragraph">
      <style:paragraph-properties fo:text-align="center"/>
      <style:text-properties fo:font-weight="bold" style:font-weight-asian="bold"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3" style:family="paragraph">
      <style:paragraph-properties fo:text-align="center"/>
      <style:text-properties fo:font-weight="bold" style:font-weight-asian="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weight-complex="bold" style:font-style-complex="italic"/>
    </style:style>
    <style:style style:name="T244" style:parent-style-name="DefaultParagraphFont" style:family="text">
      <style:text-properties style:font-weight-complex="bold" style:font-style-complex="italic"/>
    </style:style>
    <style:style style:name="T245" style:parent-style-name="Hyperlink" style:family="text">
      <style:text-properties style:font-weight-complex="bold" style:font-style-complex="italic" style:use-window-font-color="true" style:text-underline-type="none"/>
    </style:style>
    <style:style style:name="T246" style:parent-style-name="Hyperlink" style:family="text">
      <style:text-properties style:font-weight-complex="bold" style:font-style-complex="italic" style:use-window-font-color="true" style:text-underline-type="none"/>
    </style:style>
    <style:style style:name="P247" style:parent-style-name="Normal" style:family="paragraph">
      <style:paragraph-properties fo:text-align="justify"/>
    </style:style>
    <style:style style:name="P248" style:parent-style-name="Pasiūlymai3" style:family="paragraph">
      <style:paragraph-properties fo:text-indent="0.1215in"/>
      <style:text-properties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3" style:family="paragraph">
      <style:paragraph-properties fo:text-align="center"/>
      <style:text-properties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fo:color="#000000"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style:font-style-complex="italic" fo:font-size="12pt" style:font-size-asian="12pt"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3" style:family="paragraph">
      <style:paragraph-properties fo:text-align="center"/>
      <style:text-properties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3" style:family="paragraph">
      <style:text-properties fo:font-size="12pt" style:font-size-asian="12pt" style:font-size-complex="12pt"/>
    </style:style>
    <style:style style:name="P260" style:parent-style-name="Pasiūlymai3" style:family="paragraph">
      <style:text-properties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3" style:family="paragraph">
      <style:paragraph-properties fo:text-align="center"/>
      <style:text-properties fo:font-weight="bold" style:font-weight-asian="bold"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3" style:family="paragraph">
      <style:paragraph-properties fo:text-align="center"/>
      <style:text-properties fo:font-weight="bold" style:font-weight-asian="bold"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3" style:family="paragraph">
      <style:paragraph-properties fo:text-align="center"/>
      <style:text-properties fo:font-weight="bold" style:font-weight-asian="bold"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text-indent="0.5909in"/>
      <style:text-properties fo:color="#000000"/>
    </style:style>
    <style:style style:name="P269" style:parent-style-name="Normal" style:family="paragraph">
      <style:paragraph-properties fo:text-align="justify" fo:text-indent="0.5909in"/>
      <style:text-properties fo:color="#000000"/>
    </style:style>
    <style:style style:name="P270" style:parent-style-name="Normal" style:family="paragraph">
      <style:paragraph-properties fo:text-align="justify" fo:text-indent="0.5909in"/>
      <style:text-properties fo:color="#000000"/>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909in"/>
      <style:text-properties fo:color="#000000"/>
    </style:style>
    <style:style style:name="P276" style:parent-style-name="Pasiūlymai3" style:family="paragraph">
      <style:paragraph-properties fo:text-indent="0.1215in"/>
      <style:text-properties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3" style:family="paragraph">
      <style:paragraph-properties fo:text-align="center"/>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3" style:family="paragraph">
      <style:text-properties fo:font-size="12pt" style:font-size-asian="12pt" style:font-size-complex="12pt"/>
    </style:style>
    <style:style style:name="P281" style:parent-style-name="Normal" style:family="paragraph">
      <style:paragraph-properties fo:text-align="justify"/>
    </style:style>
    <style:style style:name="P282" style:parent-style-name="Normal" style:family="paragraph">
      <style:paragraph-properties fo:keep-with-next="always" fo:text-align="justify" fo:text-indent="0.5in"/>
    </style:style>
    <style:style style:name="T283" style:parent-style-name="DefaultParagraphFont" style:family="text">
      <style:text-properties fo:font-weight="bold" style:font-weight-asian="bold" style:font-weight-complex="bold"/>
    </style:style>
    <style:style style:name="TableColumn285" style:family="table-column">
      <style:table-column-properties style:column-width="0.3958in" style:use-optimal-column-width="false"/>
    </style:style>
    <style:style style:name="TableColumn286" style:family="table-column">
      <style:table-column-properties style:column-width="1.5951in" style:use-optimal-column-width="false"/>
    </style:style>
    <style:style style:name="TableColumn287" style:family="table-column">
      <style:table-column-properties style:column-width="0.475in" style:use-optimal-column-width="false"/>
    </style:style>
    <style:style style:name="TableColumn288" style:family="table-column">
      <style:table-column-properties style:column-width="0.475in" style:use-optimal-column-width="false"/>
    </style:style>
    <style:style style:name="TableColumn289" style:family="table-column">
      <style:table-column-properties style:column-width="0.475in" style:use-optimal-column-width="false"/>
    </style:style>
    <style:style style:name="TableColumn290" style:family="table-column">
      <style:table-column-properties style:column-width="3.85in" style:use-optimal-column-width="false"/>
    </style:style>
    <style:style style:name="TableColumn291" style:family="table-column">
      <style:table-column-properties style:column-width="1.3062in" style:use-optimal-column-width="false"/>
    </style:style>
    <style:style style:name="TableColumn292" style:family="table-column">
      <style:table-column-properties style:column-width="1.9611in" style:use-optimal-column-width="false"/>
    </style:style>
    <style:style style:name="Table284" style:family="table">
      <style:table-properties style:width="10.5333in" fo:margin-left="0in" table:align="center"/>
    </style:style>
    <style:style style:name="TableRow293" style:family="table-row">
      <style:table-row-properties style:min-row-height="0.3277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ableRow309" style:family="table-row">
      <style:table-row-properties style:min-row-height="0.3277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4" style:family="paragraph">
      <style:paragraph-properties fo:text-align="center"/>
      <style:text-properties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4" style:family="paragraph">
      <style:text-properties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4" style:family="paragraph">
      <style:paragraph-properties fo:text-align="center"/>
      <style:text-properties fo:font-weight="bold" style:font-weight-asian="bold"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4" style:family="paragraph">
      <style:paragraph-properties fo:text-align="center"/>
      <style:text-properties fo:font-weight="bold" style:font-weight-asian="bold"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4" style:family="paragraph">
      <style:paragraph-properties fo:text-align="center"/>
      <style:text-properties fo:font-weight="bold" style:font-weight-asian="bold"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ext-autospace="none" fo:text-align="justify" fo:margin-bottom="0.0555in" fo:text-indent="0.5909in"/>
    </style:style>
    <style:style style:name="T329" style:parent-style-name="Hyperlink" style:family="text">
      <style:text-properties style:use-window-font-color="true" style:text-underline-type="none"/>
    </style:style>
    <style:style style:name="P330" style:parent-style-name="Pasiūlymai4" style:family="paragraph">
      <style:paragraph-properties fo:text-indent="0.1576in"/>
      <style:text-properties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4" style:family="paragraph">
      <style:paragraph-properties fo:text-align="center"/>
      <style:text-properties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4" style:family="paragraph">
      <style:paragraph-properties fo:text-indent="0.1576in"/>
      <style:text-properties fo:font-size="12pt" style:font-size-asian="12pt" style:font-size-complex="12pt"/>
    </style:style>
    <style:style style:name="P335" style:parent-style-name="Normal" style:family="paragraph">
      <style:paragraph-properties fo:keep-with-next="always" fo:text-align="justify" fo:text-indent="0.5in"/>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style:style>
    <style:style style:name="P338" style:parent-style-name="Normal" style:family="paragraph">
      <style:paragraph-properties fo:keep-with-next="always" fo:text-align="justify" fo:text-indent="0.5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Pasiūlymai7" style:family="paragraph">
      <style:text-properties fo:font-weight="bold" style:font-weight-asian="bold" fo:font-size="12pt" style:font-size-asian="12pt"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style>
    <style:style style:name="P349" style:parent-style-name="Pranešėjas" style:family="paragraph">
      <style:paragraph-properties fo:line-height="100%"/>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style:style>
    <style:style style:name="T355" style:parent-style-name="DefaultParagraphFont" style:family="text">
      <style:text-properties fo:color="#FFFFFF"/>
    </style:style>
    <style:style style:name="P356" style:parent-style-name="Normal" style:family="paragraph">
      <style:paragraph-properties fo:text-align="justify" fo:margin-left="3.5in" fo:text-indent="1.5in">
        <style:tab-stops/>
      </style:paragraph-properties>
    </style:style>
    <style:style style:name="P357" style:parent-style-name="Normal" style:family="paragraph">
      <style:paragraph-properties fo:text-align="center" fo:text-indent="7.5in"/>
    </style:style>
    <style:style style:name="P358" style:parent-style-name="Normal" style:family="paragraph">
      <style:paragraph-properties fo:text-align="justify"/>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text:span><text:span text:style-name="T12">A</text:span></text:h>
      <text:p text:style-name="P13"><text:span text:style-name="T14">DĖL LIETUVOS RESPUBLIKOS<text:s/></text:span><text:span text:style-name="T15">FISKALINĖS SUTARTIES ĮGYVENDINIMO KONSTITUCINIO ĮSTATYMO NR.<text:s/></text:span><text:span text:style-name="T16">XII-1289<text:s/></text:span><text:span text:style-name="T17">4 STRAIPSNIO PAKEITIMO KONSTITUCINIO<text:s/></text:span><text:span text:style-name="T18">ĮSTATYMO PROJEKTO NR. XIVP-1242</text:span></text:p>
      <text:p text:style-name="P19"/>
      <text:p text:style-name="P20">2022-11-30<text:s/>Nr.<text:s/>102-P-50</text:p>
      <text:p text:style-name="P21">Vilnius</text:p>
      <text:p text:style-name="P22"/>
      <text:p text:style-name="P23"><text:span text:style-name="T24">1. Komiteto posėdyje dalyvavo</text:span><text:span text:style-name="T25">:</text:span><text:s/>komiteto pirmininkas Stasys Šedbaras,<text:s/>komiteto pirmininko pavaduotoja Agnė Širinskienė,<text:s/>nariai:<text:s/>Irena Haase,<text:s/>Gabrielių Landsbergį pavaduojantis Andrius Vyšniauskas, Dainių Kreivį pavaduojantis Linas Slušnys, Česlav Olševski.</text:p>
      <text:p text:style-name="P26">Komiteto biuro vedėja Dalia Komparskienė, patarėjai: Martyna Civilkienė, Jurgita Janušauskienė, Rita Karpavičiūtė, Dalia Latvelienė, Irma Leonavičiūtė, Rita Varanauskienė,<text:s/><text:span text:style-name="T27">vyriausioji specialistė Aidena Bacevičienė, padėjėjos: Meilė Čeputienė, Rivena Zegerienė.</text:span><text:s/></text:p>
      <text:p text:style-name="P28">Seimo narė<text:s/>Edita Rudelienė, Finansų ministerijos atstovai: finansų<text:span text:style-name="T29"><text:s/></text:span>viceministras Mindaugas Liutvinskas<text:span text:style-name="T30">,</text:span><text:s/>Finansų ministrės patarėjas Darius Sadeckas,<text:span text:style-name="T31"><text:s/>Finansų politikos departamento direktorius Irmantas Mikulėnas,<text:s/></text:span>Lietuvos Respublikos Prezidento vyriausioji patarėja Irena Segalovičienė,<text:s/>Prezidento patarėjas Vaidas Augustinavičius,<text:s/><text:span text:style-name="T32">Lietuvos savivaldybių asociacijos<text:s/></text:span><text:soft-page-break/><text:span text:style-name="T33">atstovai: administracijos direktorė Roma Žakaitienė,<text:s/></text:span>patarėjas finansų ir ekonomikos klausimais<text:s/><text:span text:style-name="T34">Giedrius Lingis,<text:s/></text:span>patarėja ekonomikos<text:s/>ir susisiekimo<text:s/>klausimais<text:s/>Dovilė Sujetaitė.</text:p>
      <text:h text:style-name="P35" text:outline-level="6"/>
      <text:h text:style-name="P36" text:outline-level="6"><text:span text:style-name="T37">2. Ekspertų, konsultantų, specialistų išvados, pasiūlymai, pataisos, pastabos<text:s/></text:span>(toliau – pasiūlymai):</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asiulymai2">Seimo kanceliarijos Teisės departamentas</text:p>
            <text:p text:style-name="P75">2021-12-17</text:p>
          </table:table-cell>
          <table:table-cell table:style-name="TableCell76">
            <text:p text:style-name="P77">1</text:p>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teisėkūros principams ir teisės technikos taisyklėms, teikiame šias pastabas:</text:p>
            <text:p text:style-name="P84"><text:span text:style-name="T85">Svarstytina, ar siekiant teisinio aiškumo nevertėtų apibrėžti projekto 1 straipsniu keičiamo įstatymo 4 straipsnio 2 ir 4 dalyse vartojamą formuluotę „</text:span>prisitaikyti prie klimato kaitos, ją švelninti, taip pat skaitmeninti viešąjį sektorių ar ekonomiką“.<text:span text:style-name="T86"><text:tab/></text:span></text:p>
          </table:table-cell>
          <table:table-cell table:style-name="TableCell87">
            <text:p text:style-name="P88">Pritarti</text:p>
          </table:table-cell>
          <table:table-cell table:style-name="TableCell89">
            <text:p text:style-name="Pasiūlymai2"><text:span text:style-name="T90">P</text:span><text:span text:style-name="T91">astabai pritartina, tačiau ji nebeaktuali, nes v</text:span><text:span text:style-name="T92">adovaujantis Seimo statuto 137 str. 4 d., Komitetas nusprendė sujungti <text:s/></text:span><text:span text:style-name="T93">projektą Nr. XIVP-1242 su projektu Nr. XIVP-2198 ir pritarė Komiteto patobulintam jungtiniam<text:s/></text:span><text:span text:style-name="T94">F</text:span><text:span text:style-name="T95">iskalinės sutarties įgyvendinimo konstitucinio įstatymo Nr. XI-1289<text:s/></text:span><text:span text:style-name="T96">1, 4 straipsnių pakeitimo ir įstatymo papildymo priedu konstitucinio įstatymo projektui Nr. XIVP-2198(2).</text:span></text:p>
            <text:p text:style-name="P97">Sujungiant abu minėtus projektus nesiūloma jungtinio projekto Nr. XIVP-2198(2) pildyti projekto XIVP-1242 nuostatomis techniškai jas perkeliant, nes projektas Nr. XIVP-2198 iš esmės apima projekto Nr. XIVP-1242 turinį, tik yra platesnis: (1) sudaroma galimybė turėti didesnį savivaldybių biudžeto deficitą ta suma, kurios savivaldybėms reikia bendrafinansuoti Europos<text:s/><text:soft-page-break/>Sąjungos ir kitos tarptautinės paramos lėšomis finansuojamus projektus, nepriklausomai nuo projektų tematinio priskyrimo; (2) <text:s/>numato galimybę savivaldybėms einamaisiais metais naudoti visą sukauptą nepanaudotą pajamų dalį ir sudaroma galimybė savivaldybėms savarankiškai spręsti, kaip ir kam sukauptas nepanaudotas pajamas naudoti; (3) išplečiama pajamų imtis, nuo kurios skaičiuojamas savivaldybių skolos ir garantijų limitai; (4) suteikiant lankstumo skolintis, tuo pačiu siekiama valdyti savivaldybių ilgalaikio finansų tvarumo riziką, kad nebūtų keliama grėsmė viso valdžios sektoriaus finansų tikslų pasiekiamumui – dėl to savivaldybių fiskalinės sistemą siūloma papildyti fiskalinės drausmės stiprinimo priemonėmis, kurias rekomendavo ir EBPO. Tai sudarys savivaldybėms fiskalinės erdvės ne tik įgyvendinti visus joms svarbius kartu su Europos Sąjunga finansuojamus projektus, bet ir tuos projektus, kuriuos valstybė ir savivaldybės įgyvendina kartu. Šiai papildomai fiskalinei erdvei panaudoti (didesniam galimam deficitui<text:s/><text:soft-page-break/>finansuoti) savivaldybės galės pasiskolinti lėšų, naudoti ankstesniais metais nepanaudotas sukauptas pajamas. Taip pat panaudoti einamųjų metų pajamas (pvz., savarankiškai surenkamų mokesčių ir/ar rinkliavų ar gyventojų pajamų mokesčio pajamas), kurias, nesant Nr. XIVP-2198 pasiūlytoms fiskalinės drausmės lankstumo sąlygoms, savivaldybės būtų skyrusios Europos Sąjungos ir kitos tarptautinės finansinės paramos bendrafinansavimui.<text:s/></text:p>
            <text:p text:style-name="P98"/>
          </table:table-cell>
        </table:table-row>
        <text:soft-page-break/>
        <table:table-row table:style-name="TableRow99">
          <table:table-cell table:style-name="TableCell100">
            <text:p text:style-name="P101">2.</text:p>
          </table:table-cell>
          <table:table-cell table:style-name="TableCell102">
            <text:p text:style-name="Pasiulymai2">Seimo kanceliarijos Teisės departamentas</text:p>
            <text:p text:style-name="P103">2021-12-17</text:p>
          </table:table-cell>
          <table:table-cell table:style-name="TableCell104">
            <text:p text:style-name="P105">1</text:p>
          </table:table-cell>
          <table:table-cell table:style-name="TableCell106">
            <text:p text:style-name="P107"/>
          </table:table-cell>
          <table:table-cell table:style-name="TableCell108">
            <text:p text:style-name="P109"/>
          </table:table-cell>
          <table:table-cell table:style-name="TableCell110">
            <text:p text:style-name="P111"><text:span text:style-name="T112">Siekiant teisinio aiškumo, siūlytina<text:s/></text:span><text:span text:style-name="T113">projekto 1 straipsniu keičiamo įstatymo 4 straipsnio 2 ir 4 dalyse esančią nuostatą dėstyti taip: „</text:span><text:span text:style-name="T114">neįskaičius nuosavų arba pasiskolintų lėšų investicijoms į projektus, kurie skirti prisitaikyti prie klimato kaitos, ją švelninti, taip pat skaitmeninti viešąjį sektorių ar ekonomiką bei yra finansuojami Europos Sąjungos fondų, Ekonomikos gaivinimo ir atsparumo didinimo priemonės, kitos tarptautinės finansinės paramos arba valstybės biudžeto lėšomis,“.<text:s/></text:span></text:p>
            <text:p text:style-name="P115"/>
          </table:table-cell>
          <table:table-cell table:style-name="TableCell116">
            <text:p text:style-name="P117">Pritarti</text:p>
          </table:table-cell>
          <table:table-cell table:style-name="TableCell118">
            <text:p text:style-name="P119">Tie patys argumentai, kaip ir prie 1-osios Teisės departamento pastabos.</text:p>
          </table:table-cell>
        </table:table-row>
        <table:table-row table:style-name="TableRow120">
          <table:table-cell table:style-name="TableCell121">
            <text:p text:style-name="P122">3.</text:p>
          </table:table-cell>
          <table:table-cell table:style-name="TableCell123">
            <text:p text:style-name="Pasiulymai2">Seimo kanceliarijos Teisės departamentas</text:p>
            <text:p text:style-name="P124">2021-12-17</text:p>
          </table:table-cell>
          <table:table-cell table:style-name="TableCell125">
            <text:p text:style-name="P126">2</text:p>
          </table:table-cell>
          <table:table-cell table:style-name="TableCell127">
            <text:p text:style-name="P128"/>
          </table:table-cell>
          <table:table-cell table:style-name="TableCell129">
            <text:p text:style-name="P130"/>
          </table:table-cell>
          <table:table-cell table:style-name="TableCell131">
            <text:p text:style-name="P132"><text:span text:style-name="T133">Siekiant teisinio aiškumo, projekto 2 straipsnis pildytinas nuostatomis dėl šio įstatymo nuostatų taikymo<text:s/></text:span><text:span text:style-name="T134">rengiant ir tvirtinant tam tikrų metų biudžetus. Be to, projekto 2 straipsnis pildytinas nuostatomis dėl šio įstatymo įgyvendinimo.</text:span></text:p>
            <text:p text:style-name="P135"/>
          </table:table-cell>
          <table:table-cell table:style-name="TableCell136">
            <text:p text:style-name="P137">Atsižvelgti</text:p>
          </table:table-cell>
          <table:table-cell table:style-name="TableCell138">
            <text:p text:style-name="Pasiūlymai2"><text:span text:style-name="T139">P</text:span><text:span text:style-name="T140">astaba nebeaktuali, nes v</text:span><text:span text:style-name="T141">adovaujantis Seimo statuto 137 str. 4 d., Komitetas nusprendė sujungti <text:s/></text:span><text:span text:style-name="T142">projektą Nr. XIVP-1242 su projektu Nr. XIVP-2198 ir pritarė Komiteto patobulintam jungtiniam<text:s/></text:span><text:span text:style-name="T143">F</text:span><text:span text:style-name="T144">iskalinės sutarties įgyvendinimo konstitucinio įstatymo Nr. XI-1289 1, 4 straipsnių pakeitimo ir įstatymo papildymo priedu<text:s/></text:span><text:soft-page-break/><text:span text:style-name="T145">konstitucinio įstatymo projektui Nr. XIVP-2198(2).</text:span></text:p>
            <text:p text:style-name="P146"/>
          </table:table-cell>
        </table:table-row>
        <text:soft-page-break/>
        <table:table-row table:style-name="TableRow147">
          <table:table-cell table:style-name="TableCell148">
            <text:p text:style-name="P149">4.</text:p>
          </table:table-cell>
          <table:table-cell table:style-name="TableCell150">
            <text:p text:style-name="Pasiulymai2">Seimo kanceliarijos Teisės departamentas</text:p>
            <text:p text:style-name="P151">2021-12-17</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asiūlymai2"><text:span text:style-name="T159">Svarstytina, ar kartu su projektu neturėtų būti teikiamas ir Lietuvos Respublikos s</text:span><text:span text:style-name="T160">avivaldybių biudžetų pajamų nustatymo metodikos įstatymo pakeitimo projektas.</text:span></text:p>
            <text:p text:style-name="P161"/>
          </table:table-cell>
          <table:table-cell table:style-name="TableCell162">
            <text:p text:style-name="P163">Nepritarti</text:p>
          </table:table-cell>
          <table:table-cell table:style-name="TableCell164">
            <text:p text:style-name="P165"><text:span text:style-name="T166">S</text:span><text:span text:style-name="T167">avivaldybių biudžetų pajamų nustatymo metodikos įstatymas šiuo atžvilgiu nėra tikslintinas, nes jo <text:s/>nuostatos yra susijusios su konkrečių<text:s/></text:span><text:span text:style-name="T168">savivaldybių biudžetų pajamų šaltinių ir savivaldybių biudžetams skiriamų valstybės biudžeto dotacijų bei lėšų apskaičiavimo, tvirtinimo ir pervedimo tvarkos reglamentavimu.<text:s/></text:span></text:p>
            <text:p text:style-name="P169"/>
          </table:table-cell>
        </table:table-row>
        <table:table-row table:style-name="TableRow170">
          <table:table-cell table:style-name="TableCell171">
            <text:p text:style-name="P172">5.<text:s/></text:p>
          </table:table-cell>
          <table:table-cell table:style-name="TableCell173">
            <text:p text:style-name="Pasiulymai2">Seimo kanceliarijos Teisės departamentas</text:p>
            <text:p text:style-name="P174">2021-12-17</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Atsižvelgus į Biudžeto sandaros įstatymo 17 straipsnio 2 dalies nuostatas, jog trejų biudžetinių metų valstybės biudžeto ir savivaldybių biudžetų konsoliduotos visumos planuojamų rodiklių projektas rengiamas remiantis Vyriausybės programa, Lietuvos stabilumo programa, Valstybės pažangos strategija &lt;...&gt; manytina, kad turėtų būti gauta Vyriausybės, kaip biudžeto planuotojos, nuomonė dėl siūlomo teisinio reguliavimo.</text:p>
            <text:p text:style-name="P183"/>
          </table:table-cell>
          <table:table-cell table:style-name="TableCell184">
            <text:p text:style-name="P185">Pritarti</text:p>
          </table:table-cell>
          <table:table-cell table:style-name="TableCell186">
            <text:p text:style-name="P187"><text:span text:style-name="T188">2022 m. rugsėjo 7 d. Vyriausybė<text:s/></text:span><text:span text:style-name="T189">pateikė išvadą, kurioje yra nurodyta</text:span><text:span text:style-name="T190">, kad Vyriausybė nutaria <text:s/>pritarti Į</text:span><text:span text:style-name="T191">statymo projekto Nr. XIVP-1242 tikslui – patobulinti šiame įstatyme nustatytas savivaldybių biudžetų planavimo taisykles, tačiau tuo pačiu pasiūlyti Seimui šį įstatymo projektą svarstyti kartu su alternatyviu Vyriausybės parengtu šio įstatymo projektu (t. y. Įstatymo projektu Nr. XIVP-2198), kuriame ne tik išplečiamos savivaldybių skolinimosi galimybės, bet ir numatomos priemonės savivaldybių finansų tvarumui užtikrinti, sujungiant šiuos abu projektus. <text:s/></text:span></text:p>
            <text:p text:style-name="P192"/>
          </table:table-cell>
        </table:table-row>
      </table:table>
      <text:p text:style-name="P193"/>
      <text:h text:style-name="P194" text:outline-level="6"><text:span text:style-name="T195">3. Piliečių, asociacijų, politinių partijų, lobistų ir kitų suinteresuotų asmenų pasiūlymai:</text:span><text:s/></text:h>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rows-spanned="2">
              <text:p text:style-name="P207">Eil.</text:p>
              <text:p text:style-name="P208">Nr.</text:p>
            </table:table-cell>
            <table:table-cell table:style-name="TableCell209" table:number-rows-spanned="2">
              <text:p text:style-name="P210">Pasiūlymo teikėjas, data</text:p>
            </table:table-cell>
            <table:table-cell table:style-name="TableCell211" table:number-columns-spanned="3">
              <text:p text:style-name="P212">Siūloma keisti</text:p>
            </table:table-cell>
            <table:covered-table-cell/>
            <table:covered-table-cell/>
            <table:table-cell table:style-name="TableCell213" table:number-rows-spanned="2">
              <text:p text:style-name="P214"/>
              <text:p text:style-name="P215">Pasiūlymo turinys</text:p>
              <text:p text:style-name="P216"/>
            </table:table-cell>
            <table:table-cell table:style-name="TableCell217" table:number-rows-spanned="2">
              <text:p text:style-name="P218">Komiteto nuomonė</text:p>
            </table:table-cell>
            <table:table-cell table:style-name="TableCell219" table:number-rows-spanned="2">
              <text:p text:style-name="P220">Argumentai,<text:s/></text:p>
              <text:p text:style-name="P221">pagrindžiantys nuomonę</text:p>
            </table:table-cell>
          </table:table-row>
          <table:table-row table:style-name="TableRow222">
            <table:covered-table-cell>
              <text:p text:style-name="Normal"/>
            </table:covered-table-cell>
            <table:covered-table-cell>
              <text:p text:style-name="Normal"/>
            </table:covered-table-cell>
            <table:table-cell table:style-name="TableCell223">
              <text:p text:style-name="P224">str.</text:p>
            </table:table-cell>
            <table:table-cell table:style-name="TableCell225">
              <text:p text:style-name="P226">str. d.</text:p>
            </table:table-cell>
            <table:table-cell table:style-name="TableCell227">
              <text:p text:style-name="P22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9">
          <table:table-cell table:style-name="TableCell230">
            <text:p text:style-name="P231">1.</text:p>
          </table:table-cell>
          <table:table-cell table:style-name="TableCell232">
            <text:p text:style-name="P233">Lietuvos savivaldybių asociacija,</text:p>
            <text:p text:style-name="P234">2022-03-10</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Atsakydami į Jūsų 2021-12-23 raštą Nr. S-2021-5918, teikiame Lietuvos savivaldybių asociacijos (LSA) poziciją dėl Seimo Valstybės valdymo ir savivaldybių komitete svarstomo<text:s/><text:span text:style-name="T243">Fiskalinės sutarties įgyvendinimo konstitucinio įstatymo Nr. XII</text:span><text:span text:style-name="T244">‑1289 4 straipsnio pakeitimo konstitucinio įstatymo projekto Nr.<text:s/></text:span><text:a xlink:href="https://e-seimas.lrs.lt/portal/documentSearch/lt" office:target-frame-name="_top" xlink:show="replace"><text:span text:style-name="T245">XIVP-1242</text:span></text:a><text:span text:style-name="T246"><text:s/>(toliau – projektas)</text:span>.<text:s/></text:p>
            <text:p text:style-name="P247"><text:tab/>Informuojame, kad 2021 m. gruodžio 1 d. LSA taryba nutarė iš esmės pritarti šiam projektui, nes tai sudaro pagrindą pradėti svarstyti įsisenėjusią savivaldybių skolinimosi suvaržymo problemą. Tačiau manome, kad pateiktas projektas galėtų būti toliau tobulinamas. Pavyzdžiui, fiskalinės drausmės taisyklių švelninimas galėtų neapsiriboti investavimo sritimis, susijusiomis tik su klimato kaita ar skaitmeninimu. Pažymėtina, kad Vyriausybės ir LSA dvišalės komisijos 2021 m. gruodžio 13 d. posėdyje Finansų ministerijos pateikti pasiūlymai dėl fiskalinių taisyklių sistemos lankstumo didinimo nenumato jokių su investavimo sritimis susijusių sąlygų.</text:p>
            <text:p text:style-name="P248"/>
          </table:table-cell>
          <table:table-cell table:style-name="TableCell249">
            <text:p text:style-name="P250">Atsižvelgti</text:p>
          </table:table-cell>
          <table:table-cell table:style-name="TableCell251">
            <text:p text:style-name="Pasiūlymai3"><text:span text:style-name="T252">Vadovaujantis Seimo statuto 137 str. 4 d., nuspręsta sujungti <text:s/></text:span><text:span text:style-name="T253">projektą Nr. XIVP-1242 su projektu Nr. XIVP-2198</text:span><text:span text:style-name="T254">.</text:span></text:p>
          </table:table-cell>
        </table:table-row>
        <table:table-row table:style-name="TableRow255">
          <table:table-cell table:style-name="TableCell256">
            <text:p text:style-name="P257">2.</text:p>
          </table:table-cell>
          <table:table-cell table:style-name="TableCell258">
            <text:p text:style-name="P259">Lietuvos savivaldybių asociacija,</text:p>
            <text:p text:style-name="P260">2022-04-27</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Lietuvos Respublikos Seimo IV (pavasario) sesijos darbų programoje numatyta svarstyti Lietuvos Respublikos Prezidento Gitano Nausėdos inicijuotą Fiskalinės sutarties įgyvendinimo konstitucinio įstatymo pakeitimo projektą, kuriam Seimo nariai po pateikimo pritarė dar 2021 m. gruodžio 21 d. Tačiau šio projekto svarstymo procedūros atsakinguose Seimo komitetuose dar neprasidėjo, nes Lietuvos Respublikos Vyriausybė iki šiol nėra pateikusi savo išvados minėtam projektui.<text:s/></text:p>
            <text:p text:style-name="P269">Taip pat Lietuvos Respublikos Vyriausybė, patvirtintoje Seimo (pavasario) sesijos darbų programoje, dar balandžio mėnesį planavo pateikti savo siūlomą Fiskalinės sutarties įgyvendinimo konstitucinio įstatymo pakeitimo projektą variantą. Tačiau minėto projekto iki šiol nepateikė oficialiam derinimui, nors<text:s/><text:soft-page-break/>Vyriausybės ir Lietuvos savivaldybių asociacijos dvišalės komisijos 2021 m. gruodžio 13 d. posėdyje įsipareigojo jį parengti iki Seimo 2022 m. pavasario sesijos pradžios.</text:p>
            <text:p text:style-name="P270">Tiek Prezidento pateiktas, tiek Vyriausybės rengiamas Fiskalinės sutarties įgyvendinimo konstitucinio įstatymo pakeitimo projektas (toliau – Konstitucinis įstatymo projektas) numato savivaldybėms lankstesnes skolinimosi galimybes investicinių projektų įgyvendinimui. Šio klausimo sprendimas yra ypač svarbus, nes Lietuvą netrukus pasieks 2021–2027 m. laikotarpio Europos Sąjungos fondų investicijos. Savivaldybių investiciniai projektai galėtų būti pradėti jau 2023 metais ir tapti svarbiu amortizatoriumi prieš rekordinę infliaciją. Taip pat nuo kitų metų galėtų būti įgyvendinami regioniniai projektai, kuriems numatyta beveik 30 proc. visų Lietuvai skirtų ES fondų lėšų ir prie kurių savivaldybės privalės prisidėti ne mažiau kaip 15 proc. savo biudžeto lėšų.</text:p>
            <text:p text:style-name="P271"><text:span text:style-name="T272">Atsižvelgiant į tai, kas išdėstyta,<text:s/></text:span><text:span text:style-name="T273">prašome kuo greičiau inicijuoti šio itin svarbaus savivaldybėms klausimo svarstymą Seimo Valstybės valdymo ir savivaldybių komitete bei pagal kompetenciją imtis kitų priemonių, kurios paspartintų šio klausimo eigą, kad jau Seimo pavasario sesijoje būtų pradėtos Konstitucinio įstatymo projekto svarstymo procedūros ir nuo 2023 metų savivaldybės galėtų lanksčiau skolintis investiciniams projektams.</text:span><text:span text:style-name="T274"><text:s/></text:span></text:p>
            <text:p text:style-name="P275">Prie šio rašto taip pat pridedame Lietuvos savivaldybių asociacijos narių atstovų XXVIII suvažiavime priimtą rezoliuciją „Dėl didesnio savivaldybių skolinimosi lankstumo ir teisės disponuoti valstybės žeme miestuose ir miesteliuose įtvirtinimo“. Prašome Jūsų atsižvelgti į rezoliucijoje pateiktą poziciją bei išdėstytus argumentus.</text:p>
            <text:p text:style-name="P276"/>
          </table:table-cell>
          <table:table-cell table:style-name="TableCell277">
            <text:p text:style-name="P278">Atsižvelgti</text:p>
          </table:table-cell>
          <table:table-cell table:style-name="TableCell279">
            <text:p text:style-name="P280">Pastaba nebeaktuali, nes projektas papildomuose komitetuose, tame tarpe ir VVSK, jau yra apsvarstytas Seimo statuto nustatyta tvarka.</text:p>
          </table:table-cell>
        </table:table-row>
      </table:table>
      <text:p text:style-name="P281"/>
      <text:soft-page-break/>
      <text:h text:style-name="P282" text:outline-level="6"><text:span text:style-name="T283">4. Valstybės ir savivaldybių institucijų ir įstaigų pasiūlymai:</text:span><text:s/></text:h>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able:number-rows-spanned="2">
              <text:p text:style-name="Normal">Eil.</text:p>
              <text:p text:style-name="P295">Nr.</text:p>
            </table:table-cell>
            <table:table-cell table:style-name="TableCell296" table:number-rows-spanned="2">
              <text:p text:style-name="P297">Pasiūlymo teikėjas, data</text:p>
            </table:table-cell>
            <table:table-cell table:style-name="TableCell298" table:number-columns-spanned="3">
              <text:p text:style-name="P299">Siūloma keisti</text:p>
            </table:table-cell>
            <table:covered-table-cell/>
            <table:covered-table-cell/>
            <table:table-cell table:style-name="TableCell300" table:number-rows-spanned="2">
              <text:p text:style-name="P301"/>
              <text:p text:style-name="P302">Pasiūlymo turinys</text:p>
              <text:p text:style-name="P303"/>
            </table:table-cell>
            <table:table-cell table:style-name="TableCell304" table:number-rows-spanned="2">
              <text:p text:style-name="P305">Komiteto nuomonė</text:p>
            </table:table-cell>
            <table:table-cell table:style-name="TableCell306" table:number-rows-spanned="2">
              <text:p text:style-name="P307">Argumentai,<text:s/></text:p>
              <text:p text:style-name="P308">pagrindžiantys nuomonę</text:p>
            </table:table-cell>
          </table:table-row>
          <table:table-row table:style-name="TableRow309">
            <table:covered-table-cell>
              <text:p text:style-name="Normal"/>
            </table:covered-table-cell>
            <table:covered-table-cell>
              <text:p text:style-name="Normal"/>
            </table:covered-table-cell>
            <table:table-cell table:style-name="TableCell310">
              <text:p text:style-name="P311">str.</text:p>
            </table:table-cell>
            <table:table-cell table:style-name="TableCell312">
              <text:p text:style-name="P313">str. d.</text:p>
            </table:table-cell>
            <table:table-cell table:style-name="TableCell314">
              <text:p text:style-name="P31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6">
          <table:table-cell table:style-name="TableCell317">
            <text:p text:style-name="P318">1.</text:p>
          </table:table-cell>
          <table:table-cell table:style-name="TableCell319">
            <text:p text:style-name="Pasiulymai2">Teisingumo ministerijos<text:s/></text:p>
            <text:p text:style-name="Pasiulymai2">Europos Sąjungos teisės grupė</text:p>
            <text:p text:style-name="P320">2022-01-17</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Įvertinę Lietuvos Respublikos Seimo pateikto derinti<text:s/><text:a xlink:href="https://e-seimas.lrs.lt/portal/legalAct/lt/TAP/046046405d8311ecb2fe9975f8a9e52e?positionInSearchResults=33&amp;searchModelUUID=f4bc61ba-bbcc-4590-89c6-2c3b1296ddde" office:target-frame-name="_top" xlink:show="replace"><text:span text:style-name="T329">Lietuvos Respublikos fiskalinės sutarties įgyvendinimo konstitucinio įstatymo Nr. XII-1289 4 straipsnio pakeitimo konstitucinio įstatymo projekto Nr. XIVP-1242</text:span></text:a><text:s/>atitiktį Europos Sąjungos teisei, pažymime, kad pastabų ir pasiūlymų neturime.</text:p>
            <text:p text:style-name="P330"/>
          </table:table-cell>
          <table:table-cell table:style-name="TableCell331">
            <text:p text:style-name="P332">Atsižvelgti</text:p>
          </table:table-cell>
          <table:table-cell table:style-name="TableCell333">
            <text:p text:style-name="P334"/>
          </table:table-cell>
        </table:table-row>
      </table:table>
      <text:h text:style-name="P335" text:outline-level="6"><text:span text:style-name="T336">5. Subjektų, turinčių įstatymų leidybos iniciatyvos teisę, pasiūlymai:</text:span><text:s/>Lietuvos Respublikos Vyriausybės išvada (2022 m. rugsėjo 7 d. nutarimas Nr. 900) apsvarstyta perkeliant ją į Teisės ir teisėtvarkos komiteto išvadą dėl projekto XIVP-2198, kadangi komitetas sujungė projektus XIVP-1242 ir XIVP-2198 ir teikia jungtinį patobulintą projektą XIVP-2198(2).<text:s/></text:h>
      <text:p text:style-name="P337"/>
      <text:h text:style-name="P338" text:outline-level="6"><text:span text:style-name="T339">6. Seimo paskirtų papildomų komitetų</text:span><text:span text:style-name="T340"><text:s/>/ komisijų</text:span><text:span text:style-name="T341"><text:s/>pasiūlymai:</text:span><text:s/>Biudžeto ir finansų komiteto išvada (2022 m. spalio 31 d.), Audito komiteto išvada (2022 m. spalio 31 d.)<text:s/>ir Valstybės valdymo ir savivaldybių komiteto išvada (2022 m. rugsėjo 21 d.)<text:s/>apsvarstytos<text:s/>perkeliant jas<text:s/>į Teisės ir teisėtvarkos komiteto išvadą dėl projekto XIVP-2198, kadangi komitetas sujungė projektus XIVP-1242 ir XIVP-2198 ir teikia jungtinį patobulintą projektą XIVP-2198(2).<text:s/></text:h>
      <text:p text:style-name="P342"/>
      <text:p text:style-name="P343"><text:span text:style-name="T344">7. Komiteto sprendimas ir pasiūlymai:</text:span><text:span text:style-name="T345"><text:s/></text:span>Pritarti komiteto patobulintam jungtiniam Lietuvos Respublikos fiskalinės sutarties įgyvendinimo konstitucinio įstatymo Nr. XI-1289 1, 4 straipsnių pakeitimo ir įstatymo papildymo priedu konstitucinio įstatymo projektui Nr. XIVP-2198(2) (sujungti projektai XIVP-1242 ir XIVP-2198) ir komiteto išvadoms.</text:p>
      <text:p text:style-name="P346"><text:bookmark-start text:name="part_e8e54249093346bba047a5daa2257972"/><text:bookmark-end text:name="part_e8e54249093346bba047a5daa2257972"/></text:p>
      <text:p text:style-name="P347"><text:span text:style-name="T348">8. Balsavimo rezultatai:</text:span><text:s/>už –<text:s/>5, prieš –<text:s/>0, susilaikė –<text:s/>1.</text:p>
      <text:p text:style-name="P349"><text:span text:style-name="T350">9. Komiteto paskirti pranešėjai:</text:span><text:s/>Stasys Šedbaras, Agnė Širinskienė.</text:p>
      <text:soft-page-break/>
      <text:p text:style-name="P351"><text:span text:style-name="T352">10. Komiteto narių atskiroji nuomonė:</text:span><text:s/>negauta.</text:p>
      <text:p text:style-name="P353"/>
      <text:p text:style-name="P354">Komiteto<text:s/>pirmininkas<text:tab/><text:tab/><text:tab/><text:tab/><text:tab/><text:tab/><text:tab/><text:span text:style-name="T355">(Parašas)</text:span><text:tab/><text:tab/><text:tab/><text:tab/><text:tab/><text:tab/>Stasys Šedbaras</text:p>
      <text:p text:style-name="P356"/>
      <text:p text:style-name="P357"/>
      <text:p text:style-name="P358"/>
      <text:p text:style-name="P359"/>
      <text:p text:style-name="P360"/>
      <text:p text:style-name="P361"/>
      <text:p text:style-name="P362"/>
      <text:p text:style-name="Normal"><text:span text:style-name="T363">Komiteto biuro patarėja Rita Varanauskienė</text:span><text:span text:style-name="T36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ulymai2" style:display-name="Pasiulymai2"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2-11-30T13:17:00Z</meta:creation-date>
    <dc:date>2022-11-30T13:17: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9" meta:paragraph-count="129" meta:word-count="1632" meta:character-count="13421" meta:row-count="496" meta:non-whitespace-character-count="11918"/>
  </office:meta>
</office:document-meta>
</file>