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fr" fo:country="FR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font-size-complex="12pt" style:text-underline-type="non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language="fr" fo:country="FR"/>
    </style:style>
    <style:style style:name="T49" style:parent-style-name="Hyperlink" style:family="text">
      <style:text-properties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REGLAMENTUOJAMŲ PROFESINIŲ KVALIFIKACIJŲ PRIPAŽINIMO ĮSTATYMO NR. X-1478<text:s/>1, 2, 5,<text:s/>58, 59, 63<text:s/>STRAIPSNIŲ IR 6 PRIEDO PAKEITIMO<text:s/>IR ĮSTATYMO PAPILDYMO 59¹ STRAIPSNIU</text:p>
      <text:p text:style-name="P9"><text:span text:style-name="T10"><text:s/></text:span><text:span text:style-name="T11">ĮSTATYMO<text:s/></text:span><text:span text:style-name="T12">PROJEKTO</text:span></text:p>
      <text:p text:style-name="P13"/>
      <text:p text:style-name="P14">2023-01-23<text:s/>Nr. XIVP-2392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<text:s/>atkreipiame dėmesį į tai, kad<text:span text:style-name="T19"><text:s/></text:span><text:span text:style-name="T20">jei įstatymo straipsnį sudaro tik viena dalis, ji<text:s/></text:span><text:soft-page-break/><text:span text:style-name="T21">nenumeruojama</text:span><text:span text:style-name="T22">, todėl reikėtų projekto 6</text:span><text:span text:style-name="T23"><text:s/>straipsniu keičiamo įstatymo</text:span><text:span text:style-name="T24"><text:s/>5</text:span>9<text:span text:style-name="T25">1</text:span><text:span text:style-name="T26"><text:s/>straipsnyje atsisakyti straipsnio</text:span><text:span text:style-name="T27"><text:s/>dalies</text:span><text:span text:style-name="T28"><text:s/>numeravimo.</text:span></text:p>
      <text:p text:style-name="P29"/>
      <text:p text:style-name="P30">Privatinės teisės skyriaus vyresnysis patarėjas,</text:p>
      <text:p text:style-name="P31">laikinai atliekantis departamento direktoriaus funkcijas<text:tab/><text:tab/><text:tab/><text:s text:c="11"/>Dainius Zebleckis</text:p>
      <text:p text:style-name="P32"/>
      <text:p text:style-name="P33"/>
      <text:p text:style-name="P34"><text:bookmark-start text:name="part_8e2755ea7a6f4d688a243d7459904bf8"/><text:bookmark-end text:name="part_8e2755ea7a6f4d688a243d7459904bf8"/></text:p>
      <text:p text:style-name="P35"/>
      <text:p text:style-name="P36"/>
      <text:p text:style-name="P37"/>
      <text:p text:style-name="P38"/>
      <text:p text:style-name="P39"/>
      <text:p text:style-name="P40"><text:span text:style-name="T41">M. Griščenko, tel. (</text:span><text:span text:style-name="T42">8 5) 239 6552, el. p. mantas.griscenko@lrs.lt</text:span></text:p>
      <text:p text:style-name="P43"><text:span text:style-name="T44">E. Mušinskis, tel. (8 5) 239 6356, el. p.<text:s/></text:span><text:a xlink:href="mailto:edvinas.musinkis@lrs.lt" office:target-frame-name="_parent" xlink:show="replace"><text:span text:style-name="T45">edvinas.musinkis@lrs.lt</text:span></text:a><text:span text:style-name="T46"><text:s/></text:span></text:p>
      <text:p text:style-name="P47">I. Šambaraitė, tel. (8 5) 239 6850,<text:s/><text:span text:style-name="T48">el. p.<text:s/></text:span><text:a xlink:href="mailto:irena.sambaraite@lrs.lt" office:target-frame-name="_top" xlink:show="replace"><text:span text:style-name="T4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23T09:57:00Z</meta:creation-date>
    <dc:date>2023-01-23T09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3" meta:character-count="1067" meta:row-count="34" meta:non-whitespace-character-count="928"/>
  </office:meta>
</office:document-meta>
</file>