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style style:name="P1" style:parent-style-name="Normal" style:master-page-name="MP0" style:family="paragraph">
      <style:paragraph-properties fo:break-before="page" fo:text-align="end"/>
      <style:text-properties style:font-name="Times New Roman" style:font-name-complex="Times New Roman"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top="0.0694in" fo:margin-bottom="0in" fo:line-height="100%" fo:text-indent="0.5152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olumn18" style:family="table-column">
      <style:table-column-properties style:column-width="0.3937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2166in" style:use-optimal-column-width="false"/>
    </style:style>
    <style:style style:name="Table17" style:family="table">
      <style:table-properties style:width="6.5951in" fo:margin-left="0.1736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paragraph-properties fo:text-align="center"/>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TableRow29" style:family="table-row">
      <style:table-row-properties style:min-row-height="0.218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style:text-properties style:font-name="Times New Roman" style:font-name-complex="Times New Roman"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style:font-name="Times New Roman" style:font-name-complex="Times New Roman"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text-properties style:font-name="Times New Roman" style:font-name-complex="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color="#FF0000"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P54" style:parent-style-name="ListParagraph" style:family="paragraph">
      <style:paragraph-properties fo:text-align="justify" fo:margin-top="0.0694in" fo:margin-bottom="0in" fo:line-height="120%" fo:margin-left="0in">
        <style:tab-stops/>
      </style:paragraph-properties>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20%" fo:margin-left="0.4062in">
        <style:tab-stops/>
      </style:paragraph-properties>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66" style:parent-style-name="Normal" style:family="paragraph">
      <style:paragraph-properties fo:margin-top="0.0694in" fo:margin-bottom="0in" fo:line-height="120%" fo:text-indent="-0.25in"/>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Pasiulymai" style:family="paragraph">
      <style:paragraph-properties>
        <style:tab-stops>
          <style:tab-stop style:type="left" style:position="3.4583in"/>
        </style:tab-stops>
      </style:paragraph-properties>
      <style:text-properties fo:font-weight="bold" style:font-weight-asian="bold"/>
    </style:style>
    <style:style style:name="P85" style:parent-style-name="Pasiulymai" style:family="paragraph">
      <style:paragraph-properties>
        <style:tab-stops>
          <style:tab-stop style:type="left" style:position="3.4583in"/>
        </style:tab-stops>
      </style:paragraph-properties>
      <style:text-properties fo:font-weight="bold" style:font-weight-asian="bold"/>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12-06</text:p>
      <text:p text:style-name="P2"/>
      <text:p text:style-name="P3">PASIŪLYMAS</text:p>
      <text:p text:style-name="P4"><text:span text:style-name="T5">DĖL<text:s/></text:span><text:span text:style-name="T6">VALSTYBINIŲ PENSIJŲ ĮSTATYMO<text:s/></text:span><text:span text:style-name="T7">PROJEKTO<text:s/></text:span><text:span text:style-name="T8">NR.<text:s/></text:span><text:span text:style-name="T9">I-730<text:s/></text:span><text:span text:style-name="T10">4 STRAIPSNIO PAKEITIMO</text:span><text:span text:style-name="T11"><text:s/>ĮSTATYMO PROJEKTO</text:span></text:p>
      <text:p text:style-name="P12"><text:span text:style-name="T13"><text:s/>NR.XIIP-3530</text:span></text:p>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4</text:p>
          </table:table-cell>
          <table:table-cell table:style-name="TableCell40">
            <text:p text:style-name="P41">2</text:p>
          </table:table-cell>
          <table:table-cell table:style-name="TableCell42">
            <text:p text:style-name="P43">2</text:p>
          </table:table-cell>
          <table:table-cell table:style-name="TableCell44">
            <text:p text:style-name="P45">Argumentai: <text:s/></text:p>
            <text:p text:style-name="P46">Tam, kad būtų užtikrintas vienodas<text:s/>sportininkų<text:s/>rezultatų įvertinimas<text:s/>už Lietuvos vardo garsinimą, sporto skatinimą ir populiarinimą</text:p>
            <text:p text:style-name="P47"><text:span text:style-name="T48">Remiantis Lietuvos Respublikos</text:span><text:span text:style-name="T49"><text:s/></text:span><text:span text:style-name="T50">valstybinių pensijų įstatymo 4 straipsnio 3 dalies 2 punktu, olimpinių  žaidynių prizininkai (sidabro, bronzos medalių laimėtojai) įgyja teisę į antrojo laipsnio valstybinę pensiją. Tuo tarpu neįgaliesiems sportininkams prizininkams tokia socialinė garantija nėra numatoma. Svarstytina, ar tokiu atveju neturėtų būti pagal analogiją vertinami ir neįgaliųjų sportininkų pasiekimai, kuomet parolimpinėse žaidynėse bei kurčiųjų olimpinėse žaidynėse užimamos prizinės vietos.</text:span></text:p>
            <text:p text:style-name="P51"><text:span text:style-name="T52">Pasiūlymas:</text:span><text:span text:style-name="T53"><text:s/></text:span></text:p>
            <text:p text:style-name="P54"><text:span text:style-name="T55"><text:s/>Pakeisti 4 straipsnio 2 dalies 2 punktą ir jį išdėstyti taip:</text:span></text:p>
            <text:p text:style-name="P56"><text:span text:style-name="T57">„</text:span><text:span text:style-name="T58">2) olimpinių žaidynių čempionai,</text:span><text:span text:style-name="T59"><text:s/></text:span><text:s/><text:span text:style-name="T60">parolimpinių žaidynių čempionai</text:span><text:span text:style-name="T61">,<text:s/></text:span><text:span text:style-name="T62">olimpinių kurčiųjų žaidynių čempionai</text:span><text:span text:style-name="T63"><text:s/></text:span><text:span text:style-name="T64">(aukso medalio laimėtojai)</text:span><text:span text:style-name="T65">;”.</text:span></text:p>
            <text:p text:style-name="P66"><text:span text:style-name="T67">2</text:span><text:span text:style-name="T68">PPakeisti 4 straipsnio 2 dalies 3 punktą ir jį išdėstyti taip:</text:span></text:p>
            <text:p text:style-name="P69"><text:span text:style-name="T70">„</text:span><text:span text:style-name="T71">2</text:span><text:span text:style-name="T72">) olimpinių žaidynių prizininkai</text:span><text:span text:style-name="T73">,</text:span><text:span text:style-name="T74"><text:s/></text:span><text:span text:style-name="T75">parolimpinių žaidynių prizininkai</text:span><text:span text:style-name="T76">,<text:s/></text:span><text:span text:style-name="T77">olimpinių kurčiųjų žaidynių<text:s/></text:span><text:span text:style-name="T78">prizininkai</text:span><text:span text:style-name="T79"><text:s/></text:span><text:span text:style-name="T80">(sidabro, bronzos medalių laimėtojai)</text:span><text:span text:style-name="T81">,</text:span><text:span text:style-name="T82"><text:s/>olimpinių sporto šakų pasaulio čempionai</text:span><text:span text:style-name="T83">;</text:span></text:p>
            <text:p text:style-name="P84"/>
            <text:p text:style-name="P85"/>
          </table:table-cell>
        </table:table-row>
      </table:table>
      <text:p text:style-name="P86"/>
      <text:p text:style-name="P87"/>
      <text:p text:style-name="P88">Teikia</text:p>
      <text:p text:style-name="P89">Seimo narys<text:s/><text:tab/><text:s text:c="101"/>Kęstutis Smirnovas</text:p>
      <text:p text:style-name="P90"><text:tab/><text:tab/><text:tab/><text:tab/><text:tab/><text:s text:c="15"/></text:p>
      <text:p text:style-name="Normal"><text:span text:style-name="T91"><text:tab/></text:span><text:span text:style-name="T92"><text:tab/></text:span><text:span text:style-name="T93"><text:tab/><text:s text:c="2"/></text:span><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nius Šarmavičius</meta:initial-creator>
    <dc:creator>adlibuser</dc:creator>
    <meta:creation-date>2016-12-06T09:43:00Z</meta:creation-date>
    <dc:date>2016-12-06T09:43:00Z</dc:date>
    <meta:template xlink:href="Normal.dotm" xlink:type="simple"/>
    <meta:editing-cycles>2</meta:editing-cycles>
    <meta:editing-duration>PT0S</meta:editing-duration>
    <meta:document-statistic meta:page-count="1" meta:paragraph-count="6" meta:word-count="187" meta:character-count="1481" meta:row-count="28" meta:non-whitespace-character-count="1300"/>
  </office:meta>
</office:document-meta>
</file>