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end"/>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style:text-autospace="none"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53" style:parent-style-name="Normal" style:family="paragraph">
      <style:paragraph-properties fo:keep-with-next="always" fo:text-align="justify"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keep-with-next="always" fo:text-align="justify" fo:text-indent="0.5in"/>
      <style:text-properties fo:font-size="8pt" style:font-size-asian="8pt" style:font-size-complex="8pt"/>
    </style:style>
    <style:style style:name="TableColumn58" style:family="table-column">
      <style:table-column-properties style:column-width="0.3958in" style:use-optimal-column-width="false"/>
    </style:style>
    <style:style style:name="TableColumn59" style:family="table-column">
      <style:table-column-properties style:column-width="1.1756in" style:use-optimal-column-width="false"/>
    </style:style>
    <style:style style:name="TableColumn60" style:family="table-column">
      <style:table-column-properties style:column-width="0.2958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4.3312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2.9569in" style:use-optimal-column-width="false"/>
    </style:style>
    <style:style style:name="Table57" style:family="table">
      <style:table-properties style:width="10.5333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2631in" style:use-optimal-row-height="false"/>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ableRow95" style:family="table-row">
      <style:table-row-properties style:min-row-height="0.1736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15"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language-asian="lt" style:country-asian="LT"/>
    </style:style>
    <style:style style:name="T11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19" style:parent-style-name="DefaultParagraphFont" style:family="text">
      <style:text-properties style:font-name="Times New Roman" fo:font-size="12pt" style:font-size-asian="12pt" style:font-size-complex="12pt" style:language-asian="lt" style:country-asian="LT"/>
    </style:style>
    <style:style style:name="T120" style:parent-style-name="DefaultParagraphFont" style:family="text">
      <style:text-properties style:font-name="Times New Roman" fo:font-size="12pt" style:font-size-asian="12pt" style:font-size-complex="12pt" style:language-asian="lt" style:country-asian="LT"/>
    </style:style>
    <style:style style:name="T121" style:parent-style-name="DefaultParagraphFont" style:family="text">
      <style:text-properties style:font-name="Times New Roman"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3937in"/>
      <style:text-properties style:font-size-complex="12pt"/>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Pasiūlymai2" style:family="paragraph">
      <style:text-properties fo:font-size="12pt" style:font-size-asian="12pt" style:font-size-complex="12pt"/>
    </style:style>
    <style:style style:name="P168"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keep-with-next="always" fo:text-align="justify"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keep-with-next="always"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ableColumn183" style:family="table-column">
      <style:table-column-properties style:column-width="0.3958in" style:use-optimal-column-width="false"/>
    </style:style>
    <style:style style:name="TableColumn184" style:family="table-column">
      <style:table-column-properties style:column-width="1.1756in" style:use-optimal-column-width="false"/>
    </style:style>
    <style:style style:name="TableColumn185" style:family="table-column">
      <style:table-column-properties style:column-width="0.2958in" style:use-optimal-column-width="false"/>
    </style:style>
    <style:style style:name="TableColumn186" style:family="table-column">
      <style:table-column-properties style:column-width="0.2951in" style:use-optimal-column-width="false"/>
    </style:style>
    <style:style style:name="TableColumn187" style:family="table-column">
      <style:table-column-properties style:column-width="0.2951in" style:use-optimal-column-width="false"/>
    </style:style>
    <style:style style:name="TableColumn188" style:family="table-column">
      <style:table-column-properties style:column-width="5.6111in" style:use-optimal-column-width="false"/>
    </style:style>
    <style:style style:name="TableColumn189" style:family="table-column">
      <style:table-column-properties style:column-width="0.8861in" style:use-optimal-column-width="false"/>
    </style:style>
    <style:style style:name="TableColumn190" style:family="table-column">
      <style:table-column-properties style:column-width="1.5784in" style:use-optimal-column-width="false"/>
    </style:style>
    <style:style style:name="Table182" style:family="table">
      <style:table-properties style:width="10.5333in" fo:margin-left="0in" table:align="center"/>
    </style:style>
    <style:style style:name="TableRow191" style:family="table-row">
      <style:table-row-properties style:min-row-height="0.3277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2631in" style:use-optimal-row-height="false"/>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Row220" style:family="table-row">
      <style:table-row-properties style:min-row-height="0.1736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text-properties fo:font-size="12pt" style:font-size-asian="12pt" style:font-size-complex="12pt"/>
    </style:style>
    <style:style style:name="P225" style:parent-style-name="Pasiūlymai2" style:family="paragraph">
      <style:text-properties fo:font-size="12pt" style:font-size-asian="12pt" style:font-size-complex="12pt"/>
    </style:style>
    <style:style style:name="P226" style:parent-style-name="Pasiūlymai2" style:family="paragraph">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weight-complex="bold" fo:color="#00000A"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fo:color="#00000A"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color="#00000A"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color="#00000A"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color="#00000A"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color="#00000A"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color="#00000A"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color="#00000A"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weight-complex="bold" fo:color="#00000A" style:font-size-complex="12pt" style:language-asian="lt" style:country-asian="LT"/>
    </style:style>
    <style:style style:name="P257" style:parent-style-name="Normal" style:family="paragraph">
      <style:paragraph-properties fo:text-align="justify"/>
      <style:text-properties style:font-name="Calibri" style:font-name-complex="Calibri" fo:color="#000000" fo:font-size="11pt" style:font-size-asian="11pt" style:font-size-complex="11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color="#00000A" style:font-size-complex="12pt" style:language-asian="lt" style:country-asian="LT"/>
    </style:style>
    <style:style style:name="P262"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3" style:parent-style-name="DefaultParagraphFont" style:family="text">
      <style:text-properties style:font-name="Times New Roman" fo:color="#00000A" fo:font-size="12pt" style:font-size-asian="12pt" style:font-size-complex="12pt" style:language-asian="lt" style:country-asian="LT"/>
    </style:style>
    <style:style style:name="T264" style:parent-style-name="DefaultParagraphFont" style:family="text">
      <style:text-properties style:font-name="Times New Roman" fo:font-weight="bold" style:font-weight-asian="bold" style:font-weight-complex="bold" fo:color="#00000A" fo:font-size="12pt" style:font-size-asian="12pt" style:font-size-complex="12pt" style:language-asian="lt" style:country-asian="LT"/>
    </style:style>
    <style:style style:name="T265" style:parent-style-name="DefaultParagraphFont" style:family="text">
      <style:text-properties style:font-name="Times New Roman" fo:color="#00000A" fo:font-size="12pt" style:font-size-asian="12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Pasiūlymai2" style:family="paragraph">
      <style:text-properties fo:font-size="12pt" style:font-size-asian="12pt" style:font-size-complex="12pt"/>
    </style:style>
    <style:style style:name="TableRow276" style:family="table-row">
      <style:table-row-properties style:min-row-height="0.1736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text-properties fo:font-size="12pt" style:font-size-asian="12pt" style:font-size-complex="12pt"/>
    </style:style>
    <style:style style:name="P281" style:parent-style-name="Normal" style:family="paragraph">
      <style:paragraph-properties fo:text-align="end" fo:margin-left="-0.0784in" fo:margin-right="0.1215in" fo:text-indent="-0.0784in">
        <style:tab-stops/>
      </style:paragraph-properties>
      <style:text-properties style:font-size-complex="12pt" style:language-asian="lt" style:country-asian="LT"/>
    </style:style>
    <style:style style:name="P282" style:parent-style-name="Normal" style:family="paragraph">
      <style:paragraph-properties fo:text-align="end" fo:margin-left="-0.0784in" fo:margin-right="0.1215in" fo:text-indent="-0.0784in">
        <style:tab-stops/>
      </style:paragraph-properties>
      <style:text-properties style:font-size-complex="12pt" style:language-asian="lt" style:country-asian="LT"/>
    </style:style>
    <style:style style:name="P283" style:parent-style-name="Normal" style:family="paragraph">
      <style:paragraph-properties fo:text-align="end" fo:margin-left="-0.0784in" fo:margin-right="0.1215in" fo:text-indent="-0.078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end" fo:margin-left="-0.0784in" fo:text-indent="-0.0784in">
        <style:tab-stops/>
      </style:paragraph-properties>
      <style:text-properties style:font-size-complex="12pt" style:language-asian="lt" style:country-asian="LT"/>
    </style:style>
    <style:style style:name="P288" style:parent-style-name="Normal" style:family="paragraph">
      <style:paragraph-properties fo:text-align="end" fo:margin-left="-0.0784in" fo:text-indent="-0.0784in">
        <style:tab-stops/>
      </style:paragraph-properties>
      <style:text-properties style:font-size-complex="12pt" fo:language="en" fo:country="US" style:language-asian="lt" style:country-asian="LT"/>
    </style:style>
    <style:style style:name="P289" style:parent-style-name="Pasiūlymai2" style:family="paragraph">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background-color="#FFFFFF"/>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background-color="#FFFFFF"/>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color="#000000" fo:font-size="12pt" style:font-size-asian="12pt" style:font-size-complex="12pt"/>
    </style:style>
    <style:style style:name="T353" style:parent-style-name="DefaultParagraphFont" style:family="text">
      <style:text-properties fo:color="#000000" fo:font-size="12pt" style:font-size-asian="12pt" style:font-size-complex="12pt"/>
    </style:style>
    <style:style style:name="T354" style:parent-style-name="DefaultParagraphFont" style:family="text">
      <style:text-properties fo:color="#000000" fo:font-size="12pt" style:font-size-asian="12pt" style:font-size-complex="12pt"/>
    </style:style>
    <style:style style:name="T355" style:parent-style-name="DefaultParagraphFont" style:family="text">
      <style:text-properties fo:color="#000000" fo:font-size="12pt" style:font-size-asian="12pt" style:font-size-complex="12pt"/>
    </style:style>
    <style:style style:name="T356" style:parent-style-name="DefaultParagraphFont" style:family="text">
      <style:text-properties fo:color="#000000" fo:font-size="12pt" style:font-size-asian="12pt" style:font-size-complex="12pt"/>
    </style:style>
    <style:style style:name="T357" style:parent-style-name="DefaultParagraphFont" style:family="text">
      <style:text-properties fo:color="#000000" fo:font-size="12pt" style:font-size-asian="12pt" style:font-size-complex="12pt"/>
    </style:style>
    <style:style style:name="P358" style:parent-style-name="Normal" style:family="paragraph">
      <style:paragraph-properties fo:keep-with-next="always" fo:text-indent="0.5in"/>
      <style:text-properties fo:font-weight="bold" style:font-weight-asian="bold" style:font-weight-complex="bold"/>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font-size="8pt" style:font-size-asian="8pt" style:font-size-complex="8pt"/>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style>
    <style:style style:name="P381" style:parent-style-name="Dalyviai" style:family="paragraph">
      <style:paragraph-properties fo:line-height="150%" fo:text-indent="0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style:font-size-complex="12pt"/>
    </style:style>
    <style:style style:name="P386" style:parent-style-name="DokParasas" style:family="paragraph">
      <style:paragraph-properties>
        <style:tab-stops>
          <style:tab-stop style:type="left" style:position="0.9in"/>
          <style:tab-stop style:type="right" style:position="6.3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name="Times New Roman" fo:font-weight="bold" style:font-weight-asian="bold" style:font-size-complex="12pt" style:language-asian="lt" style:country-asian="LT"/>
    </style:style>
    <style:style style:name="T389" style:parent-style-name="DefaultParagraphFont" style:family="text">
      <style:text-properties style:font-name="Times New Roman" style:font-size-complex="12pt" style:language-asian="lt" style:country-asian="LT"/>
    </style:style>
    <style:style style:name="T390" style:parent-style-name="DefaultParagraphFont" style:family="text">
      <style:text-properties style:font-name="Times New Roman" style:font-size-complex="12pt" style:language-asian="lt" style:country-asian="LT"/>
    </style:style>
    <style:style style:name="P391" style:parent-style-name="Dalyviai" style:family="paragraph">
      <style:paragraph-properties fo:line-height="150%" fo:text-indent="0in"/>
      <style:text-properties style:font-size-complex="12pt"/>
    </style:style>
    <style:style style:name="P392" style:parent-style-name="Dalyviai" style:family="paragraph">
      <style:paragraph-properties fo:line-height="100%" fo:text-indent="0in"/>
      <style:text-properties style:font-size-complex="12pt"/>
    </style:style>
    <style:style style:name="P393" style:parent-style-name="Dalyviai" style:family="paragraph">
      <style:paragraph-properties fo:line-height="100%" fo:text-indent="0in"/>
      <style:text-properties style:font-size-complex="12pt"/>
    </style:style>
    <style:style style:name="P394" style:parent-style-name="Dalyviai" style:family="paragraph">
      <style:paragraph-properties fo:line-height="100%" fo:text-indent="0in"/>
      <style:text-properties style:font-size-complex="12pt"/>
    </style:style>
    <style:style style:name="P395" style:parent-style-name="Dalyviai" style:family="paragraph">
      <style:paragraph-properties fo:line-height="100%" fo:text-indent="0in"/>
      <style:text-properties style:font-size-complex="12pt"/>
    </style:style>
    <style:style style:name="P396" style:parent-style-name="Dalyviai" style:family="paragraph">
      <style:paragraph-properties fo:line-height="100%" fo:text-indent="0in"/>
      <style:text-properties style:font-size-complex="12pt"/>
    </style:style>
    <style:style style:name="P397" style:parent-style-name="Dalyviai" style:family="paragraph">
      <style:paragraph-properties fo:line-height="100%" fo:text-indent="0in"/>
      <style:text-properties style:font-size-complex="12pt"/>
    </style:style>
    <style:style style:name="P398" style:parent-style-name="Dalyviai" style:family="paragraph">
      <style:paragraph-properties fo:line-height="100%" fo:text-indent="0in"/>
      <style:text-properties style:font-size-complex="12pt"/>
    </style:style>
    <style:style style:name="P399" style:parent-style-name="Dalyviai" style:family="paragraph">
      <style:paragraph-properties fo:line-height="100%" fo:text-indent="0in"/>
      <style:text-properties style:font-size-complex="12pt"/>
    </style:style>
    <style:style style:name="P400" style:parent-style-name="Dalyviai" style:family="paragraph">
      <style:paragraph-properties fo:line-height="100%" fo:text-indent="0in"/>
      <style:text-properties style:font-size-complex="12pt"/>
    </style:style>
    <style:style style:name="P401" style:parent-style-name="Dalyviai" style:family="paragraph">
      <style:paragraph-properties fo:line-height="100%" fo:text-indent="0in"/>
      <style:text-properties style:font-size-complex="12pt"/>
    </style:style>
    <style:style style:name="P402" style:parent-style-name="Dalyviai" style:family="paragraph">
      <style:paragraph-properties fo:line-height="100%" fo:text-indent="0in"/>
      <style:text-properties style:font-size-complex="12pt"/>
    </style:style>
    <style:style style:name="P403" style:parent-style-name="Dalyviai" style:family="paragraph">
      <style:paragraph-properties fo:line-height="100%" fo:text-indent="0in"/>
      <style:text-properties style:font-size-complex="12pt"/>
    </style:style>
    <style:style style:name="P404" style:parent-style-name="Dalyviai" style:family="paragraph">
      <style:paragraph-properties fo:line-height="100%" fo:text-indent="0in"/>
      <style:text-properties style:font-size-complex="12pt"/>
    </style:style>
    <style:style style:name="P405" style:parent-style-name="Dalyviai" style:family="paragraph">
      <style:paragraph-properties fo:line-height="100%" fo:text-indent="0in"/>
      <style:text-properties style:font-size-complex="12pt"/>
    </style:style>
    <style:style style:name="P406" style:parent-style-name="Dalyviai" style:family="paragraph">
      <style:paragraph-properties fo:line-height="100%" fo:text-indent="0in"/>
      <style:text-properties style:font-size-complex="12pt"/>
    </style:style>
    <style:style style:name="P407" style:parent-style-name="Dalyviai" style:family="paragraph">
      <style:paragraph-properties fo:line-height="100%" fo:text-indent="0in"/>
      <style:text-properties style:font-size-complex="12pt"/>
    </style:style>
    <style:style style:name="P408" style:parent-style-name="Dalyviai" style:family="paragraph">
      <style:paragraph-properties fo:line-height="100%" fo:text-indent="0in"/>
      <style:text-properties style:font-size-complex="12pt"/>
    </style:style>
    <style:style style:name="P409" style:parent-style-name="Dalyviai" style:family="paragraph">
      <style:paragraph-properties fo:line-height="100%" fo:text-indent="0in"/>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text:span text:style-name="PavadinimasKDiagrama">Pagrindinio komiteto</text:span><text:span text:style-name="PavadinimasKDiagrama"><text:s/></text:span><text:span text:style-name="T11">IŠVAD</text:span><text:span text:style-name="T12">A</text:span></text:p>
      <text:p text:style-name="P13"/>
      <text:p text:style-name="P14">DĖL LIETUVOS RESPUBLIKOS<text:s/>DARBO KODEKSO 47 STRAIPSNIO<text:s/>PAKEITIMO</text:p>
      <text:p text:style-name="P15"><text:span text:style-name="T16">ĮSTATYMO</text:span><text:span text:style-name="T17"><text:s/>PROJEKTO</text:span><text:span text:style-name="T18"><text:s/></text:span><text:span text:style-name="T19">NR. XIIIP-</text:span><text:span text:style-name="T20">46</text:span><text:span text:style-name="T21">57</text:span></text:p>
      <text:p text:style-name="P22"/>
      <text:p text:style-name="P23">2020-03-31<text:s text:c="2"/>Nr. 103-P-10</text:p>
      <text:p text:style-name="P24">Vilnius</text:p>
      <text:p text:style-name="P25"/>
      <text:p text:style-name="P26"><text:span text:style-name="T27">1.<text:s/></text:span><text:span text:style-name="T28">Komiteto<text:s/></text:span><text:span text:style-name="T29">posėdyje</text:span><text:span text:style-name="T30"><text:s/>dalyvavo:<text:s/></text:span><text:span text:style-name="T31"><text:s/></text:span><text:span text:style-name="T32">R. Šalaševičiūtė – Komiteto pirmininkė,<text:s/></text:span><text:span text:style-name="T33">R. Baškienė, R. J. Dagys,<text:s/></text:span><text:span text:style-name="T34">A. Dumbrava,<text:s/></text:span><text:span text:style-name="T35">J. Džiugelis,<text:s/></text:span><text:span text:style-name="T36">P. Kuzmickienė, M. </text:span><text:span text:style-name="T37">Navickienė, V. </text:span><text:span text:style-name="T38">Rastenis, J. Rimkus,</text:span><text:span text:style-name="T39"><text:s/>A. Sysas,</text:span><text:span text:style-name="T40"><text:s/></text:span><text:span text:style-name="T41">T. </text:span><text:span text:style-name="T42">Tomilinas, J. Varkalys; Komiteto biuras: E. Bulotaitė – biuro vedėja, patarėjos: D. Aleksejūnienė,</text:span><text:span text:style-name="T43"><text:s/>I.</text:span><text:span text:style-name="T44"> </text:span><text:span text:style-name="T45">K</text:span><text:span text:style-name="T46">uodienė, padėjėja<text:s/></text:span><text:span text:style-name="T47">R. Liekienė</text:span><text:span text:style-name="T48">; kviestieji asmenys:<text:s/></text:span><text:span text:style-name="T49">M. Majauskas – Seimo narys, E. Jovaiša – Seimo narys, G. Skaistė – Seimo narė, R. Žemaitaitis – Seimo narys, I. Segalovičienė – Prezidento patar</text:span><text:span text:style-name="T50">ė</text:span><text:span text:style-name="T51">ja, <text:s/>L. Kukuariatis – socialinės apsaugos ir darbo ministras.</text:span></text:p>
      <text:p text:style-name="P52"/>
      <text:p text:style-name="P53"><text:span text:style-name="T54">2. Ekspertų, konsultantų, specialistų išvados, pasiūlymai, pataisos, pastabos<text:s/></text:span>(toliau – pasiūlymai)<text:span text:style-name="T55">:</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text:s/>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table-row>
        </table:table-header-rows>
        <table:table-row table:style-name="TableRow95">
          <table:table-cell table:style-name="TableCell96">
            <text:p text:style-name="P97">1.</text:p>
          </table:table-cell>
          <table:table-cell table:style-name="TableCell98">
            <text:p text:style-name="P99">LR<text:s/>Seimo kanceliarijos Teisės departamentas,<text:s/>2020-03-27</text:p>
          </table:table-cell>
          <table:table-cell table:style-name="TableCell100">
            <text:p text:style-name="P101">2</text:p>
            <text:p text:style-name="P102"/>
            <text:p text:style-name="P103"/>
            <text:p text:style-name="P104"/>
            <text:p text:style-name="P105"/>
          </table:table-cell>
          <table:table-cell table:style-name="TableCell106">
            <text:p text:style-name="P107"/>
            <text:p text:style-name="P108"/>
            <text:p text:style-name="P109"/>
            <text:p text:style-name="P110"/>
          </table:table-cell>
          <table:table-cell table:style-name="TableCell111">
            <text:p text:style-name="P112"/>
          </table:table-cell>
          <table:table-cell table:style-name="TableCell113">
            <text:p text:style-name="P114">Įvertinę projekto atitiktį Konstitucijai, galiojantiems įstatymams, teisėkūros principams ir teisės technikos taisyklėms, teikiame šią pastabą:</text:p>
            <text:p text:style-name="P115"><text:span text:style-name="T116"><text:tab/>Įstatymo projekto 2 straipsnyje siūloma nustatyti, kad ,,darbdaviai, iki šio įstatymo įsigaliojimo paskelbę darbuotojams prastovą<text:s/></text:span><text:span text:style-name="T117">Lietuvos Respublikos darbo kodekso 47 straipsnio 1 dalies 2 punkte nustatytu atveju, ne<text:s/></text:span><text:span text:style-name="T118">vėliau kaip per vieną darbo dieną nuo šio įstatymo įsigaliojimo</text:span><text:span text:style-name="T119"><text:s/>informuoja Lietuvos Respublikos valstybinę darbo inspekciją prie Socialinės apsaugos ir darbo ministerijos apie prastovos paskelbimą darbuotojams vadovaudamiesi Lietuvos Respublikos vyriausiojo valstybinio darbo inspektoriaus šio<text:s/></text:span><text:soft-page-break/><text:span text:style-name="T120">įstatymo 1 straipsniu keičiamo Lietuvos Respublikos darbo kodekso 47 straipsnio 3 dalies 1 punktu nustatyta tvarka“. Svarstytina, ar siūlome nuostatoje nustatytas informavimo terminas yra proporcingas ir realus, kadangi<text:s/></text:span><text:span text:style-name="T121">Lietuvos Respublikos vyriausiasis darbo inspektorius priimto įstatymo pagrindu turės patvirtinti Valstybinės darbo inspekcijos informavimo apie paskelbtą prastovą tvarką, kuri pagal Lietuvos Respublikos teisėkūros pagrindų įstatymo 20 straipsnio 1 dalį, įsigalios kitą dieną po oficialaus paskelbimo Teisės aktų registre.</text:span></text:p>
          </table:table-cell>
          <table:table-cell table:style-name="TableCell122">
            <text:p text:style-name="P123">Pritarti.</text:p>
          </table:table-cell>
          <table:table-cell table:style-name="TableCell124">
            <text:p text:style-name="P125">Siūlome Įstatymo projekto<text:s/>2 straipsnį <text:s/>patikslinti ir išdėstyti taip:</text:p>
            <text:p text:style-name="P126">„2 straipsnis. Įstatymo taikymas</text:p>
            <text:p text:style-name="P127"><text:span text:style-name="T128">Darbdaviai, iki šio įstatymo<text:s/></text:span><text:span text:style-name="T129">įsigaliojimo paskelbę darbuotojams<text:s/></text:span><text:span text:style-name="T130">prastov</text:span><text:span text:style-name="T131">ą</text:span><text:span text:style-name="T132"><text:s text:c="2"/></text:span><text:span text:style-name="T133">Lietuvos Respublikos darbo kodekso<text:s/></text:span><text:span text:style-name="T134">47 straipsnio</text:span><text:span text:style-name="T135"><text:s/>1 dalies 2 punkte nustatytu atveju</text:span><text:span text:style-name="T136">, ne vėliau kaip per<text:s/></text:span><text:span text:style-name="T137">vieną</text:span><text:span text:style-name="T138"><text:s/></text:span><text:span text:style-name="T139">tris</text:span><text:span text:style-name="T140"><text:s/></text:span><text:span text:style-name="T141">darbo<text:s/></text:span><text:span text:style-name="T142">dieną</text:span><text:span text:style-name="T143"><text:s/></text:span><text:span text:style-name="T144">dienas</text:span><text:span text:style-name="T145"><text:s/></text:span><text:span text:style-name="T146">nuo šio įstatymo įsigaliojimo informuoja<text:s/></text:span><text:span text:style-name="T147">Lietuvos Respublikos valstybin</text:span><text:span text:style-name="T148">ę</text:span><text:span text:style-name="T149"><text:s/>darbo inspekcij</text:span><text:span text:style-name="T150">ą</text:span><text:span text:style-name="T151"><text:s/>prie Socialinės apsaugos ir darbo<text:s/></text:span><text:soft-page-break/><text:span text:style-name="T152">ministerijos</text:span><text:span text:style-name="T153"><text:s/>apie prastovos paskelbimą darbuotojams</text:span><text:span text:style-name="T154">,</text:span><text:span text:style-name="T155"><text:s/>vadovaudamiesi<text:s/></text:span><text:span text:style-name="T156">Lietuvos Respublikos<text:s/></text:span><text:span text:style-name="T157">vyriausiojo valstybinio darbo inspektoriaus</text:span><text:span text:style-name="T158"><text:s/></text:span><text:span text:style-name="T159">šio įstatymo<text:s/></text:span><text:span text:style-name="T160">1 straipsniu keičiamo Lietuvos Respublikos darbo kodekso 47 straipsnio 3 dalies 1 punkt</text:span><text:span text:style-name="T161">u</text:span><text:span text:style-name="T162">e</text:span><text:span text:style-name="T163"><text:s/></text:span><text:span text:style-name="T164">nustatyta<text:s/></text:span><text:span text:style-name="T165">tvarka</text:span><text:span text:style-name="T166">. <text:s/></text:span></text:p>
            <text:p text:style-name="P167"/>
          </table:table-cell>
        </table:table-row>
      </table:table>
      <text:p text:style-name="P168"/>
      <text:p text:style-name="P169"><text:span text:style-name="T170">3. Piliečių, asociacijų, politinių partijų, lobistų ir kitų suinteresuotų asmenų pasiūlymai:</text:span><text:span text:style-name="T171"><text:s/></text:span><text:span text:style-name="T172">negauta.</text:span></text:p>
      <text:p text:style-name="P173"><text:span text:style-name="T174">4. Valstybės ir savivaldybių institucijų ir įstaigų pasiūlymai:</text:span><text:span text:style-name="T175"><text:s/></text:span><text:span text:style-name="T176">n</text:span><text:span text:style-name="T177">egauta</text:span><text:span text:style-name="T178">.</text:span></text:p>
      <text:p text:style-name="P179"><text:span text:style-name="T180">5. Subjektų, turinčių įstatymų leidybos iniciatyvos teisę, pasiūlymai:</text:span><text:span text:style-name="T181"><text: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p text:style-name="P193">Eil.</text:p>
              <text:p text:style-name="P194">Nr.</text:p>
            </table:table-cell>
            <table:table-cell table:style-name="TableCell195" table:number-rows-spanned="2">
              <text:p text:style-name="P196">Pasiūlymo teikėjas, data</text:p>
            </table:table-cell>
            <table:table-cell table:style-name="TableCell197" table:number-columns-spanned="3">
              <text:p text:style-name="P198">Siūloma keisti</text:p>
            </table:table-cell>
            <table:covered-table-cell/>
            <table:covered-table-cell/>
            <table:table-cell table:style-name="TableCell199" table:number-rows-spanned="2">
              <text:p text:style-name="P200"/>
              <text:p text:style-name="P201">Pasiūlymo turinys</text:p>
              <text:p text:style-name="P202"/>
            </table:table-cell>
            <table:table-cell table:style-name="TableCell203" table:number-rows-spanned="2">
              <text:p text:style-name="P204">Komiteto nuomonė</text:p>
            </table:table-cell>
            <table:table-cell table:style-name="TableCell205" table:number-rows-spanned="2">
              <text:p text:style-name="P206">Argumentai,<text:s/></text:p>
              <text:p text:style-name="P207">pagrindžiantys nuomonę</text:p>
            </table:table-cell>
          </table:table-row>
          <table:table-row table:style-name="TableRow208">
            <table:covered-table-cell>
              <text:p text:style-name="P209"/>
            </table:covered-table-cell>
            <table:covered-table-cell>
              <text:p text:style-name="P210"/>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P217"/>
            </table:covered-table-cell>
            <table:covered-table-cell>
              <text:p text:style-name="P218"/>
            </table:covered-table-cell>
            <table:covered-table-cell>
              <text:p text:style-name="P219"/>
            </table:covered-table-cell>
          </table:table-row>
        </table:table-header-rows>
        <table:table-row table:style-name="TableRow220">
          <table:table-cell table:style-name="TableCell221">
            <text:p text:style-name="P222">1.</text:p>
          </table:table-cell>
          <table:table-cell table:style-name="TableCell223">
            <text:p text:style-name="P224">Seimo narys M. Majauskas</text:p>
            <text:p text:style-name="P225">2020-03-31</text:p>
            <text:p text:style-name="P226"/>
          </table:table-cell>
          <table:table-cell table:style-name="TableCell227">
            <text:p text:style-name="P228">1</text:p>
          </table:table-cell>
          <table:table-cell table:style-name="TableCell229">
            <text:p text:style-name="P230"/>
          </table:table-cell>
          <table:table-cell table:style-name="TableCell231">
            <text:p text:style-name="P232"/>
          </table:table-cell>
          <table:table-cell table:style-name="TableCell233">
            <text:p text:style-name="P234"><text:span text:style-name="T235">Argumentai:<text:s/></text:span></text:p>
            <text:p text:style-name="P236"><text:span text:style-name="T237"> </text:span></text:p>
            <text:p text:style-name="P238"><text:span text:style-name="T239">Siekiant amortizuoti karantino sukeltą ekonominę žalą ir padėti išsaugoti darbo vietas, valstybė yra įsipareigojusi kompensuoti didžiąją darbdavių darbuotojams prastovos metu mokamo darbo užmokesčio dalį. Tai motyvuoja net ir sunkiausiomis sąlygomis neatleisti darbuotojų ir išlaikyti darbo vietas.<text:s/></text:span></text:p>
            <text:p text:style-name="P240"><text:span text:style-name="T241"> </text:span></text:p>
            <text:p text:style-name="P242"><text:span text:style-name="T243">Nors ši parama yra labai svarbi darbdaviui, ji neužtikrina darbuotojų motyvacijos tęsti esamus  darbo santykius. Darbo kodekse (toliau - DK) numatyta, jog ekstremalios padėties ir karantino sąlygomis darbuotojui paskelbus prastovą, jos metu darbuotojui turi būti mokamas ne mažesnis nei minimalios mėnesinės algos (MMA) dydžio darbo užmokestis, kuris šiuo metu yra lygus €607 prieš mokesčius arba €437 “į rankas”. Tuo tarpu vidutinį darbo užmokestį (bruto €1346 2019 m. IV ketv.) gaunančiam darbuotojui, nedarbo išmoka pirmus tris<text:s/></text:span><text:soft-page-break/><text:span text:style-name="T244">mėnesius lygi €663. Darbuotojo požiūriu susidaro esminis skirtumas tarp prastovos išmokos, gaunamos atskaičius mokesčius, ir nedarbo išmokos, kuris gali tapti rimta paskata darbuotojams palikti darbo vietas ir kreiptis į Užimtumo tarnybą.</text:span></text:p>
            <text:p text:style-name="P245"><text:span text:style-name="T246"> </text:span></text:p>
            <text:p text:style-name="P247"><text:span text:style-name="T248">Svarbu atkreipti dėmesį, jog nedarbo išmoka būtų mokama iš valstybės biudžeto, todėl ji yra ne tik ekonomiškai, bet ir finansiškai motyvuota paskatinti tiek darbdavį, tiek darbuotoją išlaikyti darbo santykius. Todėl valstybei yra tikslinga užtikrinti didesnį prastovos metu gaunamą darbo užmokestį ir kartu valstybės subsidiją darbdaviui taip, jog darbo užmokesčio prastovos metu atotrūkis nuo nedarbo išmokos būtų ne toks reikšmingas.</text:span></text:p>
            <text:p text:style-name="P249"><text:span text:style-name="T250"> </text:span></text:p>
            <text:p text:style-name="P251"><text:span text:style-name="T252">Atsižvelgiant į išdėstytus argumentus, siūloma nustatyti, jog pagal DK 47 straipsnio 1 dalies 2 punktą prastovos metu mokamas darbo užmokestis nebūtų apmokestintas Gyventojų pajamų mokesčiu, taip padidinant darbuotojų faktiškai gaunamą išmoką ir kartu sumažinant skirtumą nuo atitinkamos nedarbo išmokos.<text:s/></text:span></text:p>
            <text:p text:style-name="P253"><text:span text:style-name="T254"> </text:span></text:p>
            <text:p text:style-name="P255"><text:span text:style-name="T256">Pasiūlymas:</text:span></text:p>
            <text:p text:style-name="P257"> </text:p>
            <text:p text:style-name="P258"><text:span text:style-name="T259">Papildyti projekto 1 straipsnio 47 straipsnio 3 dalies 3 punktą ir jį išdėstyti taip:</text:span></text:p>
            <text:p text:style-name="P260"><text:span text:style-name="T261"> </text:span></text:p>
            <text:p text:style-name="P262"><text:span text:style-name="T263">„3) prastovos laikotarpiu darbdavys darbuotojui moka ne mažesnį kaip Lietuvos Respublikos Vyriausybės patvirtintos minimaliosios mėnesinės algos darbo užmokestį,<text:s/></text:span><text:span text:style-name="T264">neapmokestinamą Gyventojų pajamų mokesčiu,</text:span><text:span text:style-name="T265"><text:s/>kai jo darbo sutartyje sulygta visa darbo laiko norma. Darbdaviui, išskyrus darbdavį, kurio teisinė forma yra biudžetinė įstaiga, patirtų darbo užmokesčio už prastovą išlaidų dalis kompensuojama Lietuvos Respublikos užimtumo įstatyme nustatytu dydžiu ir tvarka;“</text:span></text:p>
          </table:table-cell>
          <table:table-cell table:style-name="TableCell266">
            <text:p text:style-name="P267">Nepritarti.</text:p>
          </table:table-cell>
          <table:table-cell table:style-name="TableCell268">
            <text:p text:style-name="P269">Komitetas nepritaria pasiūlymui, kadangi pasiūlymu siekiama keisti galiojantį Gyventojų pajamų mokesčio taikymą, o darbo užmokesčio apmokestinimo klausimai <text:s/>nėra Darbo kodekso taikymo sritis.</text:p>
            <text:p text:style-name="P270"><text:span text:style-name="T271">Taip pat atkreiptinas dėmesys, kad<text:s/></text:span><text:span text:style-name="T272">663</text:span><text:span text:style-name="T273"><text:s/>eurų nedarbo<text:s/></text:span><text:soft-page-break/><text:span text:style-name="T274">išmoką, jei išeitų iš darbo, <text:s/>gautų pakankamai nedidelė grupė darbuotojų, kadangi dauguma jų nedarbo išmoka „į rankas“ būtų ženkliai mažesnė nei 437 eurai, kurie bus mokami esant prastovai.</text:span></text:p>
            <text:p text:style-name="P275"/>
          </table:table-cell>
        </table:table-row>
        <text:soft-page-break/>
        <table:table-row table:style-name="TableRow276">
          <table:table-cell table:style-name="TableCell277">
            <text:p text:style-name="P278">2.</text:p>
          </table:table-cell>
          <table:table-cell table:style-name="TableCell279">
            <text:p text:style-name="P280">Seimo nariai</text:p>
            <text:p text:style-name="P281">S.<text:s/>Gentvilas,</text:p>
            <text:p text:style-name="P282">V.Čmilytė- Nielsen,</text:p>
            <text:p text:style-name="P283"><text:span text:style-name="T284">E.</text:span><text:span text:style-name="T285"><text:s/>Gentvilas</text:span><text:span text:style-name="T286">,</text:span></text:p>
            <text:soft-page-break/>
            <text:p text:style-name="P287">J.Varkalys ir kt.</text:p>
            <text:p text:style-name="P288">2020-03-31</text:p>
            <text:p text:style-name="P289"/>
          </table:table-cell>
          <table:table-cell table:style-name="TableCell290">
            <text:p text:style-name="P291">1</text:p>
          </table:table-cell>
          <table:table-cell table:style-name="TableCell292">
            <text:p text:style-name="P293"/>
          </table:table-cell>
          <table:table-cell table:style-name="TableCell294">
            <text:p text:style-name="P295"/>
          </table:table-cell>
          <table:table-cell table:style-name="TableCell296">
            <text:p text:style-name="P297"><text:span text:style-name="T298">Argumentai:<text:s/></text:span></text:p>
            <text:p text:style-name="P299"><text:span text:style-name="T300">Darbo kodekso 47 straipsnio 1 dalies 2 punkte numatyta nauja prastovos rūšis, t. y. prastova ne dėl darbdavio kaltės, o prastova dėl valstybės veiksmų. Šiuo Darbo kodekso pakeitimu, įstatymų leidėjas siekia išlaikyti darbo vietas, pasiūlant<text:s/></text:span><text:soft-page-break/><text:span text:style-name="T301">valstybės pagalbą darbdaviams, tačiau sistemiškai vertinant Darbo kodeksą susidaro įspūdis, kad darbdaviams nepalengvėja, nes darbo kodekso 56 straipsnis reglamentuoja, kad prastovai užsitęsus ilgiau nei 30  neatsižvelgiant, į tai dėl ko ji paskelbta, darbuotojas turi teisę nutraukti darbo sutartį ir gauti 2 VDU dydžio išeitinę kompensaciją, kas praktiškai sudaro aplinkybės, kad darbdaviui net ir gavus kompensacijas už išlaikomas darbo vietas bus priversti jas grąžinti, nes nesugebės išlaikyti darbuotojų ilgiau nei 30 dienų.<text:s/></text:span></text:p>
            <text:p text:style-name="P302"><text:span text:style-name="T303">Siekdami, kad būtų įgyvendinti įstatymo leidėjo siekiai, išsaugoti darbo vietas ir pagelbėti nuo valstybės veiksmų nukentėjusiems darbdaviams, teikiame pasiūlymą, kad darbuotojas negalėtų pretenduoti į dviejų vidutinių darbo užmokesčio dydžio išeitinę kompensaciją, jei darbo sutartį nutraukiama jiems prašant, kai prastova paskelbta dėl LR Vyriausybės paskelbtos ekstremalios situacijos ar karantino.</text:span></text:p>
            <text:p text:style-name="P304"><text:span text:style-name="T305"> </text:span></text:p>
            <text:p text:style-name="P306"><text:span text:style-name="T307">Pasiūlymas:</text:span></text:p>
            <text:p text:style-name="P308"><text:span text:style-name="T309">Papildyti įstatymo projekto 1 straipsnį ir ji išdėstyti taip:</text:span></text:p>
            <text:p text:style-name="P310"><text:span text:style-name="T311">„47 straipsnis. Prastova</text:span></text:p>
            <text:p text:style-name="P312"><text:span text:style-name="T313">1.  Darbdavys darbuotojui ar darbuotojų grupei gali skelbti prastovą, kai:</text:span></text:p>
            <text:p text:style-name="P314"><text:span text:style-name="T315">1) darbdavys negali suteikti darbuotojui darbo sutartyje sulygto darbo dėl objektyvių priežasčių ne dėl darbuotojo kaltės ir darbuotojas nesutinka dirbti kito jam pasiūlyto darbo;</text:span></text:p>
            <text:p text:style-name="P316"><text:span text:style-name="T317">2) Lietuvos Respublikos Vyriausybė paskelbia ekstremaliąją situaciją ir karantiną ir darbdavys dėl to negali suteikti darbuotojui darbo sutartyje sulygto darbo, nes dėl darbo organizavimo ypatumų nėra galimybės sulygto darbo dirbti nuotoliniu būdu arba darbuotojas nesutinka dirbti kito jam pasiūlyto darbo.</text:span></text:p>
            <text:p text:style-name="P318"><text:span text:style-name="T319">2. Šio straipsnio 1 dalies 1 punkte nustatytu atveju:</text:span></text:p>
            <text:p text:style-name="P320"><text:span text:style-name="T321">1) kai darbdavys paskelbia prastovą, trunkančią iki vienos darbo dienos, darbuotojui mokamas vidutinis jo darbo užmokestis ir darbdavys turi teisę reikalauti darbuotojo būti darbovietėje;</text:span></text:p>
            <text:p text:style-name="P322"><text:span text:style-name="T323">2) kai darbdavys paskelbia prastovą ilgesniam laikotarpiui negu viena darbo diena, bet ne ilgiau kaip trims darbo dienoms, negali būti reikalaujama, kad darbuotojas atvyktų į darbovietę kasdien ilgesniam negu viena valanda laikui. Buvimo darbovietėje per prastovą laiku jam mokamas vidutinis jo darbo<text:s/></text:span><text:soft-page-break/><text:span text:style-name="T324">užmokestis, o kitu prastovos laikotarpiu, kai darbuotojas neprivalo būti darbe, jam mokama du trečdaliai vidutinio jo darbo užmokesčio;</text:span></text:p>
            <text:p text:style-name="P325"><text:span text:style-name="T326">3) kai darbdavys paskelbia prastovą neterminuotai arba ilgesniam negu trijų darbo dienų laikotarpiui, darbuotojas neprivalo atvykti į darbovietę, tačiau turi būti pasirengęs atvykti į darbovietę kitą darbo dieną po darbdavio pranešimo. Už prastovos laiką iki trijų darbo dienų mokama šios dalies 1 ir 2 punktuose nustatyta tvarka, o už kitą prastovos laikotarpį jam paliekama keturiasdešimt procentų vidutinio jo darbo užmokesčio;</text:span></text:p>
            <text:p text:style-name="P327"><text:span text:style-name="T328">4) kalendorinį mėnesį, kurį 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329"><text:span text:style-name="T330">5) darbdavys gali paskelbti darbuotojui dalinę prastovą, kai tam tikram laikotarpiui sumažinamas darbo dienų per savaitę skaičius (ne mažiau kaip dviem darbo dienomis) ar darbo valandų per dieną skaičius (ne mažiau kaip trimis darbo valandomis). Dalinės prastovos laikotarpiais, kai darbuotojas neprivalo būti darbe, jam mokamas darbo užmokestis šios dalies 2 ir 3 punktuose nustatyta tvarka.</text:span></text:p>
            <text:p text:style-name="P331"><text:span text:style-name="T332">3. Paskelbus prastovą šio straipsnio 1 dalies 2 punkte nustatytu atveju:</text:span></text:p>
            <text:p text:style-name="P333"><text:span text:style-name="T334">1) ne vėliau kaip per vieną darbo dieną nuo prastovos paskelbimo darbdavys Lietuvos Respublikos vyriausiojo valstybinio darbo inspektoriaus nustatyta tvarka informuoja Valstybinę darbo inspekciją apie prastovos paskelbimą darbuotojui;</text:span></text:p>
            <text:p text:style-name="P335"><text:span text:style-name="T336">2) iš darbuotojo negali būti reikalaujama, kad jis atvyktų į darbovietę;</text:span></text:p>
            <text:p text:style-name="P337"><text:span text:style-name="T338">3) prastovos laikotarpiu darbdavys darbuotojui moka ne mažesnį kaip Lietuvos Respublikos Vyriausybės patvirtintos minimaliosios mėnesinės algos darbo užmokestį, kai jo darbo sutartyje sulygta visa darbo laiko norma. Darbdaviui, išskyrus darbdavį, kurio teisinė forma yra biudžetinė įstaiga, patirtų darbo užmokesčio už prastovą išlaidų dalis</text:span><text:span text:style-name="T339"><text:s/></text:span><text:span text:style-name="T340">kompensuojama Lietuvos Respublikos užimtumo įstatyme nustatytu dydžiu ir tvarka;</text:span></text:p>
            <text:p text:style-name="P341"><text:span text:style-name="T342">4) darbdavys gali paskelbti darbuotojui dalinę prastovą, kai tam tikram laikotarpiui sumažinamas darbo dienų per savaitę skaičius (ne mažiau kaip dviem darbo dienomis) ar darbo valandų per dieną skaičius (ne mažiau kaip trimis darbo<text:s/></text:span><text:soft-page-break/><text:span text:style-name="T343">valandomis). Tokiu atveju už darbo laiką mokamas darbo užmokestis, o už prastovos laiką mokama šios dalies 3 punkte nustatyta tvarka proporcingai.</text:span></text:p>
            <text:p text:style-name="P344"><text:span text:style-name="T345">5) darbuotojui nutraukiančiam darbo sutartį 56 straipsnio 1 dalies 1 punkto pagrindu 56 straipsnio 2 dalyje numatyta išeitinė išmoka, mokama iš<text:s/></text:span><text:span text:style-name="T346"> Ilgalaikio darbo išmokų fondo</text:span><text:span text:style-name="T347">.“</text:span></text:p>
          </table:table-cell>
          <table:table-cell table:style-name="TableCell348">
            <text:p text:style-name="P349">Nepritarti.</text:p>
          </table:table-cell>
          <table:table-cell table:style-name="TableCell350">
            <text:p text:style-name="Pasiūlymai2"><text:span text:style-name="T351">Komitetas nepritaria pasiūlymui, kadangi<text:s/></text:span><text:span text:style-name="T352">Ilgalaikio darbo išmokų fondas<text:s/></text:span><text:span text:style-name="T353">turi</text:span><text:span text:style-name="T354"><text:s/>labai ribotą kiekį<text:s/></text:span><text:soft-page-break/><text:span text:style-name="T355">lėšų,<text:s/></text:span><text:span text:style-name="T356">kurių, pritarus šiam siūlymui, <text:s/>būtų nepakankama. Be to, Vyriausybė siekia kitais būdais padėti verslui išsilaikyt</text:span><text:span text:style-name="T357">i šiuo sudėtingu metu, ne tik per socialinės paramos sistemą.</text:span></text:p>
          </table:table-cell>
        </table:table-row>
      </table:table>
      <text:p text:style-name="P358"/>
      <text:p text:style-name="P359"><text:span text:style-name="T360">6. Seimo paskirtų papildomų komitetų / komisijos pasiūlymai:<text:s/></text:span><text:span text:style-name="T361">nepaskirta</text:span><text:span text:style-name="T362">.</text:span></text:p>
      <text:p text:style-name="P363"><text:span text:style-name="T364">7</text:span><text:span text:style-name="T365">. Komiteto<text:s/></text:span><text:span text:style-name="T366">sprendimas</text:span><text:span text:style-name="T367"><text:s/>ir pasiūlymai</text:span><text:span text:style-name="T368">:<text:s/></text:span><text:span text:style-name="T369">pritarti K</text:span><text:span text:style-name="T370">omiteto patobulintam įstatymo projektui<text:s/></text:span><text:span text:style-name="T371">Nr. XIIIP-46</text:span><text:span text:style-name="T372">57</text:span><text:span text:style-name="T373"><text:s/></text:span><text:span text:style-name="T374">ir<text:s/></text:span><text:span text:style-name="T375">Komiteto<text:s/></text:span><text:span text:style-name="T376">išvadai.</text:span></text:p>
      <text:p text:style-name="P377"/>
      <text:p text:style-name="P378"><text:span text:style-name="T379">8.<text:s/></text:span><text:span text:style-name="T380">Balsavimo rezultatai:</text:span><text:s/>už – 11, prieš – 0, susilaikė – 1.<text:s/></text:p>
      <text:p text:style-name="P381"><text:span text:style-name="T382"><text:tab/></text:span><text:span text:style-name="T383">9</text:span><text:span text:style-name="T384">. Komiteto paskirtas pranešėjas:</text:span><text:s/><text:span text:style-name="T385">Rimantė Šalaševičiūtė.</text:span></text:p>
      <text:p text:style-name="P386"><text:span text:style-name="T387">10.<text:s/></text:span><text:span text:style-name="T388">Komiteto narių atskiroji nuomonė:</text:span><text:span text:style-name="T389"><text:s/></text:span><text:span text:style-name="T390">nepareikšta.</text:span></text:p>
      <text:p text:style-name="P391"><text:tab/>PRIDEDAMA. Komiteto<text:s/>patobulintas<text:s/>įstatymo projektas, jo lyginamasis variantas.</text:p>
      <text:p text:style-name="P392"/>
      <text:p text:style-name="P393"/>
      <text:p text:style-name="P394">Komiteto<text:s/>pirmininkė<text:tab/><text:tab/><text:tab/><text:tab/><text:tab/><text:tab/><text:tab/><text:tab/><text:tab/><text:tab/><text:tab/><text:tab/><text:tab/><text:tab/><text:tab/><text:tab/>Rimantė Šalaševičiūtė</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text:span text:style-name="T410">K</text:span><text:span text:style-name="T411">omiteto biuro patarėja<text:s/></text:span><text:span text:style-name="T412">Ieva Kuodienė</text:span><text:span text:style-name="T413"><text:s text:c="10"/></text:span><text:span text:style-name="T4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ASEVIČIENĖ Janina</meta:initial-creator>
    <dc:creator>adlibuser</dc:creator>
    <meta:creation-date>2020-03-31T12:09:00Z</meta:creation-date>
    <dc:date>2020-03-31T12:09:00Z</dc:date>
    <meta:print-date>2020-03-31T11:42: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d3d3c818-68e7-4599-9d01-6784056a2ca7</meta:user-defined>
    <meta:document-statistic meta:page-count="6" meta:paragraph-count="96" meta:word-count="1623" meta:character-count="12146" meta:row-count="200" meta:non-whitespace-character-count="10619"/>
  </office:meta>
</office:document-meta>
</file>