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Dalyviai" style:family="paragraph">
      <style:paragraph-properties fo:text-align="end" fo:line-height="100%">
        <style:tab-stops>
          <style:tab-stop style:type="left" style:position="7.875in"/>
        </style:tab-stops>
      </style:paragraph-properties>
    </style:style>
    <style:style style:name="T11" style:parent-style-name="DefaultParagraphFont" style:family="text">
      <style:text-properties fo:font-weight="bold" style:font-weight-asian="bold"/>
    </style:style>
    <style:style style:name="P12" style:parent-style-name="Dalyviai" style:family="paragraph">
      <style:paragraph-properties fo:text-align="center" fo:line-height="100%" fo:text-indent="-0.098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keep-together="always" fo:text-align="center" fo:margin-left="-0.0986in" fo:margin-right="-0.1194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apple-converted-space"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cs" fo:country="CZ"/>
    </style:style>
    <style:style style:name="T22" style:parent-style-name="apple-converted-space" style:family="text">
      <style:text-properties fo:font-weight="bold" style:font-weight-asian="bold" style:font-weight-complex="bold" fo:color="#000000" fo:language="cs" fo:country="CZ"/>
    </style:style>
    <style:style style:name="T23" style:parent-style-name="apple-converted-space" style:family="text">
      <style:text-properties fo:font-weight="bold" style:font-weight-asian="bold" style:font-weight-complex="bold" fo:color="#000000" fo:language="cs" fo:country="CZ"/>
    </style:style>
    <style:style style:name="T24" style:parent-style-name="apple-converted-space" style:family="text">
      <style:text-properties fo:font-weight="bold" style:font-weight-asian="bold" style:font-weight-complex="bold" fo:color="#000000" fo:language="cs" fo:country="CZ"/>
    </style:style>
    <style:style style:name="T25" style:parent-style-name="apple-converted-space" style:family="text">
      <style:text-properties fo:font-weight="bold" style:font-weight-asian="bold" style:font-weight-complex="bold" fo:color="#000000" fo:language="cs" fo:country="CZ"/>
    </style:style>
    <style:style style:name="T26" style:parent-style-name="apple-converted-space" style:family="text">
      <style:text-properties fo:font-weight="bold" style:font-weight-asian="bold" style:font-weight-complex="bold" fo:color="#000000" fo:language="cs" fo:country="CZ"/>
    </style:style>
    <style:style style:name="T27" style:parent-style-name="apple-converted-space" style:family="text">
      <style:text-properties fo:font-weight="bold" style:font-weight-asian="bold" style:font-weight-complex="bold" fo:color="#000000" fo:language="cs" fo:country="CZ"/>
    </style:style>
    <style:style style:name="T28" style:parent-style-name="apple-converted-space" style:family="text">
      <style:text-properties fo:font-weight="bold" style:font-weight-asian="bold" style:font-weight-complex="bold" fo:color="#000000" fo:language="cs" fo:country="CZ"/>
    </style:style>
    <style:style style:name="T29" style:parent-style-name="apple-converted-space" style:family="text">
      <style:text-properties fo:font-weight="bold" style:font-weight-asian="bold" style:font-weight-complex="bold" fo:color="#000000" fo:language="cs" fo:country="CZ"/>
    </style:style>
    <style:style style:name="T30" style:parent-style-name="DefaultParagraphFont" style:family="text">
      <style:text-properties fo:font-weight="bold" style:font-weight-asian="bold" fo:font-variant="small-cap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fo:font-variant="small-caps"/>
    </style:style>
    <style:style style:name="T35" style:parent-style-name="DefaultParagraphFont" style:family="text">
      <style:text-properties fo:font-weight="bold" style:font-weight-asian="bold" fo:font-variant="small-cap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text-properties fo:font-weight="bold" style:font-weight-asian="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justify" fo:text-indent="0.5in"/>
    </style:style>
    <style:style style:name="TableColumn53" style:family="table-column">
      <style:table-column-properties style:column-width="0.3902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4.8236in" style:use-optimal-column-width="false"/>
    </style:style>
    <style:style style:name="TableColumn59" style:family="table-column">
      <style:table-column-properties style:column-width="0.959in" style:use-optimal-column-width="false"/>
    </style:style>
    <style:style style:name="TableColumn60" style:family="table-column">
      <style:table-column-properties style:column-width="1.1319in" style:use-optimal-column-width="false"/>
    </style:style>
    <style:style style:name="Table52" style:family="table">
      <style:table-properties style:width="11.0458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409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2215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99" style:parent-style-name="Normal" style:family="paragraph">
      <style:paragraph-properties fo:text-align="justify" fo:text-indent="0.2215in">
        <style:tab-stops>
          <style:tab-stop style:type="left" style:position="0.6895in"/>
          <style:tab-stop style:type="left" style:position="6.6666in"/>
        </style:tab-stops>
      </style:paragraph-properties>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start" fo:margin-right="-0.075in"/>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lainText" style:family="paragraph">
      <style:paragraph-properties fo:text-align="justify"/>
      <style:text-properties style:font-name="Times New Roman" style:font-name-complex="Times New Roman" fo:font-size="12pt" style:font-size-asian="12pt" style:font-size-complex="12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text-indent="0.5in"/>
      <style:text-properties fo:font-weight="bold" style:font-weight-asian="bold" style:font-weight-complex="bold"/>
    </style:style>
    <style:style style:name="TableColumn109" style:family="table-column">
      <style:table-column-properties style:column-width="0.3902in" style:use-optimal-column-width="false"/>
    </style:style>
    <style:style style:name="TableColumn110" style:family="table-column">
      <style:table-column-properties style:column-width="1.083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6.3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1.0861in" style:use-optimal-column-width="false"/>
    </style:style>
    <style:style style:name="Table108" style:family="table">
      <style:table-properties style:width="11.025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right="-0.0131in"/>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263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200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style:font-weight-complex="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justify"/>
    </style:style>
    <style:style style:name="T145" style:parent-style-name="DefaultParagraphFont" style:family="text">
      <style:text-properties style:font-name-asian="TimesNewRomanPSMT"/>
    </style:style>
    <style:style style:name="T146" style:parent-style-name="DefaultParagraphFont" style:family="text">
      <style:text-properties style:font-weight-complex="bold"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together="always" fo:text-align="justify"/>
      <style:text-properties fo:font-style="italic" style:font-style-asian="italic"/>
    </style:style>
    <style:style style:name="P155" style:parent-style-name="Normal" style:family="paragraph">
      <style:paragraph-properties fo:text-align="justify"/>
      <style:text-properties fo:text-transform="uppercase" style:text-underline-type="single" style:text-underline-style="solid" style:text-underline-width="auto" style:text-underline-mode="continuous"/>
    </style:style>
    <style:style style:name="P156" style:parent-style-name="Normal" style:family="paragraph">
      <style:paragraph-properties fo:text-align="justify" fo:text-indent="0.2173in"/>
    </style:style>
    <style:style style:name="P157" style:parent-style-name="Normal" style:family="paragraph">
      <style:paragraph-properties fo:text-align="justify" fo:text-indent="0.2215in"/>
    </style:style>
    <style:style style:name="P158" style:parent-style-name="Normal" style:family="paragraph">
      <style:paragraph-properties fo:text-align="justify" fo:text-indent="0.2215in"/>
    </style:style>
    <style:style style:name="P159" style:parent-style-name="Default" style:family="paragraph">
      <style:paragraph-properties fo:text-align="justify" fo:text-indent="0.2215in"/>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tyle="italic" style:font-style-asian="italic" style:font-style-complex="italic" fo:font-size="11.5pt" style:font-size-asian="11.5pt" style:font-size-complex="11.5pt"/>
    </style:style>
    <style:style style:name="P163" style:parent-style-name="Default" style:family="paragraph">
      <style:paragraph-properties fo:text-align="justify" fo:text-indent="0.2215in"/>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weight="bold" style:font-weight-asian="bold"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text-align="justify" fo:text-indent="0.2215in"/>
    </style:style>
    <style:style style:name="P171" style:parent-style-name="Normal" style:family="paragraph">
      <style:paragraph-properties fo:text-align="justify" fo:text-indent="0.2215in"/>
    </style:style>
    <style:style style:name="T172" style:parent-style-name="DefaultParagraphFont" style:family="text">
      <style:text-properties fo:letter-spacing="0.002in"/>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221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221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36in">
        <style:tab-stops/>
      </style:paragraph-properties>
      <style:text-properties style:font-name-asian="Calibri"/>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align="justify" fo:text-indent="0.5in"/>
      <style:text-properties fo:font-weight="bold" style:font-weight-asian="bold" style:font-weight-complex="bold"/>
    </style:style>
    <style:style style:name="TableColumn195" style:family="table-column">
      <style:table-column-properties style:column-width="0.3902in" style:use-optimal-column-width="false"/>
    </style:style>
    <style:style style:name="TableColumn196" style:family="table-column">
      <style:table-column-properties style:column-width="1.0833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6.3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1.0861in" style:use-optimal-column-width="false"/>
    </style:style>
    <style:style style:name="Table194" style:family="table">
      <style:table-properties style:width="11.025in" fo:margin-left="0in" table:align="center"/>
    </style:style>
    <style:style style:name="TableRow203" style:family="table-row">
      <style:table-row-properties style:min-row-height="0.32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0131in"/>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263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170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style:font-weight-complex="norm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text-properties style:font-weight-complex="bold"/>
    </style:style>
    <style:style style:name="P232" style:parent-style-name="Default" style:family="paragraph">
      <style:text-properties style:font-name-asian="TimesNewRomanPSM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ab-stops>
          <style:tab-stop style:type="left" style:position="4.1347in"/>
        </style:tab-stops>
      </style:paragraph-properties>
      <style:text-properties fo:font-style="italic" style:font-style-asian="italic" fo:hyphenate="false"/>
    </style:style>
    <style:style style:name="P241" style:parent-style-name="Normal" style:family="paragraph">
      <style:paragraph-properties fo:text-align="justify" style:vertical-align="baseline">
        <style:tab-stops>
          <style:tab-stop style:type="left" style:position="4.1347in"/>
        </style:tab-stops>
      </style:paragraph-properties>
      <style:text-properties style:font-weight-complex="bold" fo:text-transform="uppercase" style:text-underline-type="single" style:text-underline-style="solid" style:text-underline-width="auto" style:text-underline-mode="continuous" fo:hyphenate="false"/>
    </style:style>
    <style:style style:name="P242" style:parent-style-name="Normal" style:family="paragraph">
      <style:paragraph-properties fo:keep-with-next="always" fo:text-align="justify" style:vertical-align="baseline" fo:text-indent="0.2222in"/>
      <style:text-properties fo:hyphenate="false"/>
    </style:style>
    <style:style style:name="P243" style:parent-style-name="Normal" style:family="paragraph">
      <style:paragraph-properties fo:keep-with-next="always" fo:text-align="justify" style:vertical-align="baseline" fo:text-indent="0.2222in"/>
      <style:text-properties fo:hyphenate="false"/>
    </style:style>
    <style:style style:name="P244" style:parent-style-name="Normal" style:family="paragraph">
      <style:paragraph-properties fo:keep-with-next="always" fo:text-align="justify" style:vertical-align="baseline" fo:text-indent="0.2222in"/>
      <style:text-properties fo:hyphenate="false"/>
    </style:style>
    <style:style style:name="P245" style:parent-style-name="Normal" style:family="paragraph">
      <style:paragraph-properties fo:keep-with-next="always" fo:text-align="justify" style:vertical-align="baseline" fo:text-indent="0.2222in"/>
      <style:text-properties fo:hyphenate="false"/>
    </style:style>
    <style:style style:name="P246" style:parent-style-name="Normal" style:family="paragraph">
      <style:paragraph-properties fo:keep-with-next="always" fo:text-align="justify" style:vertical-align="baseline" fo:text-indent="0.2222in"/>
      <style:text-properties fo:hyphenate="false"/>
    </style:style>
    <style:style style:name="P247" style:parent-style-name="Normal" style:family="paragraph">
      <style:paragraph-properties fo:keep-with-next="always" fo:text-align="justify" style:vertical-align="baseline" fo:text-indent="0.2222in"/>
      <style:text-properties fo:hyphenate="false"/>
    </style:style>
    <style:style style:name="T248" style:parent-style-name="DefaultParagraphFont" style:family="text">
      <style:text-properties fo:color="#333333" fo:background-color="#FFFFFF"/>
    </style:style>
    <style:style style:name="T249" style:parent-style-name="DefaultParagraphFont" style:family="text">
      <style:text-properties fo:color="#333333" fo:background-color="#FFFFFF"/>
    </style:style>
    <style:style style:name="T250" style:parent-style-name="DefaultParagraphFont" style:family="text">
      <style:text-properties fo:color="#333333" fo:background-color="#FFFFFF"/>
    </style:style>
    <style:style style:name="P251" style:parent-style-name="Normal" style:family="paragraph">
      <style:paragraph-properties fo:keep-with-next="always" fo:text-align="justify" style:vertical-align="baseline" fo:text-indent="0.2222in"/>
      <style:text-properties fo:hyphenate="false"/>
    </style:style>
    <style:style style:name="TableColumn253" style:family="table-column">
      <style:table-column-properties style:column-width="1.1402in" style:use-optimal-column-width="false"/>
    </style:style>
    <style:style style:name="TableColumn254" style:family="table-column">
      <style:table-column-properties style:column-width="3.9159in" style:use-optimal-column-width="false"/>
    </style:style>
    <style:style style:name="TableColumn255" style:family="table-column">
      <style:table-column-properties style:column-width="1.0652in" style:use-optimal-column-width="false"/>
    </style:style>
    <style:style style:name="Table252" style:family="table">
      <style:table-properties style:width="6.1215in" fo:margin-left="0.0222in" table:align="left"/>
    </style:style>
    <style:style style:name="TableRow256" style:family="table-row">
      <style:table-row-properties style:min-row-height="0.5687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184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background-color="#FFFFFF" style:writing-mode="lr-tb" fo:padding-top="0in" fo:padding-left="0.075in" fo:padding-bottom="0in" fo:padding-right="0.075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3833in"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background-color="#FFFFFF" style:writing-mode="lr-tb" fo:padding-top="0in" fo:padding-left="0.075in" fo:padding-bottom="0in" fo:padding-right="0.075in"/>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3763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background-color="#FFFFFF" style:writing-mode="lr-tb" fo:padding-top="0in" fo:padding-left="0.075in" fo:padding-bottom="0in" fo:padding-right="0.075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184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background-color="#FFFFFF" style:writing-mode="lr-tb" fo:padding-top="0in" fo:padding-left="0.075in" fo:padding-bottom="0in" fo:padding-right="0.075in"/>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justify" style:vertical-align="baseline" fo:text-indent="0.2222in"/>
      <style:text-properties fo:hyphenate="false"/>
    </style:style>
    <style:style style:name="P288" style:parent-style-name="Normal" style:family="paragraph">
      <style:paragraph-properties fo:text-align="justify" style:vertical-align="baseline" fo:text-indent="0.2222in"/>
      <style:text-properties fo:hyphenate="false"/>
    </style:style>
    <style:style style:name="T289" style:parent-style-name="DefaultParagraphFont" style:family="text">
      <style:text-properties fo:color="#333333"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font-style="italic" style:font-style-asian="italic" style:font-style-complex="italic"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justify" style:vertical-align="baseline" fo:text-indent="0.2222in"/>
      <style:text-properties fo:hyphenate="false"/>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vertical-align="baseline" fo:text-indent="0.2222in"/>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start"/>
      <style:text-properties fo:font-size="12pt" style:font-size-asian="12pt" style:font-size-complex="12pt"/>
    </style:style>
    <style:style style:name="P304" style:parent-style-name="Pasiūlymai2" style:family="paragraph">
      <style:paragraph-properties fo:text-align="start"/>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lainText" style:family="paragraph">
      <style:paragraph-properties fo:text-align="justify" fo:margin-right="-0.0381in"/>
      <style:text-properties style:font-name="Times New Roman" style:font-name-complex="Times New Roman" fo:font-size="12pt" style:font-size-asian="12pt" style:font-size-complex="12pt"/>
    </style:style>
    <style:style style:name="TableRow307" style:family="table-row">
      <style:table-row-properties style:min-row-height="0.170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text-properties style:font-weight-complex="norm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TimesNewRomanPSMT" style:use-window-font-color="true"/>
    </style:style>
    <style:style style:name="T312" style:parent-style-name="DefaultParagraphFont" style:family="text">
      <style:text-properties style:use-window-font-color="true"/>
    </style:style>
    <style:style style:name="T313" style:parent-style-name="DefaultParagraphFont" style:family="text">
      <style:text-properties style:font-weight-complex="bold"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justify" fo:text-indent="0.2173in"/>
    </style:style>
    <style:style style:name="P325" style:parent-style-name="Normal" style:family="paragraph">
      <style:paragraph-properties fo:text-align="justify" fo:text-indent="0.2173in"/>
    </style:style>
    <style:style style:name="P326" style:parent-style-name="Normal" style:family="paragraph">
      <style:paragraph-properties fo:text-align="justify" fo:text-indent="0.2173in"/>
    </style:style>
    <style:style style:name="P327" style:parent-style-name="Normal" style:family="paragraph">
      <style:paragraph-properties fo:text-align="center" fo:text-indent="0.0201in"/>
      <style:text-properties fo:font-weight="bold" style:font-weight-asian="bold" style:text-underline-type="single" style:text-underline-style="solid" style:text-underline-width="auto" style:text-underline-mode="continuous"/>
    </style:style>
    <style:style style:name="P328" style:parent-style-name="Normal" style:family="paragraph">
      <style:paragraph-properties fo:text-align="center" fo:text-indent="0.0201in"/>
      <style:text-properties fo:font-weight="bold" style:font-weight-asian="bold" style:text-underline-type="single" style:text-underline-style="solid" style:text-underline-width="auto" style:text-underline-mode="continuous"/>
    </style:style>
    <style:style style:name="P329" style:parent-style-name="Normal" style:family="paragraph">
      <style:paragraph-properties fo:text-align="center" fo:text-indent="0.0201in"/>
      <style:text-properties fo:font-weight="bold" style:font-weight-asian="bold" fo:font-style="italic" style:font-style-asian="italic" style:text-underline-type="single" style:text-underline-style="solid" style:text-underline-width="auto" style:text-underline-mode="continuous"/>
    </style:style>
    <style:style style:name="P330" style:parent-style-name="Normal" style:family="paragraph">
      <style:paragraph-properties fo:text-align="center" fo:text-indent="0.0201in"/>
      <style:text-properties fo:font-weight="bold" style:font-weight-asian="bold" style:text-underline-type="single" style:text-underline-style="solid" style:text-underline-width="auto" style:text-underline-mode="continuous"/>
    </style:style>
    <style:style style:name="TableColumn332" style:family="table-column">
      <style:table-column-properties style:column-width="1.2534in" style:use-optimal-column-width="false"/>
    </style:style>
    <style:style style:name="TableColumn333" style:family="table-column">
      <style:table-column-properties style:column-width="0.8569in" style:use-optimal-column-width="false"/>
    </style:style>
    <style:style style:name="TableColumn334" style:family="table-column">
      <style:table-column-properties style:column-width="1.1548in" style:use-optimal-column-width="false"/>
    </style:style>
    <style:style style:name="TableColumn335" style:family="table-column">
      <style:table-column-properties style:column-width="2.8708in" style:use-optimal-column-width="false"/>
    </style:style>
    <style:style style:name="Table331" style:family="table">
      <style:table-properties style:width="6.1361in" fo:margin-left="0in" table:align="left"/>
    </style:style>
    <style:style style:name="TableRow336" style:family="table-row">
      <style:table-row-properties style:min-row-height="0.6444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397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397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text-indent="0.0201in"/>
      <style:text-properties fo:font-weight="bold" style:font-weight-asian="bold" fo:font-size="8pt" style:font-size-asian="8pt" style:font-size-complex="8pt" style:text-underline-type="single" style:text-underline-style="solid" style:text-underline-width="auto" style:text-underline-mode="continuous"/>
    </style:style>
    <style:style style:name="P355" style:parent-style-name="Normal" style:family="paragraph">
      <style:paragraph-properties fo:text-align="center" fo:text-indent="0.0201in"/>
      <style:text-properties fo:font-weight="bold" style:font-weight-asian="bold" fo:font-style="italic" style:font-style-asian="italic" style:text-underline-type="single" style:text-underline-style="solid" style:text-underline-width="auto" style:text-underline-mode="continuous"/>
    </style:style>
    <style:style style:name="P356" style:parent-style-name="Normal" style:family="paragraph">
      <style:paragraph-properties fo:text-align="center" fo:text-indent="0.0201in"/>
      <style:text-properties fo:font-weight="bold" style:font-weight-asian="bold" style:text-underline-type="single" style:text-underline-style="solid" style:text-underline-width="auto" style:text-underline-mode="continuous"/>
    </style:style>
    <style:style style:name="TableColumn358" style:family="table-column">
      <style:table-column-properties style:column-width="1.2284in" style:use-optimal-column-width="false"/>
    </style:style>
    <style:style style:name="TableColumn359" style:family="table-column">
      <style:table-column-properties style:column-width="0.8555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2.9708in" style:use-optimal-column-width="false"/>
    </style:style>
    <style:style style:name="Table357" style:family="table">
      <style:table-properties style:width="6.1375in" fo:margin-left="0in" table:align="left"/>
    </style:style>
    <style:style style:name="TableRow362" style:family="table-row">
      <style:table-row-properties style:min-row-height="0.224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364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372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222in"/>
      <style:text-properties fo:font-size="8pt" style:font-size-asian="8pt" style:font-size-complex="8pt"/>
    </style:style>
    <style:style style:name="P381" style:parent-style-name="Normal" style:family="paragraph">
      <style:paragraph-properties fo:text-align="justify" fo:text-indent="0.2222in"/>
    </style:style>
    <style:style style:name="P382" style:parent-style-name="Normal" style:family="paragraph">
      <style:paragraph-properties fo:text-align="justify" fo:text-indent="0.2222in"/>
    </style:style>
    <style:style style:name="P383" style:parent-style-name="Normal" style:family="paragraph">
      <style:paragraph-properties fo:text-align="justify" fo:text-indent="0.2222in"/>
    </style:style>
    <style:style style:name="P384" style:parent-style-name="Normal" style:family="paragraph">
      <style:paragraph-properties fo:text-align="justify" fo:text-indent="0.2222in"/>
    </style:style>
    <style:style style:name="P385" style:parent-style-name="Normal" style:family="paragraph">
      <style:paragraph-properties fo:text-align="justify" fo:text-indent="0.2222in"/>
    </style:style>
    <style:style style:name="TableColumn387" style:family="table-column">
      <style:table-column-properties style:column-width="0.9979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0958in" style:use-optimal-column-width="false"/>
    </style:style>
    <style:style style:name="Table386" style:family="table">
      <style:table-properties style:width="6.1298in" fo:margin-left="0in" table:align="left"/>
    </style:style>
    <style:style style:name="TableRow393" style:family="table-row">
      <style:table-row-properties style:min-row-height="0.3638in" style:use-optimal-row-height="false"/>
    </style:style>
    <style:style style:name="TableCell394" style:family="table-cell">
      <style:table-cell-properties fo:border="0.0138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0729in" fo:margin-right="-0.0472in">
        <style:tab-stops/>
      </style:paragraph-properties>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2" style:family="table-row">
      <style:table-row-properties style:min-row-height="0.1812in" style:use-optimal-row-height="false"/>
    </style:style>
    <style:style style:name="TableCell41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language-asian="lt" style:country-asian="LT"/>
    </style:style>
    <style:style style:name="TableCell41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language-asian="lt" style:country-asian="LT"/>
    </style:style>
    <style:style style:name="TableCell41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language-asian="lt" style:country-asian="LT"/>
    </style:style>
    <style:style style:name="TableCell42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TableCell42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language-asian="lt" style:country-asian="LT"/>
    </style:style>
    <style:style style:name="TableRow431" style:family="table-row">
      <style:table-row-properties style:min-row-height="0.1812in" style:use-optimal-row-height="false"/>
    </style:style>
    <style:style style:name="TableCell43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language-asian="lt" style:country-asian="LT"/>
    </style:style>
    <style:style style:name="TableCell44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language-asian="lt" style:country-asian="LT"/>
    </style:style>
    <style:style style:name="TableRow450" style:family="table-row">
      <style:table-row-properties style:min-row-height="0.1812in" style:use-optimal-row-height="false"/>
    </style:style>
    <style:style style:name="TableCell45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language-asian="lt" style:country-asian="LT"/>
    </style:style>
    <style:style style:name="TableCell45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language-asian="lt" style:country-asian="LT"/>
    </style:style>
    <style:style style:name="TableCell45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language-asian="lt" style:country-asian="LT"/>
    </style:style>
    <style:style style:name="TableCell46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language-asian="lt" style:country-asian="LT"/>
    </style:style>
    <style:style style:name="TableCell46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language-asian="lt" style:country-asian="LT"/>
    </style:style>
    <style:style style:name="TableRow469" style:family="table-row">
      <style:table-row-properties style:min-row-height="0.1812in" style:use-optimal-row-height="false"/>
    </style:style>
    <style:style style:name="TableCell47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71" style:parent-style-name="Normal" style:family="paragraph">
      <style:paragraph-properties fo:text-align="center"/>
      <style:text-properties fo:color="#000000"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5" style:parent-style-name="Normal" style:family="paragraph">
      <style:paragraph-properties fo:text-align="center"/>
      <style:text-properties fo:color="#000000"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7" style:parent-style-name="Normal" style:family="paragraph">
      <style:paragraph-properties fo:text-align="center"/>
      <style:text-properties fo:color="#000000"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1812in" style:use-optimal-row-height="false"/>
    </style:style>
    <style:style style:name="TableCell48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84" style:parent-style-name="Normal" style:family="paragraph">
      <style:paragraph-properties fo:text-align="center"/>
      <style:text-properties fo:color="#000000"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Cell48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8" style:parent-style-name="Normal" style:family="paragraph">
      <style:paragraph-properties fo:text-align="center"/>
      <style:text-properties fo:color="#000000" style:language-asian="lt" style:country-asian="LT"/>
    </style:style>
    <style:style style:name="TableCell48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Cell49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94" style:parent-style-name="Normal" style:family="paragraph">
      <style:paragraph-properties fo:text-align="center"/>
      <style:text-properties fo:color="#000000" style:language-asian="lt" style:country-asian="LT"/>
    </style:style>
    <style:style style:name="TableRow495" style:family="table-row">
      <style:table-row-properties style:min-row-height="0.1812in" style:use-optimal-row-height="false"/>
    </style:style>
    <style:style style:name="TableCell49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Cell49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99" style:parent-style-name="Normal" style:family="paragraph">
      <style:paragraph-properties fo:text-align="center"/>
      <style:text-properties fo:color="#000000"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03" style:parent-style-name="Normal" style:family="paragraph">
      <style:paragraph-properties fo:text-align="center"/>
      <style:text-properties fo:color="#000000" style:language-asian="lt" style:country-asian="LT"/>
    </style:style>
    <style:style style:name="TableCell50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05" style:parent-style-name="Normal" style:family="paragraph">
      <style:paragraph-properties fo:text-align="center"/>
      <style:text-properties fo:color="#000000" style:language-asian="lt" style:country-asian="LT"/>
    </style:style>
    <style:style style:name="TableCell50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07" style:parent-style-name="Normal" style:family="paragraph">
      <style:paragraph-properties fo:text-align="center"/>
      <style:text-properties fo:color="#000000" style:language-asian="lt" style:country-asian="LT"/>
    </style:style>
    <style:style style:name="TableRow508" style:family="table-row">
      <style:table-row-properties style:min-row-height="0.1812in" style:use-optimal-row-height="false"/>
    </style:style>
    <style:style style:name="TableCell509"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510" style:parent-style-name="Normal" style:family="paragraph">
      <style:paragraph-properties fo:text-align="center"/>
      <style:text-properties fo:color="#000000" style:language-asian="lt" style:country-asian="LT"/>
    </style:style>
    <style:style style:name="TableCell51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Cell51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14" style:parent-style-name="Normal" style:family="paragraph">
      <style:paragraph-properties fo:text-align="center"/>
      <style:text-properties fo:color="#000000"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16" style:parent-style-name="Normal" style:family="paragraph">
      <style:paragraph-properties fo:text-align="center"/>
      <style:text-properties fo:color="#000000"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18" style:parent-style-name="Normal" style:family="paragraph">
      <style:paragraph-properties fo:text-align="center"/>
      <style:text-properties fo:color="#000000"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Row521" style:family="table-row">
      <style:table-row-properties style:min-row-height="0.3201in" style:use-optimal-row-height="false"/>
    </style:style>
    <style:style style:name="TableCell5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language-asian="lt" style:country-asian="LT"/>
    </style:style>
    <style:style style:name="TableCell5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color="#333333"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anguage-asian="lt" style:country-asian="LT"/>
    </style:style>
    <style:style style:name="P530" style:parent-style-name="Normal" style:family="paragraph">
      <style:paragraph-properties fo:text-align="justify" fo:text-indent="0.2166in"/>
      <style:text-properties fo:font-size="8pt" style:font-size-asian="8pt" style:font-size-complex="8pt"/>
    </style:style>
    <style:style style:name="P531" style:parent-style-name="Normal" style:family="paragraph">
      <style:paragraph-properties fo:text-align="justify" fo:text-indent="0.2166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2166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start"/>
      <style:text-properties fo:font-size="12pt" style:font-size-asian="12pt" style:font-size-complex="12pt"/>
    </style:style>
    <style:style style:name="P543" style:parent-style-name="Pasiūlymai2" style:family="paragraph">
      <style:paragraph-properties fo:text-align="start"/>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lainText" style:family="paragraph">
      <style:paragraph-properties fo:text-align="justify" fo:margin-right="-0.0381in"/>
      <style:text-properties style:font-name="Times New Roman" style:font-name-complex="Times New Roman" fo:font-size="12pt" style:font-size-asian="12pt" style:font-size-complex="12pt"/>
    </style:style>
    <style:style style:name="P546" style:parent-style-name="Normal" style:family="paragraph">
      <style:paragraph-properties fo:keep-with-next="always" fo:text-align="justify" fo:text-indent="0.5in"/>
      <style:text-properties fo:font-weight="bold" style:font-weight-asian="bold" style:font-weight-complex="bold"/>
    </style:style>
    <style:style style:name="P547" style:parent-style-name="Normal" style:family="paragraph">
      <style:paragraph-properties fo:keep-with-next="always" fo:text-indent="0.5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P551" style:parent-style-name="Normal" style:family="paragraph">
      <style:text-properties fo:font-weight="bold" style:font-weight-asian="bold"/>
    </style:style>
    <style:style style:name="P552" style:parent-style-name="Normal" style:family="paragraph">
      <style:paragraph-properties fo:text-align="justify" fo:text-indent="0.4923in"/>
      <style:text-properties fo:font-weight="bold" style:font-weight-asian="bold"/>
    </style:style>
    <style:style style:name="P553" style:parent-style-name="Normal" style:family="paragraph">
      <style:paragraph-properties fo:text-align="justify" fo:text-indent="0.4923in"/>
      <style:text-properties fo:font-weight="bold" style:font-weight-asian="bold"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Dalyviai" style:family="paragraph">
      <style:paragraph-properties fo:line-height="100%"/>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Dalyviai" style:family="paragraph">
      <style:paragraph-properties fo:line-height="100%"/>
    </style:style>
    <style:style style:name="P563" style:parent-style-name="Dalyviai" style:family="paragraph">
      <style:paragraph-properties fo:line-height="100%"/>
    </style:style>
    <style:style style:name="P564" style:parent-style-name="Dalyviai" style:family="paragraph">
      <style:paragraph-properties fo:line-height="100%"/>
    </style:style>
    <style:style style:name="P565" style:parent-style-name="Dalyviai" style:family="paragraph">
      <style:paragraph-properties fo:line-height="100%"/>
    </style:style>
    <style:style style:name="T566" style:parent-style-name="DefaultParagraphFont" style:family="text">
      <style:text-properties style:font-weight-complex="bold"/>
    </style:style>
    <style:style style:name="T567" style:parent-style-name="DefaultParagraphFont" style:family="text">
      <style:text-properties style:font-name-asian="TimesNewRomanPSMT"/>
    </style:style>
    <style:style style:name="T568" style:parent-style-name="DefaultParagraphFont" style:family="text">
      <style:text-properties style:font-name-asian="TimesNewRomanPSMT"/>
    </style:style>
    <style:style style:name="T569" style:parent-style-name="DefaultParagraphFont" style:family="text">
      <style:text-properties style:font-name-asian="TimesNewRomanPSMT"/>
    </style:style>
    <style:style style:name="T570" style:parent-style-name="DefaultParagraphFont" style:family="text">
      <style:text-properties style:font-name-asian="TimesNewRomanPSMT"/>
    </style:style>
    <style:style style:name="T571" style:parent-style-name="DefaultParagraphFont" style:family="text">
      <style:text-properties style:font-name-asian="TimesNewRomanPSMT"/>
    </style:style>
    <style:style style:name="T572" style:parent-style-name="DefaultParagraphFont" style:family="text">
      <style:text-properties style:font-name-asian="TimesNewRomanPSMT"/>
    </style:style>
    <style:style style:name="T573" style:parent-style-name="DefaultParagraphFont" style:family="text">
      <style:text-properties style:font-name-asian="TimesNewRomanPSMT"/>
    </style:style>
    <style:style style:name="T574" style:parent-style-name="DefaultParagraphFont" style:family="text">
      <style:text-properties style:font-name-asian="TimesNewRomanPSMT"/>
    </style:style>
    <style:style style:name="P575" style:parent-style-name="Dalyviai" style:family="paragraph">
      <style:paragraph-properties fo:line-height="100%"/>
      <style:text-properties style:font-weight-complex="bold"/>
    </style:style>
    <style:style style:name="P576" style:parent-style-name="Dalyviai" style:family="paragraph">
      <style:paragraph-properties fo:line-height="100%"/>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letter-spacing="0.0013in" fo:background-color="#FFFFFF"/>
    </style:style>
    <style:style style:name="T580" style:parent-style-name="DefaultParagraphFont" style:family="text">
      <style:text-properties fo:letter-spacing="0.0013in" fo:background-color="#FFFFFF"/>
    </style:style>
    <style:style style:name="T581" style:parent-style-name="DefaultParagraphFont" style:family="text">
      <style:text-properties fo:letter-spacing="0.0013in" fo:background-color="#FFFFFF"/>
    </style:style>
    <style:style style:name="T582" style:parent-style-name="DefaultParagraphFont" style:family="text">
      <style:text-properties fo:letter-spacing="0.0013in" fo:background-color="#FFFFFF"/>
    </style:style>
    <style:style style:name="T583" style:parent-style-name="DefaultParagraphFont" style:family="text">
      <style:text-properties fo:letter-spacing="0.0013in" fo:background-color="#FFFFFF"/>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Pranešėjas" style:family="paragraph">
      <style:paragraph-properties fo:line-height="100%"/>
      <style:text-properties fo:font-weight="bold" style:font-weight-asian="bold"/>
    </style:style>
    <style:style style:name="P590" style:parent-style-name="Pranešėjas" style:family="paragraph">
      <style:paragraph-properties fo:line-height="100%"/>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style:style>
    <style:style style:name="P602" style:parent-style-name="Normal" style:family="paragraph">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text:tab/><text:tab/><text:tab/><text:tab/><text:span text:style-name="T11"><text:tab/><text:s text:c="38"/></text:span></text:p>
      <text:p text:style-name="P12"><text:span text:style-name="T13">P</text:span><text:span text:style-name="T14">A</text:span><text:span text:style-name="T15">PILDOMO<text:s/></text:span><text:span text:style-name="T16">KOMITETO IŠVAD</text:span><text:span text:style-name="T17">A</text:span></text:p>
      <text:p text:style-name="P18"><text:span text:style-name="T19">DĖL</text:span><text:span text:style-name="T20"> </text:span><text:span text:style-name="T21">LIETUVOS RESPUBLIKOS</text:span><text:span text:style-name="T22"> </text:span><text:span text:style-name="T23">20</text:span><text:span text:style-name="T24">2</text:span><text:span text:style-name="T25">3</text:span><text:span text:style-name="T26"><text:s/>METŲ VALSTYBĖS BIUDŽETO IR SAVIVALDYB</text:span><text:span text:style-name="T27">IŲ BIUDŽETŲ FINANSINIŲ RODIKLIŲ P</text:span><text:span text:style-name="T28">ATVIRTINIMO<text:s/></text:span><text:span text:style-name="T29">ĮSTATYMO PROJEKTO<text:s/></text:span><text:span text:style-name="T30">NR</text:span><text:span text:style-name="T31">.<text:s/></text:span><text:span text:style-name="T32">XI</text:span><text:span text:style-name="T33">V</text:span><text:span text:style-name="T34">P-</text:span><text:span text:style-name="T35">2146</text:span></text:p>
      <text:p text:style-name="P36"/>
      <text:p text:style-name="P37">2022-10-26<text:s text:c="2"/>Nr.<text:s/>103-P-44</text:p>
      <text:p text:style-name="P38">Vilnius</text:p>
      <text:p text:style-name="P39"/>
      <text:p text:style-name="P40"><text:span text:style-name="T41">1.</text:span><text:span text:style-name="T42"><text:s/></text:span><text:span text:style-name="T43">Komiteto<text:s/></text:span><text:span text:style-name="T44">posėdyje</text:span><text:span text:style-name="T45"><text:s/>dalyvavo:</text:span><text:span text:style-name="T46"><text:s/></text:span>Mindaugas Lingė – komiteto pirmininkas, Vilija Aleknaitė-Abramikienė, Rima Baškienė, Juozas Baublys (pavaduojantis Joną Varkalį), Algimantas Dumbrava, Justas Džiugelis, Vaida Giraitytė-Juškevičienė, Gintautas Kindurys, Linas Kukuraitis, Monika Ošmianskienė, Audrius Petrošius (pavaduojantis Gintarę Skaistę), Algirdas Sysas; komiteto biuras: Evelina Bulotaitė – vedėja, patarėjos: Dalia Aleksejūnienė, Diana Jonėnienė, Asta Kazlauskienė, Ieva Kuodienė, padėjėja Renata Liekienė; kviestieji asmenys: Socialinės apsaugos ir darbo ministerijos atstovai: Lingailė Biliūnaitė – Europos Sąjungos investicijų skyriaus vedėja,<text:s/>Soneta Brinienė – Paramos būstui grupės vadovė,<text:s/>Inga Buškutė – Pensijų grupės vadovė, Jurgita Čiuladaitė-Pritulskienė – Tikslinės pagalbos grupės vyresnioji patarėja, Jūratė Dringelienė – Finansų departamento direktorė, Svetlana Kulpina – Piniginės paramos grupės vadovė, Kristina Maksvytienė – Darbo rinkos grupės vadovė, Darius Pauliukonis – Socialinės globos įstaigų<text:s/><text:soft-page-break/>skyriaus vedėjas,<text:s/>Jolanta Sakalauskienė –<text:s/>Lygių galimybių, moterų ir vyrų lygybės grupės vadovė,<text:s/>Ana Selčinskienė – kanclerė,<text:s/>Martynas Šiurkus – viceministras,<text:s/>Violeta Toleikienė – Socialinių paslaugų grupės vadovė; Ramunė Jurkuvienė – Nacionalinės šeimos tarybos pirmininkė, Ramutė Petrošė – Finansų ministerijos<text:s/>Švietimo, kultūros ir socialinių sektorių skyriaus vyriausioji specialistė, Audronė Vareikytė – Lietuvos savivaldybių asociacijos patarėja, Edita Žiobienė – vaiko teisių apsaugos kontrolierė.</text:p>
      <text:p text:style-name="P47"/>
      <text:h text:style-name="P48" text:outline-level="6"><text:span text:style-name="T49">2. Ekspertų, konsultantų, specialistų išvados, pasiūlymai, pataisos, pastabos<text:s/></text:span>(toliau – pasiūlymai)<text:span text:style-name="T50">:</text:span></text:h>
      <text:h text:style-name="P51" text:outline-level="6"/>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text:p>
              <text:p text:style-name="P75">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Lietuvos<text:s/>Respublikos<text:s/><text:s/>Seimo kanceliarijos Teisės departamentas, 2022-10-10</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vada dėl<text:s/>&lt;...&gt;<text:s/>įstatymo projekto<text:s/>Nr. XIVP-2146:</text:p>
            <text:p text:style-name="P99">Įvertinę projekto atitiktį Konstitucijai, įstatymams, teisėkūros principams ir teisės technikos taisyklėms, pastabų neturime.<text:s/></text:p>
          </table:table-cell>
          <table:table-cell table:style-name="TableCell100">
            <text:p text:style-name="P101">Įvertinta.</text:p>
          </table:table-cell>
          <table:table-cell table:style-name="TableCell102">
            <text:p text:style-name="P103"/>
          </table:table-cell>
        </table:table-row>
      </table:table>
      <text:h text:style-name="P104" text:outline-level="6"><text:span text:style-name="T105">3. Piliečių, asociacijų, politinių partijų, lobistų ir kitų suinteresuotų asmenų pasiūlymai:</text:span><text:span text:style-name="T106"><text:s/></text:span></text:h>
      <text:h text:style-name="P107" text:outline-level="6"/>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text:s/>nuomonė</text:p>
            </table:table-cell>
            <table:table-cell table:style-name="TableCell131" table:number-rows-spanned="2">
              <text:p text:style-name="P132">Argumentai,<text:s/>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p>
          </table:table-cell>
          <table:table-cell table:style-name="TableCell143">
            <text:p text:style-name="P144"><text:span text:style-name="T145">Lietuvos savivaldybių asociacija,</text:span><text:s text:c="8"/>2022-10-21 Nr. (17)-SD-710<text:s/>(2021-10-21 Nr.<text:s/><text:span text:style-name="T146">G-2022-8725)</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Lietuvos Respublikos Seimui, Lietuvos Respublikos Vyriausybei,<text:s/>kopijos Finansų ministerijai, Energetikos ministerijai, Socialinės apsaugos ir darbo ministerijai, Švietimo, mokslo ir sporto ministerijai</text:p>
            <text:p text:style-name="P155">Dėl LSA TARYBOS NUTARIMO</text:p>
            <text:p text:style-name="P156">Siunčiame Lietuvos savivaldybių asociacijos tarybos 2022 m. spalio 20 d. nutarimą Nr.TN-9 „Dėl <text:s/>2023<text:s/>metų valstybės biudžeto ir savivaldybių biudžetų finansinių rodiklių patvirtinimo įstatymo projekto“ ir šio nutarimo aiškinamąjį raštą.</text:p>
            <text:p text:style-name="P157">Prašome atsižvelgti į<text:s/>Lietuvos savivaldybių asociacijos tarybos<text:s/>pateiktus siūlymus ir argumentus svarstant<text:s/>2023<text:s/>metų valstybės biudžeto ir savivaldybių biudžetų finansinių rodiklių patvirtinimo įstatymo projektą.</text:p>
            <text:p text:style-name="P158">1.<text:s/>Iš<text:s/>Lietuvos savivaldybių asociacijos tarybos 2022<text:s/>m. spalio 20<text:s/>d. nutarimo<text:s/>Nr.<text:s/>TN-9<text:s text:c="2"/>„Dėl 2023<text:s/>metų valstybės biudžeto ir savivaldybių biudžetų finansinių rodiklių patvirtinimo įstatymo projekto“:</text:p>
            <text:soft-page-break/>
            <text:p text:style-name="P159"><text:span text:style-name="T160">„</text:span><text:span text:style-name="T161">Lietuvos savivaldybių asociacijos taryba, išnagrinėjusi Lietuvos Respublikos 2023 metų valstybės biudžeto ir savivaldybių biudžetų finansinių rodiklių patvirtinimo įstatymo projektą (toliau – Projektas),<text:s/></text:span><text:span text:style-name="T162">nutaria:<text:s/></text:span></text:p>
            <text:p text:style-name="P163"><text:span text:style-name="T164">&lt;...&gt;</text:span><text:span text:style-name="T165"><text:s/></text:span><text:span text:style-name="T166">2.<text:s/></text:span><text:span text:style-name="T167">Siūlyti Projekte numatyti savivaldybėms papildomas lėšas socialinei paramai finansuoti, nes kompensacijų būsto šildymui poreikis ženkliai išaugs.</text:span><text:span text:style-name="T168"><text:s/></text:span><text:span text:style-name="T169">&lt;...&gt;“</text:span></text:p>
            <text:p text:style-name="P170">2.<text:s/>Iš<text:s/>Lietuvos savivaldybių asociacijos tarybos<text:s/>nutarimo aiškinamojo<text:s/>rašto:</text:p>
            <text:p text:style-name="P171">„<text:span text:style-name="T172">&lt;...&gt;<text:s/></text:span>2. Išaugus kainoms, ženkliai didės savivaldybių biudžetų lėšų poreikis gyventojų<text:s/><text:span text:style-name="T173">būsto šildymo išlaidų kompensacijoms.<text:s/></text:span><text:span text:style-name="T174">Nors savivaldybės nepanaudoja visos numatytos piniginei socialinei paramai sumos, tačiau nepanaudotą dalį skiria socialinėms paslaugoms bei kitoms ne mažiau svarbioms socialinėms reikmėms finansuoti.</text:span><text:s/>Derybose dėl 2022 m. biudžeto buvo susitarta, kad<text:s/><text:span text:style-name="T175">savivaldybės neturėtų mažinti finansavimo socialinėms paslaugoms bei kitoms socialinėms reikmėms</text:span>, o padidėjus lėšų poreikiui socialinei paramai, savivaldybėms iš valstybės biudžeto 2022 metams buvo papildomai skirta apie 42 mln. eurų. Manytina, kad toks pats principas turėtų galioti ir toliau, todėl<text:s/><text:span text:style-name="T176">siūloma</text:span><text:bookmark-start text:name="_Hlk115954067"/><text:span text:style-name="T177"><text:s/>Projekte<text:s/></text:span><text:bookmark-end text:name="_Hlk115954067"/><text:span text:style-name="T178">numatyti savivaldybėms papildomas lėšas socialinei paramai finansuoti</text:span><text:s/>(apskaičiuotas didėsiantis lėšų poreikis 2023 metams turi būti sumuojamas su 2022 m. skirta 42 mln. eurų suma). Atkreipiame dėmesį, kad<text:s/>Projekte<text:s/>tam tikslui numatyta 44,57 mln. eurų suma yra aiškiai nepakankama (padidėtų vos 2,57 mln. eurų), nes kompensacijų būsto šildymui poreikis labai ženkliai išaugs.</text:p>
            <text:p text:style-name="P179">Pažymėtina,<text:s/>kad<text:s/><text:span text:style-name="T180">augant socialinių paslaugų kainoms didėja savivaldybių išlaidos ir socialinėms paslaugoms bei kitoms socialinėms reikmėms, tačiau šio padidėjimo naštą prisiima savivaldybių biudžetai.</text:span><text:s/>&lt;...&gt;“</text:p>
            <text:p text:style-name="P181"/>
          </table:table-cell>
          <table:table-cell table:style-name="TableCell182">
            <text:p text:style-name="P183">Įvertinta.</text:p>
            <text:p text:style-name="P184">Žr. Komiteto sprendimą ir pasiūlymus.</text:p>
          </table:table-cell>
          <table:table-cell table:style-name="TableCell185">
            <text:p text:style-name="P186"/>
          </table:table-cell>
        </table:table-row>
      </table:table>
      <text:h text:style-name="P187" text:outline-level="6"/>
      <text:h text:style-name="P188" text:outline-level="6"><text:span text:style-name="T189">4</text:span><text:span text:style-name="T190">. Valstybės ir savivaldybių institucijų ir įstaigų pasiūlymai</text:span><text:span text:style-name="T191">:</text:span><text:span text:style-name="T192"><text:s/></text:span></text:h>
      <text:h text:style-name="P193" text:outline-level="6"/>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
              <text:p text:style-name="P213">Pasiūlymo turinys</text:p>
              <text:p text:style-name="P214"/>
            </table:table-cell>
            <table:table-cell table:style-name="TableCell215" table:number-rows-spanned="2">
              <text:p text:style-name="P216">Komiteto<text:s/>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Normal"/>
            </table:covered-table-cell>
            <table:covered-table-cell>
              <text:p text:style-name="Normal"/>
            </table:covered-table-cell>
            <table:table-cell table:style-name="TableCell221">
              <text:p text:style-name="P222">str.</text:p>
            </table:table-cell>
            <table:table-cell table:style-name="TableCell223">
              <text:p text:style-name="P224">str. d.</text:p>
            </table:table-cell>
            <table:table-cell table:style-name="TableCell225">
              <text:p text:style-name="P2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
          <table:table-cell table:style-name="TableCell228">
            <text:p text:style-name="P229">1.</text:p>
          </table:table-cell>
          <table:table-cell table:style-name="TableCell230">
            <text:p text:style-name="Default">Lietuvos Respublikos vaiko teisių apsaugos kontrolieriaus įstaiga,</text:p>
            <text:p text:style-name="Default">2022-10-17 Nr. (1.18.-2021)2-757</text:p>
            <text:soft-page-break/>
            <text:p text:style-name="P231">(2022-10-17 Nr. G -2022-8574)</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Lietuvos Respublikos Seimo<text:s/>Žmogaus teisių komitetui</text:p>
            <text:p text:style-name="P241">DĖL 2023 metų valstybės BIUDŽETO asignavimų poreikio vaiko teisių apsaugos kontrolieriaus įstaigai</text:p>
            <text:h text:style-name="P242" text:outline-level="1">Vaiko teisių apsaugos kontrolieriaus įstaiga 2022-05-20<text:s/>raštu<text:s/>Nr. (1.18.-2021)2-332<text:s/>informavo Žmogaus teisių komitetą, kad<text:s/>biudžeto asignavimų poreikis 2023 metams<text:s/>sudaro 754 tūkst. eurų, iš kurių 602 tūkst. numatyti darbo užmokesčiui, 7 tūkst. ilgalaikiam turtui įsigyti (daliniam kompiuterinės ir kitos biuro įrangos atnaujinimui).<text:s/>Lyginant su 2022 metams patvirtintais valstybės<text:s/><text:soft-page-break/>biudžeto asignavimais,<text:s/>padidėjimas sudaro 90 tūkst. eurų arba 11,9 % (darbo užmokesčio didėjimas – 8,8 %) ir pasiskirsto sekančiai:</text:h>
            <text:h text:style-name="P243" text:outline-level="1">53 tūkst. eurų<text:s/>–<text:s/>dalies neužimtų etatų finansavimui<text:s/>(įstaigoje yra 24 etatai, užimti<text:s/>16,5.<text:s/>Dėl neteisėtos migracijos mastų bei karo pabėgėlių iš Ukrainos srautų ženkliai išaugo vykdomos vaiko teisių užtikrinimo bei nacionalinių bei tarptautinių teisės aktų įgyvendinimo stebėsenos (lankymosi apgyvendinimo bei paslaugų teikimo vietose) apimtys, atliekamų tyrimų skaičius bei jų apimtys (švietimo, socialinė, sveikatos priežiūros ir kt. sritys). Šių funkcijų vykdymo efektyvumui reikalingas papildomas bent 2 laisvų etatų finansavimas.</text:h>
            <text:h text:style-name="P244" text:outline-level="1">7 tūkst. eurų – daliniam kompiuterinės ir biuro įrangos atnaujinimui,<text:s/>siekiant sudaryti sąlygas darbuotojams ir tarnautojams dirbti nuotoliniu būdu (didžioji dauguma darbuotojų karantino laikotarpiu organizuojant nuotolinį (hibridinį) darbą naudojo asmeninę kompiuterinę įrangą, interneto ir ryšio priemones).</text:h>
            <text:h text:style-name="P245" text:outline-level="1">15 tūkst. eurų –<text:s/>švietimo priemonės finansavimui. Poreikis švietimo priemonei susijęs su<text:s/>migracijos bei karo pabėgėlių srautais, vykdant informacijos apie vaiko teises, jų užtikrinimo ir gynimo mechanizmus sklaidą šiose tikslinėse grupėse ir juos priimančioje visuomenėje. Išlaidas didina poreikis pritaikyti švietimo priemones įvairioms kalbinėms grupėms (vertimai ir pan.)</text:h>
            <text:h text:style-name="P246" text:outline-level="1">15 tūkst. eurų<text:s/>–<text:s/>su įstaigos išlaikymu susijusiems<text:s/>paslaugų įkainių pokyčiais (elektros energijos, šildymo, kitų komunalinių paslaugų įkainių didėjimu).<text:s/>Atkreipiame dėmesį, kad ankstesniais laikotarpiais dėl galiojusio karantino ir nuotolinio darbo organizavimo buvo maksimaliai sumažintos išlaidos, susijusios su įstaigos išlaikymu (išlaidos komunalinėms paslaugoms, pastato šildymui (esanti atskira katilinė visada leido reguliuoti šildymo apimtis, jas maksimaliai sumažinant savaitgaliais ir nakties metu), elektros sąnaudos ir kt.</text:h>
            <text:h text:style-name="P247" text:outline-level="1"><text:span text:style-name="T248">2023 metų valstybės biudžeto ir savivaldybių biudžetų finansinių rodiklių patvirtinimo įstatymo projekte realus asignavimų poreikis iš esmės neatsispindi ir didžiąja dalimi susijęs su horizontaliais (pagal nepaaiškint</text:span><text:span text:style-name="T249">us kriterijus ir</text:span><text:span text:style-name="T250"><text:s/>proporcijas visoms valstybės institucijoms ir įstaigoms skirtais) asignavimų padidėjimais ir sudaro<text:s/></text:span>738 tūkst. eurų, iš jų 585 tūkst. eurų<text:s/>darbo užmokesčiui.</text:h>
            <text:h text:style-name="P251" text:outline-level="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Prašyta asignavimų suma</text:p>
                </table:table-cell>
                <table:table-cell table:style-name="TableCell259">
                  <text:p text:style-name="P260">Tikslinė paskirtis</text:p>
                </table:table-cell>
                <table:table-cell table:style-name="TableCell261">
                  <text:p text:style-name="P262">Skirta asignavimų suma</text:p>
                </table:table-cell>
              </table:table-row>
              <table:table-row table:style-name="TableRow263">
                <table:table-cell table:style-name="TableCell264">
                  <text:p text:style-name="P265">53 tūkst. eurų</text:p>
                </table:table-cell>
                <table:table-cell table:style-name="TableCell266">
                  <text:p text:style-name="Normal">2 neužimtiems valstybės tarnautojų etatams finansuoti</text:p>
                </table:table-cell>
                <table:table-cell table:style-name="TableCell267">
                  <text:p text:style-name="P268">15 tūkst. eurų</text:p>
                </table:table-cell>
              </table:table-row>
              <table:table-row table:style-name="TableRow269">
                <table:table-cell table:style-name="TableCell270">
                  <text:p text:style-name="P271">15 tūkst. eurų</text:p>
                </table:table-cell>
                <table:table-cell table:style-name="TableCell272">
                  <text:p text:style-name="Normal">visuomenės švietimui ir informacijos apie vaiko teises sklaidai</text:p>
                </table:table-cell>
                <table:table-cell table:style-name="TableCell273">
                  <text:p text:style-name="P274"/>
                </table:table-cell>
              </table:table-row>
              <table:table-row table:style-name="TableRow275">
                <table:table-cell table:style-name="TableCell276">
                  <text:p text:style-name="P277">15 tūkst. eurų</text:p>
                </table:table-cell>
                <table:table-cell table:style-name="TableCell278">
                  <text:p text:style-name="Normal">kitos, su įstaigos išlaikymu susijusios išlaidos (paslaugos ir prekės)</text:p>
                </table:table-cell>
                <table:table-cell table:style-name="TableCell279">
                  <text:p text:style-name="P280">7 tūkst. eurų</text:p>
                </table:table-cell>
              </table:table-row>
              <table:table-row table:style-name="TableRow281">
                <table:table-cell table:style-name="TableCell282">
                  <text:p text:style-name="P283">7 tūkst. eurų</text:p>
                </table:table-cell>
                <table:table-cell table:style-name="TableCell284">
                  <text:p text:style-name="Normal">daliniam kompiuterinės ir biuro įrangos atnaujinimui</text:p>
                </table:table-cell>
                <table:table-cell table:style-name="TableCell285">
                  <text:p text:style-name="P286"/>
                </table:table-cell>
              </table:table-row>
            </table:table>
            <text:p text:style-name="P287"/>
            <text:p text:style-name="P288">Įvertindami taupymo bei skiriamų asignavimų limitų nustatymo priežastis ir poreikį, svarstant<text:s/><text:span text:style-name="T289">2023 metų valstybės biudžeto ir savivaldybių biudžetų finansinių rodiklių patvirtinimo įstatymo projektą Nr.<text:s/></text:span><text:span text:style-name="T290">XIVP-2146</text:span><text:span text:style-name="T291">, prašome apsvarstyti galimybę patenkinti prašymą dėl nurodyto asignavimų<text:s/></text:span><text:soft-page-break/><text:span text:style-name="T292">poreikio, susijusio su įstaigos išlaikymu bei dalininiu kompiuterinės ir biuro įrangos atnaujinimu bei skirti<text:s/></text:span><text:span text:style-name="T293">papildomai 15 tūkst. eurų</text:span><text:span text:style-name="T294"><text:s/>(nustatant bendrą asignavimų sumą 753 tūkst. eurų, iš jų 585</text:span><text:s/>tūkst. eurų darbo užmokesčiui).</text:p>
            <text:p text:style-name="P295"><text:span text:style-name="T296">(Pastaba: prašoma papildomai skirti 15 tūkst. eurų, iš jų 8 tūkst. eurų „kitoms, su įstaigos išlaikymu susijusioms išlaidoms (paslaugoms ir prekėms) ir 7 tūkst. eurų<text:s/></text:span><text:span text:style-name="T297">„</text:span><text:span text:style-name="T298">daliniam kompiuterinės ir biuro įrangos atnaujinimui</text:span><text:span text:style-name="T299">“</text:span><text:span text:style-name="T300">.)</text:span></text:p>
            <text:p text:style-name="P301"/>
          </table:table-cell>
          <table:table-cell table:style-name="TableCell302">
            <text:p text:style-name="P303">Pritarti.</text:p>
            <text:p text:style-name="P304">Žr. Komiteto sprendimą ir pasiūlymus.</text:p>
          </table:table-cell>
          <table:table-cell table:style-name="TableCell305">
            <text:p text:style-name="P306"/>
          </table:table-cell>
        </table:table-row>
        <text:soft-page-break/>
        <table:table-row table:style-name="TableRow307">
          <table:table-cell table:style-name="TableCell308">
            <text:p text:style-name="P309">2.</text:p>
          </table:table-cell>
          <table:table-cell table:style-name="TableCell310">
            <text:p text:style-name="Default"><text:span text:style-name="T311">Biudžetinė įstaiga „Nacionalinė šeimos taryba“,</text:span><text:span text:style-name="T312"><text:s/>2022-10-20 Nr. SD-22 (</text:span><text:span text:style-name="T313">2022-10-20 Nr. G-2022-8694)</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Lietuvos Respublikos Seimo Socialinių reikalų ir darbo komitetui, Lietuvos Respublikos Seimo Biudžetų ir finansų komitetui <text:s text:c="65"/></text:p>
            <text:p text:style-name="P322"><text:span text:style-name="T323">DĖL PAPILDOMŲ LĖŠŲ SKYRIMO NACIONALINEI ŠEIMOS TARYBAI 2023 METŲ VALSTYBĖS BIUDŽETO IR SAVIVALDYBIŲ BIUDŽETŲ FINANSINIŲ RODIKLIŲ PATVIRTINIMO ĮSTATYMO PROJEKTE NR. XIVP-2146</text:span></text:p>
            <text:p text:style-name="P324">Nacionalinė šeimos taryba, įvertinusi Lietuvos Respublikos 2023 metų valstybės biudžeto ir savivaldybių biudžetų finansinių rodiklių patvirtinimo įstatymo projekte Nacionalinei šeimos tarybai skirtas lėšas, atkreipia dėmesį, kad numatomi skirti asignavimai, palyginus su 2022 m., daugiau 2 tūkst. eurų - komunalinėms paslaugoms apmokėti ir 2 tūkst. eurų - darbo užmokesčiui dėl pareiginės algos bazinio dydžio padidinimo, yra nepakankami įstaigos minimaliam išlaikymui.</text:p>
            <text:p text:style-name="P325">Taryba pažymi, kad Nacionalinė šeimos taryba ir Nacionalinė sveikatos taryba – Lietuvos Respublikos Seimo įsteigtos ir jam atskaitingos valstybės institucijos, kurios atlieka panašias funkcijas ir padeda Seimui formuoti bei įgyvendinti valstybės politiką išskirtinėse nacionalinės svarbos srityse – šeimos politikos ir sveikatos politikos. Tarybų pirmininkų, Tarybų sekretoriato darbuotojų darbas apmokamas iš valstybės biudžete Tarybų išlaikymui skirtų lėšų įstatymų ir kitų teisės aktų nustatyta tvarka. Lietuvos Respublikos Seimo Valdybos sprendimu patvirtintas didžiausias leistinas pareigybių skaičius Nacionalinės šeimos tarybos sekretoriate – 5. Nacionalinės sveikatos <text:s/>tarybos sekretoriate – 4.</text:p>
            <text:p text:style-name="P326">Tačiau, 2022 m. valstybės biudžeto ir savivaldybių biudžetų finansinių rodiklių patvirtinimo įstatyme Nacionalinei sveikatos tarybai skirta 12 tūkst. eurų. daugiau vykdomų funkcijų užtikrinimui negu Nacionalinei šeimos tarybai, o teikiamame 2023 m. valstybės biudžeto ir savivaldybių biudžetų finansinių rodiklių patvirtinimo įstatymo projekte XIVP-2146 Nacionalinei šeimos tarybai numatyta tik 69 tūkst. eurų, tuo tarpu Nacionalinei sveikatos tarybai numatyta 82 tūkst. eurų, nors institucijoms pavestos funkcijos yra analogiškos.</text:p>
            <text:p text:style-name="P327"/>
            <text:p text:style-name="P328"/>
            <text:p text:style-name="P329">Palyginimui 2022 m. skirti valstybės biudžeto asignavimai:</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Įstaigos pavadinimas</text:p>
                </table:table-cell>
                <table:table-cell table:style-name="TableCell339">
                  <text:p text:style-name="P340">Iš viso,</text:p>
                  <text:p text:style-name="Normal">tūkst. Eur</text:p>
                </table:table-cell>
                <table:table-cell table:style-name="TableCell341">
                  <text:p text:style-name="P342">Iš jų darbo užmokesčiui,</text:p>
                  <text:p text:style-name="Normal">tūkst. Eur</text:p>
                </table:table-cell>
                <table:table-cell table:style-name="TableCell343">
                  <text:p text:style-name="Normal">Iš jų Tarybos narių kelionės į Tarybos posėdžius Vilniuje transporto išlaidoms kompensuoti<text:s/>(pagal teisės aktus),</text:p>
                  <text:p text:style-name="Normal">tūkst. Eur</text:p>
                </table:table-cell>
              </table:table-row>
              <table:table-row table:style-name="TableRow344">
                <table:table-cell table:style-name="TableCell345">
                  <text:p text:style-name="Normal">Nacionalinė šeimos taryba</text:p>
                </table:table-cell>
                <table:table-cell table:style-name="TableCell346">
                  <text:p text:style-name="Normal">67</text:p>
                </table:table-cell>
                <table:table-cell table:style-name="TableCell347">
                  <text:p text:style-name="Normal">61</text:p>
                  <text:p text:style-name="Normal"/>
                </table:table-cell>
                <table:table-cell table:style-name="TableCell348">
                  <text:p text:style-name="Normal">0</text:p>
                </table:table-cell>
              </table:table-row>
              <table:table-row table:style-name="TableRow349">
                <table:table-cell table:style-name="TableCell350">
                  <text:p text:style-name="Normal">Nacionalinė sveikatos taryba</text:p>
                </table:table-cell>
                <table:table-cell table:style-name="TableCell351">
                  <text:p text:style-name="Normal">78</text:p>
                </table:table-cell>
                <table:table-cell table:style-name="TableCell352">
                  <text:p text:style-name="Normal">64</text:p>
                </table:table-cell>
                <table:table-cell table:style-name="TableCell353">
                  <text:p text:style-name="Normal">4,5<text:s/></text:p>
                </table:table-cell>
              </table:table-row>
            </table:table>
            <text:p text:style-name="P354"/>
            <text:p text:style-name="P355">Palyginimui 2023 m. numatomi skirti valstybės biudžeto asignavim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Įstaigos pavadinimas</text:p>
                </table:table-cell>
                <table:table-cell table:style-name="TableCell365">
                  <text:p text:style-name="P366">Iš viso,</text:p>
                  <text:p text:style-name="Normal">tūkst. Eur</text:p>
                </table:table-cell>
                <table:table-cell table:style-name="TableCell367">
                  <text:p text:style-name="Normal"><text:span text:style-name="T368">Iš jų darbo užmokesčiui</text:span>,</text:p>
                  <text:p text:style-name="Normal">tūkst. Eur</text:p>
                </table:table-cell>
                <table:table-cell table:style-name="TableCell369">
                  <text:p text:style-name="Normal">Iš jų Tarybos narių kelionės į Tarybos posėdžius Vilniuje transporto išlaidoms kompensuoti<text:s/>(pagal teisės aktus),</text:p>
                  <text:p text:style-name="Normal">tūkst. Eur</text:p>
                </table:table-cell>
              </table:table-row>
              <table:table-row table:style-name="TableRow370">
                <table:table-cell table:style-name="TableCell371">
                  <text:p text:style-name="Normal">Nacionalinė šeimos taryba</text:p>
                </table:table-cell>
                <table:table-cell table:style-name="TableCell372">
                  <text:p text:style-name="Normal">69</text:p>
                </table:table-cell>
                <table:table-cell table:style-name="TableCell373">
                  <text:p text:style-name="Normal">63</text:p>
                  <text:p text:style-name="Normal"/>
                </table:table-cell>
                <table:table-cell table:style-name="TableCell374">
                  <text:p text:style-name="Normal">0</text:p>
                </table:table-cell>
              </table:table-row>
              <table:table-row table:style-name="TableRow375">
                <table:table-cell table:style-name="TableCell376">
                  <text:p text:style-name="Normal">Nacionalinė sveikatos taryba</text:p>
                </table:table-cell>
                <table:table-cell table:style-name="TableCell377">
                  <text:p text:style-name="Normal">82</text:p>
                </table:table-cell>
                <table:table-cell table:style-name="TableCell378">
                  <text:p text:style-name="Normal">66</text:p>
                </table:table-cell>
                <table:table-cell table:style-name="TableCell379">
                  <text:p text:style-name="Normal">0</text:p>
                </table:table-cell>
              </table:table-row>
            </table:table>
            <text:p text:style-name="P380"/>
            <text:p text:style-name="P381">Šiuo metu Taryba pagal Valstybės turto panaudos sutartį LR Seimo kanceliarijai už suteiktas komunalines paslaugas 2022 m. spalio 15 d. skolinga –– 1 125,35 Eur., o Tarybos asignavimų likutis komunalinėmis paslaugoms – 0,02 ct. Taryba informuoja, kad 2022-09-14 gautas LR Seimo kanclerio raštas Nr. S-2022-3847 „Dėl skolos sumokėjimo“, kuriuo prašoma Tarybos pateikti informaciją, kada aukščiau minėta skola bus sumokėta. Deja, Taryba neturi lėšų skolos padengimui.</text:p>
            <text:p text:style-name="P382"/>
            <text:p text:style-name="P383"/>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Dokumento data</text:span></text:p>
                </table:table-cell>
                <table:table-cell table:style-name="TableCell397">
                  <text:p text:style-name="P398"><text:span text:style-name="T399">Dokumento Nr.</text:span></text:p>
                </table:table-cell>
                <table:table-cell table:style-name="TableCell400">
                  <text:p text:style-name="P401"><text:span text:style-name="T402">Dokumento suma EUR</text:span></text:p>
                </table:table-cell>
                <table:table-cell table:style-name="TableCell403">
                  <text:p text:style-name="P404"><text:span text:style-name="T405">Apmokėta suma EUR</text:span></text:p>
                </table:table-cell>
                <table:table-cell table:style-name="TableCell406">
                  <text:p text:style-name="P407"><text:span text:style-name="T408">Neapmokėta suma EUR</text:span></text:p>
                </table:table-cell>
                <table:table-cell table:style-name="TableCell409">
                  <text:p text:style-name="P410"><text:span text:style-name="T411">Apmokėjimo terminas</text:span></text:p>
                </table:table-cell>
              </table:table-row>
              <table:table-row table:style-name="TableRow412">
                <table:table-cell table:style-name="TableCell413">
                  <text:p text:style-name="P414"><text:span text:style-name="T415">2022-03-31</text:span></text:p>
                </table:table-cell>
                <table:table-cell table:style-name="TableCell416">
                  <text:p text:style-name="P417"><text:span text:style-name="T418">LRS Nr. 104674</text:span></text:p>
                </table:table-cell>
                <table:table-cell table:style-name="TableCell419">
                  <text:p text:style-name="P420"><text:span text:style-name="T421">447,14</text:span></text:p>
                </table:table-cell>
                <table:table-cell table:style-name="TableCell422">
                  <text:p text:style-name="P423"><text:span text:style-name="T424">400,00</text:span></text:p>
                </table:table-cell>
                <table:table-cell table:style-name="TableCell425">
                  <text:p text:style-name="P426"><text:span text:style-name="T427">47,14</text:span></text:p>
                </table:table-cell>
                <table:table-cell table:style-name="TableCell428">
                  <text:p text:style-name="P429"><text:span text:style-name="T430">2022-04-30</text:span></text:p>
                </table:table-cell>
              </table:table-row>
              <table:table-row table:style-name="TableRow431">
                <table:table-cell table:style-name="TableCell432">
                  <text:p text:style-name="P433"><text:span text:style-name="T434">2022-04-29</text:span></text:p>
                </table:table-cell>
                <table:table-cell table:style-name="TableCell435">
                  <text:p text:style-name="P436"><text:span text:style-name="T437">LRS Nr. 104693</text:span></text:p>
                </table:table-cell>
                <table:table-cell table:style-name="TableCell438">
                  <text:p text:style-name="P439"><text:span text:style-name="T440">329,23</text:span></text:p>
                </table:table-cell>
                <table:table-cell table:style-name="TableCell441">
                  <text:p text:style-name="P442"><text:span text:style-name="T443">0,00</text:span></text:p>
                </table:table-cell>
                <table:table-cell table:style-name="TableCell444">
                  <text:p text:style-name="P445"><text:span text:style-name="T446">329,23</text:span></text:p>
                </table:table-cell>
                <table:table-cell table:style-name="TableCell447">
                  <text:p text:style-name="P448"><text:span text:style-name="T449">2022-05-29</text:span></text:p>
                </table:table-cell>
              </table:table-row>
              <table:table-row table:style-name="TableRow450">
                <table:table-cell table:style-name="TableCell451">
                  <text:p text:style-name="P452"><text:span text:style-name="T453">2022-05-31</text:span></text:p>
                </table:table-cell>
                <table:table-cell table:style-name="TableCell454">
                  <text:p text:style-name="P455"><text:span text:style-name="T456">LRS Nr. 104710</text:span></text:p>
                </table:table-cell>
                <table:table-cell table:style-name="TableCell457">
                  <text:p text:style-name="P458"><text:span text:style-name="T459">176,55</text:span></text:p>
                </table:table-cell>
                <table:table-cell table:style-name="TableCell460">
                  <text:p text:style-name="P461"><text:span text:style-name="T462">0,00</text:span></text:p>
                </table:table-cell>
                <table:table-cell table:style-name="TableCell463">
                  <text:p text:style-name="P464"><text:span text:style-name="T465">176,55</text:span></text:p>
                </table:table-cell>
                <table:table-cell table:style-name="TableCell466">
                  <text:p text:style-name="P467"><text:span text:style-name="T468">2022-06-30</text:span></text:p>
                </table:table-cell>
              </table:table-row>
              <table:table-row table:style-name="TableRow469">
                <table:table-cell table:style-name="TableCell470">
                  <text:p text:style-name="P471">2022-06-30</text:p>
                </table:table-cell>
                <table:table-cell table:style-name="TableCell472">
                  <text:p text:style-name="P473">LRS Nr. 104730</text:p>
                </table:table-cell>
                <table:table-cell table:style-name="TableCell474">
                  <text:p text:style-name="P475">131,43</text:p>
                </table:table-cell>
                <table:table-cell table:style-name="TableCell476">
                  <text:p text:style-name="P477">0,00</text:p>
                </table:table-cell>
                <table:table-cell table:style-name="TableCell478">
                  <text:p text:style-name="P479">131,43</text:p>
                </table:table-cell>
                <table:table-cell table:style-name="TableCell480">
                  <text:p text:style-name="P481">2022-07-30</text:p>
                </table:table-cell>
              </table:table-row>
              <table:table-row table:style-name="TableRow482">
                <table:table-cell table:style-name="TableCell483">
                  <text:p text:style-name="P484">2022-07-31</text:p>
                </table:table-cell>
                <table:table-cell table:style-name="TableCell485">
                  <text:p text:style-name="P486">LRS Nr. 104748</text:p>
                </table:table-cell>
                <table:table-cell table:style-name="TableCell487">
                  <text:p text:style-name="P488">109,13</text:p>
                </table:table-cell>
                <table:table-cell table:style-name="TableCell489">
                  <text:p text:style-name="P490">0,00</text:p>
                </table:table-cell>
                <table:table-cell table:style-name="TableCell491">
                  <text:p text:style-name="P492">109,13</text:p>
                </table:table-cell>
                <table:table-cell table:style-name="TableCell493">
                  <text:p text:style-name="P494">2022-08-30</text:p>
                </table:table-cell>
              </table:table-row>
              <table:table-row table:style-name="TableRow495">
                <table:table-cell table:style-name="TableCell496">
                  <text:p text:style-name="P497">2022-08-31</text:p>
                </table:table-cell>
                <table:table-cell table:style-name="TableCell498">
                  <text:p text:style-name="P499">LRS Nr. 104765</text:p>
                </table:table-cell>
                <table:table-cell table:style-name="TableCell500">
                  <text:p text:style-name="P501">137,29</text:p>
                </table:table-cell>
                <table:table-cell table:style-name="TableCell502">
                  <text:p text:style-name="P503">0,00</text:p>
                </table:table-cell>
                <table:table-cell table:style-name="TableCell504">
                  <text:p text:style-name="P505">137,29</text:p>
                </table:table-cell>
                <table:table-cell table:style-name="TableCell506">
                  <text:p text:style-name="P507">2022-09-30</text:p>
                </table:table-cell>
              </table:table-row>
              <text:soft-page-break/>
              <table:table-row table:style-name="TableRow508">
                <table:table-cell table:style-name="TableCell509">
                  <text:p text:style-name="P510">2022-09-13</text:p>
                </table:table-cell>
                <table:table-cell table:style-name="TableCell511">
                  <text:p text:style-name="P512">LRS Nr. 104782</text:p>
                </table:table-cell>
                <table:table-cell table:style-name="TableCell513">
                  <text:p text:style-name="P514">194,58</text:p>
                </table:table-cell>
                <table:table-cell table:style-name="TableCell515">
                  <text:p text:style-name="P516">0,00</text:p>
                </table:table-cell>
                <table:table-cell table:style-name="TableCell517">
                  <text:p text:style-name="P518">194,58</text:p>
                </table:table-cell>
                <table:table-cell table:style-name="TableCell519">
                  <text:p text:style-name="P520">2022-10-30</text:p>
                </table:table-cell>
              </table:table-row>
              <table:table-row table:style-name="TableRow521">
                <table:table-cell table:style-name="TableCell522" table:number-columns-spanned="4">
                  <text:p text:style-name="P523"><text:span text:style-name="T524">Bendra neapmokėta suma</text:span></text:p>
                </table:table-cell>
                <table:covered-table-cell/>
                <table:covered-table-cell/>
                <table:covered-table-cell/>
                <table:table-cell table:style-name="TableCell525">
                  <text:p text:style-name="P526">1 125,35</text:p>
                </table:table-cell>
                <table:table-cell table:style-name="TableCell527">
                  <text:p text:style-name="P528"><text:span text:style-name="T529">EUR</text:span></text:p>
                </table:table-cell>
              </table:table-row>
            </table:table>
            <text:p text:style-name="P530"/>
            <text:p text:style-name="P531">Taryba atkreipia dėmesį, <text:s/>kad didžiausią Tarybos įstaigos išlaikymui (išlaidoms) skiriamų valstybės biudžeto asignavimų dalį sudaro mokesčiai už komunalines (elektros energijos, šilumos energijos ir pan.) paslaugas,<text:s/><text:span text:style-name="T532">be to, į šią sumą nepatenka Tarybos analitinei funkcijai (tyrimams), numatytai Šeimos stiprinimo įstatyme, atlikti reikalingos lėšos, nors tai turėtų būti pagrindinė Tarybos veikla. Taip pat</text:span><text:s/><text:span text:style-name="T533">teisės aktai numato, kad 15 Tarybos narių transporto išlaidos į Tarybos posėdžius Vilniuje kompensuojamos Tarybos lėšomis, tačiau Tarybos <text:s/>nariams, kurie savo pareigas atlieka nenutraukdami darbo santykių pagrindinėje darbovietėje, Taryba dėl lėšų trūkumo</text:span><text:span text:style-name="T534"><text:s/></text:span><text:span text:style-name="T535">negali kompensuoti vykimo į posėdžius išlaidų.</text:span></text:p>
            <text:p text:style-name="P536">Atsižvelgdama į tai, kas išdėstyta, Taryba maloniai<text:s/><text:span text:style-name="T537">prašo rasti galimybę padėti Tarybai išspręsti iškilusias finansines problemas ir 2023 m. biudžete<text:s/></text:span><text:span text:style-name="T538">papildomai numatyti Tarybai – 10,0 tūkst. Eur</text:span><text:span text:style-name="T539"><text:s/></text:span><text:span text:style-name="T540">minimaliam įstaigos išlaikymui, skolų padengimui ir pavestų funkcijų vykdymui.</text:span></text:p>
          </table:table-cell>
          <table:table-cell table:style-name="TableCell541">
            <text:p text:style-name="P542">Pritarti.</text:p>
            <text:p text:style-name="P543">Žr. Komiteto sprendimą ir pasiūlymus.</text:p>
          </table:table-cell>
          <table:table-cell table:style-name="TableCell544">
            <text:p text:style-name="P545"/>
          </table:table-cell>
        </table:table-row>
      </table:table>
      <text:h text:style-name="P546" text:outline-level="6"/>
      <text:h text:style-name="P547" text:outline-level="6"><text:span text:style-name="T548">5. Subjektų, turinčių įstatymų leidybos iniciatyvos teisę, pasiūlymai:</text:span><text:span text:style-name="T549"><text:s/></text:span><text:span text:style-name="T550">negauta.</text:span></text:h>
      <text:p text:style-name="P551"><text:tab/></text:p>
      <text:p text:style-name="P552">6. Komiteto sprendimas ir pasiūlymai:<text:s/></text:p>
      <text:p text:style-name="P553"/>
      <text:p text:style-name="P554">Pritarti įstatymo projektui ir siūlyti pagrindiniam Biudžeto ir finansų<text:s/>komitetui atsižvelgti į<text:s/>Komiteto pasiūlymus:<text:s/></text:p>
      <text:p text:style-name="P555"/>
      <text:p text:style-name="P556">1. Siūlyti skirti papildomai, lyginant su įstatymo projektu (perskirstyti),<text:s/>10<text:s/>tūkst. eurų asignavimų<text:s/>Nacionalinė šeimos tarybai<text:s/>–<text:s/>šiai įstaigai minimaliai išlaikyti,<text:s/>skoloms padengti ir pavestoms funkcijoms vykdyti.</text:p>
      <text:p text:style-name="P557"><text:span text:style-name="T558">Lėšų šaltinis: iš<text:s/></text:span><text:span text:style-name="T559">asignavimų, numatytų Socialinės apsaugo</text:span><text:span text:style-name="T560">s ir darbo ministerijos programai</text:span><text:span text:style-name="T561"><text:s/>09.02 „Socialinės išmokos“.</text:span></text:p>
      <text:p text:style-name="P562"/>
      <text:soft-page-break/>
      <text:p text:style-name="P563">2. Siūlyti skirti papildomai, lyginant su įstatymo projektu, 15 tūkst. eurų asignavimų<text:s/>Vaiko teisių apsaugos kontrolieriaus įstaigai<text:s/>–<text:s/>šiai įstaigai minimaliai išlaikyti: kitoms, su įstaigos išlaikymu susijusioms išlaidoms (paslaugoms ir prekėms)<text:s/>bei<text:s/>kompiuterinei ir biuro įrangai dalinai atnaujinti.</text:p>
      <text:p text:style-name="P564"/>
      <text:p text:style-name="P565">3.<text:s/><text:span text:style-name="T566">Įvertinti ir spręsti dėl<text:s/></text:span><text:span text:style-name="T567">Lietuvos savivaldybių asociacijos<text:s/></text:span><text:span text:style-name="T568">kreipimosi antro<text:s/></text:span><text:span text:style-name="T569">prašymo<text:s/></text:span><text:span text:style-name="T570">-<text:s/></text:span><text:span text:style-name="T571">dėl papildomų lėšų socialinei apsaugai finansuoti<text:s/></text:span><text:span text:style-name="T572">skyrimo<text:s/></text:span><text:span text:style-name="T573">iš sutaupytų piniginės socialinės paramos lėšų</text:span><text:span text:style-name="T574">.</text:span></text:p>
      <text:p text:style-name="P575"/>
      <text:p text:style-name="P576"><text:span text:style-name="T577">4.<text:s/></text:span><text:span text:style-name="T578">S</text:span>iūlyti Vyriausybei<text:s/>į<text:s/>kiekvienų ateinančių metų valstybės biudžeto projekto<text:s/>planavimo,<text:s/><text:span text:style-name="T579">rengimo</text:span><text:span text:style-name="T580"><text:s/>ir<text:s/></text:span><text:span text:style-name="T581">tvirtinimo procedūr</text:span><text:span text:style-name="T582">as<text:s/></text:span>labiau įtraukti Seimui atskaitingas institucijas<text:span text:style-name="T583">,<text:s/></text:span>siekiant<text:s/>patenkinti realų<text:s/>šių institucijų finansavimo poreikį. Atkreiptinas dėmesys,<text:s/><text:span text:style-name="T584">kad kasmet Seimui<text:s/></text:span>svarstant ateinančių metų valstybės biudžeto projektą,<text:s/>Seimui atskaitingos<text:s/>institucijos prašo skirti papildomus asignavimus<text:s/>(lyginant su projektu)<text:s/>joms pavestoms funkcijoms vykdyti,<text:s/>tačiau<text:s/>jų prašymus svarstantys komitetai neturi<text:s/>pakankamai duomenų<text:s/>apie galimus lėšų šaltinius<text:s/>būtinus nurodyti atliepiant institucijų asignavimų poreikį. <text:s/></text:p>
      <text:p text:style-name="P585"><text:bookmark-start text:name="_MailEndCompose"/><text:bookmark-end text:name="_MailEndCompose"/></text:p>
      <text:p text:style-name="P586"><text:span text:style-name="T587">7</text:span><text:span text:style-name="T588">. Balsavimo rezultatai:</text:span><text:s/>už –<text:s/>6, prieš –<text:s/>0, susilaikė –<text:s/>5.</text:p>
      <text:p text:style-name="P589"/>
      <text:p text:style-name="P590"><text:span text:style-name="T591">8</text:span><text:span text:style-name="T592">. Komiteto paskirt</text:span><text:span text:style-name="T593">a</text:span><text:span text:style-name="T594">s</text:span><text:span text:style-name="T595"><text:s/></text:span><text:span text:style-name="T596">pranešėja</text:span><text:span text:style-name="T597">s</text:span><text:span text:style-name="T598">:</text:span><text:s/>Mindaugas Lingė.<text:s/></text:p>
      <text:p text:style-name="P599"/>
      <text:p text:style-name="P600"/>
      <text:p text:style-name="P601">Komiteto<text:s/>pirmininkas<text:tab/><text:tab/><text:tab/><text:tab/><text:tab/><text:tab/><text:tab/><text:tab/><text:tab/><text:tab/><text:tab/><text:tab/><text:tab/><text:tab/><text:tab/><text:tab/><text:tab/>Mindaugas Lingė</text:p>
      <text:p text:style-name="Normal"/>
      <text:p text:style-name="Normal"/>
      <text:p text:style-name="Normal"/>
      <text:p text:style-name="Normal"/>
      <text:p text:style-name="Normal"/>
      <text:p text:style-name="P602"/>
      <text:p text:style-name="Normal"><text:span text:style-name="T603">K</text:span><text:span text:style-name="T604">omiteto<text:s/></text:span><text:span text:style-name="T605">biuro patarėja<text:s/></text:span><text:span text:style-name="T606">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2-10-27T05:29:00Z</meta:creation-date>
    <dc:date>2022-10-27T05:29:00Z</dc:date>
    <meta:print-date>2021-11-08T10:24:00Z</meta:print-date>
    <meta:template xlink:href="Pagrindinio%20komiteto%20išvada.dotx" xlink:type="simple"/>
    <meta:editing-cycles>2</meta:editing-cycles>
    <meta:editing-duration>PT0S</meta:editing-duration>
    <meta:user-defined meta:name="ContentTypeId">0x01010049D0FA761F0DBA42BFA6174882C4AF17</meta:user-defined>
    <meta:user-defined meta:name="_dlc_DocIdItemGuid">d5bfa405-5f91-4b09-897c-06e138748341</meta:user-defined>
    <meta:user-defined meta:name="_NewReviewCycle"/>
    <meta:document-statistic meta:page-count="9" meta:paragraph-count="55" meta:word-count="1932" meta:character-count="16488" meta:row-count="239" meta:non-whitespace-character-count="14611"/>
  </office:meta>
</office:document-meta>
</file>