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44" style:parent-style-name="Normal" style:family="paragraph">
      <style:paragraph-properties fo:text-indent="0.5in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5in"/>
      <style:text-properties style:font-size-complex="12pt"/>
    </style:style>
    <style:style style:name="P6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8" style:parent-style-name="Normal" style:family="paragraph">
      <style:paragraph-properties fo:text-indent="0.5in"/>
      <style:text-properties style:font-size-complex="12pt"/>
    </style:style>
    <style:style style:name="P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" style:parent-style-name="Normal" style:family="paragraph">
      <style:paragraph-properties fo:text-indent="0.5in"/>
      <style:text-properties style:font-size-complex="12pt"/>
    </style:style>
    <style:style style:name="P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tyle-complex="italic" style:font-size-complex="12pt"/>
    </style:style>
    <style:style style:name="T95" style:parent-style-name="DefaultParagraphFont" style:family="text">
      <style:text-properties fo:font-style="italic" style:font-style-asian="italic" style:font-style-complex="italic" style:font-size-complex="12pt"/>
    </style:style>
    <style:style style:name="T96" style:parent-style-name="DefaultParagraphFont" style:family="text">
      <style:text-properties fo:font-style="italic" style:font-style-asian="italic" style:font-style-complex="italic" style:font-size-complex="12pt"/>
    </style:style>
    <style:style style:name="T97" style:parent-style-name="DefaultParagraphFont" style:family="text">
      <style:text-properties fo:font-style="italic" style:font-style-asian="italic" style:font-style-complex="italic" style:font-size-complex="12pt"/>
    </style:style>
    <style:style style:name="T98" style:parent-style-name="DefaultParagraphFont" style:family="text">
      <style:text-properties fo:font-style="italic" style:font-style-asian="italic" style:font-style-complex="italic" style:font-size-complex="12pt"/>
    </style:style>
    <style:style style:name="T99" style:parent-style-name="DefaultParagraphFont" style:family="text">
      <style:text-properties fo:font-style="italic" style:font-style-asian="italic" style:font-style-complex="italic" style:font-size-complex="12pt"/>
    </style:style>
    <style:style style:name="T100" style:parent-style-name="DefaultParagraphFont" style:family="text">
      <style:text-properties fo:font-style="italic" style:font-style-asian="italic" style:font-style-complex="italic" style:font-size-complex="12pt"/>
    </style:style>
    <style:style style:name="P1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2" style:parent-style-name="Normal" style:family="paragraph">
      <style:paragraph-properties fo:text-indent="0.5in"/>
      <style:text-properties style:font-size-complex="12pt"/>
    </style:style>
    <style:style style:name="P103" style:parent-style-name="Normal" style:family="paragraph">
      <style:paragraph-properties fo:text-indent="0.5in"/>
      <style:text-properties style:font-size-complex="12pt"/>
    </style:style>
    <style:style style:name="P104" style:parent-style-name="Normal" style:family="paragraph">
      <style:paragraph-properties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style="italic" style:font-style-asian="italic" style:font-size-complex="12pt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T112" style:parent-style-name="DefaultParagraphFont" style:family="text">
      <style:text-properties fo:font-style="italic" style:font-style-asian="italic" style:font-size-complex="12pt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T114" style:parent-style-name="DefaultParagraphFont" style:family="text">
      <style:text-properties fo:font-style="italic" style:font-style-asian="italic" style:font-size-complex="12pt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tyle="italic" style:font-style-asian="italic" style:font-style-complex="italic" style:font-size-complex="12pt"/>
    </style:style>
    <style:style style:name="T122" style:parent-style-name="DefaultParagraphFont" style:family="text">
      <style:text-properties fo:font-style="italic" style:font-style-asian="italic" style:font-style-complex="italic" style:font-size-complex="12pt"/>
    </style:style>
    <style:style style:name="T123" style:parent-style-name="DefaultParagraphFont" style:family="text">
      <style:text-properties fo:font-style="italic" style:font-style-asian="italic" style:font-style-complex="italic" style:font-size-complex="12pt"/>
    </style:style>
    <style:style style:name="T124" style:parent-style-name="DefaultParagraphFont" style:family="text">
      <style:text-properties fo:font-style="italic" style:font-style-asian="italic" style:font-style-complex="italic" style:font-size-complex="12pt"/>
    </style:style>
    <style:style style:name="T125" style:parent-style-name="DefaultParagraphFont" style:family="text">
      <style:text-properties fo:font-style="italic" style:font-style-asian="italic" style:font-style-complex="italic" style:font-size-complex="12pt"/>
    </style:style>
    <style:style style:name="T126" style:parent-style-name="DefaultParagraphFont" style:family="text">
      <style:text-properties fo:font-style="italic" style:font-style-asian="italic" style:font-style-complex="italic" style:font-size-complex="12pt"/>
    </style:style>
    <style:style style:name="T127" style:parent-style-name="DefaultParagraphFont" style:family="text">
      <style:text-properties fo:font-style="italic" style:font-style-asian="italic" style:font-style-complex="italic" style:font-size-complex="12pt"/>
    </style:style>
    <style:style style:name="T128" style:parent-style-name="DefaultParagraphFont" style:family="text">
      <style:text-properties fo:font-style="italic" style:font-style-asian="italic" style:font-style-complex="italic" style:font-size-complex="12pt"/>
    </style:style>
    <style:style style:name="P129" style:parent-style-name="Normal" style:family="paragraph">
      <style:paragraph-properties fo:text-indent="0.5in"/>
      <style:text-properties style:font-size-complex="12pt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T142" style:parent-style-name="DefaultParagraphFont" style:family="text">
      <style:text-properties fo:font-style="italic" style:font-style-asian="italic" style:font-size-complex="12pt"/>
    </style:style>
    <style:style style:name="T143" style:parent-style-name="DefaultParagraphFont" style:family="text">
      <style:text-properties fo:font-style="italic" style:font-style-asian="italic" style:font-size-complex="12pt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font-style="italic" style:font-style-asian="italic" style:font-style-complex="italic" style:font-size-complex="12pt"/>
    </style:style>
    <style:style style:name="T152" style:parent-style-name="DefaultParagraphFont" style:family="text">
      <style:text-properties fo:font-style="italic" style:font-style-asian="italic" style:font-style-complex="italic" style:font-size-complex="12pt"/>
    </style:style>
    <style:style style:name="T153" style:parent-style-name="DefaultParagraphFont" style:family="text">
      <style:text-properties fo:font-style="italic" style:font-style-asian="italic" style:font-style-complex="italic" style:font-size-complex="12pt"/>
    </style:style>
    <style:style style:name="T154" style:parent-style-name="DefaultParagraphFont" style:family="text">
      <style:text-properties fo:font-style="italic" style:font-style-asian="italic" style:font-style-complex="italic" style:font-size-complex="12pt"/>
    </style:style>
    <style:style style:name="T155" style:parent-style-name="DefaultParagraphFont" style:family="text">
      <style:text-properties fo:font-style="italic" style:font-style-asian="italic" style:font-style-complex="italic" style:font-size-complex="12pt"/>
    </style:style>
    <style:style style:name="T156" style:parent-style-name="DefaultParagraphFont" style:family="text">
      <style:text-properties fo:font-style="italic" style:font-style-asian="italic" style:font-style-complex="italic" style:font-size-complex="12pt"/>
    </style:style>
    <style:style style:name="T157" style:parent-style-name="DefaultParagraphFont" style:family="text">
      <style:text-properties fo:font-style="italic" style:font-style-asian="italic" style:font-style-complex="italic" style:font-size-complex="12pt"/>
    </style:style>
    <style:style style:name="T158" style:parent-style-name="DefaultParagraphFont" style:family="text">
      <style:text-properties fo:font-style="italic" style:font-style-asian="italic" style:font-style-complex="italic" style:font-size-complex="12pt"/>
    </style:style>
    <style:style style:name="P159" style:parent-style-name="Normal" style:family="paragraph">
      <style:paragraph-properties fo:text-indent="0.5in"/>
      <style:text-properties style:font-size-complex="12pt"/>
    </style:style>
    <style:style style:name="P160" style:parent-style-name="Normal" style:family="paragraph">
      <style:paragraph-properties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style="italic" style:font-style-asian="italic"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style="italic" style:font-style-asian="italic" style:font-style-complex="italic" style:font-size-complex="12pt"/>
    </style:style>
    <style:style style:name="T181" style:parent-style-name="DefaultParagraphFont" style:family="text">
      <style:text-properties fo:font-style="italic" style:font-style-asian="italic" style:font-style-complex="italic" style:font-size-complex="12pt"/>
    </style:style>
    <style:style style:name="T182" style:parent-style-name="DefaultParagraphFont" style:family="text">
      <style:text-properties fo:font-style="italic" style:font-style-asian="italic" style:font-style-complex="italic" style:font-size-complex="12pt"/>
    </style:style>
    <style:style style:name="T183" style:parent-style-name="DefaultParagraphFont" style:family="text">
      <style:text-properties fo:font-style="italic" style:font-style-asian="italic" style:font-style-complex="italic" style:font-size-complex="12pt"/>
    </style:style>
    <style:style style:name="T184" style:parent-style-name="DefaultParagraphFont" style:family="text">
      <style:text-properties fo:font-style="italic" style:font-style-asian="italic" style:font-style-complex="italic" style:font-size-complex="12pt"/>
    </style:style>
    <style:style style:name="T185" style:parent-style-name="DefaultParagraphFont" style:family="text">
      <style:text-properties fo:font-style="italic" style:font-style-asian="italic" style:font-style-complex="italic" style:font-size-complex="12pt"/>
    </style:style>
    <style:style style:name="T186" style:parent-style-name="DefaultParagraphFont" style:family="text">
      <style:text-properties fo:font-style="italic" style:font-style-asian="italic" style:font-style-complex="italic" style:font-size-complex="12pt"/>
    </style:style>
    <style:style style:name="T187" style:parent-style-name="DefaultParagraphFont" style:family="text">
      <style:text-properties fo:font-style="italic" style:font-style-asian="italic" style:font-style-complex="italic" style:font-size-complex="12pt"/>
    </style:style>
    <style:style style:name="T188" style:parent-style-name="DefaultParagraphFont" style:family="text">
      <style:text-properties fo:font-style="italic" style:font-style-asian="italic" style:font-style-complex="italic" style:font-size-complex="12pt"/>
    </style:style>
    <style:style style:name="T189" style:parent-style-name="DefaultParagraphFont" style:family="text">
      <style:text-properties fo:font-style="italic" style:font-style-asian="italic" style:font-style-complex="italic" style:font-size-complex="12pt"/>
    </style:style>
    <style:style style:name="P1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P200" style:parent-style-name="Normal" style:family="paragraph">
      <style:paragraph-properties fo:text-indent="0.4923in"/>
      <style:text-properties style:font-size-complex="12pt"/>
    </style:style>
    <style:style style:name="P201" style:parent-style-name="Normal" style:family="paragraph">
      <style:paragraph-properties fo:text-indent="0.5in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213" style:parent-style-name="Normal" style:family="paragraph">
      <style:paragraph-properties fo:text-indent="0.5in"/>
      <style:text-properties style:font-size-complex="12pt"/>
    </style:style>
    <style:style style:name="P214" style:parent-style-name="Normal" style:family="paragraph">
      <style:paragraph-properties fo:text-indent="0.5in"/>
    </style:style>
    <style:style style:name="P215" style:parent-style-name="Normal" style:family="paragraph">
      <style:paragraph-properties fo:text-indent="0.5in"/>
      <style:text-properties fo:font-style="italic" style:font-style-asian="italic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fo:font-weight="bold" style:font-weight-asian="bold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style:font-weight-complex="bold" fo:font-style="italic" style:font-style-asian="italic" fo:color="#000000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indent="0.5in"/>
      <style:text-properties style:font-size-complex="12pt"/>
    </style:style>
    <style:style style:name="P2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indent="0.5in"/>
      <style:text-properties style:font-size-complex="12pt"/>
    </style:style>
    <style:style style:name="P229" style:parent-style-name="Normal" style:family="paragraph">
      <style:paragraph-properties fo:text-indent="0.5in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indent="0.5in"/>
      <style:text-properties style:font-size-complex="12pt"/>
    </style:style>
    <style:style style:name="P232" style:parent-style-name="Normal" style:family="paragraph">
      <style:paragraph-properties fo:text-indent="0.5in"/>
      <style:text-properties fo:font-style="italic" style:font-style-asian="italic"/>
    </style:style>
    <style:style style:name="P233" style:parent-style-name="Normal" style:family="paragraph">
      <style:paragraph-properties fo:text-indent="0.5in"/>
      <style:text-properties style:font-size-complex="12pt"/>
    </style:style>
    <style:style style:name="P234" style:parent-style-name="Normal" style:family="paragraph">
      <style:paragraph-properties fo:text-indent="0.5in"/>
      <style:text-properties style:font-size-complex="12pt"/>
    </style:style>
    <style:style style:name="P235" style:parent-style-name="Normal" style:family="paragraph">
      <style:paragraph-properties fo:text-indent="0.5in"/>
      <style:text-properties fo:font-style="italic" style:font-style-asian="italic"/>
    </style:style>
    <style:style style:name="P236" style:parent-style-name="Normal" style:family="paragraph">
      <style:paragraph-properties fo:text-indent="0.5in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style="italic" style:font-style-asian="italic"/>
    </style:style>
    <style:style style:name="T240" style:parent-style-name="DefaultParagraphFont" style:family="text">
      <style:text-properties style:font-weight-complex="bold" fo:font-style="italic" style:font-style-asian="italic" fo:color="#000000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 style:font-style-complex="italic" style:font-size-complex="12pt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indent="0.5in"/>
      <style:text-properties style:font-size-complex="12pt"/>
    </style:style>
    <style:style style:name="P247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0" style:parent-style-name="Normal" style:family="paragraph">
      <style:paragraph-properties fo:text-indent="0.5in"/>
      <style:text-properties style:font-size-complex="12pt"/>
    </style:style>
    <style:style style:name="P251" style:parent-style-name="Normal" style:family="paragraph">
      <style:paragraph-properties fo:text-indent="0.5in"/>
      <style:text-properties fo:color="#000000"/>
    </style:style>
    <style:style style:name="P2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4" style:parent-style-name="Normal" style:family="paragraph">
      <style:paragraph-properties fo:text-indent="0.5in"/>
      <style:text-properties style:font-size-complex="12pt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indent="0.5in"/>
      <style:text-properties style:font-size-complex="12pt"/>
    </style:style>
    <style:style style:name="P259" style:parent-style-name="Normal" style:family="paragraph">
      <style:paragraph-properties fo:text-indent="0.5in"/>
      <style:text-properties fo:font-style="italic" style:font-style-asian="italic"/>
    </style:style>
    <style:style style:name="P260" style:parent-style-name="Normal" style:family="paragraph">
      <style:paragraph-properties fo:text-indent="0.5in"/>
      <style:text-properties style:font-size-complex="12pt"/>
    </style:style>
    <style:style style:name="P261" style:parent-style-name="Normal" style:family="paragraph">
      <style:paragraph-properties fo:text-indent="0.5in"/>
      <style:text-properties style:font-size-complex="12pt"/>
    </style:style>
    <style:style style:name="P262" style:parent-style-name="Normal" style:family="paragraph">
      <style:paragraph-properties fo:text-indent="0.5in"/>
      <style:text-properties fo:font-style="italic" style:font-style-asian="italic"/>
    </style:style>
    <style:style style:name="P263" style:parent-style-name="Normal" style:family="paragraph">
      <style:paragraph-properties fo:text-indent="0.5in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style="italic" style:font-style-asian="italic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style:font-weight-complex="bold" fo:font-style="italic" style:font-style-asian="italic" fo:color="#000000"/>
    </style:style>
    <style:style style:name="T268" style:parent-style-name="DefaultParagraphFont" style:family="text">
      <style:text-properties style:font-weight-complex="bold" fo:font-style="italic" style:font-style-asian="italic" fo:color="#000000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style="italic" style:font-style-asian="italic"/>
    </style:style>
    <style:style style:name="T271" style:parent-style-name="DefaultParagraphFont" style:family="text">
      <style:text-properties fo:font-style="italic" style:font-style-asian="italic"/>
    </style:style>
    <style:style style:name="T2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3" style:parent-style-name="DefaultParagraphFont" style:family="text">
      <style:text-properties fo:font-style="italic" style:font-style-asian="italic" style:font-size-complex="12pt"/>
    </style:style>
    <style:style style:name="T274" style:parent-style-name="DefaultParagraphFont" style:family="text">
      <style:text-properties fo:font-style="italic" style:font-style-asian="italic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7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79" style:parent-style-name="Normal" style:family="paragraph">
      <style:paragraph-properties fo:text-indent="0.5in"/>
      <style:text-properties fo:font-style="italic" style:font-style-asian="italic"/>
    </style:style>
    <style:style style:name="P2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82" style:parent-style-name="Normal" style:family="paragraph">
      <style:paragraph-properties fo:text-indent="0.5in"/>
      <style:text-properties fo:font-style="italic" style:font-style-asian="italic"/>
    </style:style>
    <style:style style:name="P283" style:parent-style-name="Normal" style:family="paragraph">
      <style:paragraph-properties fo:text-indent="0.5in"/>
    </style:style>
    <style:style style:name="T284" style:parent-style-name="DefaultParagraphFont" style:family="text">
      <style:text-properties fo:font-weight="bold" style:font-weight-asian="bold"/>
    </style:style>
    <style:style style:name="T285" style:parent-style-name="DefaultParagraphFont" style:family="text">
      <style:text-properties fo:font-style="italic" style:font-style-asian="italic"/>
    </style:style>
    <style:style style:name="T286" style:parent-style-name="DefaultParagraphFont" style:family="text">
      <style:text-properties fo:font-style="italic" style:font-style-asian="italic"/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/>
    </style:style>
    <style:style style:name="T289" style:parent-style-name="DefaultParagraphFont" style:family="text">
      <style:text-properties style:font-weight-complex="bold" fo:font-style="italic" style:font-style-asian="italic" fo:color="#000000"/>
    </style:style>
    <style:style style:name="T290" style:parent-style-name="DefaultParagraphFont" style:family="text">
      <style:text-properties fo:font-style="italic" style:font-style-asian="italic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fo:font-style="italic" style:font-style-asian="italic"/>
    </style:style>
    <style:style style:name="T2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29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0" style:parent-style-name="Normal" style:family="paragraph">
      <style:paragraph-properties fo:text-indent="0.5in"/>
      <style:text-properties fo:font-style="italic" style:font-style-asian="italic"/>
    </style:style>
    <style:style style:name="P30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03" style:parent-style-name="Normal" style:family="paragraph">
      <style:paragraph-properties fo:text-indent="0.5in"/>
      <style:text-properties fo:font-style="italic" style:font-style-asian="italic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style="italic" style:font-style-asian="italic"/>
    </style:style>
    <style:style style:name="T310" style:parent-style-name="DefaultParagraphFont" style:family="text">
      <style:text-properties fo:font-style="italic" style:font-style-asian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5" style:parent-style-name="DefaultParagraphFont" style:family="text">
      <style:text-properties fo:font-style="italic" style:font-style-asian="italic" style:font-size-complex="12pt"/>
    </style:style>
    <style:style style:name="T316" style:parent-style-name="DefaultParagraphFont" style:family="text">
      <style:text-properties fo:font-style="italic" style:font-style-asian="italic"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2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1" style:parent-style-name="Normal" style:family="paragraph">
      <style:paragraph-properties fo:text-indent="0.5in"/>
      <style:text-properties fo:font-style="italic" style:font-style-asian="italic"/>
    </style:style>
    <style:style style:name="P3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24" style:parent-style-name="Normal" style:family="paragraph">
      <style:paragraph-properties fo:text-indent="0.5in"/>
      <style:text-properties fo:font-style="italic" style:font-style-asian="italic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fo:font-weight="bold" style:font-weight-asian="bold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1" style:parent-style-name="Normal" style:family="paragraph">
      <style:paragraph-properties fo:text-indent="0.5in"/>
      <style:text-properties fo:font-style="italic" style:font-style-asian="italic"/>
    </style:style>
    <style:style style:name="P34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44" style:parent-style-name="Normal" style:family="paragraph">
      <style:paragraph-properties fo:text-indent="0.5in"/>
      <style:text-properties fo:font-style="italic" style:font-style-asian="italic"/>
    </style:style>
    <style:style style:name="P345" style:parent-style-name="Normal" style:family="paragraph">
      <style:paragraph-properties fo:text-indent="0.5in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style="italic" style:font-style-asian="italic"/>
    </style:style>
    <style:style style:name="T348" style:parent-style-name="DefaultParagraphFont" style:family="text">
      <style:text-properties fo:font-style="italic" style:font-style-asian="italic"/>
    </style:style>
    <style:style style:name="T349" style:parent-style-name="DefaultParagraphFont" style:family="text">
      <style:text-properties fo:font-style="italic" style:font-style-asian="italic"/>
    </style:style>
    <style:style style:name="T350" style:parent-style-name="DefaultParagraphFont" style:family="text">
      <style:text-properties fo:font-style="italic" style:font-style-asian="italic"/>
    </style:style>
    <style:style style:name="T351" style:parent-style-name="DefaultParagraphFont" style:family="text">
      <style:text-properties fo:font-style="italic" style:font-style-asian="italic"/>
    </style:style>
    <style:style style:name="T3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0" style:parent-style-name="Normal" style:family="paragraph">
      <style:paragraph-properties fo:text-indent="0.5in"/>
    </style:style>
    <style:style style:name="P371" style:parent-style-name="Normal" style:family="paragraph">
      <style:paragraph-properties fo:text-indent="0.5in"/>
    </style:style>
    <style:style style:name="P372" style:parent-style-name="Normal" style:family="paragraph">
      <style:paragraph-properties fo:text-indent="0.5in"/>
    </style:style>
    <style:style style:name="P3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3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78" style:parent-style-name="Normal" style:family="paragraph">
      <style:paragraph-properties fo:text-indent="0.5in"/>
      <style:text-properties fo:font-style="italic" style:font-style-asian="italic"/>
    </style:style>
    <style:style style:name="P3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1" style:parent-style-name="Normal" style:family="paragraph">
      <style:paragraph-properties fo:text-indent="0.5in"/>
      <style:text-properties fo:font-style="italic" style:font-style-asian="italic"/>
    </style:style>
    <style:style style:name="P382" style:parent-style-name="Normal" style:family="paragraph">
      <style:paragraph-properties fo:text-indent="0.5in"/>
    </style:style>
    <style:style style:name="T383" style:parent-style-name="DefaultParagraphFont" style:family="text">
      <style:text-properties fo:font-weight="bold" style:font-weight-asian="bold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/>
    </style:style>
    <style:style style:name="T3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3" style:parent-style-name="Normal" style:family="paragraph">
      <style:paragraph-properties fo:text-indent="0.5in"/>
      <style:text-properties fo:font-style="italic" style:font-style-asian="italic"/>
    </style:style>
    <style:style style:name="P3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96" style:parent-style-name="Normal" style:family="paragraph">
      <style:paragraph-properties fo:text-indent="0.5in"/>
      <style:text-properties fo:font-style="italic" style:font-style-asian="italic"/>
    </style:style>
    <style:style style:name="P397" style:parent-style-name="Normal" style:family="paragraph">
      <style:paragraph-properties fo:text-indent="0.5in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6" style:parent-style-name="DefaultParagraphFont" style:family="text">
      <style:text-properties fo:font-style="italic" style:font-style-asian="italic" style:font-size-complex="12pt"/>
    </style:style>
    <style:style style:name="T407" style:parent-style-name="DefaultParagraphFont" style:family="text">
      <style:text-properties fo:font-style="italic" style:font-style-asian="italic"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3" style:parent-style-name="Normal" style:family="paragraph">
      <style:paragraph-properties fo:text-indent="0.5in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6" style:parent-style-name="Normal" style:family="paragraph">
      <style:paragraph-properties fo:text-indent="0.5in"/>
      <style:text-properties fo:font-style="italic" style:font-style-asian="italic"/>
    </style:style>
    <style:style style:name="P4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29" style:parent-style-name="Normal" style:family="paragraph">
      <style:paragraph-properties fo:text-indent="0.5in"/>
      <style:text-properties fo:font-style="italic" style:font-style-asian="italic"/>
    </style:style>
    <style:style style:name="P430" style:parent-style-name="Normal" style:family="paragraph">
      <style:paragraph-properties fo:text-indent="0.5in"/>
      <style:text-properties fo:font-weight="bold" style:font-weight-asian="bold"/>
    </style:style>
    <style:style style:name="P431" style:parent-style-name="Normal" style:family="paragraph">
      <style:paragraph-properties fo:text-indent="0.5in"/>
    </style:style>
    <style:style style:name="T432" style:parent-style-name="DefaultParagraphFont" style:family="text">
      <style:text-properties fo:font-style="italic" style:font-style-asian="italic"/>
    </style:style>
    <style:style style:name="T433" style:parent-style-name="DefaultParagraphFont" style:family="text">
      <style:text-properties fo:font-style="italic" style:font-style-asian="italic" style:font-size-complex="12pt"/>
    </style:style>
    <style:style style:name="T434" style:parent-style-name="DefaultParagraphFont" style:family="text">
      <style:text-properties fo:font-style="italic" style:font-style-asian="italic" style:font-size-complex="12pt"/>
    </style:style>
    <style:style style:name="T435" style:parent-style-name="DefaultParagraphFont" style:family="text">
      <style:text-properties fo:font-style="italic" style:font-style-asian="italic" style:font-size-complex="12pt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T445" style:parent-style-name="DefaultParagraphFont" style:family="text">
      <style:text-properties fo:font-style="italic" style:font-style-asian="italic" style:font-size-complex="12pt"/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fo:font-style="italic" style:font-style-asian="italic"/>
    </style:style>
    <style:style style:name="T4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indent="0.5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57" style:parent-style-name="Normal" style:family="paragraph">
      <style:paragraph-properties fo:text-indent="0.5in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indent="0.5in"/>
      <style:text-properties fo:font-style="italic" style:font-style-asian="italic"/>
    </style:style>
    <style:style style:name="P460" style:parent-style-name="Normal" style:family="paragraph">
      <style:paragraph-properties fo:text-indent="0.5in"/>
    </style:style>
    <style:style style:name="P461" style:parent-style-name="Normal" style:family="paragraph">
      <style:paragraph-properties fo:text-indent="0.5in"/>
      <style:text-properties style:font-size-complex="12pt"/>
    </style:style>
    <style:style style:name="P4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63" style:parent-style-name="Normal" style:family="paragraph">
      <style:paragraph-properties fo:text-indent="0.5in"/>
      <style:text-properties style:font-size-complex="12pt"/>
    </style:style>
    <style:style style:name="P464" style:parent-style-name="Normal" style:family="paragraph">
      <style:paragraph-properties fo:text-indent="0.5in"/>
    </style:style>
    <style:style style:name="P4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text-indent="0.5in"/>
      <style:text-properties style:font-size-complex="12pt"/>
    </style:style>
    <style:style style:name="P468" style:parent-style-name="Normal" style:family="paragraph">
      <style:paragraph-properties fo:text-indent="0.5in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P470" style:parent-style-name="Normal" style:family="paragraph">
      <style:paragraph-properties fo:text-indent="0.5in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T489" style:parent-style-name="DefaultParagraphFont" style:family="text">
      <style:text-properties fo:font-style="italic" style:font-style-asian="italic" style:font-size-complex="12pt"/>
    </style:style>
    <style:style style:name="T490" style:parent-style-name="DefaultParagraphFont" style:family="text">
      <style:text-properties fo:font-style="italic" style:font-style-asian="italic" style:font-size-complex="12pt"/>
    </style:style>
    <style:style style:name="T491" style:parent-style-name="DefaultParagraphFont" style:family="text">
      <style:text-properties fo:font-style="italic" style:font-style-asian="italic" style:font-size-complex="12pt"/>
    </style:style>
    <style:style style:name="T492" style:parent-style-name="DefaultParagraphFont" style:family="text">
      <style:text-properties fo:font-style="italic" style:font-style-asian="italic" style:font-size-complex="12pt"/>
    </style:style>
    <style:style style:name="T493" style:parent-style-name="DefaultParagraphFont" style:family="text">
      <style:text-properties fo:font-style="italic" style:font-style-asian="italic" style:font-size-complex="12pt"/>
    </style:style>
    <style:style style:name="T494" style:parent-style-name="DefaultParagraphFont" style:family="text">
      <style:text-properties fo:font-style="italic" style:font-style-asian="italic" style:font-size-complex="12pt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indent="0.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P524" style:parent-style-name="Normal" style:family="paragraph">
      <style:paragraph-properties fo:text-indent="0.5in"/>
      <style:text-properties style:font-size-complex="12pt"/>
    </style:style>
    <style:style style:name="P525" style:parent-style-name="Normal" style:family="paragraph">
      <style:paragraph-properties fo:text-indent="0.5in"/>
      <style:text-properties style:font-size-complex="12pt"/>
    </style:style>
    <style:style style:name="P526" style:parent-style-name="Normal" style:family="paragraph">
      <style:paragraph-properties fo:text-indent="0.5in"/>
      <style:text-properties fo:font-style="italic" style:font-style-asian="italic"/>
    </style:style>
    <style:style style:name="P527" style:parent-style-name="Normal" style:family="paragraph">
      <style:paragraph-properties fo:text-indent="0.5in"/>
    </style:style>
    <style:style style:name="T528" style:parent-style-name="DefaultParagraphFont" style:family="text">
      <style:text-properties fo:font-weight="bold" style:font-weight-asian="bold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style:font-weight-complex="bold" fo:font-style="italic" style:font-style-asian="italic" fo:color="#000000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indent="0.5in"/>
      <style:text-properties style:font-size-complex="12pt"/>
    </style:style>
    <style:style style:name="P540" style:parent-style-name="Normal" style:family="paragraph">
      <style:paragraph-properties fo:text-indent="0.5in"/>
      <style:text-properties fo:font-style="italic" style:font-style-asian="italic"/>
    </style:style>
    <style:style style:name="P541" style:parent-style-name="Normal" style:family="paragraph">
      <style:paragraph-properties fo:text-indent="0.5in"/>
      <style:text-properties style:font-size-complex="12pt"/>
    </style:style>
    <style:style style:name="P542" style:parent-style-name="Normal" style:family="paragraph">
      <style:paragraph-properties fo:text-indent="0.5in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fo:font-style="italic" style:font-style-asian="italic"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 style:font-size-complex="12pt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fo:font-style="italic" style:font-style-asian="italic" style:font-size-complex="12pt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P560" style:parent-style-name="Normal" style:family="paragraph">
      <style:paragraph-properties fo:text-indent="0.5in"/>
      <style:text-properties style:font-size-complex="12pt"/>
    </style:style>
    <style:style style:name="P561" style:parent-style-name="Normal" style:family="paragraph">
      <style:paragraph-properties fo:text-indent="0.5in"/>
      <style:text-properties style:font-size-complex="12pt"/>
    </style:style>
    <style:style style:name="P562" style:parent-style-name="Normal" style:family="paragraph">
      <style:paragraph-properties fo:text-indent="0.5in"/>
      <style:text-properties fo:font-style="italic" style:font-style-asian="italic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fo:font-weight="bold" style:font-weight-asian="bold"/>
    </style:style>
    <style:style style:name="T565" style:parent-style-name="DefaultParagraphFont" style:family="text">
      <style:text-properties fo:font-style="italic" style:font-style-asian="italic"/>
    </style:style>
    <style:style style:name="T566" style:parent-style-name="DefaultParagraphFont" style:family="text">
      <style:text-properties fo:font-style="italic" style:font-style-asian="italic"/>
    </style:style>
    <style:style style:name="T567" style:parent-style-name="DefaultParagraphFont" style:family="text">
      <style:text-properties style:font-weight-complex="bold" fo:font-style="italic" style:font-style-asian="italic" fo:color="#000000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style="italic" style:font-style-asian="italic" style:font-style-complex="italic" style:font-size-complex="12pt"/>
    </style:style>
    <style:style style:name="T570" style:parent-style-name="DefaultParagraphFont" style:family="text">
      <style:text-properties fo:font-style="italic" style:font-style-asian="italic"/>
    </style:style>
    <style:style style:name="T5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indent="0.5in"/>
      <style:text-properties style:font-size-complex="12pt"/>
    </style:style>
    <style:style style:name="P576" style:parent-style-name="Normal" style:family="paragraph">
      <style:paragraph-properties fo:text-indent="0.5in"/>
      <style:text-properties fo:font-style="italic" style:font-style-asian="italic"/>
    </style:style>
    <style:style style:name="P577" style:parent-style-name="Normal" style:family="paragraph">
      <style:paragraph-properties fo:text-indent="0.5in"/>
      <style:text-properties style:font-size-complex="12pt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fo:font-weight="bold" style:font-weight-asian="bold"/>
    </style:style>
    <style:style style:name="T581" style:parent-style-name="DefaultParagraphFont" style:family="text">
      <style:text-properties fo:font-style="italic" style:font-style-asian="italic" style:font-size-complex="12pt"/>
    </style:style>
    <style:style style:name="T582" style:parent-style-name="DefaultParagraphFont" style:family="text">
      <style:text-properties fo:font-style="italic" style:font-style-asian="italic" style:font-size-complex="12pt"/>
    </style:style>
    <style:style style:name="T583" style:parent-style-name="DefaultParagraphFont" style:family="text">
      <style:text-properties fo:font-style="italic" style:font-style-asian="italic"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T585" style:parent-style-name="DefaultParagraphFont" style:family="text">
      <style:text-properties fo:font-style="italic" style:font-style-asian="italic" style:font-size-complex="12pt"/>
    </style:style>
    <style:style style:name="T586" style:parent-style-name="DefaultParagraphFont" style:family="text">
      <style:text-properties fo:font-style="italic" style:font-style-asian="italic" style:font-size-complex="12pt"/>
    </style:style>
    <style:style style:name="T587" style:parent-style-name="DefaultParagraphFont" style:family="text">
      <style:text-properties fo:font-style="italic" style:font-style-asian="italic" style:font-size-complex="12pt"/>
    </style:style>
    <style:style style:name="T588" style:parent-style-name="DefaultParagraphFont" style:family="text">
      <style:text-properties fo:font-style="italic" style:font-style-asian="italic" style:font-size-complex="12pt"/>
    </style:style>
    <style:style style:name="T589" style:parent-style-name="DefaultParagraphFont" style:family="text">
      <style:text-properties fo:font-style="italic" style:font-style-asian="italic" style:font-size-complex="12pt"/>
    </style:style>
    <style:style style:name="T590" style:parent-style-name="DefaultParagraphFont" style:family="text">
      <style:text-properties fo:font-style="italic" style:font-style-asian="italic" style:font-size-complex="12pt"/>
    </style:style>
    <style:style style:name="T591" style:parent-style-name="DefaultParagraphFont" style:family="text">
      <style:text-properties fo:font-style="italic" style:font-style-asian="italic" style:font-size-complex="12pt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P597" style:parent-style-name="Normal" style:family="paragraph">
      <style:paragraph-properties fo:text-indent="0.5in"/>
      <style:text-properties style:font-size-complex="12pt"/>
    </style:style>
    <style:style style:name="P598" style:parent-style-name="Normal" style:family="paragraph">
      <style:paragraph-properties fo:text-indent="0.5in"/>
      <style:text-properties style:font-size-complex="12pt"/>
    </style:style>
    <style:style style:name="P599" style:parent-style-name="Normal" style:family="paragraph">
      <style:paragraph-properties fo:text-indent="0.5in"/>
      <style:text-properties fo:font-style="italic" style:font-style-asian="italic"/>
    </style:style>
    <style:style style:name="P600" style:parent-style-name="Normal" style:family="paragraph">
      <style:paragraph-properties fo:text-indent="0.5in"/>
    </style:style>
    <style:style style:name="T601" style:parent-style-name="DefaultParagraphFont" style:family="text">
      <style:text-properties fo:font-weight="bold" style:font-weight-asian="bold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style:font-weight-complex="bold" fo:font-style="italic" style:font-style-asian="italic" fo:color="#000000"/>
    </style:style>
    <style:style style:name="T605" style:parent-style-name="DefaultParagraphFont" style:family="text">
      <style:text-properties style:font-weight-complex="bold" fo:font-style="italic" style:font-style-asian="italic" fo:color="#000000"/>
    </style:style>
    <style:style style:name="T606" style:parent-style-name="DefaultParagraphFont" style:family="text">
      <style:text-properties fo:font-style="italic" style:font-style-asian="italic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fo:font-style="italic" style:font-style-asian="italic"/>
    </style:style>
    <style:style style:name="T6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2" style:parent-style-name="DefaultParagraphFont" style:family="text">
      <style:text-properties fo:font-style="italic" style:font-style-asian="italic" style:font-size-complex="12pt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6" style:parent-style-name="Normal" style:family="paragraph">
      <style:paragraph-properties fo:text-indent="0.5in"/>
      <style:text-properties fo:font-style="italic" style:font-style-asian="italic"/>
    </style:style>
    <style:style style:name="P6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8" style:parent-style-name="Normal" style:family="paragraph">
      <style:paragraph-properties fo:text-indent="0.5in"/>
    </style:style>
    <style:style style:name="T619" style:parent-style-name="DefaultParagraphFont" style:family="text">
      <style:text-properties fo:font-weight="bold" style:font-weight-asian="bold"/>
    </style:style>
    <style:style style:name="T620" style:parent-style-name="DefaultParagraphFont" style:family="text">
      <style:text-properties fo:font-weight="bold" style:font-weight-asian="bold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 style:font-size-complex="12pt"/>
    </style:style>
    <style:style style:name="T629" style:parent-style-name="DefaultParagraphFont" style:family="text">
      <style:text-properties fo:font-style="italic" style:font-style-asian="italic"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T631" style:parent-style-name="DefaultParagraphFont" style:family="text">
      <style:text-properties fo:font-style="italic" style:font-style-asian="italic" style:font-size-complex="12pt"/>
    </style:style>
    <style:style style:name="T632" style:parent-style-name="DefaultParagraphFont" style:family="text">
      <style:text-properties fo:font-style="italic" style:font-style-asian="italic" style:font-size-complex="12pt"/>
    </style:style>
    <style:style style:name="T633" style:parent-style-name="DefaultParagraphFont" style:family="text">
      <style:text-properties fo:font-style="italic" style:font-style-asian="italic" style:font-size-complex="12pt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fo:font-style="italic" style:font-style-asian="italic"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T637" style:parent-style-name="DefaultParagraphFont" style:family="text">
      <style:text-properties fo:font-style="italic" style:font-style-asian="italic" style:font-size-complex="12pt"/>
    </style:style>
    <style:style style:name="T638" style:parent-style-name="DefaultParagraphFont" style:family="text">
      <style:text-properties fo:font-style="italic" style:font-style-asian="italic" style:font-size-complex="12pt"/>
    </style:style>
    <style:style style:name="P639" style:parent-style-name="Normal" style:family="paragraph">
      <style:paragraph-properties fo:text-indent="0.5in"/>
      <style:text-properties style:font-size-complex="12pt"/>
    </style:style>
    <style:style style:name="P640" style:parent-style-name="Normal" style:family="paragraph">
      <style:paragraph-properties fo:text-indent="0.5in"/>
      <style:text-properties style:font-size-complex="12pt"/>
    </style:style>
    <style:style style:name="P641" style:parent-style-name="Normal" style:family="paragraph">
      <style:paragraph-properties fo:text-indent="0.5in"/>
      <style:text-properties fo:font-style="italic" style:font-style-asian="italic"/>
    </style:style>
    <style:style style:name="P642" style:parent-style-name="Normal" style:family="paragraph">
      <style:paragraph-properties fo:text-indent="0.5in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style="italic" style:font-style-asian="italic"/>
    </style:style>
    <style:style style:name="T645" style:parent-style-name="DefaultParagraphFont" style:family="text">
      <style:text-properties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style:font-weight-complex="bold" fo:font-style="italic" style:font-style-asian="italic" fo:color="#000000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style="italic" style:font-style-asian="italic"/>
    </style:style>
    <style:style style:name="T651" style:parent-style-name="DefaultParagraphFont" style:family="text">
      <style:text-properties fo:font-style="italic" style:font-style-asian="italic"/>
    </style:style>
    <style:style style:name="T65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style:font-size-complex="12pt"/>
    </style:style>
    <style:style style:name="P65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59" style:parent-style-name="Normal" style:family="paragraph">
      <style:paragraph-properties fo:text-indent="0.5in"/>
      <style:text-properties fo:font-style="italic" style:font-style-asian="italic"/>
    </style:style>
    <style:style style:name="P6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61" style:parent-style-name="Normal" style:family="paragraph">
      <style:paragraph-properties fo:text-indent="0.5in"/>
    </style:style>
    <style:style style:name="T662" style:parent-style-name="DefaultParagraphFont" style:family="text">
      <style:text-properties fo:font-weight="bold" style:font-weight-asian="bold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style="italic" style:font-style-asian="italic" style:font-size-complex="12pt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fo:font-style="italic" style:font-style-asian="italic" style:font-size-complex="12pt"/>
    </style:style>
    <style:style style:name="T667" style:parent-style-name="DefaultParagraphFont" style:family="text">
      <style:text-properties fo:font-style="italic" style:font-style-asian="italic" style:font-size-complex="12pt"/>
    </style:style>
    <style:style style:name="T668" style:parent-style-name="DefaultParagraphFont" style:family="text">
      <style:text-properties fo:font-style="italic" style:font-style-asian="italic"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T671" style:parent-style-name="DefaultParagraphFont" style:family="text">
      <style:text-properties fo:font-style="italic" style:font-style-asian="italic" style:font-size-complex="12pt"/>
    </style:style>
    <style:style style:name="T672" style:parent-style-name="DefaultParagraphFont" style:family="text">
      <style:text-properties fo:font-style="italic" style:font-style-asian="italic" style:font-size-complex="12pt"/>
    </style:style>
    <style:style style:name="T673" style:parent-style-name="DefaultParagraphFont" style:family="text">
      <style:text-properties fo:font-style="italic" style:font-style-asian="italic" style:font-size-complex="12pt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P680" style:parent-style-name="Normal" style:family="paragraph">
      <style:paragraph-properties fo:text-indent="0.5in"/>
      <style:text-properties style:font-size-complex="12pt"/>
    </style:style>
    <style:style style:name="P681" style:parent-style-name="Normal" style:family="paragraph">
      <style:paragraph-properties fo:text-indent="0.5in"/>
      <style:text-properties style:font-size-complex="12pt"/>
    </style:style>
    <style:style style:name="P682" style:parent-style-name="Normal" style:family="paragraph">
      <style:paragraph-properties fo:text-indent="0.5in"/>
      <style:text-properties fo:font-style="italic" style:font-style-asian="italic"/>
    </style:style>
    <style:style style:name="P683" style:parent-style-name="Normal" style:family="paragraph">
      <style:paragraph-properties fo:text-indent="0.5in"/>
    </style:style>
    <style:style style:name="T684" style:parent-style-name="DefaultParagraphFont" style:family="text">
      <style:text-properties fo:font-weight="bold" style:font-weight-asian="bold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T689" style:parent-style-name="DefaultParagraphFont" style:family="text">
      <style:text-properties fo:font-style="italic" style:font-style-asian="italic" style:font-size-complex="12pt"/>
    </style:style>
    <style:style style:name="T690" style:parent-style-name="DefaultParagraphFont" style:family="text">
      <style:text-properties fo:font-style="italic" style:font-style-asian="italic"/>
    </style:style>
    <style:style style:name="T6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94" style:parent-style-name="DefaultParagraphFont" style:family="text">
      <style:text-properties fo:font-style="italic" style:font-style-asian="italic" style:font-size-complex="12pt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T696" style:parent-style-name="DefaultParagraphFont" style:family="text">
      <style:text-properties style:font-size-complex="12pt"/>
    </style:style>
    <style:style style:name="P6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8" style:parent-style-name="Normal" style:family="paragraph">
      <style:paragraph-properties fo:text-indent="0.5in"/>
      <style:text-properties fo:font-style="italic" style:font-style-asian="italic"/>
    </style:style>
    <style:style style:name="P6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00" style:parent-style-name="Normal" style:family="paragraph">
      <style:paragraph-properties fo:text-indent="0.5in"/>
    </style:style>
    <style:style style:name="T701" style:parent-style-name="DefaultParagraphFont" style:family="text">
      <style:text-properties fo:font-weight="bold" style:font-weight-asian="bold"/>
    </style:style>
    <style:style style:name="T702" style:parent-style-name="DefaultParagraphFont" style:family="text">
      <style:text-properties fo:font-weight="bold" style:font-weight-asian="bold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T711" style:parent-style-name="DefaultParagraphFont" style:family="text">
      <style:text-properties fo:font-style="italic" style:font-style-asian="italic" style:font-size-complex="12pt"/>
    </style:style>
    <style:style style:name="T712" style:parent-style-name="DefaultParagraphFont" style:family="text">
      <style:text-properties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T714" style:parent-style-name="DefaultParagraphFont" style:family="text">
      <style:text-properties fo:font-style="italic" style:font-style-asian="italic" style:font-size-complex="12pt"/>
    </style:style>
    <style:style style:name="P715" style:parent-style-name="Normal" style:family="paragraph">
      <style:paragraph-properties fo:text-indent="0.5in"/>
    </style:style>
    <style:style style:name="P716" style:parent-style-name="Normal" style:family="paragraph">
      <style:paragraph-properties fo:text-indent="0.5in"/>
    </style:style>
    <style:style style:name="P717" style:parent-style-name="Normal" style:family="paragraph">
      <style:paragraph-properties fo:text-indent="0.5in"/>
      <style:text-properties fo:font-style="italic" style:font-style-asian="italic"/>
    </style:style>
    <style:style style:name="P718" style:parent-style-name="Normal" style:family="paragraph">
      <style:paragraph-properties fo:text-indent="0.5in"/>
    </style:style>
    <style:style style:name="T719" style:parent-style-name="DefaultParagraphFont" style:family="text">
      <style:text-properties fo:font-weight="bold" style:font-weight-asian="bold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T723" style:parent-style-name="DefaultParagraphFont" style:family="text">
      <style:text-properties fo:font-style="italic" style:font-style-asian="italic"/>
    </style:style>
    <style:style style:name="T724" style:parent-style-name="DefaultParagraphFont" style:family="text">
      <style:text-properties fo:font-style="italic" style:font-style-asian="italic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/>
    </style:style>
    <style:style style:name="T7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style:font-size-complex="12pt"/>
    </style:style>
    <style:style style:name="P7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4" style:parent-style-name="Normal" style:family="paragraph">
      <style:paragraph-properties fo:text-indent="0.5in"/>
      <style:text-properties fo:font-style="italic" style:font-style-asian="italic"/>
    </style:style>
    <style:style style:name="P7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36" style:parent-style-name="Normal" style:family="paragraph">
      <style:paragraph-properties fo:text-indent="0.5in"/>
    </style:style>
    <style:style style:name="T737" style:parent-style-name="DefaultParagraphFont" style:family="text">
      <style:text-properties fo:font-weight="bold" style:font-weight-asian="bold"/>
    </style:style>
    <style:style style:name="T738" style:parent-style-name="DefaultParagraphFont" style:family="text">
      <style:text-properties fo:font-weight="bold" style:font-weight-asian="bold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fo:font-style="italic" style:font-style-asian="italic" style:font-size-complex="12pt"/>
    </style:style>
    <style:style style:name="T742" style:parent-style-name="DefaultParagraphFont" style:family="text">
      <style:text-properties fo:font-style="italic" style:font-style-asian="italic" style:font-size-complex="12pt"/>
    </style:style>
    <style:style style:name="T743" style:parent-style-name="DefaultParagraphFont" style:family="text">
      <style:text-properties fo:font-style="italic" style:font-style-asian="italic" style:font-size-complex="12pt"/>
    </style:style>
    <style:style style:name="T744" style:parent-style-name="DefaultParagraphFont" style:family="text">
      <style:text-properties fo:font-style="italic" style:font-style-asian="italic" style:font-size-complex="12pt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style="italic" style:font-style-asian="italic" style:font-size-complex="12pt"/>
    </style:style>
    <style:style style:name="P7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50" style:parent-style-name="Normal" style:family="paragraph">
      <style:paragraph-properties fo:text-indent="0.5in"/>
      <style:text-properties style:font-size-complex="12pt"/>
    </style:style>
    <style:style style:name="P751" style:parent-style-name="Normal" style:family="paragraph">
      <style:paragraph-properties fo:text-indent="0.5in"/>
      <style:text-properties fo:font-style="italic" style:font-style-asian="italic"/>
    </style:style>
    <style:style style:name="P752" style:parent-style-name="Normal" style:family="paragraph">
      <style:paragraph-properties fo:text-indent="0.5in"/>
    </style:style>
    <style:style style:name="T753" style:parent-style-name="DefaultParagraphFont" style:family="text">
      <style:text-properties fo:font-weight="bold" style:font-weight-asian="bold"/>
    </style:style>
    <style:style style:name="T754" style:parent-style-name="DefaultParagraphFont" style:family="text">
      <style:text-properties fo:font-style="italic" style:font-style-asian="italic"/>
    </style:style>
    <style:style style:name="T755" style:parent-style-name="DefaultParagraphFont" style:family="text">
      <style:text-properties fo:font-style="italic" style:font-style-asian="italic"/>
    </style:style>
    <style:style style:name="T756" style:parent-style-name="DefaultParagraphFont" style:family="text">
      <style:text-properties fo:font-style="italic" style:font-style-asian="italic"/>
    </style:style>
    <style:style style:name="T757" style:parent-style-name="DefaultParagraphFont" style:family="text">
      <style:text-properties fo:font-style="italic" style:font-style-asian="italic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4" style:parent-style-name="Normal" style:family="paragraph">
      <style:paragraph-properties fo:text-indent="0.5in"/>
      <style:text-properties fo:font-style="italic" style:font-style-asian="italic"/>
    </style:style>
    <style:style style:name="P76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66" style:parent-style-name="Normal" style:family="paragraph">
      <style:paragraph-properties fo:text-indent="0.5in"/>
    </style:style>
    <style:style style:name="T767" style:parent-style-name="DefaultParagraphFont" style:family="text">
      <style:text-properties fo:font-weight="bold" style:font-weight-asian="bold"/>
    </style:style>
    <style:style style:name="T768" style:parent-style-name="DefaultParagraphFont" style:family="text">
      <style:text-properties fo:font-weight="bold" style:font-weight-asian="bold"/>
    </style:style>
    <style:style style:name="T769" style:parent-style-name="DefaultParagraphFont" style:family="text">
      <style:text-properties fo:font-style="italic" style:font-style-asian="italic" style:font-size-complex="12pt"/>
    </style:style>
    <style:style style:name="T770" style:parent-style-name="DefaultParagraphFont" style:family="text">
      <style:text-properties fo:font-style="italic" style:font-style-asian="italic" style:font-size-complex="12pt"/>
    </style:style>
    <style:style style:name="T771" style:parent-style-name="DefaultParagraphFont" style:family="text">
      <style:text-properties fo:font-style="italic" style:font-style-asian="italic" style:font-size-complex="12pt"/>
    </style:style>
    <style:style style:name="T772" style:parent-style-name="DefaultParagraphFont" style:family="text">
      <style:text-properties fo:font-style="italic" style:font-style-asian="italic" style:font-size-complex="12pt"/>
    </style:style>
    <style:style style:name="T773" style:parent-style-name="DefaultParagraphFont" style:family="text">
      <style:text-properties fo:font-style="italic" style:font-style-asian="italic"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T776" style:parent-style-name="DefaultParagraphFont" style:family="text">
      <style:text-properties fo:font-style="italic" style:font-style-asian="italic" style:font-size-complex="12pt"/>
    </style:style>
    <style:style style:name="T777" style:parent-style-name="DefaultParagraphFont" style:family="text">
      <style:text-properties fo:font-style="italic" style:font-style-asian="italic" style:font-size-complex="12pt"/>
    </style:style>
    <style:style style:name="T778" style:parent-style-name="DefaultParagraphFont" style:family="text">
      <style:text-properties fo:font-style="italic" style:font-style-asian="italic" style:font-size-complex="12pt"/>
    </style:style>
    <style:style style:name="P7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80" style:parent-style-name="Normal" style:family="paragraph">
      <style:paragraph-properties fo:text-indent="0.5in"/>
      <style:text-properties style:font-size-complex="12pt"/>
    </style:style>
    <style:style style:name="P781" style:parent-style-name="Normal" style:family="paragraph">
      <style:paragraph-properties fo:text-indent="0.5in"/>
      <style:text-properties fo:font-style="italic" style:font-style-asian="italic"/>
    </style:style>
    <style:style style:name="P782" style:parent-style-name="Normal" style:family="paragraph">
      <style:paragraph-properties fo:text-indent="0.5in"/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3" style:parent-style-name="Normal" style:family="paragraph">
      <style:paragraph-properties fo:text-indent="0.5in"/>
      <style:text-properties fo:font-style="italic" style:font-style-asian="italic"/>
    </style:style>
    <style:style style:name="P7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5" style:parent-style-name="Normal" style:family="paragraph">
      <style:paragraph-properties fo:text-indent="0.5in"/>
    </style:style>
    <style:style style:name="T796" style:parent-style-name="DefaultParagraphFont" style:family="text">
      <style:text-properties fo:font-weight="bold" style:font-weight-asian="bold"/>
    </style:style>
    <style:style style:name="T797" style:parent-style-name="DefaultParagraphFont" style:family="text">
      <style:text-properties fo:font-weight="bold" style:font-weight-asian="bold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P808" style:parent-style-name="Normal" style:family="paragraph">
      <style:paragraph-properties fo:text-indent="0.5in"/>
    </style:style>
    <style:style style:name="P809" style:parent-style-name="Normal" style:family="paragraph">
      <style:paragraph-properties fo:text-indent="0.5in"/>
    </style:style>
    <style:style style:name="P810" style:parent-style-name="Normal" style:family="paragraph">
      <style:paragraph-properties fo:text-indent="0.5in"/>
      <style:text-properties fo:font-style="italic" style:font-style-asian="italic"/>
    </style:style>
    <style:style style:name="P811" style:parent-style-name="Normal" style:family="paragraph">
      <style:paragraph-properties fo:text-indent="0.5in"/>
    </style:style>
    <style:style style:name="T812" style:parent-style-name="DefaultParagraphFont" style:family="text">
      <style:text-properties fo:font-weight="bold" style:font-weight-asian="bold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T815" style:parent-style-name="DefaultParagraphFont" style:family="text">
      <style:text-properties fo:font-style="italic" style:font-style-asian="italic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 style:font-size-complex="12pt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fo:font-style="italic" style:font-style-asian="italic" style:font-size-complex="12pt"/>
    </style:style>
    <style:style style:name="T824" style:parent-style-name="DefaultParagraphFont" style:family="text">
      <style:text-properties style:font-size-complex="12pt"/>
    </style:style>
    <style:style style:name="P825" style:parent-style-name="Normal" style:family="paragraph">
      <style:paragraph-properties fo:text-indent="0.5in"/>
      <style:text-properties style:font-size-complex="12pt"/>
    </style:style>
    <style:style style:name="P826" style:parent-style-name="Normal" style:family="paragraph">
      <style:paragraph-properties fo:text-indent="0.5in"/>
      <style:text-properties fo:font-style="italic" style:font-style-asian="italic"/>
    </style:style>
    <style:style style:name="P827" style:parent-style-name="Normal" style:family="paragraph">
      <style:paragraph-properties fo:text-indent="0.5in"/>
      <style:text-properties style:font-size-complex="12pt"/>
    </style:style>
    <style:style style:name="P828" style:parent-style-name="Normal" style:family="paragraph">
      <style:paragraph-properties fo:text-indent="0.5in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fo:font-weight="bold" style:font-weight-asian="bold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fo:font-style="italic" style:font-style-asian="italic"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fo:font-style="italic" style:font-style-asian="italic" style:font-size-complex="12pt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 style:font-size-complex="12pt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P847" style:parent-style-name="Normal" style:family="paragraph">
      <style:paragraph-properties fo:text-indent="0.5in"/>
      <style:text-properties style:font-size-complex="12pt"/>
    </style:style>
    <style:style style:name="P848" style:parent-style-name="Normal" style:family="paragraph">
      <style:paragraph-properties fo:text-indent="0.5in"/>
      <style:text-properties fo:font-style="italic" style:font-style-asian="italic"/>
    </style:style>
    <style:style style:name="P849" style:parent-style-name="Normal" style:family="paragraph">
      <style:paragraph-properties fo:text-indent="0.5in"/>
      <style:text-properties style:font-size-complex="12pt"/>
    </style:style>
    <style:style style:name="P850" style:parent-style-name="Normal" style:family="paragraph">
      <style:paragraph-properties fo:text-indent="0.5in"/>
      <style:text-properties style:font-size-complex="12pt"/>
    </style:style>
    <style:style style:name="P851" style:parent-style-name="Normal" style:family="paragraph">
      <style:paragraph-properties fo:text-indent="0.5in"/>
      <style:text-properties fo:font-style="italic" style:font-style-asian="italic"/>
    </style:style>
    <style:style style:name="P852" style:parent-style-name="Normal" style:family="paragraph">
      <style:paragraph-properties fo:text-indent="0.5in"/>
    </style:style>
    <style:style style:name="T853" style:parent-style-name="DefaultParagraphFont" style:family="text">
      <style:text-properties fo:font-weight="bold" style:font-weight-asian="bold"/>
    </style:style>
    <style:style style:name="T854" style:parent-style-name="DefaultParagraphFont" style:family="text">
      <style:text-properties style:text-position="super 66.6%"/>
    </style:style>
    <style:style style:name="T855" style:parent-style-name="DefaultParagraphFont" style:family="text">
      <style:text-properties style:text-position="super 66.6%"/>
    </style:style>
    <style:style style:name="T856" style:parent-style-name="DefaultParagraphFont" style:family="text">
      <style:text-properties style:text-position="super 66.6%"/>
    </style:style>
    <style:style style:name="T857" style:parent-style-name="DefaultParagraphFont" style:family="text">
      <style:text-properties style:text-position="super 66.6%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style:font-weight-complex="bold" fo:font-style="italic" style:font-style-asian="italic" fo:color="#000000"/>
    </style:style>
    <style:style style:name="T861" style:parent-style-name="DefaultParagraphFont" style:family="text">
      <style:text-properties style:font-weight-complex="bold" fo:font-style="italic" style:font-style-asian="italic" fo:color="#000000"/>
    </style:style>
    <style:style style:name="T862" style:parent-style-name="DefaultParagraphFont" style:family="text">
      <style:text-properties fo:font-style="italic" style:font-style-asian="italic"/>
    </style:style>
    <style:style style:name="T863" style:parent-style-name="DefaultParagraphFont" style:family="text">
      <style:text-properties fo:font-style="italic" style:font-style-asian="italic"/>
    </style:style>
    <style:style style:name="T864" style:parent-style-name="DefaultParagraphFont" style:family="text">
      <style:text-properties fo:font-style="italic" style:font-style-asian="italic"/>
    </style:style>
    <style:style style:name="T8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73" style:parent-style-name="Normal" style:family="paragraph">
      <style:paragraph-properties fo:text-indent="0.5in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fo:color="#000000"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fo:font-style="italic" style:font-style-asian="italic" fo:color="#000000"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P8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86" style:parent-style-name="Normal" style:family="paragraph">
      <style:paragraph-properties fo:text-indent="0.5in"/>
      <style:text-properties style:font-size-complex="12pt"/>
    </style:style>
    <style:style style:name="P887" style:parent-style-name="Normal" style:family="paragraph">
      <style:paragraph-properties fo:text-indent="0.5in"/>
      <style:text-properties style:font-size-complex="12pt"/>
    </style:style>
    <style:style style:name="P888" style:parent-style-name="Normal" style:family="paragraph">
      <style:paragraph-properties fo:text-indent="0.5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fo:font-style="italic" style:font-style-asian="italic"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fo:font-weight="bold" style:font-weight-asian="bold"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fo:font-style="italic" style:font-style-asian="italic" style:font-style-complex="italic" style:font-size-complex="12pt"/>
    </style:style>
    <style:style style:name="T909" style:parent-style-name="DefaultParagraphFont" style:family="text">
      <style:text-properties fo:font-style="italic" style:font-style-asian="italic" style:font-style-complex="italic" style:font-size-complex="12pt"/>
    </style:style>
    <style:style style:name="T910" style:parent-style-name="DefaultParagraphFont" style:family="text">
      <style:text-properties fo:font-style="italic" style:font-style-asian="italic" style:font-style-complex="italic" style:font-size-complex="12pt"/>
    </style:style>
    <style:style style:name="T911" style:parent-style-name="DefaultParagraphFont" style:family="text">
      <style:text-properties fo:font-style="italic" style:font-style-asian="italic" style:font-style-complex="italic" style:font-size-complex="12pt"/>
    </style:style>
    <style:style style:name="T912" style:parent-style-name="DefaultParagraphFont" style:family="text">
      <style:text-properties fo:font-style="italic" style:font-style-asian="italic" style:font-style-complex="italic" style:font-size-complex="12pt"/>
    </style:style>
    <style:style style:name="T913" style:parent-style-name="DefaultParagraphFont" style:family="text">
      <style:text-properties fo:font-style="italic" style:font-style-asian="italic" style:font-style-complex="italic" style:font-size-complex="12pt"/>
    </style:style>
    <style:style style:name="T914" style:parent-style-name="DefaultParagraphFont" style:family="text">
      <style:text-properties fo:font-style="italic" style:font-style-asian="italic" style:font-style-complex="italic" style:font-size-complex="12pt"/>
    </style:style>
    <style:style style:name="T915" style:parent-style-name="DefaultParagraphFont" style:family="text">
      <style:text-properties fo:font-style="italic" style:font-style-asian="italic" style:font-style-complex="italic" style:font-size-complex="12pt"/>
    </style:style>
    <style:style style:name="T916" style:parent-style-name="DefaultParagraphFont" style:family="text">
      <style:text-properties fo:font-style="italic" style:font-style-asian="italic" style:font-style-complex="italic" style:font-size-complex="12pt"/>
    </style:style>
    <style:style style:name="P9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1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2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9" style:parent-style-name="Normal" style:family="paragraph">
      <style:paragraph-properties fo:text-indent="0.5in"/>
      <style:text-properties style:font-size-complex="12pt"/>
    </style:style>
    <style:style style:name="P9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31" style:parent-style-name="Normal" style:family="paragraph">
      <style:paragraph-properties fo:text-indent="0.5in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fo:color="#000000" style:font-size-complex="12pt"/>
    </style:style>
    <style:style style:name="T936" style:parent-style-name="DefaultParagraphFont" style:family="text">
      <style:text-properties fo:color="#000000"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fo:font-style="italic" style:font-style-asian="italic" fo:color="#000000" style:font-size-complex="12pt"/>
    </style:style>
    <style:style style:name="T939" style:parent-style-name="DefaultParagraphFont" style:family="text">
      <style:text-properties fo:color="#000000" style:font-size-complex="12pt"/>
    </style:style>
    <style:style style:name="P940" style:parent-style-name="Normal" style:family="paragraph">
      <style:paragraph-properties fo:text-indent="0.5in"/>
      <style:text-properties style:font-size-complex="12pt"/>
    </style:style>
    <style:style style:name="P941" style:parent-style-name="Normal" style:family="paragraph">
      <style:paragraph-properties fo:text-indent="0.5in"/>
      <style:text-properties fo:font-style="italic" style:font-style-asian="italic"/>
    </style:style>
    <style:style style:name="P942" style:parent-style-name="Normal" style:family="paragraph">
      <style:paragraph-properties fo:text-indent="0.5in"/>
      <style:text-properties style:font-size-complex="12pt"/>
    </style:style>
    <style:style style:name="P943" style:parent-style-name="Normal" style:family="paragraph">
      <style:paragraph-properties fo:text-indent="0.5in"/>
    </style:style>
    <style:style style:name="T944" style:parent-style-name="DefaultParagraphFont" style:family="text">
      <style:text-properties fo:font-weight="bold" style:font-weight-asian="bold"/>
    </style:style>
    <style:style style:name="T945" style:parent-style-name="DefaultParagraphFont" style:family="text">
      <style:text-properties fo:font-weight="bold" style:font-weight-asian="bold"/>
    </style:style>
    <style:style style:name="T946" style:parent-style-name="DefaultParagraphFont" style:family="text">
      <style:text-properties style:text-position="super 66.6%"/>
    </style:style>
    <style:style style:name="T947" style:parent-style-name="DefaultParagraphFont" style:family="text">
      <style:text-properties style:text-position="super 66.6%"/>
    </style:style>
    <style:style style:name="T948" style:parent-style-name="DefaultParagraphFont" style:family="text">
      <style:text-properties style:text-position="super 66.6%"/>
    </style:style>
    <style:style style:name="T949" style:parent-style-name="DefaultParagraphFont" style:family="text">
      <style:text-properties style:text-position="super 66.6%"/>
    </style:style>
    <style:style style:name="T950" style:parent-style-name="DefaultParagraphFont" style:family="text">
      <style:text-properties fo:font-style="italic" style:font-style-asian="italic"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T952" style:parent-style-name="DefaultParagraphFont" style:family="text">
      <style:text-properties fo:font-style="italic" style:font-style-asian="italic" style:font-size-complex="12pt"/>
    </style:style>
    <style:style style:name="T953" style:parent-style-name="DefaultParagraphFont" style:family="text">
      <style:text-properties fo:font-style="italic" style:font-style-asian="italic" style:font-size-complex="12pt"/>
    </style:style>
    <style:style style:name="T954" style:parent-style-name="DefaultParagraphFont" style:family="text">
      <style:text-properties fo:font-style="italic" style:font-style-asian="italic" style:font-size-complex="12pt"/>
    </style:style>
    <style:style style:name="T955" style:parent-style-name="DefaultParagraphFont" style:family="text">
      <style:text-properties fo:font-style="italic" style:font-style-asian="italic" style:font-size-complex="12pt"/>
    </style:style>
    <style:style style:name="T956" style:parent-style-name="DefaultParagraphFont" style:family="text">
      <style:text-properties fo:font-style="italic" style:font-style-asian="italic" style:font-size-complex="12pt"/>
    </style:style>
    <style:style style:name="T957" style:parent-style-name="DefaultParagraphFont" style:family="text">
      <style:text-properties fo:font-style="italic" style:font-style-asian="italic" style:font-size-complex="12pt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fo:font-style="italic" style:font-style-asian="italic" style:font-size-complex="12pt"/>
    </style:style>
    <style:style style:name="T960" style:parent-style-name="DefaultParagraphFont" style:family="text">
      <style:text-properties fo:font-style="italic" style:font-style-asian="italic" style:font-size-complex="12pt"/>
    </style:style>
    <style:style style:name="T961" style:parent-style-name="DefaultParagraphFont" style:family="text">
      <style:text-properties fo:font-style="italic" style:font-style-asian="italic" style:font-size-complex="12pt"/>
    </style:style>
    <style:style style:name="T962" style:parent-style-name="DefaultParagraphFont" style:family="text">
      <style:text-properties fo:font-style="italic" style:font-style-asian="italic" style:font-size-complex="12pt"/>
    </style:style>
    <style:style style:name="T963" style:parent-style-name="DefaultParagraphFont" style:family="text">
      <style:text-properties fo:font-style="italic" style:font-style-asian="italic" style:font-size-complex="12pt"/>
    </style:style>
    <style:style style:name="T964" style:parent-style-name="DefaultParagraphFont" style:family="text">
      <style:text-properties fo:font-style="italic" style:font-style-asian="italic" style:font-size-complex="12pt"/>
    </style:style>
    <style:style style:name="T965" style:parent-style-name="DefaultParagraphFont" style:family="text">
      <style:text-properties fo:font-style="italic" style:font-style-asian="italic" style:font-size-complex="12pt"/>
    </style:style>
    <style:style style:name="P966" style:parent-style-name="Normal" style:family="paragraph">
      <style:paragraph-properties fo:text-indent="0.5in"/>
    </style:style>
    <style:style style:name="P967" style:parent-style-name="Normal" style:family="paragraph">
      <style:paragraph-properties fo:text-indent="0.5in"/>
    </style:style>
    <style:style style:name="P968" style:parent-style-name="Normal" style:family="paragraph">
      <style:paragraph-properties fo:text-indent="0.5in"/>
      <style:text-properties fo:font-style="italic" style:font-style-asian="italic"/>
    </style:style>
    <style:style style:name="P969" style:parent-style-name="Normal" style:family="paragraph">
      <style:paragraph-properties fo:text-indent="0.5in"/>
    </style:style>
    <style:style style:name="T970" style:parent-style-name="DefaultParagraphFont" style:family="text">
      <style:text-properties fo:font-weight="bold" style:font-weight-asian="bold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style:font-weight-complex="bold" fo:font-style="italic" style:font-style-asian="italic" fo:color="#000000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style="italic" style:font-style-asian="italic"/>
    </style:style>
    <style:style style:name="T976" style:parent-style-name="DefaultParagraphFont" style:family="text">
      <style:text-properties fo:font-style="italic" style:font-style-asian="italic"/>
    </style:style>
    <style:style style:name="T9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style:font-size-complex="12pt"/>
    </style:style>
    <style:style style:name="P981" style:parent-style-name="Normal" style:family="paragraph">
      <style:paragraph-properties fo:text-indent="0.5in"/>
      <style:text-properties style:font-size-complex="12pt"/>
    </style:style>
    <style:style style:name="P982" style:parent-style-name="Normal" style:family="paragraph">
      <style:paragraph-properties fo:text-indent="0.5in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style:font-size-complex="12pt"/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text-indent="0.5in"/>
      <style:text-properties style:font-size-complex="12pt"/>
    </style:style>
    <style:style style:name="P1000" style:parent-style-name="Normal" style:family="paragraph">
      <style:paragraph-properties fo:text-indent="0.5in"/>
      <style:text-properties style:font-size-complex="12pt"/>
    </style:style>
    <style:style style:name="P1001" style:parent-style-name="Normal" style:family="paragraph">
      <style:paragraph-properties fo:text-indent="0.5in"/>
    </style:style>
    <style:style style:name="T1002" style:parent-style-name="DefaultParagraphFont" style:family="text">
      <style:text-properties style:font-size-complex="12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fo:font-style="italic" style:font-style-asian="italic" style:font-size-complex="12pt"/>
    </style:style>
    <style:style style:name="T1014" style:parent-style-name="DefaultParagraphFont" style:family="text">
      <style:text-properties fo:font-style="italic" style:font-style-asian="italic" style:font-size-complex="12pt"/>
    </style:style>
    <style:style style:name="T1015" style:parent-style-name="DefaultParagraphFont" style:family="text">
      <style:text-properties fo:font-style="italic" style:font-style-asian="italic" style:font-size-complex="12pt"/>
    </style:style>
    <style:style style:name="T1016" style:parent-style-name="DefaultParagraphFont" style:family="text">
      <style:text-properties fo:font-style="italic" style:font-style-asian="italic" style:font-size-complex="12pt"/>
    </style:style>
    <style:style style:name="T1017" style:parent-style-name="DefaultParagraphFont" style:family="text">
      <style:text-properties fo:font-style="italic" style:font-style-asian="italic" style:font-size-complex="12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fo:font-style="italic" style:font-style-asian="italic" style:font-size-complex="12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fo:font-weight="bold" style:font-weight-asian="bold" style:font-size-complex="12pt"/>
    </style:style>
    <style:style style:name="T1022" style:parent-style-name="DefaultParagraphFont" style:family="text">
      <style:text-properties fo:font-weight="bold" style:font-weight-asian="bold" style:font-size-complex="12pt"/>
    </style:style>
    <style:style style:name="T1023" style:parent-style-name="DefaultParagraphFont" style:family="text">
      <style:text-properties style:font-size-complex="12pt"/>
    </style:style>
    <style:style style:name="T1024" style:parent-style-name="DefaultParagraphFont" style:family="text">
      <style:text-properties fo:font-style="italic" style:font-style-asian="italic" style:font-style-complex="italic" style:font-size-complex="12pt"/>
    </style:style>
    <style:style style:name="T1025" style:parent-style-name="DefaultParagraphFont" style:family="text">
      <style:text-properties fo:font-style="italic" style:font-style-asian="italic" style:font-style-complex="italic" style:font-size-complex="12pt"/>
    </style:style>
    <style:style style:name="T1026" style:parent-style-name="DefaultParagraphFont" style:family="text">
      <style:text-properties fo:font-style="italic" style:font-style-asian="italic" style:font-style-complex="italic" style:font-size-complex="12pt"/>
    </style:style>
    <style:style style:name="T1027" style:parent-style-name="DefaultParagraphFont" style:family="text">
      <style:text-properties fo:font-style="italic" style:font-style-asian="italic" style:font-style-complex="italic" style:font-size-complex="12pt"/>
    </style:style>
    <style:style style:name="T1028" style:parent-style-name="DefaultParagraphFont" style:family="text">
      <style:text-properties fo:font-style="italic" style:font-style-asian="italic" style:font-style-complex="italic" style:font-size-complex="12pt"/>
    </style:style>
    <style:style style:name="T1029" style:parent-style-name="DefaultParagraphFont" style:family="text">
      <style:text-properties fo:font-style="italic" style:font-style-asian="italic" style:font-style-complex="italic" style:font-size-complex="12pt"/>
    </style:style>
    <style:style style:name="T1030" style:parent-style-name="DefaultParagraphFont" style:family="text">
      <style:text-properties fo:font-style="italic" style:font-style-asian="italic" style:font-style-complex="italic" style:font-size-complex="12pt"/>
    </style:style>
    <style:style style:name="T1031" style:parent-style-name="DefaultParagraphFont" style:family="text">
      <style:text-properties fo:font-style="italic" style:font-style-asian="italic" style:font-style-complex="italic" style:font-size-complex="12pt"/>
    </style:style>
    <style:style style:name="T1032" style:parent-style-name="DefaultParagraphFont" style:family="text">
      <style:text-properties fo:font-style="italic" style:font-style-asian="italic" style:font-style-complex="italic" style:font-size-complex="12pt"/>
    </style:style>
    <style:style style:name="T1033" style:parent-style-name="DefaultParagraphFont" style:family="text">
      <style:text-properties fo:font-style="italic" style:font-style-asian="italic" style:font-style-complex="italic" style:font-size-complex="12pt"/>
    </style:style>
    <style:style style:name="T1034" style:parent-style-name="DefaultParagraphFont" style:family="text">
      <style:text-properties fo:font-style="italic" style:font-style-asian="italic" style:font-style-complex="italic" style:font-size-complex="12pt"/>
    </style:style>
    <style:style style:name="P1035" style:parent-style-name="Normal" style:family="paragraph">
      <style:paragraph-properties fo:text-indent="0.5in"/>
      <style:text-properties style:font-size-complex="12pt"/>
    </style:style>
    <style:style style:name="P1036" style:parent-style-name="Normal" style:family="paragraph">
      <style:paragraph-properties fo:text-indent="0.5in"/>
      <style:text-properties style:font-size-complex="12pt"/>
    </style:style>
    <style:style style:name="P1037" style:parent-style-name="Normal" style:family="paragraph">
      <style:paragraph-properties fo:text-indent="0.5in"/>
      <style:text-properties style:font-size-complex="12pt"/>
    </style:style>
    <style:style style:name="P10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40" style:parent-style-name="Normal" style:family="paragraph">
      <style:paragraph-properties fo:text-indent="0.5in"/>
      <style:text-properties style:font-size-complex="12pt"/>
    </style:style>
    <style:style style:name="P1041" style:parent-style-name="Normal" style:family="paragraph">
      <style:paragraph-properties fo:text-indent="0.5in"/>
    </style:style>
    <style:style style:name="P1042" style:parent-style-name="Normal" style:family="paragraph">
      <style:paragraph-properties fo:text-indent="0.5in"/>
      <style:text-properties style:font-size-complex="12pt"/>
    </style:style>
    <style:style style:name="P1043" style:parent-style-name="Normal" style:family="paragraph">
      <style:paragraph-properties fo:text-indent="0.5in"/>
      <style:text-properties fo:font-style="italic" style:font-style-asian="italic"/>
    </style:style>
    <style:style style:name="P1044" style:parent-style-name="Normal" style:family="paragraph">
      <style:paragraph-properties fo:text-indent="0.5in"/>
      <style:text-properties style:font-size-complex="12pt"/>
    </style:style>
    <style:style style:name="P1045" style:parent-style-name="Normal" style:family="paragraph">
      <style:paragraph-properties fo:text-indent="0.5in"/>
    </style:style>
    <style:style style:name="T1046" style:parent-style-name="DefaultParagraphFont" style:family="text">
      <style:text-properties fo:font-weight="bold" style:font-weight-asian="bold"/>
    </style:style>
    <style:style style:name="T1047" style:parent-style-name="DefaultParagraphFont" style:family="text">
      <style:text-properties fo:font-weight="bold" style:font-weight-asian="bold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 style:font-size-complex="12pt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T1054" style:parent-style-name="DefaultParagraphFont" style:family="text">
      <style:text-properties fo:font-style="italic" style:font-style-asian="italic"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T1057" style:parent-style-name="DefaultParagraphFont" style:family="text">
      <style:text-properties fo:font-style="italic" style:font-style-asian="italic" style:font-size-complex="12pt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T1059" style:parent-style-name="DefaultParagraphFont" style:family="text">
      <style:text-properties fo:font-style="italic" style:font-style-asian="italic"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T1061" style:parent-style-name="DefaultParagraphFont" style:family="text">
      <style:text-properties fo:font-style="italic" style:font-style-asian="italic" style:font-size-complex="12pt"/>
    </style:style>
    <style:style style:name="T1062" style:parent-style-name="DefaultParagraphFont" style:family="text">
      <style:text-properties fo:font-style="italic" style:font-style-asian="italic" style:font-size-complex="12pt"/>
    </style:style>
    <style:style style:name="T1063" style:parent-style-name="DefaultParagraphFont" style:family="text">
      <style:text-properties fo:font-style="italic" style:font-style-asian="italic" style:font-size-complex="12pt"/>
    </style:style>
    <style:style style:name="T1064" style:parent-style-name="DefaultParagraphFont" style:family="text">
      <style:text-properties fo:font-style="italic" style:font-style-asian="italic" style:font-size-complex="12pt"/>
    </style:style>
    <style:style style:name="T1065" style:parent-style-name="DefaultParagraphFont" style:family="text">
      <style:text-properties fo:font-style="italic" style:font-style-asian="italic" style:font-size-complex="12pt"/>
    </style:style>
    <style:style style:name="P1066" style:parent-style-name="Normal" style:family="paragraph">
      <style:paragraph-properties fo:text-indent="0.5in"/>
      <style:text-properties style:font-size-complex="12pt"/>
    </style:style>
    <style:style style:name="P1067" style:parent-style-name="Normal" style:family="paragraph">
      <style:paragraph-properties fo:text-indent="0.5in"/>
      <style:text-properties style:font-size-complex="12pt"/>
    </style:style>
    <style:style style:name="P1068" style:parent-style-name="Normal" style:family="paragraph">
      <style:paragraph-properties fo:text-indent="0.5in"/>
      <style:text-properties fo:font-style="italic" style:font-style-asian="italic"/>
    </style:style>
    <style:style style:name="P1069" style:parent-style-name="Normal" style:family="paragraph">
      <style:paragraph-properties fo:text-indent="0.5in"/>
    </style:style>
    <style:style style:name="T1070" style:parent-style-name="DefaultParagraphFont" style:family="text">
      <style:text-properties fo:font-weight="bold" style:font-weight-asian="bold"/>
    </style:style>
    <style:style style:name="T1071" style:parent-style-name="DefaultParagraphFont" style:family="text">
      <style:text-properties fo:font-style="italic" style:font-style-asian="italic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 style:font-size-complex="12pt"/>
    </style:style>
    <style:style style:name="T1074" style:parent-style-name="DefaultParagraphFont" style:family="text">
      <style:text-properties fo:font-style="italic" style:font-style-asian="italic"/>
    </style:style>
    <style:style style:name="T10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8" style:parent-style-name="DefaultParagraphFont" style:family="text">
      <style:text-properties style:font-size-complex="12pt"/>
    </style:style>
    <style:style style:name="P1079" style:parent-style-name="Normal" style:family="paragraph">
      <style:paragraph-properties fo:text-indent="0.5in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text-indent="0.5in"/>
      <style:text-properties style:font-size-complex="12pt"/>
    </style:style>
    <style:style style:name="P1088" style:parent-style-name="Normal" style:family="paragraph">
      <style:paragraph-properties fo:text-indent="0.5in"/>
      <style:text-properties style:font-size-complex="12pt"/>
    </style:style>
    <style:style style:name="P10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090" style:parent-style-name="Normal" style:family="paragraph">
      <style:paragraph-properties fo:text-indent="0.5in"/>
      <style:text-properties style:font-size-complex="12pt"/>
    </style:style>
    <style:style style:name="P1091" style:parent-style-name="Normal" style:family="paragraph">
      <style:paragraph-properties fo:text-indent="0.5in"/>
      <style:text-properties style:font-size-complex="12pt"/>
    </style:style>
    <style:style style:name="P1092" style:parent-style-name="Normal" style:family="paragraph">
      <style:paragraph-properties fo:text-indent="0.5in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fo:font-style="italic" style:font-style-asian="italic" style:font-size-complex="12pt"/>
    </style:style>
    <style:style style:name="T1105" style:parent-style-name="DefaultParagraphFont" style:family="text">
      <style:text-properties fo:font-style="italic" style:font-style-asian="italic" style:font-size-complex="12pt"/>
    </style:style>
    <style:style style:name="T1106" style:parent-style-name="DefaultParagraphFont" style:family="text">
      <style:text-properties fo:font-style="italic" style:font-style-asian="italic" style:font-size-complex="12pt"/>
    </style:style>
    <style:style style:name="T1107" style:parent-style-name="DefaultParagraphFont" style:family="text">
      <style:text-properties fo:font-style="italic" style:font-style-asian="italic" style:font-size-complex="12pt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T1109" style:parent-style-name="DefaultParagraphFont" style:family="text">
      <style:text-properties fo:font-style="italic" style:font-style-asian="italic" style:font-size-complex="12pt"/>
    </style:style>
    <style:style style:name="T1110" style:parent-style-name="DefaultParagraphFont" style:family="text">
      <style:text-properties fo:font-style="italic" style:font-style-asian="italic"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fo:font-weight="bold" style:font-weight-asian="bold"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fo:font-style="italic" style:font-style-asian="italic" style:font-style-complex="italic" style:font-size-complex="12pt"/>
    </style:style>
    <style:style style:name="T1115" style:parent-style-name="DefaultParagraphFont" style:family="text">
      <style:text-properties fo:font-style="italic" style:font-style-asian="italic" style:font-style-complex="italic" style:font-size-complex="12pt"/>
    </style:style>
    <style:style style:name="T1116" style:parent-style-name="DefaultParagraphFont" style:family="text">
      <style:text-properties fo:font-style="italic" style:font-style-asian="italic" style:font-style-complex="italic" style:font-size-complex="12pt"/>
    </style:style>
    <style:style style:name="T1117" style:parent-style-name="DefaultParagraphFont" style:family="text">
      <style:text-properties fo:font-style="italic" style:font-style-asian="italic" style:font-style-complex="italic" style:font-size-complex="12pt"/>
    </style:style>
    <style:style style:name="T1118" style:parent-style-name="DefaultParagraphFont" style:family="text">
      <style:text-properties fo:font-style="italic" style:font-style-asian="italic" style:font-style-complex="italic" style:font-size-complex="12pt"/>
    </style:style>
    <style:style style:name="T1119" style:parent-style-name="DefaultParagraphFont" style:family="text">
      <style:text-properties fo:font-style="italic" style:font-style-asian="italic" style:font-style-complex="italic" style:font-size-complex="12pt"/>
    </style:style>
    <style:style style:name="T1120" style:parent-style-name="DefaultParagraphFont" style:family="text">
      <style:text-properties fo:font-style="italic" style:font-style-asian="italic" style:font-style-complex="italic" style:font-size-complex="12pt"/>
    </style:style>
    <style:style style:name="T1121" style:parent-style-name="DefaultParagraphFont" style:family="text">
      <style:text-properties fo:font-style="italic" style:font-style-asian="italic" style:font-style-complex="italic" style:font-size-complex="12pt"/>
    </style:style>
    <style:style style:name="T1122" style:parent-style-name="DefaultParagraphFont" style:family="text">
      <style:text-properties fo:font-style="italic" style:font-style-asian="italic" style:font-style-complex="italic" style:font-size-complex="12pt"/>
    </style:style>
    <style:style style:name="P1123" style:parent-style-name="Normal" style:family="paragraph">
      <style:paragraph-properties fo:text-indent="0.5in"/>
      <style:text-properties style:font-size-complex="12pt"/>
    </style:style>
    <style:style style:name="P11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25" style:parent-style-name="Normal" style:family="paragraph">
      <style:paragraph-properties fo:text-indent="0.5in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style:font-size-complex="12pt"/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T1134" style:parent-style-name="DefaultParagraphFont" style:family="text">
      <style:text-properties style:font-size-complex="12pt"/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P1142" style:parent-style-name="Normal" style:family="paragraph">
      <style:paragraph-properties fo:text-indent="0.5in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fo:font-weight="bold" style:font-weight-asian="bold" style:font-size-complex="12pt"/>
    </style:style>
    <style:style style:name="T1151" style:parent-style-name="DefaultParagraphFont" style:family="text">
      <style:text-properties fo:font-weight="bold" style:font-weight-asian="bold"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fo:font-style="italic" style:font-style-asian="italic" style:font-style-complex="italic" style:font-size-complex="12pt"/>
    </style:style>
    <style:style style:name="T1154" style:parent-style-name="DefaultParagraphFont" style:family="text">
      <style:text-properties fo:font-style="italic" style:font-style-asian="italic" style:font-style-complex="italic" style:font-size-complex="12pt"/>
    </style:style>
    <style:style style:name="T1155" style:parent-style-name="DefaultParagraphFont" style:family="text">
      <style:text-properties fo:font-style="italic" style:font-style-asian="italic" style:font-style-complex="italic" style:font-size-complex="12pt"/>
    </style:style>
    <style:style style:name="T1156" style:parent-style-name="DefaultParagraphFont" style:family="text">
      <style:text-properties fo:font-style="italic" style:font-style-asian="italic" style:font-style-complex="italic" style:font-size-complex="12pt"/>
    </style:style>
    <style:style style:name="T1157" style:parent-style-name="DefaultParagraphFont" style:family="text">
      <style:text-properties fo:font-style="italic" style:font-style-asian="italic" style:font-style-complex="italic" style:font-size-complex="12pt"/>
    </style:style>
    <style:style style:name="T1158" style:parent-style-name="DefaultParagraphFont" style:family="text">
      <style:text-properties fo:font-style="italic" style:font-style-asian="italic" style:font-style-complex="italic" style:font-size-complex="12pt"/>
    </style:style>
    <style:style style:name="T1159" style:parent-style-name="DefaultParagraphFont" style:family="text">
      <style:text-properties fo:font-style="italic" style:font-style-asian="italic" style:font-style-complex="italic" style:font-size-complex="12pt"/>
    </style:style>
    <style:style style:name="T1160" style:parent-style-name="DefaultParagraphFont" style:family="text">
      <style:text-properties fo:font-style="italic" style:font-style-asian="italic" style:font-style-complex="italic" style:font-size-complex="12pt"/>
    </style:style>
    <style:style style:name="T1161" style:parent-style-name="DefaultParagraphFont" style:family="text">
      <style:text-properties style:font-style-complex="italic" style:font-size-complex="12pt"/>
    </style:style>
    <style:style style:name="P1162" style:parent-style-name="Normal" style:family="paragraph">
      <style:paragraph-properties fo:text-indent="0.5in"/>
      <style:text-properties style:font-size-complex="12pt"/>
    </style:style>
    <style:style style:name="P1163" style:parent-style-name="Normal" style:family="paragraph">
      <style:paragraph-properties fo:text-indent="0.5in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fo:font-style="italic" style:font-style-asian="italic" style:font-size-complex="12pt"/>
    </style:style>
    <style:style style:name="T1176" style:parent-style-name="DefaultParagraphFont" style:family="text">
      <style:text-properties fo:font-style="italic" style:font-style-asian="italic" style:font-size-complex="12pt"/>
    </style:style>
    <style:style style:name="T1177" style:parent-style-name="DefaultParagraphFont" style:family="text">
      <style:text-properties fo:font-style="italic" style:font-style-asian="italic" style:font-size-complex="12pt"/>
    </style:style>
    <style:style style:name="T1178" style:parent-style-name="DefaultParagraphFont" style:family="text">
      <style:text-properties fo:font-style="italic" style:font-style-asian="italic" style:font-size-complex="12pt"/>
    </style:style>
    <style:style style:name="T1179" style:parent-style-name="DefaultParagraphFont" style:family="text">
      <style:text-properties fo:font-style="italic" style:font-style-asian="italic" style:font-size-complex="12pt"/>
    </style:style>
    <style:style style:name="T1180" style:parent-style-name="DefaultParagraphFont" style:family="text">
      <style:text-properties fo:font-style="italic" style:font-style-asian="italic" style:font-size-complex="12pt"/>
    </style:style>
    <style:style style:name="T1181" style:parent-style-name="DefaultParagraphFont" style:family="text">
      <style:text-properties fo:font-style="italic" style:font-style-asian="italic"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fo:font-weight="bold" style:font-weight-asian="bold"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fo:font-style="italic" style:font-style-asian="italic" style:font-style-complex="italic" style:font-size-complex="12pt"/>
    </style:style>
    <style:style style:name="T1186" style:parent-style-name="DefaultParagraphFont" style:family="text">
      <style:text-properties fo:font-style="italic" style:font-style-asian="italic" style:font-style-complex="italic" style:font-size-complex="12pt"/>
    </style:style>
    <style:style style:name="T1187" style:parent-style-name="DefaultParagraphFont" style:family="text">
      <style:text-properties fo:font-style="italic" style:font-style-asian="italic" style:font-style-complex="italic" style:font-size-complex="12pt"/>
    </style:style>
    <style:style style:name="T1188" style:parent-style-name="DefaultParagraphFont" style:family="text">
      <style:text-properties fo:font-style="italic" style:font-style-asian="italic" style:font-style-complex="italic" style:font-size-complex="12pt"/>
    </style:style>
    <style:style style:name="T1189" style:parent-style-name="DefaultParagraphFont" style:family="text">
      <style:text-properties fo:font-style="italic" style:font-style-asian="italic" style:font-style-complex="italic" style:font-size-complex="12pt"/>
    </style:style>
    <style:style style:name="T1190" style:parent-style-name="DefaultParagraphFont" style:family="text">
      <style:text-properties fo:font-style="italic" style:font-style-asian="italic" style:font-style-complex="italic" style:font-size-complex="12pt"/>
    </style:style>
    <style:style style:name="T1191" style:parent-style-name="DefaultParagraphFont" style:family="text">
      <style:text-properties fo:font-style="italic" style:font-style-asian="italic" style:font-style-complex="italic" style:font-size-complex="12pt"/>
    </style:style>
    <style:style style:name="T1192" style:parent-style-name="DefaultParagraphFont" style:family="text">
      <style:text-properties fo:font-style="italic" style:font-style-asian="italic" style:font-style-complex="italic" style:font-size-complex="12pt"/>
    </style:style>
    <style:style style:name="T1193" style:parent-style-name="DefaultParagraphFont" style:family="text">
      <style:text-properties fo:font-style="italic" style:font-style-asian="italic" style:font-style-complex="italic" style:font-size-complex="12pt"/>
    </style:style>
    <style:style style:name="T1194" style:parent-style-name="DefaultParagraphFont" style:family="text">
      <style:text-properties fo:font-style="italic" style:font-style-asian="italic" style:font-style-complex="italic" style:font-size-complex="12pt"/>
    </style:style>
    <style:style style:name="T1195" style:parent-style-name="DefaultParagraphFont" style:family="text">
      <style:text-properties fo:font-style="italic" style:font-style-asian="italic" style:font-style-complex="italic" style:font-size-complex="12pt"/>
    </style:style>
    <style:style style:name="T1196" style:parent-style-name="DefaultParagraphFont" style:family="text">
      <style:text-properties fo:font-style="italic" style:font-style-asian="italic" style:font-style-complex="italic" style:font-size-complex="12pt"/>
    </style:style>
    <style:style style:name="P119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98" style:parent-style-name="Normal" style:family="paragraph">
      <style:paragraph-properties fo:text-indent="0.5in"/>
      <style:text-properties style:font-size-complex="12pt"/>
    </style:style>
    <style:style style:name="P11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00" style:parent-style-name="Normal" style:family="paragraph">
      <style:paragraph-properties fo:text-indent="0.5in"/>
      <style:text-properties style:font-size-complex="12pt"/>
    </style:style>
    <style:style style:name="P1201" style:parent-style-name="Normal" style:family="paragraph">
      <style:paragraph-properties fo:text-indent="0.5in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fo:font-weight="bold" style:font-weight-asian="bold" style:font-size-complex="12pt"/>
    </style:style>
    <style:style style:name="T1208" style:parent-style-name="DefaultParagraphFont" style:family="text">
      <style:text-properties fo:font-weight="bold" style:font-weight-asian="bold"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fo:font-style="italic" style:font-style-asian="italic" style:font-style-complex="italic" style:font-size-complex="12pt"/>
    </style:style>
    <style:style style:name="T1211" style:parent-style-name="DefaultParagraphFont" style:family="text">
      <style:text-properties fo:font-style="italic" style:font-style-asian="italic" style:font-style-complex="italic" style:font-size-complex="12pt"/>
    </style:style>
    <style:style style:name="T1212" style:parent-style-name="DefaultParagraphFont" style:family="text">
      <style:text-properties fo:font-style="italic" style:font-style-asian="italic" style:font-style-complex="italic" style:font-size-complex="12pt"/>
    </style:style>
    <style:style style:name="T1213" style:parent-style-name="DefaultParagraphFont" style:family="text">
      <style:text-properties fo:font-style="italic" style:font-style-asian="italic" style:font-style-complex="italic" style:font-size-complex="12pt"/>
    </style:style>
    <style:style style:name="T1214" style:parent-style-name="DefaultParagraphFont" style:family="text">
      <style:text-properties fo:font-style="italic" style:font-style-asian="italic" style:font-style-complex="italic" style:font-size-complex="12pt"/>
    </style:style>
    <style:style style:name="T1215" style:parent-style-name="DefaultParagraphFont" style:family="text">
      <style:text-properties fo:font-style="italic" style:font-style-asian="italic" style:font-style-complex="italic" style:font-size-complex="12pt"/>
    </style:style>
    <style:style style:name="T1216" style:parent-style-name="DefaultParagraphFont" style:family="text">
      <style:text-properties fo:font-style="italic" style:font-style-asian="italic" style:font-style-complex="italic" style:font-size-complex="12pt"/>
    </style:style>
    <style:style style:name="T1217" style:parent-style-name="DefaultParagraphFont" style:family="text">
      <style:text-properties fo:font-style="italic" style:font-style-asian="italic" style:font-style-complex="italic" style:font-size-complex="12pt"/>
    </style:style>
    <style:style style:name="T1218" style:parent-style-name="DefaultParagraphFont" style:family="text">
      <style:text-properties style:font-style-complex="italic" style:font-size-complex="12pt"/>
    </style:style>
    <style:style style:name="P1219" style:parent-style-name="Normal" style:family="paragraph">
      <style:paragraph-properties fo:text-indent="0.5in"/>
      <style:text-properties style:font-size-complex="12pt"/>
    </style:style>
    <style:style style:name="P1220" style:parent-style-name="Normal" style:family="paragraph">
      <style:paragraph-properties fo:text-indent="0.5in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fo:font-style="italic" style:font-style-asian="italic" style:font-size-complex="12pt"/>
    </style:style>
    <style:style style:name="T1232" style:parent-style-name="DefaultParagraphFont" style:family="text">
      <style:text-properties fo:font-style="italic" style:font-style-asian="italic" style:font-size-complex="12pt"/>
    </style:style>
    <style:style style:name="T1233" style:parent-style-name="DefaultParagraphFont" style:family="text">
      <style:text-properties fo:font-style="italic" style:font-style-asian="italic" style:font-size-complex="12pt"/>
    </style:style>
    <style:style style:name="T1234" style:parent-style-name="DefaultParagraphFont" style:family="text">
      <style:text-properties fo:font-style="italic" style:font-style-asian="italic" style:font-size-complex="12pt"/>
    </style:style>
    <style:style style:name="T1235" style:parent-style-name="DefaultParagraphFont" style:family="text">
      <style:text-properties fo:font-style="italic" style:font-style-asian="italic" style:font-size-complex="12pt"/>
    </style:style>
    <style:style style:name="T1236" style:parent-style-name="DefaultParagraphFont" style:family="text">
      <style:text-properties fo:font-style="italic" style:font-style-asian="italic" style:font-size-complex="12pt"/>
    </style:style>
    <style:style style:name="T1237" style:parent-style-name="DefaultParagraphFont" style:family="text">
      <style:text-properties fo:font-style="italic" style:font-style-asian="italic"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fo:font-weight="bold" style:font-weight-asian="bold"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fo:font-style="italic" style:font-style-asian="italic" style:font-style-complex="italic" style:font-size-complex="12pt"/>
    </style:style>
    <style:style style:name="T1242" style:parent-style-name="DefaultParagraphFont" style:family="text">
      <style:text-properties fo:font-style="italic" style:font-style-asian="italic" style:font-style-complex="italic" style:font-size-complex="12pt"/>
    </style:style>
    <style:style style:name="T1243" style:parent-style-name="DefaultParagraphFont" style:family="text">
      <style:text-properties fo:font-style="italic" style:font-style-asian="italic" style:font-style-complex="italic" style:font-size-complex="12pt"/>
    </style:style>
    <style:style style:name="T1244" style:parent-style-name="DefaultParagraphFont" style:family="text">
      <style:text-properties fo:font-style="italic" style:font-style-asian="italic" style:font-style-complex="italic" style:font-size-complex="12pt"/>
    </style:style>
    <style:style style:name="T1245" style:parent-style-name="DefaultParagraphFont" style:family="text">
      <style:text-properties fo:font-style="italic" style:font-style-asian="italic" style:font-style-complex="italic" style:font-size-complex="12pt"/>
    </style:style>
    <style:style style:name="T1246" style:parent-style-name="DefaultParagraphFont" style:family="text">
      <style:text-properties fo:font-style="italic" style:font-style-asian="italic" style:font-style-complex="italic" style:font-size-complex="12pt"/>
    </style:style>
    <style:style style:name="T1247" style:parent-style-name="DefaultParagraphFont" style:family="text">
      <style:text-properties fo:font-style="italic" style:font-style-asian="italic" style:font-style-complex="italic" style:font-size-complex="12pt"/>
    </style:style>
    <style:style style:name="T1248" style:parent-style-name="DefaultParagraphFont" style:family="text">
      <style:text-properties fo:font-style="italic" style:font-style-asian="italic" style:font-style-complex="italic" style:font-size-complex="12pt"/>
    </style:style>
    <style:style style:name="T1249" style:parent-style-name="DefaultParagraphFont" style:family="text">
      <style:text-properties fo:font-style="italic" style:font-style-asian="italic" style:font-style-complex="italic" style:font-size-complex="12pt"/>
    </style:style>
    <style:style style:name="P125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5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53" style:parent-style-name="Normal" style:family="paragraph">
      <style:paragraph-properties fo:text-indent="0.5in"/>
      <style:text-properties style:font-size-complex="12pt"/>
    </style:style>
    <style:style style:name="P12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55" style:parent-style-name="Normal" style:family="paragraph">
      <style:paragraph-properties fo:text-indent="0.5in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80" style:parent-style-name="Normal" style:family="paragraph">
      <style:paragraph-properties fo:text-indent="0.5in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P128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84" style:parent-style-name="Normal" style:family="paragraph">
      <style:paragraph-properties fo:text-indent="0.5in"/>
    </style:style>
    <style:style style:name="P128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86" style:parent-style-name="Normal" style:family="paragraph">
      <style:paragraph-properties fo:text-indent="0.5in"/>
    </style:style>
    <style:style style:name="T1287" style:parent-style-name="DefaultParagraphFont" style:family="text">
      <style:text-properties style:font-size-complex="12pt"/>
    </style:style>
    <style:style style:name="P128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89" style:parent-style-name="Normal" style:family="paragraph">
      <style:paragraph-properties fo:text-indent="0.5in"/>
      <style:text-properties fo:font-style="italic" style:font-style-asian="italic"/>
    </style:style>
    <style:style style:name="P129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91" style:parent-style-name="Normal" style:family="paragraph">
      <style:paragraph-properties fo:text-indent="0.5in"/>
    </style:style>
    <style:style style:name="T1292" style:parent-style-name="DefaultParagraphFont" style:family="text">
      <style:text-properties fo:font-weight="bold" style:font-weight-asian="bold"/>
    </style:style>
    <style:style style:name="T1293" style:parent-style-name="DefaultParagraphFont" style:family="text">
      <style:text-properties fo:font-weight="bold" style:font-weight-asian="bold"/>
    </style:style>
    <style:style style:name="T1294" style:parent-style-name="DefaultParagraphFont" style:family="text">
      <style:text-properties fo:font-style="italic" style:font-style-asian="italic" style:font-size-complex="12pt"/>
    </style:style>
    <style:style style:name="T1295" style:parent-style-name="DefaultParagraphFont" style:family="text">
      <style:text-properties fo:font-style="italic" style:font-style-asian="italic" style:font-size-complex="12pt"/>
    </style:style>
    <style:style style:name="T1296" style:parent-style-name="DefaultParagraphFont" style:family="text">
      <style:text-properties fo:font-style="italic" style:font-style-asian="italic" style:font-size-complex="12pt"/>
    </style:style>
    <style:style style:name="T1297" style:parent-style-name="DefaultParagraphFont" style:family="text">
      <style:text-properties fo:font-style="italic" style:font-style-asian="italic" style:font-size-complex="12pt"/>
    </style:style>
    <style:style style:name="T1298" style:parent-style-name="DefaultParagraphFont" style:family="text">
      <style:text-properties fo:font-style="italic" style:font-style-asian="italic" style:font-size-complex="12pt"/>
    </style:style>
    <style:style style:name="T1299" style:parent-style-name="DefaultParagraphFont" style:family="text">
      <style:text-properties fo:font-style="italic" style:font-style-asian="italic" style:font-size-complex="12pt"/>
    </style:style>
    <style:style style:name="T1300" style:parent-style-name="DefaultParagraphFont" style:family="text">
      <style:text-properties fo:font-style="italic" style:font-style-asian="italic" style:font-size-complex="12pt"/>
    </style:style>
    <style:style style:name="T1301" style:parent-style-name="DefaultParagraphFont" style:family="text">
      <style:text-properties fo:font-style="italic" style:font-style-asian="italic" style:font-size-complex="12pt"/>
    </style:style>
    <style:style style:name="T1302" style:parent-style-name="DefaultParagraphFont" style:family="text">
      <style:text-properties fo:font-style="italic" style:font-style-asian="italic" style:font-size-complex="12pt"/>
    </style:style>
    <style:style style:name="T1303" style:parent-style-name="DefaultParagraphFont" style:family="text">
      <style:text-properties fo:font-style="italic" style:font-style-asian="italic" style:font-size-complex="12pt"/>
    </style:style>
    <style:style style:name="T1304" style:parent-style-name="DefaultParagraphFont" style:family="text">
      <style:text-properties fo:font-style="italic" style:font-style-asian="italic" style:font-size-complex="12pt"/>
    </style:style>
    <style:style style:name="T1305" style:parent-style-name="DefaultParagraphFont" style:family="text">
      <style:text-properties fo:font-style="italic" style:font-style-asian="italic" style:font-size-complex="12pt"/>
    </style:style>
    <style:style style:name="T1306" style:parent-style-name="DefaultParagraphFont" style:family="text">
      <style:text-properties fo:font-style="italic" style:font-style-asian="italic" style:font-size-complex="12pt"/>
    </style:style>
    <style:style style:name="T1307" style:parent-style-name="DefaultParagraphFont" style:family="text">
      <style:text-properties fo:font-style="italic" style:font-style-asian="italic" style:font-size-complex="12pt"/>
    </style:style>
    <style:style style:name="T1308" style:parent-style-name="DefaultParagraphFont" style:family="text">
      <style:text-properties fo:font-style="italic" style:font-style-asian="italic" style:font-size-complex="12pt"/>
    </style:style>
    <style:style style:name="T1309" style:parent-style-name="DefaultParagraphFont" style:family="text">
      <style:text-properties fo:font-style="italic" style:font-style-asian="italic" style:font-size-complex="12pt"/>
    </style:style>
    <style:style style:name="T1310" style:parent-style-name="DefaultParagraphFont" style:family="text">
      <style:text-properties fo:font-style="italic" style:font-style-asian="italic" style:font-size-complex="12pt"/>
    </style:style>
    <style:style style:name="T1311" style:parent-style-name="DefaultParagraphFont" style:family="text">
      <style:text-properties fo:font-style="italic" style:font-style-asian="italic" style:font-size-complex="12pt"/>
    </style:style>
    <style:style style:name="P1312" style:parent-style-name="Normal" style:family="paragraph">
      <style:paragraph-properties fo:text-indent="0.5in"/>
      <style:text-properties style:font-size-complex="12pt"/>
    </style:style>
    <style:style style:name="P131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1325" style:parent-style-name="DefaultParagraphFont" style:family="text">
      <style:text-properties style:font-size-complex="12pt"/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P1331" style:parent-style-name="Normal" style:family="paragraph">
      <style:paragraph-properties fo:text-indent="0.5in"/>
      <style:text-properties style:font-size-complex="12pt"/>
    </style:style>
    <style:style style:name="P1332" style:parent-style-name="Normal" style:family="paragraph">
      <style:paragraph-properties fo:text-indent="0.5in"/>
    </style:style>
    <style:style style:name="T1333" style:parent-style-name="DefaultParagraphFont" style:family="text">
      <style:text-properties style:font-size-complex="12pt"/>
    </style:style>
    <style:style style:name="P1334" style:parent-style-name="Normal" style:family="paragraph">
      <style:paragraph-properties fo:text-indent="0.5in"/>
      <style:text-properties style:font-size-complex="12pt"/>
    </style:style>
    <style:style style:name="P1335" style:parent-style-name="Normal" style:family="paragraph">
      <style:paragraph-properties fo:text-indent="0.5in"/>
      <style:text-properties style:font-size-complex="12pt"/>
    </style:style>
    <style:style style:name="P1336" style:parent-style-name="Normal" style:family="paragraph">
      <style:paragraph-properties fo:text-indent="0.5in"/>
      <style:text-properties fo:font-style="italic" style:font-style-asian="italic"/>
    </style:style>
    <style:style style:name="P1337" style:parent-style-name="Normal" style:family="paragraph">
      <style:paragraph-properties fo:text-indent="0.5in"/>
    </style:style>
    <style:style style:name="T1338" style:parent-style-name="DefaultParagraphFont" style:family="text">
      <style:text-properties fo:font-weight="bold" style:font-weight-asian="bold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 style:font-size-complex="12pt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44" style:parent-style-name="DefaultParagraphFont" style:family="text">
      <style:text-properties style:font-size-complex="12pt"/>
    </style:style>
    <style:style style:name="P1345" style:parent-style-name="Normal" style:family="paragraph">
      <style:paragraph-properties fo:text-indent="0.5in"/>
      <style:text-properties style:font-size-complex="12pt"/>
    </style:style>
    <style:style style:name="P1346" style:parent-style-name="Normal" style:family="paragraph">
      <style:paragraph-properties fo:text-indent="0.5in"/>
      <style:text-properties style:font-size-complex="12pt"/>
    </style:style>
    <style:style style:name="P1347" style:parent-style-name="Normal" style:family="paragraph">
      <style:paragraph-properties fo:text-indent="0.5in"/>
      <style:text-properties style:font-size-complex="12pt"/>
    </style:style>
    <style:style style:name="P1348" style:parent-style-name="Normal" style:family="paragraph">
      <style:paragraph-properties fo:text-indent="0.5in"/>
      <style:text-properties style:font-size-complex="12pt"/>
    </style:style>
    <style:style style:name="P1349" style:parent-style-name="Normal" style:family="paragraph">
      <style:paragraph-properties fo:text-indent="0.5in"/>
      <style:text-properties style:font-size-complex="12pt"/>
    </style:style>
    <style:style style:name="P1350" style:parent-style-name="Normal" style:family="paragraph">
      <style:paragraph-properties fo:text-indent="0.5in"/>
    </style:style>
    <style:style style:name="P1351" style:parent-style-name="Normal" style:family="paragraph">
      <style:paragraph-properties fo:text-indent="0.5in"/>
      <style:text-properties style:font-size-complex="12pt"/>
    </style:style>
    <style:style style:name="P1352" style:parent-style-name="Normal" style:family="paragraph">
      <style:paragraph-properties fo:text-indent="0.5in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fo:font-style="italic" style:font-style-asian="italic" style:font-size-complex="12pt"/>
    </style:style>
    <style:style style:name="T1357" style:parent-style-name="DefaultParagraphFont" style:family="text">
      <style:text-properties fo:font-style="italic" style:font-style-asian="italic" style:font-size-complex="12pt"/>
    </style:style>
    <style:style style:name="T1358" style:parent-style-name="DefaultParagraphFont" style:family="text">
      <style:text-properties fo:font-style="italic" style:font-style-asian="italic" style:font-size-complex="12pt"/>
    </style:style>
    <style:style style:name="T1359" style:parent-style-name="DefaultParagraphFont" style:family="text">
      <style:text-properties fo:font-style="italic" style:font-style-asian="italic" style:font-size-complex="12pt"/>
    </style:style>
    <style:style style:name="T1360" style:parent-style-name="DefaultParagraphFont" style:family="text">
      <style:text-properties fo:font-style="italic" style:font-style-asian="italic" style:font-size-complex="12pt"/>
    </style:style>
    <style:style style:name="T1361" style:parent-style-name="DefaultParagraphFont" style:family="text">
      <style:text-properties fo:font-style="italic" style:font-style-asian="italic"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fo:font-weight="bold" style:font-weight-asian="bold"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fo:font-style="italic" style:font-style-asian="italic" style:font-size-complex="12pt"/>
    </style:style>
    <style:style style:name="T1367" style:parent-style-name="DefaultParagraphFont" style:family="text">
      <style:text-properties fo:font-style="italic" style:font-style-asian="italic" style:font-size-complex="12pt"/>
    </style:style>
    <style:style style:name="P1368" style:parent-style-name="Normal" style:family="paragraph">
      <style:paragraph-properties fo:text-indent="0.5in"/>
      <style:text-properties style:font-size-complex="12pt"/>
    </style:style>
    <style:style style:name="P1369" style:parent-style-name="Normal" style:family="paragraph">
      <style:paragraph-properties fo:text-indent="0.5in"/>
    </style:style>
    <style:style style:name="P1370" style:parent-style-name="Normal" style:family="paragraph">
      <style:paragraph-properties fo:text-indent="0.5in"/>
      <style:text-properties style:font-size-complex="12pt"/>
    </style:style>
    <style:style style:name="P1371" style:parent-style-name="Normal" style:family="paragraph">
      <style:paragraph-properties fo:text-indent="0.5in"/>
      <style:text-properties style:font-size-complex="12pt"/>
    </style:style>
    <style:style style:name="P1372" style:parent-style-name="Normal" style:family="paragraph">
      <style:paragraph-properties fo:text-indent="0.5in"/>
      <style:text-properties fo:font-style="italic" style:font-style-asian="italic"/>
    </style:style>
    <style:style style:name="P1373" style:parent-style-name="Normal" style:family="paragraph">
      <style:paragraph-properties fo:text-indent="0.5in"/>
    </style:style>
    <style:style style:name="T1374" style:parent-style-name="DefaultParagraphFont" style:family="text">
      <style:text-properties fo:font-weight="bold" style:font-weight-asian="bold"/>
    </style:style>
    <style:style style:name="T1375" style:parent-style-name="DefaultParagraphFont" style:family="text">
      <style:text-properties fo:font-style="italic" style:font-style-asian="italic"/>
    </style:style>
    <style:style style:name="T1376" style:parent-style-name="DefaultParagraphFont" style:family="text">
      <style:text-properties fo:font-style="italic" style:font-style-asian="italic"/>
    </style:style>
    <style:style style:name="T1377" style:parent-style-name="DefaultParagraphFont" style:family="text">
      <style:text-properties fo:font-style="italic" style:font-style-asian="italic" style:font-size-complex="12pt"/>
    </style:style>
    <style:style style:name="T1378" style:parent-style-name="DefaultParagraphFont" style:family="text">
      <style:text-properties fo:font-style="italic" style:font-style-asian="italic"/>
    </style:style>
    <style:style style:name="T137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80" style:parent-style-name="DefaultParagraphFont" style:family="text">
      <style:text-properties style:font-size-complex="12pt"/>
    </style:style>
    <style:style style:name="P138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84" style:parent-style-name="Normal" style:family="paragraph">
      <style:paragraph-properties fo:text-indent="0.5in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fo:font-style="italic" style:font-style-asian="italic" style:font-size-complex="12pt"/>
    </style:style>
    <style:style style:name="T1389" style:parent-style-name="DefaultParagraphFont" style:family="text">
      <style:text-properties fo:font-style="italic" style:font-style-asian="italic" style:font-size-complex="12pt"/>
    </style:style>
    <style:style style:name="T1390" style:parent-style-name="DefaultParagraphFont" style:family="text">
      <style:text-properties fo:font-style="italic" style:font-style-asian="italic" style:font-size-complex="12pt"/>
    </style:style>
    <style:style style:name="T1391" style:parent-style-name="DefaultParagraphFont" style:family="text">
      <style:text-properties fo:font-style="italic" style:font-style-asian="italic" style:font-size-complex="12pt"/>
    </style:style>
    <style:style style:name="T1392" style:parent-style-name="DefaultParagraphFont" style:family="text">
      <style:text-properties fo:font-style="italic" style:font-style-asian="italic" style:font-size-complex="12pt"/>
    </style:style>
    <style:style style:name="T1393" style:parent-style-name="DefaultParagraphFont" style:family="text">
      <style:text-properties fo:font-style="italic" style:font-style-asian="italic"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fo:font-style="italic" style:font-style-asian="italic" style:font-size-complex="12pt"/>
    </style:style>
    <style:style style:name="T1398" style:parent-style-name="DefaultParagraphFont" style:family="text">
      <style:text-properties fo:font-style="italic" style:font-style-asian="italic" style:font-size-complex="12pt"/>
    </style:style>
    <style:style style:name="T1399" style:parent-style-name="DefaultParagraphFont" style:family="text">
      <style:text-properties fo:font-style="italic" style:font-style-asian="italic" style:font-size-complex="12pt"/>
    </style:style>
    <style:style style:name="T1400" style:parent-style-name="DefaultParagraphFont" style:family="text">
      <style:text-properties fo:font-style="italic" style:font-style-asian="italic" style:font-size-complex="12pt"/>
    </style:style>
    <style:style style:name="T1401" style:parent-style-name="DefaultParagraphFont" style:family="text">
      <style:text-properties fo:font-style="italic" style:font-style-asian="italic" style:font-size-complex="12pt"/>
    </style:style>
    <style:style style:name="T1402" style:parent-style-name="DefaultParagraphFont" style:family="text">
      <style:text-properties fo:font-style="italic" style:font-style-asian="italic" style:font-size-complex="12pt"/>
    </style:style>
    <style:style style:name="T1403" style:parent-style-name="DefaultParagraphFont" style:family="text">
      <style:text-properties fo:font-style="italic" style:font-style-asian="italic" style:font-size-complex="12pt"/>
    </style:style>
    <style:style style:name="T1404" style:parent-style-name="DefaultParagraphFont" style:family="text">
      <style:text-properties fo:font-style="italic" style:font-style-asian="italic" style:font-size-complex="12pt"/>
    </style:style>
    <style:style style:name="T1405" style:parent-style-name="DefaultParagraphFont" style:family="text">
      <style:text-properties fo:font-style="italic" style:font-style-asian="italic" style:font-size-complex="12pt"/>
    </style:style>
    <style:style style:name="T1406" style:parent-style-name="DefaultParagraphFont" style:family="text">
      <style:text-properties fo:font-style="italic" style:font-style-asian="italic" style:font-size-complex="12pt"/>
    </style:style>
    <style:style style:name="P1407" style:parent-style-name="Normal" style:family="paragraph">
      <style:paragraph-properties fo:text-indent="0.5in"/>
      <style:text-properties style:font-size-complex="12pt"/>
    </style:style>
    <style:style style:name="P140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09" style:parent-style-name="Normal" style:family="paragraph">
      <style:paragraph-properties fo:text-indent="0.5in"/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T1412" style:parent-style-name="DefaultParagraphFont" style:family="text">
      <style:text-properties style:font-size-complex="12pt"/>
    </style:style>
    <style:style style:name="T1413" style:parent-style-name="DefaultParagraphFont" style:family="text">
      <style:text-properties fo:font-style="italic" style:font-style-asian="italic" style:font-size-complex="12pt"/>
    </style:style>
    <style:style style:name="T1414" style:parent-style-name="DefaultParagraphFont" style:family="text">
      <style:text-properties fo:font-style="italic" style:font-style-asian="italic" style:font-size-complex="12pt"/>
    </style:style>
    <style:style style:name="T1415" style:parent-style-name="DefaultParagraphFont" style:family="text">
      <style:text-properties fo:font-style="italic" style:font-style-asian="italic" style:font-size-complex="12pt"/>
    </style:style>
    <style:style style:name="T1416" style:parent-style-name="DefaultParagraphFont" style:family="text">
      <style:text-properties fo:font-style="italic" style:font-style-asian="italic" style:font-size-complex="12pt"/>
    </style:style>
    <style:style style:name="T1417" style:parent-style-name="DefaultParagraphFont" style:family="text">
      <style:text-properties fo:font-style="italic" style:font-style-asian="italic" style:font-size-complex="12pt"/>
    </style:style>
    <style:style style:name="T1418" style:parent-style-name="DefaultParagraphFont" style:family="text">
      <style:text-properties fo:font-style="italic" style:font-style-asian="italic" style:font-size-complex="12pt"/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T1421" style:parent-style-name="DefaultParagraphFont" style:family="text">
      <style:text-properties style:font-size-complex="12pt"/>
    </style:style>
    <style:style style:name="T1422" style:parent-style-name="DefaultParagraphFont" style:family="text">
      <style:text-properties fo:font-style="italic" style:font-style-asian="italic" style:font-size-complex="12pt"/>
    </style:style>
    <style:style style:name="T1423" style:parent-style-name="DefaultParagraphFont" style:family="text">
      <style:text-properties fo:font-style="italic" style:font-style-asian="italic" style:font-size-complex="12pt"/>
    </style:style>
    <style:style style:name="T1424" style:parent-style-name="DefaultParagraphFont" style:family="text">
      <style:text-properties fo:font-style="italic" style:font-style-asian="italic" style:font-size-complex="12pt"/>
    </style:style>
    <style:style style:name="T1425" style:parent-style-name="DefaultParagraphFont" style:family="text">
      <style:text-properties fo:font-style="italic" style:font-style-asian="italic" style:font-size-complex="12pt"/>
    </style:style>
    <style:style style:name="T1426" style:parent-style-name="DefaultParagraphFont" style:family="text">
      <style:text-properties fo:font-style="italic" style:font-style-asian="italic" style:font-size-complex="12pt"/>
    </style:style>
    <style:style style:name="T1427" style:parent-style-name="DefaultParagraphFont" style:family="text">
      <style:text-properties fo:font-style="italic" style:font-style-asian="italic" style:font-size-complex="12pt"/>
    </style:style>
    <style:style style:name="T1428" style:parent-style-name="DefaultParagraphFont" style:family="text">
      <style:text-properties fo:font-style="italic" style:font-style-asian="italic" style:font-size-complex="12pt"/>
    </style:style>
    <style:style style:name="T1429" style:parent-style-name="DefaultParagraphFont" style:family="text">
      <style:text-properties fo:font-style="italic" style:font-style-asian="italic" style:font-size-complex="12pt"/>
    </style:style>
    <style:style style:name="P143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3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35" style:parent-style-name="Normal" style:family="paragraph">
      <style:paragraph-properties fo:text-indent="0.5in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fo:font-style="italic" style:font-style-asian="italic" style:font-size-complex="12pt"/>
    </style:style>
    <style:style style:name="T1440" style:parent-style-name="DefaultParagraphFont" style:family="text">
      <style:text-properties fo:font-style="italic" style:font-style-asian="italic" style:font-size-complex="12pt"/>
    </style:style>
    <style:style style:name="T1441" style:parent-style-name="DefaultParagraphFont" style:family="text">
      <style:text-properties fo:font-style="italic" style:font-style-asian="italic" style:font-size-complex="12pt"/>
    </style:style>
    <style:style style:name="T1442" style:parent-style-name="DefaultParagraphFont" style:family="text">
      <style:text-properties fo:font-style="italic" style:font-style-asian="italic" style:font-size-complex="12pt"/>
    </style:style>
    <style:style style:name="T1443" style:parent-style-name="DefaultParagraphFont" style:family="text">
      <style:text-properties fo:font-style="italic" style:font-style-asian="italic" style:font-size-complex="12pt"/>
    </style:style>
    <style:style style:name="T1444" style:parent-style-name="DefaultParagraphFont" style:family="text">
      <style:text-properties fo:font-style="italic" style:font-style-asian="italic"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fo:font-style="italic" style:font-style-asian="italic" style:font-size-complex="12pt"/>
    </style:style>
    <style:style style:name="T1449" style:parent-style-name="DefaultParagraphFont" style:family="text">
      <style:text-properties fo:font-style="italic" style:font-style-asian="italic" style:font-size-complex="12pt"/>
    </style:style>
    <style:style style:name="P14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52" style:parent-style-name="Normal" style:family="paragraph">
      <style:paragraph-properties fo:text-indent="0.5in"/>
    </style:style>
    <style:style style:name="T1453" style:parent-style-name="DefaultParagraphFont" style:family="text">
      <style:text-properties style:font-size-complex="12pt"/>
    </style:style>
    <style:style style:name="T1454" style:parent-style-name="DefaultParagraphFont" style:family="text">
      <style:text-properties style:font-size-complex="12pt"/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fo:font-style="italic" style:font-style-asian="italic" style:font-size-complex="12pt"/>
    </style:style>
    <style:style style:name="T1457" style:parent-style-name="DefaultParagraphFont" style:family="text">
      <style:text-properties fo:font-style="italic" style:font-style-asian="italic" style:font-size-complex="12pt"/>
    </style:style>
    <style:style style:name="T1458" style:parent-style-name="DefaultParagraphFont" style:family="text">
      <style:text-properties fo:font-style="italic" style:font-style-asian="italic" style:font-size-complex="12pt"/>
    </style:style>
    <style:style style:name="T1459" style:parent-style-name="DefaultParagraphFont" style:family="text">
      <style:text-properties fo:font-style="italic" style:font-style-asian="italic" style:font-size-complex="12pt"/>
    </style:style>
    <style:style style:name="T1460" style:parent-style-name="DefaultParagraphFont" style:family="text">
      <style:text-properties fo:font-style="italic" style:font-style-asian="italic" style:font-size-complex="12pt"/>
    </style:style>
    <style:style style:name="T1461" style:parent-style-name="DefaultParagraphFont" style:family="text">
      <style:text-properties fo:font-style="italic" style:font-style-asian="italic" style:font-size-complex="12pt"/>
    </style:style>
    <style:style style:name="T1462" style:parent-style-name="DefaultParagraphFont" style:family="text">
      <style:text-properties style:font-size-complex="12pt"/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fo:font-style="italic" style:font-style-asian="italic" style:font-size-complex="12pt"/>
    </style:style>
    <style:style style:name="T1465" style:parent-style-name="DefaultParagraphFont" style:family="text">
      <style:text-properties fo:font-style="italic" style:font-style-asian="italic" style:font-size-complex="12pt"/>
    </style:style>
    <style:style style:name="T1466" style:parent-style-name="DefaultParagraphFont" style:family="text">
      <style:text-properties fo:font-style="italic" style:font-style-asian="italic" style:font-size-complex="12pt"/>
    </style:style>
    <style:style style:name="T1467" style:parent-style-name="DefaultParagraphFont" style:family="text">
      <style:text-properties fo:font-style="italic" style:font-style-asian="italic" style:font-size-complex="12pt"/>
    </style:style>
    <style:style style:name="T1468" style:parent-style-name="DefaultParagraphFont" style:family="text">
      <style:text-properties fo:font-style="italic" style:font-style-asian="italic" style:font-size-complex="12pt"/>
    </style:style>
    <style:style style:name="T1469" style:parent-style-name="DefaultParagraphFont" style:family="text">
      <style:text-properties fo:font-style="italic" style:font-style-asian="italic" style:font-size-complex="12pt"/>
    </style:style>
    <style:style style:name="T1470" style:parent-style-name="DefaultParagraphFont" style:family="text">
      <style:text-properties fo:font-style="italic" style:font-style-asian="italic"/>
    </style:style>
    <style:style style:name="T1471" style:parent-style-name="DefaultParagraphFont" style:family="text">
      <style:text-properties fo:font-style="italic" style:font-style-asian="italic"/>
    </style:style>
    <style:style style:name="T1472" style:parent-style-name="DefaultParagraphFont" style:family="text">
      <style:text-properties fo:font-style="italic" style:font-style-asian="italic"/>
    </style:style>
    <style:style style:name="T1473" style:parent-style-name="DefaultParagraphFont" style:family="text">
      <style:text-properties fo:font-style="italic" style:font-style-asian="italic"/>
    </style:style>
    <style:style style:name="T1474" style:parent-style-name="DefaultParagraphFont" style:family="text">
      <style:text-properties fo:font-style="italic" style:font-style-asian="italic" style:font-size-complex="12pt"/>
    </style:style>
    <style:style style:name="T1475" style:parent-style-name="DefaultParagraphFont" style:family="text">
      <style:text-properties fo:font-style="italic" style:font-style-asian="italic" style:font-size-complex="12pt"/>
    </style:style>
    <style:style style:name="T1476" style:parent-style-name="DefaultParagraphFont" style:family="text">
      <style:text-properties style:font-size-complex="12pt"/>
    </style:style>
    <style:style style:name="P1477" style:parent-style-name="Normal" style:family="paragraph">
      <style:paragraph-properties fo:text-indent="0.5in"/>
      <style:text-properties style:font-size-complex="12pt"/>
    </style:style>
    <style:style style:name="P14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79" style:parent-style-name="Normal" style:family="paragraph">
      <style:paragraph-properties fo:text-indent="0.5in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fo:font-style="italic" style:font-style-asian="italic" style:font-size-complex="12pt"/>
    </style:style>
    <style:style style:name="T1484" style:parent-style-name="DefaultParagraphFont" style:family="text">
      <style:text-properties fo:font-style="italic" style:font-style-asian="italic" style:font-size-complex="12pt"/>
    </style:style>
    <style:style style:name="T1485" style:parent-style-name="DefaultParagraphFont" style:family="text">
      <style:text-properties fo:font-style="italic" style:font-style-asian="italic" style:font-size-complex="12pt"/>
    </style:style>
    <style:style style:name="T1486" style:parent-style-name="DefaultParagraphFont" style:family="text">
      <style:text-properties fo:font-style="italic" style:font-style-asian="italic" style:font-size-complex="12pt"/>
    </style:style>
    <style:style style:name="T1487" style:parent-style-name="DefaultParagraphFont" style:family="text">
      <style:text-properties fo:font-style="italic" style:font-style-asian="italic" style:font-size-complex="12pt"/>
    </style:style>
    <style:style style:name="T1488" style:parent-style-name="DefaultParagraphFont" style:family="text">
      <style:text-properties fo:font-style="italic" style:font-style-asian="italic"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fo:font-style="italic" style:font-style-asian="italic" style:font-size-complex="12pt"/>
    </style:style>
    <style:style style:name="T1492" style:parent-style-name="DefaultParagraphFont" style:family="text">
      <style:text-properties fo:font-style="italic" style:font-style-asian="italic" style:font-size-complex="12pt"/>
    </style:style>
    <style:style style:name="T1493" style:parent-style-name="DefaultParagraphFont" style:family="text">
      <style:text-properties fo:font-style="italic" style:font-style-asian="italic" style:font-size-complex="12pt"/>
    </style:style>
    <style:style style:name="T1494" style:parent-style-name="DefaultParagraphFont" style:family="text">
      <style:text-properties fo:font-style="italic" style:font-style-asian="italic" style:font-size-complex="12pt"/>
    </style:style>
    <style:style style:name="T1495" style:parent-style-name="DefaultParagraphFont" style:family="text">
      <style:text-properties fo:font-style="italic" style:font-style-asian="italic" style:font-size-complex="12pt"/>
    </style:style>
    <style:style style:name="T1496" style:parent-style-name="DefaultParagraphFont" style:family="text">
      <style:text-properties fo:font-style="italic" style:font-style-asian="italic" style:font-size-complex="12pt"/>
    </style:style>
    <style:style style:name="T1497" style:parent-style-name="DefaultParagraphFont" style:family="text">
      <style:text-properties fo:font-style="italic" style:font-style-asian="italic" style:font-size-complex="12pt"/>
    </style:style>
    <style:style style:name="T1498" style:parent-style-name="DefaultParagraphFont" style:family="text">
      <style:text-properties fo:font-style="italic" style:font-style-asian="italic" style:font-size-complex="12pt"/>
    </style:style>
    <style:style style:name="T1499" style:parent-style-name="DefaultParagraphFont" style:family="text">
      <style:text-properties fo:font-style="italic" style:font-style-asian="italic" style:font-size-complex="12pt"/>
    </style:style>
    <style:style style:name="T1500" style:parent-style-name="DefaultParagraphFont" style:family="text">
      <style:text-properties style:font-size-complex="12pt"/>
    </style:style>
    <style:style style:name="P1501" style:parent-style-name="Normal" style:family="paragraph">
      <style:paragraph-properties fo:text-indent="0.5in"/>
      <style:text-properties style:font-size-complex="12pt"/>
    </style:style>
    <style:style style:name="P15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03" style:parent-style-name="Normal" style:family="paragraph">
      <style:paragraph-properties fo:text-indent="0.5in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T1507" style:parent-style-name="DefaultParagraphFont" style:family="text">
      <style:text-properties fo:font-style="italic" style:font-style-asian="italic" style:font-size-complex="12pt"/>
    </style:style>
    <style:style style:name="T1508" style:parent-style-name="DefaultParagraphFont" style:family="text">
      <style:text-properties fo:font-style="italic" style:font-style-asian="italic" style:font-size-complex="12pt"/>
    </style:style>
    <style:style style:name="T1509" style:parent-style-name="DefaultParagraphFont" style:family="text">
      <style:text-properties fo:font-style="italic" style:font-style-asian="italic" style:font-size-complex="12pt"/>
    </style:style>
    <style:style style:name="T1510" style:parent-style-name="DefaultParagraphFont" style:family="text">
      <style:text-properties fo:font-style="italic" style:font-style-asian="italic" style:font-size-complex="12pt"/>
    </style:style>
    <style:style style:name="T1511" style:parent-style-name="DefaultParagraphFont" style:family="text">
      <style:text-properties fo:font-style="italic" style:font-style-asian="italic" style:font-size-complex="12pt"/>
    </style:style>
    <style:style style:name="T1512" style:parent-style-name="DefaultParagraphFont" style:family="text">
      <style:text-properties fo:font-style="italic" style:font-style-asian="italic" style:font-size-complex="12pt"/>
    </style:style>
    <style:style style:name="T1513" style:parent-style-name="DefaultParagraphFont" style:family="text">
      <style:text-properties style:font-size-complex="12pt"/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fo:font-style="italic" style:font-style-asian="italic" style:font-size-complex="12pt"/>
    </style:style>
    <style:style style:name="T1516" style:parent-style-name="DefaultParagraphFont" style:family="text">
      <style:text-properties fo:font-style="italic" style:font-style-asian="italic" style:font-size-complex="12pt"/>
    </style:style>
    <style:style style:name="T1517" style:parent-style-name="DefaultParagraphFont" style:family="text">
      <style:text-properties fo:font-style="italic" style:font-style-asian="italic" style:font-size-complex="12pt"/>
    </style:style>
    <style:style style:name="T1518" style:parent-style-name="DefaultParagraphFont" style:family="text">
      <style:text-properties fo:font-style="italic" style:font-style-asian="italic" style:font-size-complex="12pt"/>
    </style:style>
    <style:style style:name="T1519" style:parent-style-name="DefaultParagraphFont" style:family="text">
      <style:text-properties fo:font-style="italic" style:font-style-asian="italic" style:font-size-complex="12pt"/>
    </style:style>
    <style:style style:name="T1520" style:parent-style-name="DefaultParagraphFont" style:family="text">
      <style:text-properties fo:font-style="italic" style:font-style-asian="italic" style:font-size-complex="12pt"/>
    </style:style>
    <style:style style:name="T1521" style:parent-style-name="DefaultParagraphFont" style:family="text">
      <style:text-properties fo:font-style="italic" style:font-style-asian="italic" style:font-size-complex="12pt"/>
    </style:style>
    <style:style style:name="T1522" style:parent-style-name="DefaultParagraphFont" style:family="text">
      <style:text-properties fo:font-style="italic" style:font-style-asian="italic" style:font-size-complex="12pt"/>
    </style:style>
    <style:style style:name="T1523" style:parent-style-name="DefaultParagraphFont" style:family="text">
      <style:text-properties style:font-size-complex="12pt"/>
    </style:style>
    <style:style style:name="P1524" style:parent-style-name="Normal" style:family="paragraph">
      <style:paragraph-properties fo:text-indent="0.5in"/>
      <style:text-properties style:font-size-complex="12pt"/>
    </style:style>
    <style:style style:name="P1525" style:parent-style-name="Normal" style:family="paragraph">
      <style:paragraph-properties fo:text-indent="0.5in"/>
      <style:text-properties style:font-size-complex="12pt"/>
    </style:style>
    <style:style style:name="P1526" style:parent-style-name="Normal" style:family="paragraph">
      <style:paragraph-properties fo:text-indent="0.5in"/>
      <style:text-properties style:font-size-complex="12pt"/>
    </style:style>
    <style:style style:name="P1527" style:parent-style-name="Normal" style:family="paragraph">
      <style:paragraph-properties fo:text-indent="0.5in"/>
    </style:style>
    <style:style style:name="T1528" style:parent-style-name="DefaultParagraphFont" style:family="text">
      <style:text-properties style:font-size-complex="12pt"/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fo:font-style="italic" style:font-style-asian="italic" style:font-size-complex="12pt"/>
    </style:style>
    <style:style style:name="T1531" style:parent-style-name="DefaultParagraphFont" style:family="text">
      <style:text-properties fo:font-style="italic" style:font-style-asian="italic" style:font-size-complex="12pt"/>
    </style:style>
    <style:style style:name="T1532" style:parent-style-name="DefaultParagraphFont" style:family="text">
      <style:text-properties fo:font-style="italic" style:font-style-asian="italic" style:font-size-complex="12pt"/>
    </style:style>
    <style:style style:name="T1533" style:parent-style-name="DefaultParagraphFont" style:family="text">
      <style:text-properties fo:font-style="italic" style:font-style-asian="italic" style:font-size-complex="12pt"/>
    </style:style>
    <style:style style:name="T1534" style:parent-style-name="DefaultParagraphFont" style:family="text">
      <style:text-properties fo:font-style="italic" style:font-style-asian="italic" style:font-size-complex="12pt"/>
    </style:style>
    <style:style style:name="T1535" style:parent-style-name="DefaultParagraphFont" style:family="text">
      <style:text-properties fo:font-style="italic" style:font-style-asian="italic" style:font-size-complex="12pt"/>
    </style:style>
    <style:style style:name="T1536" style:parent-style-name="DefaultParagraphFont" style:family="text">
      <style:text-properties style:font-size-complex="12pt"/>
    </style:style>
    <style:style style:name="T1537" style:parent-style-name="DefaultParagraphFont" style:family="text">
      <style:text-properties style:font-size-complex="12pt"/>
    </style:style>
    <style:style style:name="T1538" style:parent-style-name="DefaultParagraphFont" style:family="text">
      <style:text-properties fo:font-style="italic" style:font-style-asian="italic" style:font-size-complex="12pt"/>
    </style:style>
    <style:style style:name="T1539" style:parent-style-name="DefaultParagraphFont" style:family="text">
      <style:text-properties fo:font-style="italic" style:font-style-asian="italic" style:font-size-complex="12pt"/>
    </style:style>
    <style:style style:name="T1540" style:parent-style-name="DefaultParagraphFont" style:family="text">
      <style:text-properties fo:font-style="italic" style:font-style-asian="italic" style:font-size-complex="12pt"/>
    </style:style>
    <style:style style:name="T1541" style:parent-style-name="DefaultParagraphFont" style:family="text">
      <style:text-properties fo:font-style="italic" style:font-style-asian="italic" style:font-size-complex="12pt"/>
    </style:style>
    <style:style style:name="T1542" style:parent-style-name="DefaultParagraphFont" style:family="text">
      <style:text-properties fo:font-style="italic" style:font-style-asian="italic" style:font-size-complex="12pt"/>
    </style:style>
    <style:style style:name="T1543" style:parent-style-name="DefaultParagraphFont" style:family="text">
      <style:text-properties fo:font-style="italic" style:font-style-asian="italic" style:font-size-complex="12pt"/>
    </style:style>
    <style:style style:name="T1544" style:parent-style-name="DefaultParagraphFont" style:family="text">
      <style:text-properties fo:font-style="italic" style:font-style-asian="italic" style:font-size-complex="12pt"/>
    </style:style>
    <style:style style:name="T1545" style:parent-style-name="DefaultParagraphFont" style:family="text">
      <style:text-properties fo:font-style="italic" style:font-style-asian="italic" style:font-size-complex="12pt"/>
    </style:style>
    <style:style style:name="T1546" style:parent-style-name="DefaultParagraphFont" style:family="text">
      <style:text-properties fo:font-style="italic" style:font-style-asian="italic" style:font-size-complex="12pt"/>
    </style:style>
    <style:style style:name="T1547" style:parent-style-name="DefaultParagraphFont" style:family="text">
      <style:text-properties fo:font-style="italic" style:font-style-asian="italic" style:font-size-complex="12pt"/>
    </style:style>
    <style:style style:name="T1548" style:parent-style-name="DefaultParagraphFont" style:family="text">
      <style:text-properties style:font-size-complex="12pt"/>
    </style:style>
    <style:style style:name="P154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50" style:parent-style-name="Normal" style:family="paragraph">
      <style:paragraph-properties fo:text-indent="0.5in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P1553" style:parent-style-name="Normal" style:family="paragraph">
      <style:paragraph-properties fo:text-indent="0.5in"/>
      <style:text-properties style:font-size-complex="12pt"/>
    </style:style>
    <style:style style:name="P1554" style:parent-style-name="Normal" style:family="paragraph">
      <style:paragraph-properties fo:text-indent="0.5in"/>
      <style:text-properties fo:font-style="italic" style:font-style-asian="italic"/>
    </style:style>
    <style:style style:name="P1555" style:parent-style-name="Normal" style:family="paragraph">
      <style:paragraph-properties fo:text-indent="0.5in"/>
      <style:text-properties style:font-size-complex="12pt"/>
    </style:style>
    <style:style style:name="P15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557" style:parent-style-name="DefaultParagraphFont" style:family="text">
      <style:text-properties style:font-size-complex="12pt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fo:font-style="italic" style:font-style-asian="italic" style:font-size-complex="12pt"/>
    </style:style>
    <style:style style:name="T1564" style:parent-style-name="DefaultParagraphFont" style:family="text">
      <style:text-properties fo:font-style="italic" style:font-style-asian="italic" style:font-size-complex="12pt"/>
    </style:style>
    <style:style style:name="T1565" style:parent-style-name="DefaultParagraphFont" style:family="text">
      <style:text-properties fo:font-style="italic" style:font-style-asian="italic" style:font-size-complex="12pt"/>
    </style:style>
    <style:style style:name="T1566" style:parent-style-name="DefaultParagraphFont" style:family="text">
      <style:text-properties fo:font-style="italic" style:font-style-asian="italic" style:font-size-complex="12pt"/>
    </style:style>
    <style:style style:name="T1567" style:parent-style-name="DefaultParagraphFont" style:family="text">
      <style:text-properties fo:font-style="italic" style:font-style-asian="italic" style:font-size-complex="12pt"/>
    </style:style>
    <style:style style:name="T1568" style:parent-style-name="DefaultParagraphFont" style:family="text">
      <style:text-properties style:font-size-complex="12pt"/>
    </style:style>
    <style:style style:name="P1569" style:parent-style-name="Normal" style:family="paragraph">
      <style:paragraph-properties fo:text-indent="0.5in"/>
      <style:text-properties style:font-size-complex="12pt"/>
    </style:style>
    <style:style style:name="P1570" style:parent-style-name="Normal" style:family="paragraph">
      <style:paragraph-properties fo:text-indent="0.5in"/>
    </style:style>
    <style:style style:name="T1571" style:parent-style-name="DefaultParagraphFont" style:family="text">
      <style:text-properties fo:font-weight="bold" style:font-weight-asian="bold" style:font-weight-complex="bold"/>
    </style:style>
    <style:style style:name="P1572" style:parent-style-name="Normal" style:family="paragraph">
      <style:paragraph-properties fo:text-indent="0.5in"/>
      <style:text-properties style:font-size-complex="12pt"/>
    </style:style>
    <style:style style:name="P1573" style:parent-style-name="Normal" style:family="paragraph">
      <style:paragraph-properties fo:text-indent="0.5in"/>
      <style:text-properties style:font-size-complex="12pt"/>
    </style:style>
    <style:style style:name="P1574" style:parent-style-name="Normal" style:family="paragraph">
      <style:paragraph-properties fo:text-indent="0.5in"/>
      <style:text-properties fo:font-style="italic" style:font-style-asian="italic"/>
    </style:style>
    <style:style style:name="P1575" style:parent-style-name="Normal" style:family="paragraph">
      <style:paragraph-properties fo:text-indent="0.5in"/>
    </style:style>
    <style:style style:name="T1576" style:parent-style-name="DefaultParagraphFont" style:family="text">
      <style:text-properties fo:font-weight="bold" style:font-weight-asian="bold"/>
    </style:style>
    <style:style style:name="T1577" style:parent-style-name="DefaultParagraphFont" style:family="text">
      <style:text-properties style:text-position="super 66.6%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 style:font-size-complex="12pt"/>
    </style:style>
    <style:style style:name="T1580" style:parent-style-name="DefaultParagraphFont" style:family="text">
      <style:text-properties fo:font-style="italic" style:font-style-asian="italic" style:font-size-complex="12pt"/>
    </style:style>
    <style:style style:name="T1581" style:parent-style-name="DefaultParagraphFont" style:family="text">
      <style:text-properties fo:font-style="italic" style:font-style-asian="italic" style:font-size-complex="12pt"/>
    </style:style>
    <style:style style:name="T1582" style:parent-style-name="DefaultParagraphFont" style:family="text">
      <style:text-properties fo:font-style="italic" style:font-style-asian="italic" style:font-size-complex="12pt"/>
    </style:style>
    <style:style style:name="T1583" style:parent-style-name="DefaultParagraphFont" style:family="text">
      <style:text-properties fo:font-style="italic" style:font-style-asian="italic" style:font-size-complex="12pt"/>
    </style:style>
    <style:style style:name="T1584" style:parent-style-name="DefaultParagraphFont" style:family="text">
      <style:text-properties fo:font-style="italic" style:font-style-asian="italic" style:font-size-complex="12pt"/>
    </style:style>
    <style:style style:name="T1585" style:parent-style-name="DefaultParagraphFont" style:family="text">
      <style:text-properties fo:font-style="italic" style:font-style-asian="italic" style:font-size-complex="12pt"/>
    </style:style>
    <style:style style:name="T1586" style:parent-style-name="DefaultParagraphFont" style:family="text">
      <style:text-properties fo:font-style="italic" style:font-style-asian="italic"/>
    </style:style>
    <style:style style:name="T15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88" style:parent-style-name="DefaultParagraphFont" style:family="text">
      <style:text-properties style:font-size-complex="12pt"/>
    </style:style>
    <style:style style:name="P1589" style:parent-style-name="Normal" style:family="paragraph">
      <style:paragraph-properties fo:text-indent="0.5in"/>
    </style:style>
    <style:style style:name="T1590" style:parent-style-name="DefaultParagraphFont" style:family="text">
      <style:text-properties style:font-size-complex="12pt"/>
    </style:style>
    <style:style style:name="T1591" style:parent-style-name="DefaultParagraphFont" style:family="text">
      <style:text-properties style:font-size-complex="12pt"/>
    </style:style>
    <style:style style:name="T1592" style:parent-style-name="DefaultParagraphFont" style:family="text">
      <style:text-properties style:font-size-complex="12pt"/>
    </style:style>
    <style:style style:name="P1593" style:parent-style-name="Normal" style:family="paragraph">
      <style:paragraph-properties fo:text-indent="0.5in"/>
    </style:style>
    <style:style style:name="P1594" style:parent-style-name="Normal" style:family="paragraph">
      <style:paragraph-properties fo:text-indent="0.5in"/>
    </style:style>
    <style:style style:name="P1595" style:parent-style-name="Normal" style:family="paragraph">
      <style:paragraph-properties fo:text-indent="0.5in"/>
    </style:style>
    <style:style style:name="P1596" style:parent-style-name="Normal" style:family="paragraph">
      <style:paragraph-properties fo:text-indent="0.5in"/>
    </style:style>
    <style:style style:name="T1597" style:parent-style-name="DefaultParagraphFont" style:family="text">
      <style:text-properties fo:font-weight="bold" style:font-weight-asian="bold"/>
    </style:style>
    <style:style style:name="P1598" style:parent-style-name="Normal" style:family="paragraph">
      <style:paragraph-properties fo:text-indent="0.5in"/>
    </style:style>
    <style:style style:name="T1599" style:parent-style-name="DefaultParagraphFont" style:family="text">
      <style:text-properties style:font-size-complex="12pt"/>
    </style:style>
    <style:style style:name="T1600" style:parent-style-name="DefaultParagraphFont" style:family="text">
      <style:text-properties style:font-size-complex="12pt"/>
    </style:style>
    <style:style style:name="T1601" style:parent-style-name="DefaultParagraphFont" style:family="text">
      <style:text-properties fo:font-style="italic" style:font-style-asian="italic" style:font-size-complex="12pt"/>
    </style:style>
    <style:style style:name="T1602" style:parent-style-name="DefaultParagraphFont" style:family="text">
      <style:text-properties fo:font-style="italic" style:font-style-asian="italic" style:font-size-complex="12pt"/>
    </style:style>
    <style:style style:name="T1603" style:parent-style-name="DefaultParagraphFont" style:family="text">
      <style:text-properties fo:font-style="italic" style:font-style-asian="italic" style:font-size-complex="12pt"/>
    </style:style>
    <style:style style:name="T1604" style:parent-style-name="DefaultParagraphFont" style:family="text">
      <style:text-properties fo:font-style="italic" style:font-style-asian="italic" style:font-size-complex="12pt"/>
    </style:style>
    <style:style style:name="T1605" style:parent-style-name="DefaultParagraphFont" style:family="text">
      <style:text-properties fo:font-style="italic" style:font-style-asian="italic" style:font-size-complex="12pt"/>
    </style:style>
    <style:style style:name="T1606" style:parent-style-name="DefaultParagraphFont" style:family="text">
      <style:text-properties fo:font-style="italic" style:font-style-asian="italic" style:font-size-complex="12pt"/>
    </style:style>
    <style:style style:name="T1607" style:parent-style-name="DefaultParagraphFont" style:family="text">
      <style:text-properties fo:font-style="italic" style:font-style-asian="italic"/>
    </style:style>
    <style:style style:name="T1608" style:parent-style-name="DefaultParagraphFont" style:family="text">
      <style:text-properties fo:font-style="italic" style:font-style-asian="italic" style:font-size-complex="12pt"/>
    </style:style>
    <style:style style:name="T1609" style:parent-style-name="DefaultParagraphFont" style:family="text">
      <style:text-properties fo:font-style="italic" style:font-style-asian="italic" style:font-size-complex="12pt"/>
    </style:style>
    <style:style style:name="T1610" style:parent-style-name="DefaultParagraphFont" style:family="text">
      <style:text-properties fo:font-style="italic" style:font-style-asian="italic" style:font-size-complex="12pt"/>
    </style:style>
    <style:style style:name="T1611" style:parent-style-name="DefaultParagraphFont" style:family="text">
      <style:text-properties fo:font-style="italic" style:font-style-asian="italic" style:font-size-complex="12pt"/>
    </style:style>
    <style:style style:name="T1612" style:parent-style-name="DefaultParagraphFont" style:family="text">
      <style:text-properties fo:font-style="italic" style:font-style-asian="italic" style:font-size-complex="12pt"/>
    </style:style>
    <style:style style:name="T1613" style:parent-style-name="DefaultParagraphFont" style:family="text">
      <style:text-properties fo:font-style="italic" style:font-style-asian="italic" style:font-size-complex="12pt"/>
    </style:style>
    <style:style style:name="T1614" style:parent-style-name="DefaultParagraphFont" style:family="text">
      <style:text-properties fo:font-style="italic" style:font-style-asian="italic"/>
    </style:style>
    <style:style style:name="T1615" style:parent-style-name="DefaultParagraphFont" style:family="text">
      <style:text-properties fo:font-style="italic" style:font-style-asian="italic" style:font-size-complex="12pt"/>
    </style:style>
    <style:style style:name="T1616" style:parent-style-name="DefaultParagraphFont" style:family="text">
      <style:text-properties fo:font-style="italic" style:font-style-asian="italic"/>
    </style:style>
    <style:style style:name="P1617" style:parent-style-name="Normal" style:family="paragraph">
      <style:paragraph-properties fo:text-indent="0.5in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T1621" style:parent-style-name="DefaultParagraphFont" style:family="text">
      <style:text-properties style:font-size-complex="12pt"/>
    </style:style>
    <style:style style:name="T1622" style:parent-style-name="DefaultParagraphFont" style:family="text">
      <style:text-properties fo:font-style="italic" style:font-style-asian="italic" style:font-size-complex="12pt"/>
    </style:style>
    <style:style style:name="T1623" style:parent-style-name="DefaultParagraphFont" style:family="text">
      <style:text-properties style:font-size-complex="12pt"/>
    </style:style>
    <style:style style:name="P1624" style:parent-style-name="Normal" style:family="paragraph">
      <style:paragraph-properties fo:text-indent="0.5in"/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T1627" style:parent-style-name="DefaultParagraphFont" style:family="text">
      <style:text-properties style:font-size-complex="12pt"/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T1630" style:parent-style-name="DefaultParagraphFont" style:family="text">
      <style:text-properties fo:font-style="italic" style:font-style-asian="italic" style:font-size-complex="12pt"/>
    </style:style>
    <style:style style:name="P1631" style:parent-style-name="Normal" style:family="paragraph">
      <style:paragraph-properties fo:text-indent="0.5in"/>
    </style:style>
    <style:style style:name="T1632" style:parent-style-name="DefaultParagraphFont" style:family="text">
      <style:text-properties style:font-size-complex="12pt"/>
    </style:style>
    <style:style style:name="T1633" style:parent-style-name="DefaultParagraphFont" style:family="text">
      <style:text-properties style:font-size-complex="12pt"/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T1636" style:parent-style-name="DefaultParagraphFont" style:family="text">
      <style:text-properties style:font-size-complex="12pt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fo:font-style="italic" style:font-style-asian="italic" style:font-size-complex="12pt"/>
    </style:style>
    <style:style style:name="P1641" style:parent-style-name="Normal" style:family="paragraph">
      <style:paragraph-properties fo:text-indent="0.5in"/>
    </style:style>
    <style:style style:name="P16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43" style:parent-style-name="Normal" style:family="paragraph">
      <style:paragraph-properties fo:text-indent="0.5in"/>
    </style:style>
    <style:style style:name="P1644" style:parent-style-name="Normal" style:family="paragraph">
      <style:paragraph-properties fo:text-indent="0.5in"/>
    </style:style>
    <style:style style:name="P1645" style:parent-style-name="Normal" style:family="paragraph">
      <style:paragraph-properties fo:text-indent="0.5in"/>
      <style:text-properties fo:font-style="italic" style:font-style-asian="italic"/>
    </style:style>
    <style:style style:name="P1646" style:parent-style-name="Normal" style:family="paragraph">
      <style:paragraph-properties fo:text-indent="0.5in"/>
    </style:style>
    <style:style style:name="T1647" style:parent-style-name="DefaultParagraphFont" style:family="text">
      <style:text-properties fo:font-weight="bold" style:font-weight-asian="bold"/>
    </style:style>
    <style:style style:name="P1648" style:parent-style-name="Normal" style:family="paragraph">
      <style:paragraph-properties fo:text-indent="0.5in"/>
      <style:text-properties style:font-size-complex="12pt"/>
    </style:style>
    <style:style style:name="P1649" style:parent-style-name="Normal" style:family="paragraph">
      <style:paragraph-properties fo:text-indent="0.5in"/>
    </style:style>
    <style:style style:name="T1650" style:parent-style-name="DefaultParagraphFont" style:family="text">
      <style:text-properties style:font-size-complex="12pt"/>
    </style:style>
    <style:style style:name="T1651" style:parent-style-name="DefaultParagraphFont" style:family="text">
      <style:text-properties style:font-size-complex="12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P1654" style:parent-style-name="Normal" style:family="paragraph">
      <style:paragraph-properties fo:text-indent="0.5in"/>
    </style:style>
    <style:style style:name="P1655" style:parent-style-name="Normal" style:family="paragraph">
      <style:paragraph-properties fo:text-indent="0.5in"/>
    </style:style>
    <style:style style:name="P165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65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65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5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61" style:parent-style-name="DefaultParagraphFont" style:family="text">
      <style:text-properties style:font-style-complex="italic" style:font-size-complex="12pt"/>
    </style:style>
    <style:style style:name="T1662" style:parent-style-name="DefaultParagraphFont" style:family="text">
      <style:text-properties style:font-style-complex="italic" style:font-size-complex="12pt"/>
    </style:style>
    <style:style style:name="T1663" style:parent-style-name="DefaultParagraphFont" style:family="text">
      <style:text-properties style:font-style-complex="italic" style:font-size-complex="12pt"/>
    </style:style>
    <style:style style:name="T1664" style:parent-style-name="DefaultParagraphFont" style:family="text">
      <style:text-properties style:font-style-complex="italic" style:font-size-complex="12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tyle-complex="italic" style:font-size-complex="12pt"/>
    </style:style>
    <style:style style:name="P16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78" style:parent-style-name="DefaultParagraphFont" style:family="text">
      <style:text-properties style:font-style-complex="italic" style:font-size-complex="12pt"/>
    </style:style>
    <style:style style:name="T1679" style:parent-style-name="DefaultParagraphFont" style:family="text">
      <style:text-properties style:font-style-complex="italic" style:font-size-complex="12pt"/>
    </style:style>
    <style:style style:name="T1680" style:parent-style-name="DefaultParagraphFont" style:family="text">
      <style:text-properties style:font-style-complex="italic" style:font-size-complex="12pt"/>
    </style:style>
    <style:style style:name="T1681" style:parent-style-name="DefaultParagraphFont" style:family="text">
      <style:text-properties style:font-style-complex="italic" style:font-size-complex="12pt"/>
    </style:style>
    <style:style style:name="T1682" style:parent-style-name="DefaultParagraphFont" style:family="text">
      <style:text-properties style:font-style-complex="italic" style:font-size-complex="12pt"/>
    </style:style>
    <style:style style:name="T1683" style:parent-style-name="DefaultParagraphFont" style:family="text">
      <style:text-properties style:font-size-complex="12pt"/>
    </style:style>
    <style:style style:name="P16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1689" style:parent-style-name="Normal" style:family="paragraph">
      <style:paragraph-properties fo:text-indent="0.5in"/>
    </style:style>
    <style:style style:name="P1690" style:parent-style-name="Normal" style:family="paragraph">
      <style:paragraph-properties fo:text-indent="0.5in"/>
    </style:style>
    <style:style style:name="P1691" style:parent-style-name="Normal" style:family="paragraph">
      <style:paragraph-properties fo:text-indent="0.5in"/>
    </style:style>
    <style:style style:name="T1692" style:parent-style-name="DefaultParagraphFont" style:family="text">
      <style:text-properties style:font-size-complex="12pt"/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P1695" style:parent-style-name="Normal" style:family="paragraph">
      <style:paragraph-properties fo:text-indent="0.5in"/>
    </style:style>
    <style:style style:name="P1696" style:parent-style-name="Normal" style:family="paragraph">
      <style:paragraph-properties fo:text-indent="0.5in"/>
    </style:style>
    <style:style style:name="P1697" style:parent-style-name="Normal" style:family="paragraph">
      <style:paragraph-properties fo:text-align="center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style:font-style-complex="italic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T1704" style:parent-style-name="DefaultParagraphFont" style:family="text">
      <style:text-properties fo:font-style="italic" style:font-style-asian="italic" style:font-style-complex="italic"/>
    </style:style>
    <style:style style:name="T1705" style:parent-style-name="DefaultParagraphFont" style:family="text">
      <style:text-properties style:font-style-complex="italic"/>
    </style:style>
    <style:style style:name="P1706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P17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13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7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7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72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22" style:parent-style-name="Pareigos" style:family="text">
      <style:text-properties style:font-name="Times New Roman" fo:text-transform="none" style:font-size-complex="12pt"/>
    </style:style>
    <style:style style:name="P17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24" style:parent-style-name="Pareigos" style:family="text">
      <style:text-properties style:font-name="Times New Roman" fo:text-transform="none" style:font-size-complex="12pt"/>
    </style:style>
    <style:style style:name="P172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26" style:parent-style-name="Pareigos" style:family="text">
      <style:text-properties style:font-name="Times New Roman" fo:text-transform="none" style:font-size-complex="12pt"/>
    </style:style>
    <style:style style:name="P1727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728" style:parent-style-name="Pareigos" style:family="text">
      <style:text-properties style:font-name="Times New Roman" fo:text-transform="none" style:font-size-complex="12pt"/>
    </style:style>
    <style:style style:name="T1729" style:parent-style-name="Pareigos" style:family="text">
      <style:text-properties style:font-name="Times New Roman" fo:text-transform="none" style:font-size-complex="12pt"/>
    </style:style>
    <style:style style:name="T1730" style:parent-style-name="Pareigos" style:family="text">
      <style:text-properties style:font-name="Times New Roman" fo:text-transform="none" style:font-size-complex="12pt"/>
    </style:style>
    <style:style style:name="T1731" style:parent-style-name="Pareigos" style:family="text">
      <style:text-properties style:font-name="Times New Roman" fo:text-transform="none" style:font-size-complex="12pt"/>
    </style:style>
    <style:style style:name="P173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3</text:span><text:span text:style-name="T15">-</text:span><text:span text:style-name="T16">0</text:span><text:span text:style-name="T17">3</text:span><text:span text:style-name="T18">-</text:span><text:span text:style-name="T19">23</text:span><text:span text:style-name="T20"><text:s text:c="2"/></text:span><text:span text:style-name="T21">Nr. SPP-</text:span><text:span text:style-name="T22">251</text:span></text:p>
      <text:p text:style-name="P23"><text:span text:style-name="T24">Vilnius</text:span></text:p>
      <text:p text:style-name="P25"/>
      <text:p text:style-name="P26"/>
      <text:p text:style-name="P27">Posėdžio pirmininkė<text:s/>–<text:s/>Seimo Pirmininkė<text:s/><text:span text:style-name="T28">V. Čmilytė-Nielsen</text:span>.</text:p>
      <text:p text:style-name="P29"/>
      <text:p text:style-name="P30"><text:span text:style-name="T31">Užsiregistravo<text:s/></text:span><text:span text:style-name="T32">113</text:span><text:span text:style-name="T33"><text:s/>Seimo nari</text:span><text:span text:style-name="T34">ų</text:span><text:span text:style-name="T35"><text:s/></text:span><text:span text:style-name="T36">(</text:span><text:span text:style-name="T37">10.</text:span><text:span text:style-name="T38">0</text:span><text:span text:style-name="T39">0 val.</text:span><text:span text:style-name="T40">)</text:span></text:p>
      <text:p text:style-name="P41"/>
      <text:p text:style-name="P42"/>
      <text:p text:style-name="P43">10.01 val.</text:p>
      <text:p text:style-name="P44"><text:span text:style-name="T45">Informaciniai pranešimai</text:span></text:p>
      <text:p text:style-name="P46"/>
      <text:p text:style-name="P47">Posėdžio pirmininkė informavo, kad<text:s/>yra gautas<text:s/><text:span text:style-name="T48">Seimo nar</text:span><text:span text:style-name="T49">io</text:span><text:s/>A. Skardžiaus raštas dėl pasitraukimo kovo 23 d.<text:s/>iš Darbo partijos frakcijos<text:s/>ir<text:s/>prašymas būti priimtam į<text:s/>Lietuvos socialdemokratų partijos<text:s/>frakciją, taip pat<text:s/>pranešė<text:s/>apie<text:s/>šios<text:s/>frakcijos<text:s/>seniūnės sprendimą<text:s/>priimti A. Skardžių<text:s/>į<text:s/>Lietuvos socialdemokratų partijos frakciją.</text:p>
      <text:p text:style-name="P50"/>
      <text:soft-page-break/>
      <text:p text:style-name="P51">Posėdžio pirmininkė informavo<text:s/>apie gautą<text:s/>grupės<text:s/>Seimo narių<text:s/>prašymą<text:s/>dėl Seimo<text:s/>Priklausomybių prevencijos komisijos pirmininkės M. Danielės atleidimo iš<text:s/>šios<text:s/>komisijos pirmininkės pareigų dėl nepasitikėjimo ir pranešė, kad<text:s/>šis klausimas bus įtrauktas į antradienio posėdžių<text:s/>darbotvarkę.</text:p>
      <text:p text:style-name="P52"/>
      <text:p text:style-name="P53"/>
      <text:p text:style-name="P54">10.02<text:s/>val.</text:p>
      <text:p text:style-name="P55"><text:span text:style-name="T56">SVARSTYTA.</text:span><text:span text:style-name="T57"> Seimo s</text:span><text:span text:style-name="T58">eniūnų sueigos patikslinta 202</text:span><text:span text:style-name="T59">3 </text:span><text:span text:style-name="T60">m.<text:s/></text:span><text:span text:style-name="T61">kovo 23 </text:span><text:span text:style-name="T62">d. (</text:span><text:span text:style-name="T63">ketvirtadienio</text:span><text:span text:style-name="T64">) posėdžių darbotvarkė.</text:span><text:span text:style-name="T65"><text:s/></text:span></text:p>
      <text:p text:style-name="P66">Pranešėja –<text:s/>Seimo Pirmininkė V. Čmilytė-Nielsen.<text:s/></text:p>
      <text:p text:style-name="P67"/>
      <text:p text:style-name="P68">Posėdžio pirmininkė informavo, kad<text:s/>reikės apsispręsti dėl<text:s/>dviejų klausimų, dėl kurių<text:s/>neapsisprendė<text:s/>Seniūnų sueiga<text:s/>(dėl<text:s/>Seimo narės J. Sejonienės apkaltos<text:s/>klausimo<text:s/>įtraukimo į šios dienos darbotvarkę ir<text:s/>dėl<text:s/>Seimo statuto pakeitimo projekto Nr. XIVP-2531 išbraukimo<text:s/>iš šios dienos darbotvarkės).<text:s/></text:p>
      <text:p text:style-name="P69"/>
      <text:p text:style-name="P70">Kalbėjo Seimo nariai:<text:s/>A. Bagdonas<text:s/>(Liberalų sąjūdžio frakcijos<text:s/>vardu siūlė įtraukti į darbotvarkę<text:s/>Gyventojų pajamų mokesčio įstatymo Nr. IX-1007 17 straipsnio pakeitimo įstatymo projektą),<text:s/>A. Ažubalis (siūlė<text:s/>įtraukti į darbotvarkę<text:s/>Seimo<text:s/>rezoliucijos „Dėl Sakartvelo žingsnių eurointegracijos kelyje“ projektą Nr. XIVP-2568).<text:s/></text:p>
      <text:p text:style-name="P71"/>
      <text:p text:style-name="P72"><text:span text:style-name="T73">Balsuota dėl pasiūlymo įrašyti į darbotvarkę<text:s/></text:span><text:span text:style-name="T74">klausimą<text:s/></text:span><text:span text:style-name="T75">dėl<text:s/></text:span><text:span text:style-name="T76">Seimo narės<text:s/></text:span><text:span text:style-name="T77">J</text:span><text:span text:style-name="T78">. </text:span><text:span text:style-name="T79">Sejonien</text:span><text:span text:style-name="T80">ės</text:span><text:span text:style-name="T81"><text:s/>apkaltos</text:span><text:span text:style-name="T82">:<text:s/></text:span><text:span text:style-name="T83">už –<text:s/></text:span><text:span text:style-name="T84">59</text:span><text:span text:style-name="T85">, prieš –<text:s/></text:span><text:span text:style-name="T86">51</text:span><text:span text:style-name="T87">, susilaikė<text:s/></text:span><text:span text:style-name="T88">12</text:span><text:span text:style-name="T89">.<text:s/></text:span><text:span text:style-name="T90">Nep</text:span><text:span text:style-name="T91">ritarta</text:span><text:span text:style-name="T92">.</text:span><text:span text:style-name="T93"><text:s/></text:span><text:span text:style-name="T94">Užsiregistravo<text:s/></text:span><text:span text:style-name="T95">123</text:span><text:span text:style-name="T96"><text:s/>Seimo nariai (10.0</text:span><text:span text:style-name="T97">4</text:span><text:span text:style-name="T98"> </text:span><text:span text:style-name="T99">val.)</text:span><text:span text:style-name="T100">.<text:s/></text:span></text:p>
      <text:p text:style-name="P101"/>
      <text:soft-page-break/>
      <text:p text:style-name="P102">Posėdžio pirmininkė informavo, kad šis klausimas<text:s/>bus<text:s/>Seimo antradienio posėdžių darbotvarkėje.<text:s/></text:p>
      <text:p text:style-name="P103"/>
      <text:p text:style-name="P104"><text:span text:style-name="T105">Balsuota dėl pasiūlymo išbraukti iš darbotvarkės<text:s/></text:span><text:span text:style-name="T106">Seimo</text:span><text:span text:style-name="T107"><text:s/>statuto pakeitimo projektą Nr. </text:span><text:span text:style-name="T108">XIVP-2531</text:span><text:span text:style-name="T109">:<text:s/></text:span><text:span text:style-name="T110">už –<text:s/></text:span><text:span text:style-name="T111">59</text:span><text:span text:style-name="T112">, prieš –<text:s/></text:span><text:span text:style-name="T113">49</text:span><text:span text:style-name="T114">, susilaikė<text:s/></text:span><text:span text:style-name="T115">14</text:span><text:span text:style-name="T116">.<text:s/></text:span><text:span text:style-name="T117">Nep</text:span><text:span text:style-name="T118">ritarta</text:span><text:span text:style-name="T119">.</text:span><text:span text:style-name="T120"><text:s/></text:span><text:span text:style-name="T121">Užsir</text:span><text:span text:style-name="T122">egistravo<text:s/></text:span><text:span text:style-name="T123">123</text:span><text:span text:style-name="T124"><text:s/>Seimo nariai (10.0</text:span><text:span text:style-name="T125">5</text:span><text:span text:style-name="T126"> </text:span><text:span text:style-name="T127">val.)</text:span><text:span text:style-name="T128">.<text:s/></text:span></text:p>
      <text:p text:style-name="P129"/>
      <text:p text:style-name="P130"><text:span text:style-name="T131">Balsuota dėl<text:s/></text:span><text:span text:style-name="T132">pasiūlymo įtraukti į darbotvarkę<text:s/></text:span><text:span text:style-name="T133">Gyventojų pajamų mokesčio įstatymo Nr.</text:span><text:span text:style-name="T134"> </text:span><text:span text:style-name="T135">IX-1007 17 straipsnio pakeitimo<text:s/></text:span><text:span text:style-name="T136">įstatymo<text:s/></text:span><text:span text:style-name="T137">projektą</text:span><text:span text:style-name="T138"><text:s/>Nr. XIVP-1238</text:span><text:span text:style-name="T139">:<text:s/></text:span><text:span text:style-name="T140">už –<text:s/></text:span><text:span text:style-name="T141">116</text:span><text:span text:style-name="T142">, prieš –<text:s/></text:span><text:span text:style-name="T143">0</text:span><text:span text:style-name="T144">, susilaikė<text:s/></text:span><text:span text:style-name="T145">4</text:span><text:span text:style-name="T146">.<text:s/></text:span><text:span text:style-name="T147">P</text:span><text:span text:style-name="T148">ritarta</text:span><text:span text:style-name="T149">.</text:span><text:span text:style-name="T150"><text:s/></text:span><text:span text:style-name="T151">Užsiregistravo<text:s/></text:span><text:span text:style-name="T152">121</text:span><text:span text:style-name="T153"><text:s/>Seimo nar</text:span><text:span text:style-name="T154">ys</text:span><text:span text:style-name="T155"><text:s/>(10.0</text:span><text:span text:style-name="T156">6 </text:span><text:span text:style-name="T157">val.)</text:span><text:span text:style-name="T158">.<text:s/></text:span></text:p>
      <text:p text:style-name="P159"/>
      <text:p text:style-name="P160"><text:span text:style-name="T161">Balsuota dėl<text:s/></text:span><text:span text:style-name="T162">pasiūlymo įtraukti į darbotvarkę<text:s/></text:span><text:span text:style-name="T163">Seimo rezoliucijos<text:s/></text:span><text:span text:style-name="T164">„Dėl Sakartvelo žingsnių euroin</text:span><text:span text:style-name="T165">tegracijos kelyje“ projektą Nr. </text:span><text:span text:style-name="T166">XIVP-2568</text:span><text:span text:style-name="T167">:<text:s/></text:span><text:span text:style-name="T168">už –<text:s/></text:span><text:span text:style-name="T169">11</text:span><text:span text:style-name="T170">8</text:span><text:span text:style-name="T171">, prieš –<text:s/></text:span><text:span text:style-name="T172">0</text:span><text:span text:style-name="T173">, susilaikė<text:s/></text:span><text:span text:style-name="T174">0</text:span><text:span text:style-name="T175">.<text:s/></text:span><text:span text:style-name="T176">P</text:span><text:span text:style-name="T177">ritarta</text:span><text:span text:style-name="T178">.</text:span><text:span text:style-name="T179"><text:s/></text:span><text:span text:style-name="T180">Užsiregistravo<text:s/></text:span><text:span text:style-name="T181">1</text:span><text:span text:style-name="T182">19</text:span><text:span text:style-name="T183"><text:s/>Seimo nar</text:span><text:span text:style-name="T184">ių</text:span><text:span text:style-name="T185"><text:s/>(10.0</text:span><text:span text:style-name="T186">7</text:span><text:span text:style-name="T187"> </text:span><text:span text:style-name="T188">val.)</text:span><text:span text:style-name="T189">.<text:s/></text:span></text:p>
      <text:p text:style-name="P190"/>
      <text:p text:style-name="P191"><text:span text:style-name="T192">Dėl balsavimo rezultatų kalbėjo Seimo narys<text:s/></text:span><text:span text:style-name="T193">A. Gedvilas</text:span><text:span text:style-name="T194"><text:s/>(prašė patikslinti<text:s/></text:span><text:span text:style-name="T195">antro<text:s/></text:span><text:span text:style-name="T196">balsavimo rezultatus: jis –</text:span><text:span text:style-name="T197"><text:s/></text:span><text:span text:style-name="T198">už</text:span><text:span text:style-name="T199">).</text:span></text:p>
      <text:p text:style-name="P200"/>
      <text:p text:style-name="P201"><text:span text:style-name="T202">NUTARTA.</text:span><text:span text:style-name="T203"> </text:span><text:span text:style-name="T204">Patvirtinti patikslintą<text:s/></text:span><text:span text:style-name="T205">Seimo<text:s/></text:span><text:span text:style-name="T206">202</text:span><text:span text:style-name="T207">3 </text:span><text:span text:style-name="T208">m.<text:s/></text:span><text:span text:style-name="T209">kovo 23 </text:span><text:span text:style-name="T210">d. (ketvirtadienio) posėdžių</text:span><text:span text:style-name="T211"><text:s/>darbotvarkę.<text:s/></text:span><text:span text:style-name="T212">Pritarta bendru sutarimu.</text:span></text:p>
      <text:p text:style-name="P213"/>
      <text:p text:style-name="P214"/>
      <text:p text:style-name="P215">10.08<text:s/>val.</text:p>
      <text:p text:style-name="P216"><text:span text:style-name="T217">SVARSTYTA.</text:span> Garantijų darbuotojams jų darbdaviui tapus nemokiam ir ilgalaikio darbo išmokų įstatymo Nr. XII-2604 2, 6, 8, 10 ir 11 straipsnių pakeitimo įstatymo projektas Nr. XIVP-<text:soft-page-break/>2272(2)<text:s/><text:span text:style-name="T218">(teikėjai –</text:span><text:span text:style-name="T219"><text:s/></text:span><text:span text:style-name="T220">Vyriausybė</text:span><text:span text:style-name="T221"><text:s/>/<text:s/></text:span><text:span text:style-name="T222">socialinės apsaugos ir darbo ministrė M. Navickienė</text:span><text:span text:style-name="T223">)<text:s/></text:span><text:span text:style-name="T224">(priėmimas)</text:span><text:span text:style-name="T225">.</text:span><text:s/></text:p>
      <text:p text:style-name="P226"/>
      <text:p text:style-name="P227">1–6<text:s/>straipsniai priimti bendru sutarimu.</text:p>
      <text:p text:style-name="P228"/>
      <text:p text:style-name="P229">Dėl balsavimo motyvų dėl viso įstatymo<text:s/>projekto<text:s/>kalbėjo Seimo narys<text:s/><text:span text:style-name="T230">A. Sysas.<text:s/></text:span></text:p>
      <text:p text:style-name="P231"/>
      <text:p text:style-name="P232">Balsavimas<text:s/>dėl šio įstatymo priėmimo –<text:s/>darbotvarkėje<text:s/>numatytu<text:s/>balsavimo<text:s/>laiku<text:s/>(nuo 11.00 val.).</text:p>
      <text:p text:style-name="P233"/>
      <text:p text:style-name="P234"/>
      <text:p text:style-name="P235">10.10 val.</text:p>
      <text:p text:style-name="P236"><text:span text:style-name="T237">SVARSTYTA.</text:span> Muziejų įstatymo Nr. I-930 pakeitimo įstatymo projektas Nr. XIVP-2312(3)<text:s/><text:span text:style-name="T238">(teikėjai –</text:span><text:span text:style-name="T239"><text:s/></text:span><text:span text:style-name="T240">Vyriausybė</text:span><text:span text:style-name="T241"><text:s/>/<text:s/></text:span><text:span text:style-name="T242">kultūros ministras S. Kairys</text:span><text:span text:style-name="T243">)<text:s/></text:span><text:span text:style-name="T244">(priėmimas)</text:span><text:span text:style-name="T245">.</text:span><text:s/></text:p>
      <text:p text:style-name="P246"/>
      <text:p text:style-name="P247">1 straipsnis (Įstatymo nauja redakcija)</text:p>
      <text:p text:style-name="P248"/>
      <text:p text:style-name="P249">1–19<text:s/>straipsniai priimti bendru sutarimu.</text:p>
      <text:p text:style-name="P250"/>
      <text:p text:style-name="P251">1 straipsnis (Įstatymo nauja redakcija) priimtas bendru sutarimu.<text:s/></text:p>
      <text:p text:style-name="P252"/>
      <text:p text:style-name="P253">2<text:s/>straipsnis<text:s/>(Įstatymo įsigaliojimas, įgyvendinimas ir taikymas)<text:s/>priimtas bendru sutarimu.<text:s/></text:p>
      <text:p text:style-name="P254"/>
      <text:p text:style-name="P255">Dėl balsavimo motyvų dėl viso įstatymo<text:s/>projekto<text:s/>kalbėjo Seimo nariai:<text:s/>K. Vilkauskas, R. Vaitkus,<text:s/><text:span text:style-name="T256">R. Šarknickas</text:span>,<text:s/><text:span text:style-name="T257">V. Juozapaitis</text:span>.<text:s/></text:p>
      <text:p text:style-name="P258"/>
      <text:soft-page-break/>
      <text:p text:style-name="P259">Balsavimas<text:s/>dėl šio įstatymo priėmimo –<text:s/>darbotvarkėje<text:s/>numatytu<text:s/>balsavimo<text:s/>laiku.</text:p>
      <text:p text:style-name="P260"/>
      <text:p text:style-name="P261"/>
      <text:p text:style-name="P262">10.16<text:s/>val.</text:p>
      <text:p text:style-name="P263"><text:span text:style-name="T264">SVARSTYTA.</text:span> Civilinių pirotechnikos priemonių apyvartos kontrolės įstatymo Nr. IX-931 15 ir 22 straipsnių pakeitimo įstatymo projektas Nr. XIVP-2497(2)<text:s/><text:span text:style-name="T265">(teikėjai –</text:span><text:span text:style-name="T266"><text:s/></text:span><text:span text:style-name="T267">Vyriausybė</text:span><text:span text:style-name="T268"> </text:span><text:span text:style-name="T269">/<text:s/></text:span><text:span text:style-name="T270">vidaus reikalų ministrė A. Bilotaitė</text:span><text:span text:style-name="T271">)<text:s/></text:span><text:span text:style-name="T272">(priėmimas)</text:span><text:span text:style-name="T273"><text:s/></text:span><text:span text:style-name="T274">(taikoma skubos tvarka)</text:span><text:span text:style-name="T275">.</text:span><text:s/></text:p>
      <text:p text:style-name="P276"/>
      <text:p text:style-name="P277">1–3 straipsniai priimti bendru sutarimu.</text:p>
      <text:p text:style-name="P278"/>
      <text:p text:style-name="P279">Balsavimas<text:s/>dėl šio įstatymo priėmimo –<text:s/>darbotvarkėje<text:s/>numatytu<text:s/>balsavimo<text:s/>laiku.</text:p>
      <text:p text:style-name="P280"/>
      <text:p text:style-name="P281"/>
      <text:p text:style-name="P282">10.16<text:s/>val.</text:p>
      <text:p text:style-name="P283"><text:span text:style-name="T284">SVARSTYTA.</text:span> Civilinių pirotechnikos priemonių apyvartos kontrolės įstatymo Nr. IX-931 1, 8, 9, 11, 12, 13, 14, 16, 18, 20, 22, 23 straipsnių ir priedo pakeitimo įstatymo Nr. XIV-1741 11 straipsnio pripažinimo netekusiu galios įstatymo projektas Nr. XIVP-2498(2)<text:s/><text:span text:style-name="T285">(teikėjai</text:span><text:span text:style-name="T286"> </text:span><text:span text:style-name="T287">–</text:span><text:span text:style-name="T288"><text:s/></text:span><text:span text:style-name="T289">Vyriausybė</text:span><text:span text:style-name="T290"><text:s/>/<text:s/></text:span><text:span text:style-name="T291">vidaus reikalų ministrė A. Bilotaitė</text:span><text:span text:style-name="T292">)<text:s/></text:span><text:span text:style-name="T293">(priėmimas)</text:span><text:span text:style-name="T294"><text:s/></text:span><text:span text:style-name="T295">(taikoma skubos tvarka)</text:span><text:span text:style-name="T296">.</text:span><text:s/></text:p>
      <text:p text:style-name="P297"/>
      <text:p text:style-name="P298">1 straipsnis priimtas bendru sutarimu.<text:s/></text:p>
      <text:p text:style-name="P299"/>
      <text:p text:style-name="P300">Balsavimas<text:s/>dėl šio įstatymo priėmimo –<text:s/>darbotvarkėje<text:s/>numatytu<text:s/>balsavimo<text:s/>laiku.</text:p>
      <text:p text:style-name="P301"/>
      <text:p text:style-name="P302"/>
      <text:p text:style-name="P303">10.17<text:s/>val.</text:p>
      <text:p text:style-name="P304"><text:span text:style-name="T305">SVARSTYTA.</text:span> Nepaprastosios padėties įstatymo Nr. IX-938 2, 13, 15, 16, 21, 22, 27 ir 28 straipsnių pakeitimo įstatymo Nr. XIV-1272 4 ir 6 straipsnių pakeitimo ir 1, 5 ir 7 straipsnių<text:s/><text:soft-page-break/>pripažinimo netekusiais galios įstatymo projektas Nr. XIVP-2444(2)<text:s/><text:span text:style-name="T306">(teikėjai –</text:span><text:span text:style-name="T307"><text:s/></text:span><text:span text:style-name="T308">L. Kasčiūnas</text:span><text:span text:style-name="T309"> </text:span><text:span text:style-name="T310">/ 29</text:span><text:span text:style-name="T311"> </text:span><text:span text:style-name="T312">Seimo nariai</text:span><text:span text:style-name="T313">)<text:s/></text:span><text:span text:style-name="T314">(priėmimas)</text:span><text:span text:style-name="T315"><text:s/></text:span><text:span text:style-name="T316">(taikoma skubos tvarka)</text:span><text:span text:style-name="T317">.</text:span><text:s/></text:p>
      <text:p text:style-name="P318"/>
      <text:p text:style-name="P319">1–5<text:s/>straipsniai priimti bendru sutarimu.</text:p>
      <text:p text:style-name="P320"/>
      <text:p text:style-name="P321">Balsavimas<text:s/>dėl šio įstatymo priėmimo –<text:s/>darbotvarkėje<text:s/>numatytu<text:s/>balsavimo<text:s/>laiku.</text:p>
      <text:p text:style-name="P322"/>
      <text:p text:style-name="P323"/>
      <text:p text:style-name="P324">10.17<text:s/>val.</text:p>
      <text:p text:style-name="P325"><text:span text:style-name="T326">SVARSTYTA.</text:span> Strateginių prekių kontrolės įstatymo Nr. I-1022 pakeitimo įstatymo Nr. XIV-1738 1 straipsnio pakeitimo įstatymo projektas Nr. XIVP-2462(2)<text:s/><text:span text:style-name="T327">(teikėjai </text:span><text:span text:style-name="T328">–</text:span><text:span text:style-name="T329"><text:s/></text:span><text:span text:style-name="T330">L. Kasčiūnas</text:span><text:span text:style-name="T331"><text:s/>/ 29<text:s/></text:span><text:span text:style-name="T332">Seimo nariai</text:span><text:span text:style-name="T333">)<text:s/></text:span><text:span text:style-name="T334">(priėmimas)</text:span><text:span text:style-name="T335"><text:s/></text:span><text:span text:style-name="T336">(taikoma skubos tvarka)</text:span><text:span text:style-name="T337">.</text:span><text:s/></text:p>
      <text:p text:style-name="P338"/>
      <text:p text:style-name="P339">1, 2<text:s/>straipsniai priimti bendru sutarimu.</text:p>
      <text:p text:style-name="P340"/>
      <text:p text:style-name="P341">Balsavimas<text:s/>dėl šio įstatymo priėmimo –<text:s/>darbotvarkėje<text:s/>numatytu<text:s/>balsavimo<text:s/>laiku.</text:p>
      <text:p text:style-name="P342"/>
      <text:p text:style-name="P343"/>
      <text:p text:style-name="P344">10.18<text:s/>val.</text:p>
      <text:p text:style-name="P345"><text:span text:style-name="T346">SVARSTYTA.</text:span> Veterinarijos įstatymo Nr. I-2110 8 straipsnio pakeitimo įstatymo projektas Nr. XIVP-180(3)<text:s/><text:span text:style-name="T347">(teikėja</text:span><text:span text:style-name="T348">s</text:span><text:span text:style-name="T349"><text:s/>–</text:span><text:span text:style-name="T350"><text:s/>A. Vyšniauskas</text:span><text:span text:style-name="T351">)<text:s/></text:span><text:span text:style-name="T352">(priėmimas)</text:span><text:span text:style-name="T353">.</text:span><text:s/></text:p>
      <text:p text:style-name="P354"><text:span text:style-name="T355">Pranešėjas<text:s/></text:span><text:span text:style-name="T356">–<text:s/></text:span><text:span text:style-name="T357">Kaimo reikalų komiteto</text:span><text:span text:style-name="T358"><text:s/></text:span><text:span text:style-name="T359">pirmininkas</text:span><text:span text:style-name="T360"><text:s/>V. Pranckietis</text:span>.<text:s/></text:p>
      <text:p text:style-name="P361"/>
      <text:p text:style-name="P362">Pranešėjas informavo apie<text:s/>pagrindinio komiteto nuomonę dėl Teisės departamento pastabos dėl 1 straipsnio, kuriai pritarė<text:s/>pagrindinis komitetas.<text:s/></text:p>
      <text:p text:style-name="P363"><text:span text:style-name="T364">1<text:s/></text:span><text:span text:style-name="T365">straipsnis (</text:span><text:span text:style-name="T366">suredaguotas pagal Teisės departamento pastabą</text:span><text:span text:style-name="T367">)</text:span><text:span text:style-name="T368"><text:s/>priimtas bendru sutarimu.</text:span></text:p>
      <text:p text:style-name="P369"/>
      <text:soft-page-break/>
      <text:p text:style-name="P370">Dėl balsavimo motyvų dėl viso įstatymo<text:s/>projekto<text:s/>kalbėjo Seimo nariai:<text:s/>K. Mažeika,<text:s/>V. Jukna, L. Jonaitis.<text:s/></text:p>
      <text:p text:style-name="P371">Kalbėjo Seimo narys A. Vinkus.<text:s/></text:p>
      <text:p text:style-name="P372">Dėl balsavimo motyvų dėl viso įstatymo<text:s/>projekto<text:s/>kalbėjo Seimo nariai:<text:s/>L. Nagienė, V. Semeška,<text:s/>P. Gražulis.<text:s/></text:p>
      <text:p text:style-name="P373"/>
      <text:p text:style-name="P374"><text:span text:style-name="T375">Replikavo Seimo narys<text:s/></text:span><text:span text:style-name="T376">K. </text:span>Mažeika.<text:s/></text:p>
      <text:p text:style-name="P377"/>
      <text:p text:style-name="P378">Balsavimas<text:s/>dėl šio įstatymo priėmimo –<text:s/>darbotvarkėje<text:s/>numatytu<text:s/>balsavimo<text:s/>laiku.</text:p>
      <text:p text:style-name="P379"/>
      <text:p text:style-name="P380"/>
      <text:p text:style-name="P381">10.29<text:s/>val.</text:p>
      <text:p text:style-name="P382"><text:span text:style-name="T383">SVARSTYTA.</text:span> Alternatyviųjų degalų įstatymo Nr. XIV-196 6, 23 ir 35 straipsnių pakeitimo įstatymo projektas Nr. XIVP-2305(2)<text:s/><text:span text:style-name="T384">(teikėjai –</text:span><text:span text:style-name="T385"><text:s/>K. Adomaitis / 3<text:s/></text:span><text:span text:style-name="T386">Seimo nariai</text:span><text:span text:style-name="T387">)<text:s/></text:span><text:span text:style-name="T388">(priėmimas)</text:span><text:span text:style-name="T389">.</text:span><text:s/></text:p>
      <text:p text:style-name="P390"/>
      <text:p text:style-name="P391">1–3 straipsniai priimti bendru sutarimu.</text:p>
      <text:p text:style-name="P392"/>
      <text:p text:style-name="P393">Balsavimas<text:s/>dėl šio įstatymo priėmimo –<text:s/>darbotvarkėje<text:s/>numatytu<text:s/>balsavimo<text:s/>laiku.</text:p>
      <text:p text:style-name="P394"/>
      <text:p text:style-name="P395"/>
      <text:p text:style-name="P396">10.30 val.</text:p>
      <text:p text:style-name="P397"><text:span text:style-name="T398">SVARSTYTA.</text:span> Piliečių nuosavybės teisių į išlikusį nekilnojamąjį turtą atkūrimo įstatymo Nr. VIII-359 21 straipsnio pakeitimo įstatymo projektas Nr. XIVP-2407(2)<text:s/><text:span text:style-name="T399">(teikėjai –</text:span><text:span text:style-name="T400"><text:s/></text:span><text:span text:style-name="T401">R. Tamašunienė</text:span><text:span text:style-name="T402"><text:s/>/ 7<text:s/></text:span><text:span text:style-name="T403">Seimo nariai</text:span><text:span text:style-name="T404">)<text:s/></text:span><text:span text:style-name="T405">(priėmimas)</text:span><text:span text:style-name="T406"><text:s/></text:span><text:span text:style-name="T407">(taikoma skubos tvarka)</text:span><text:span text:style-name="T408">.</text:span><text:s/></text:p>
      <text:p text:style-name="P409"><text:span text:style-name="T410">Pranešėjas<text:s/></text:span><text:span text:style-name="T411">–<text:s/></text:span><text:span text:style-name="T412">Kaimo reikalų komiteto pirmininkas V. Pranckietis</text:span>.<text:s/></text:p>
      <text:p text:style-name="P413"/>
      <text:soft-page-break/>
      <text:p text:style-name="P414">Pranešėjas informavo apie<text:s/>pagrindinio komiteto nuomonę dėl<text:s/>dviejų<text:s/>Teisės departamento pastabų<text:s/>dėl 1 straipsnio, kurioms<text:s/>nepritarė<text:s/>pagrindinis komitetas.<text:s/></text:p>
      <text:p text:style-name="P415"><text:span text:style-name="T416">1<text:s/></text:span><text:span text:style-name="T417">straipsnis<text:s/></text:span><text:span text:style-name="T418">(pagrindinio komiteto redakcija)</text:span><text:span text:style-name="T419"><text:s/>priimtas bendru sutarimu.</text:span></text:p>
      <text:p text:style-name="P420"/>
      <text:p text:style-name="P421">2<text:s/>straipsnis priimtas bendru sutarimu.<text:s/></text:p>
      <text:p text:style-name="P422"/>
      <text:p text:style-name="P423">Dėl balsavimo motyvų dėl viso įstatymo<text:s/>projekto<text:s/>kalbėjo Seimo narys<text:s/><text:span text:style-name="T424">E. Pupinis</text:span>.<text:s/></text:p>
      <text:p text:style-name="P425"/>
      <text:p text:style-name="P426">Balsavimas<text:s/>dėl šio įstatymo priėmimo –<text:s/>darbotvarkėje<text:s/>numatytu<text:s/>balsavimo<text:s/>laiku.</text:p>
      <text:p text:style-name="P427"/>
      <text:p text:style-name="P428"/>
      <text:p text:style-name="P429">10.33<text:s/>val.</text:p>
      <text:p text:style-name="P430">SVARSTYTA:<text:s/></text:p>
      <text:p text:style-name="P431">1. Farmacijos įstatymo 2, 4, 5, 7, 35, 39, 76 straipsnių pakeitimo ir papildymo įstatymo Nr. XI-2017 5 straipsnio pakeitimo įstatymo projektas Nr. XIVP-2296(2)<text:s/><text:span text:style-name="T432">(</text:span><text:span text:style-name="T433">teikėja</text:span><text:span text:style-name="T434">i</text:span><text:span text:style-name="T435"><text:s/>–</text:span><text:span text:style-name="T436"><text:s/>A. Matulas / 4<text:s/></text:span><text:span text:style-name="T437">Seimo nariai</text:span><text:span text:style-name="T438">)</text:span>.<text:s/></text:p>
      <text:p text:style-name="P439">2. Farmacijos įstatymo Nr. X-709 35 straipsnio pakeitimo įstatymo projektas Nr. XIVP-2463<text:s/><text:span text:style-name="T440">(</text:span><text:span text:style-name="T441">teikėja</text:span><text:span text:style-name="T442">i</text:span><text:span text:style-name="T443"><text:s/>–</text:span><text:span text:style-name="T444"><text:s/>A. Matulas / 4<text:s/></text:span><text:span text:style-name="T445">Seimo nariai</text:span><text:span text:style-name="T446"><text:s/>/ 29<text:s/></text:span><text:span text:style-name="T447">Seimo nariai</text:span><text:span text:style-name="T448">)<text:s/></text:span><text:span text:style-name="T449">(pateikimas)</text:span><text:span text:style-name="T450">.</text:span><text:s/></text:p>
      <text:p text:style-name="P451"><text:span text:style-name="T452">Pranešėjas<text:s/></text:span><text:span text:style-name="T453">–<text:s/></text:span><text:span text:style-name="T454">Seimo narys<text:s/></text:span><text:span text:style-name="T455">A. Matulas</text:span>.<text:s/></text:p>
      <text:p text:style-name="P456"/>
      <text:p text:style-name="P457">Klausė Seimo nariai:<text:s/>A. Gedvilas,<text:s/><text:span text:style-name="T458">E. Pupinis</text:span>, V. Semeška, B. Pietkiewicz.<text:s/></text:p>
      <text:p text:style-name="P459">Posėdžio pirmininkė pratęsė klausti skirtą laiką iki 11.00 val.<text:s/></text:p>
      <text:p text:style-name="P460">Klausė Seimo nariai: T. Tomilinas,<text:s/>A. Veryga, L. Slušnys.<text:s/></text:p>
      <text:p text:style-name="P461"/>
      <text:p text:style-name="P462">Toliau posėdžiui pirmininkavo Seimo Pirmininko pavaduotojas<text:s/>V. Mitalas.<text:s/></text:p>
      <text:p text:style-name="P463"/>
      <text:soft-page-break/>
      <text:p text:style-name="P464">Klausė Seimo narė M. Danielė.<text:s/></text:p>
      <text:p text:style-name="P465"/>
      <text:p text:style-name="P466">Dėl balsavimo motyvų kalbėjo Seimo nariai:<text:s/>L. Slušnys, A. Gedvilas,<text:s/>I. Kačinskaitė-Urbonienė,<text:s/>T. Tomilinas.<text:s/></text:p>
      <text:p text:style-name="P467"/>
      <text:p text:style-name="P468"><text:span text:style-name="T469">NUTARTA:<text:s/></text:span></text:p>
      <text:p text:style-name="P470"><text:span text:style-name="T471">1. </text:span><text:span text:style-name="T472">Pritarti ši</text:span><text:span text:style-name="T473">e</text:span><text:span text:style-name="T474">m</text:span><text:span text:style-name="T475">s</text:span><text:span text:style-name="T476"><text:s/>projekt</text:span><text:span text:style-name="T477">ams</text:span><text:span text:style-name="T478"><text:s/>po pateikimo ir pradėti j</text:span><text:span text:style-name="T479">ų</text:span><text:span text:style-name="T480"><text:s/>svarstymo procedūrą.<text:s/></text:span><text:span text:style-name="T481">Balsavimo rezultatai: už –<text:s/></text:span><text:span text:style-name="T482">69</text:span><text:span text:style-name="T483">, prieš –<text:s/></text:span><text:span text:style-name="T484">29</text:span><text:span text:style-name="T485">, susilaikė<text:s/></text:span><text:span text:style-name="T486">25</text:span><text:span text:style-name="T487">.<text:s/></text:span><text:span text:style-name="T488">Užsiregistravo<text:s/></text:span><text:span text:style-name="T489">123</text:span><text:span text:style-name="T490"><text:s/>Seimo nariai (1</text:span><text:span text:style-name="T491">1</text:span><text:span text:style-name="T492">.0</text:span><text:span text:style-name="T493">8</text:span><text:span text:style-name="T494"> </text:span><text:span text:style-name="T495">val.)</text:span><text:span text:style-name="T496">.<text:s/></text:span></text:p>
      <text:p text:style-name="P497"><text:span text:style-name="T498">2. </text:span><text:span text:style-name="T499">Paskirti<text:s/></text:span><text:span text:style-name="T500">Sveikatos reikalų komitetą</text:span><text:span text:style-name="T501"><text:s/>pagrindiniu komitetu ši</text:span><text:span text:style-name="T502">e</text:span><text:span text:style-name="T503">m</text:span><text:span text:style-name="T504">s</text:span><text:span text:style-name="T505"><text:s/>projekt</text:span><text:span text:style-name="T506">ams</text:span><text:span text:style-name="T507"><text:s/>svarstyti.<text:s/></text:span><text:span text:style-name="T508">Pritarta bendru sutarimu.</text:span><text:span text:style-name="T509"><text:s/></text:span></text:p>
      <text:p text:style-name="P510"><text:span text:style-name="T511">3. </text:span><text:span text:style-name="T512">Paskirti ši</text:span><text:span text:style-name="T513">ų</text:span><text:span text:style-name="T514"><text:s/>projekt</text:span><text:span text:style-name="T515">ų</text:span><text:span text:style-name="T516"><text:s/>preliminarią svarstymo Seimo posėdyje datą – 202</text:span><text:span text:style-name="T517">3</text:span><text:span text:style-name="T518">-0</text:span><text:span text:style-name="T519">4</text:span><text:span text:style-name="T520">-</text:span><text:span text:style-name="T521">25</text:span><text:span text:style-name="T522">.<text:s/></text:span><text:span text:style-name="T523">Pritarta bendru sutarimu.</text:span></text:p>
      <text:p text:style-name="P524"/>
      <text:p text:style-name="P525"/>
      <text:p text:style-name="P526">11.09<text:s/>val.</text:p>
      <text:p text:style-name="P527"><text:span text:style-name="T528">SVARSTYTA.</text:span> Garantijų darbuotojams jų darbdaviui tapus nemokiam ir ilgalaikio darbo išmokų įstatymo Nr. XII-2604 2, 6, 8, 10 ir 11 straipsnių pakeitimo įstatymo projektas Nr. XIVP-2272(2)<text:s/><text:span text:style-name="T529">(teikėjai –</text:span><text:span text:style-name="T530"><text:s/></text:span><text:span text:style-name="T531">Vyriausybė</text:span><text:span text:style-name="T532"><text:s/>/<text:s/></text:span><text:span text:style-name="T533">socialinės apsaugos ir darbo ministrė M. Navickienė</text:span><text:span text:style-name="T534">)<text:s/></text:span><text:span text:style-name="T535">(</text:span><text:span text:style-name="T536">priėmimo tęsinys</text:span><text:span text:style-name="T537">)</text:span><text:span text:style-name="T538">.</text:span><text:s/></text:p>
      <text:p text:style-name="P539"/>
      <text:p text:style-name="P540">Posėdžio pirmininkas paskelbė balsavimą dėl šio įstatymo priėmimo.</text:p>
      <text:p text:style-name="P541"/>
      <text:p text:style-name="P542"><text:span text:style-name="T543">NUTARTA</text:span><text:span text:style-name="T544">.</text:span> Priimti<text:s/>Garantijų darbuotojams jų darbdaviui tapus nemokiam ir ilgalaikio darbo išmokų įstatymo Nr. XII-2604 2, 6, 8, 10 ir 11 straipsnių pakeitimo įstatymą.<text:s/><text:span text:style-name="T545">Balsavimo rezultatai: už –<text:s/></text:span><text:span text:style-name="T546">124</text:span><text:span text:style-name="T547">, prieš –<text:s/></text:span><text:span text:style-name="T548">0</text:span><text:span text:style-name="T549">, susilaikė<text:s/></text:span><text:span text:style-name="T550">0.<text:s/></text:span><text:span text:style-name="T551">Užsiregistravo<text:s/></text:span><text:span text:style-name="T552">124</text:span><text:span text:style-name="T553"><text:s/>Seimo nariai (1</text:span><text:span text:style-name="T554">1</text:span><text:span text:style-name="T555">.0</text:span><text:span text:style-name="T556">9</text:span><text:span text:style-name="T557"> </text:span><text:span text:style-name="T558">val.)</text:span><text:span text:style-name="T559">.</text:span><text:s/></text:p>
      <text:p text:style-name="P560"/>
      <text:p text:style-name="P561"/>
      <text:p text:style-name="P562">11.10 val.</text:p>
      <text:p text:style-name="P563"><text:span text:style-name="T564">SVARSTYTA.</text:span> Muziejų įstatymo Nr. I-930 pakeitimo įstatymo projektas Nr. XIVP-2312(3)<text:s/><text:span text:style-name="T565">(teikėjai –</text:span><text:span text:style-name="T566"><text:s/></text:span><text:span text:style-name="T567">Vyriausybė</text:span><text:span text:style-name="T568"><text:s/>/<text:s/></text:span><text:span text:style-name="T569">kultūros ministras S. Kairys</text:span><text:span text:style-name="T570">)<text:s/></text:span><text:span text:style-name="T571">(</text:span><text:span text:style-name="T572">priėmimo tęsinys</text:span><text:span text:style-name="T573">)</text:span><text:span text:style-name="T574">.</text:span><text:s/></text:p>
      <text:p text:style-name="P575"/>
      <text:p text:style-name="P576">Posėdžio pirmininkas paskelbė balsavimą dėl šio įstatymo priėmimo.</text:p>
      <text:p text:style-name="P577"/>
      <text:p text:style-name="P578"><text:span text:style-name="T579">NUTARTA</text:span><text:span text:style-name="T580">.</text:span> Priimti Muziejų įstatymo Nr. I-930 pakeitimo įstatymą.<text:s/><text:span text:style-name="T581">Balsavimo rezultatai: už –<text:s/></text:span><text:span text:style-name="T582">116</text:span><text:span text:style-name="T583">, prieš –<text:s/></text:span><text:span text:style-name="T584">1</text:span><text:span text:style-name="T585">, susilaikė<text:s/></text:span><text:span text:style-name="T586">7</text:span><text:span text:style-name="T587">.<text:s/></text:span><text:span text:style-name="T588">Užsiregistravo<text:s/></text:span><text:span text:style-name="T589">124</text:span><text:span text:style-name="T590"><text:s/>Seimo nariai (1</text:span><text:span text:style-name="T591">1</text:span><text:span text:style-name="T592">.</text:span><text:span text:style-name="T593">1</text:span><text:span text:style-name="T594">0 </text:span><text:span text:style-name="T595">val.)</text:span><text:span text:style-name="T596">.</text:span><text:s/></text:p>
      <text:p text:style-name="P597"/>
      <text:p text:style-name="P598"/>
      <text:p text:style-name="P599">11.11<text:s/>val.</text:p>
      <text:p text:style-name="P600"><text:span text:style-name="T601">SVARSTYTA.</text:span> Civilinių pirotechnikos priemonių apyvartos kontrolės įstatymo Nr. IX-931 15 ir 22 straipsnių pakeitimo įstatymo projektas Nr. XIVP-2497(2)<text:s/><text:span text:style-name="T602">(teikėjai –</text:span><text:span text:style-name="T603"><text:s/></text:span><text:span text:style-name="T604">Vyriausybė</text:span><text:span text:style-name="T605"> </text:span><text:span text:style-name="T606">/<text:s/></text:span><text:span text:style-name="T607">vidaus reikalų ministrė A. Bilotaitė</text:span><text:span text:style-name="T608">)<text:s/></text:span><text:span text:style-name="T609">(</text:span><text:span text:style-name="T610">priėmimo tęsinys</text:span><text:span text:style-name="T611">)</text:span><text:span text:style-name="T612"><text:s/></text:span><text:span text:style-name="T613">(taikoma skubos tvarka)</text:span><text:span text:style-name="T614">.</text:span><text:s/></text:p>
      <text:p text:style-name="P615"/>
      <text:p text:style-name="P616">Posėdžio pirmininkas paskelbė balsavimą dėl šio įstatymo priėmimo.</text:p>
      <text:p text:style-name="P617"/>
      <text:p text:style-name="P618"><text:span text:style-name="T619">NUTARTA</text:span><text:span text:style-name="T620">.</text:span> Priimti<text:s/>Civilinių pirotechnikos priemonių apyvartos kontrolės įstatymo Nr. IX-931 15 ir 22 straipsnių pakeitimo įstatymą.<text:s/><text:span text:style-name="T621">Balsavimo rezultatai: už –<text:s/></text:span><text:span text:style-name="T622">114</text:span><text:span text:style-name="T623">, prieš –<text:s/></text:span><text:span text:style-name="T624">0</text:span><text:span text:style-name="T625">, susilaikė<text:s/></text:span><text:span text:style-name="T626">5</text:span><text:span text:style-name="T627">.<text:s/></text:span><text:span text:style-name="T628">Užsiregistravo<text:s/></text:span><text:span text:style-name="T629">119</text:span><text:span text:style-name="T630"><text:s/>Seimo nari</text:span><text:span text:style-name="T631">ų</text:span><text:span text:style-name="T632"><text:s/>(1</text:span><text:span text:style-name="T633">1</text:span><text:span text:style-name="T634">.</text:span><text:span text:style-name="T635">11</text:span><text:span text:style-name="T636"> </text:span><text:span text:style-name="T637">val.)</text:span><text:span text:style-name="T638">.</text:span><text:s/></text:p>
      <text:p text:style-name="P639"/>
      <text:p text:style-name="P640"/>
      <text:p text:style-name="P641">11.11<text:s/>val.</text:p>
      <text:p text:style-name="P642"><text:span text:style-name="T643">SVARSTYTA.</text:span> Civilinių pirotechnikos priemonių apyvartos kontrolės įstatymo Nr. IX-931 1, 8, 9, 11, 12, 13, 14, 16, 18, 20, 22, 23 straipsnių ir priedo pakeitimo įstatymo Nr. XIV-1741 11<text:s/><text:soft-page-break/>straipsnio pripažinimo netekusiu galios įstatymo projektas Nr. XIVP-2498(2)<text:s/><text:span text:style-name="T644">(teikėjai</text:span><text:span text:style-name="T645"> </text:span><text:span text:style-name="T646">–</text:span><text:span text:style-name="T647"><text:s/></text:span><text:span text:style-name="T648">Vyriausybė</text:span><text:span text:style-name="T649"><text:s/>/<text:s/></text:span><text:span text:style-name="T650">vidaus reikalų ministrė A. Bilotaitė</text:span><text:span text:style-name="T651">)<text:s/></text:span><text:span text:style-name="T652">(</text:span><text:span text:style-name="T653">priėmimo tęsinys</text:span><text:span text:style-name="T654">)</text:span><text:span text:style-name="T655"><text:s/></text:span><text:span text:style-name="T656">(taikoma skubos tvarka)</text:span><text:span text:style-name="T657">.</text:span><text:s/></text:p>
      <text:p text:style-name="P658"/>
      <text:p text:style-name="P659">Posėdžio pirmininkas paskelbė balsavimą dėl šio įstatymo priėmimo.</text:p>
      <text:p text:style-name="P660"/>
      <text:p text:style-name="P661"><text:span text:style-name="T662">NUTARTA</text:span><text:span text:style-name="T663">.</text:span> Priimti<text:s/>Civilinių pirotechnikos priemonių apyvartos kontrolės įstatymo Nr. IX-931 1, 8, 9, 11, 12, 13, 14, 16, 18, 20, 22, 23 straipsnių ir priedo pakeitimo įstatymo Nr. XIV-1741 11 straipsnio pripažinimo netekusiu galios įstatymą.<text:s/><text:span text:style-name="T664">Balsavimo rezultatai: už –<text:s/></text:span><text:span text:style-name="T665">126</text:span><text:span text:style-name="T666">, prieš –<text:s/></text:span><text:span text:style-name="T667">0</text:span><text:span text:style-name="T668">, susilaikė<text:s/></text:span><text:span text:style-name="T669">1</text:span><text:span text:style-name="T670">.<text:s/></text:span><text:span text:style-name="T671">Užsiregistravo<text:s/></text:span><text:span text:style-name="T672">127</text:span><text:span text:style-name="T673"><text:s/>Seimo nariai (1</text:span><text:span text:style-name="T674">1</text:span><text:span text:style-name="T675">.</text:span><text:span text:style-name="T676">11</text:span><text:span text:style-name="T677"> </text:span><text:span text:style-name="T678">val.)</text:span><text:span text:style-name="T679">.</text:span><text:s/></text:p>
      <text:p text:style-name="P680"/>
      <text:p text:style-name="P681"/>
      <text:p text:style-name="P682">11.12 val.</text:p>
      <text:p text:style-name="P683"><text:span text:style-name="T684">SVARSTYTA.</text:span> Nepaprastosios padėties įstatymo Nr. IX-938 2, 13, 15, 16, 21, 22, 27 ir 28 straipsnių pakeitimo įstatymo Nr. XIV-1272 4 ir 6 straipsnių pakeitimo ir 1, 5 ir 7 straipsnių pripažinimo netekusiais galios įstatymo projektas Nr. XIVP-2444(2)<text:s/><text:span text:style-name="T685">(teikėjai –</text:span><text:span text:style-name="T686"><text:s/></text:span><text:span text:style-name="T687">L. Kasčiūnas</text:span><text:span text:style-name="T688"> / 29 </text:span><text:span text:style-name="T689">Seimo nariai</text:span><text:span text:style-name="T690">)<text:s/></text:span><text:span text:style-name="T691">(</text:span><text:span text:style-name="T692">priėmimo tęsinys</text:span><text:span text:style-name="T693">)</text:span><text:span text:style-name="T694"><text:s/></text:span><text:span text:style-name="T695">(taikoma skubos tvarka)</text:span><text:span text:style-name="T696">.</text:span><text:s/></text:p>
      <text:p text:style-name="P697"/>
      <text:p text:style-name="P698">Posėdžio pirmininkas paskelbė balsavimą dėl šio įstatymo priėmimo.</text:p>
      <text:p text:style-name="P699"/>
      <text:p text:style-name="P700"><text:span text:style-name="T701">NUTARTA</text:span><text:span text:style-name="T702">.</text:span> Priimti<text:s/>Nepaprastosios padėties įstatymo Nr. IX-938 2, 13, 15, 16, 21, 22, 27 ir 28 straipsnių pakeitimo įstatymo Nr. XIV-1272 4 ir 6 straipsnių pakeitimo ir 1, 5 ir 7 straipsnių pripažinimo netekusiais galios įstatymą.<text:s/><text:span text:style-name="T703">Balsavimo rezultatai: už –<text:s/></text:span><text:span text:style-name="T704">123</text:span><text:span text:style-name="T705">, prieš –<text:s/></text:span><text:span text:style-name="T706">0</text:span><text:span text:style-name="T707">, susilaikė<text:s/></text:span><text:span text:style-name="T708">4</text:span><text:span text:style-name="T709">.<text:s/></text:span><text:span text:style-name="T710">Užsiregistravo<text:s/></text:span><text:span text:style-name="T711">127</text:span><text:span text:style-name="T712"><text:s/>Seimo nariai (11.12 </text:span><text:span text:style-name="T713">val.)</text:span><text:span text:style-name="T714">.</text:span><text:s/></text:p>
      <text:p text:style-name="P715"/>
      <text:p text:style-name="P716"/>
      <text:p text:style-name="P717">11.13 val.</text:p>
      <text:soft-page-break/>
      <text:p text:style-name="P718"><text:span text:style-name="T719">SVARSTYTA.</text:span> Strateginių prekių kontrolės įstatymo Nr. I-1022 pakeitimo įstatymo Nr. XIV-1738 1 straipsnio pakeitimo įstatymo projektas Nr. XIVP-2462(2)<text:s/><text:span text:style-name="T720">(teikėjai </text:span><text:span text:style-name="T721">–</text:span><text:span text:style-name="T722"><text:s/></text:span><text:span text:style-name="T723">L. Kasčiūnas</text:span><text:span text:style-name="T724"><text:s/>/ 29<text:s/></text:span><text:span text:style-name="T725">Seimo nariai</text:span><text:span text:style-name="T726">)<text:s/></text:span><text:span text:style-name="T727">(</text:span><text:span text:style-name="T728">priėmimo tęsinys</text:span><text:span text:style-name="T729">)</text:span><text:span text:style-name="T730"><text:s/></text:span><text:span text:style-name="T731">(taikoma skubos tvarka)</text:span><text:span text:style-name="T732">.</text:span><text:s/></text:p>
      <text:p text:style-name="P733"/>
      <text:p text:style-name="P734">Posėdžio pirmininkas paskelbė balsavimą dėl šio įstatymo priėmimo.</text:p>
      <text:p text:style-name="P735"/>
      <text:p text:style-name="P736"><text:span text:style-name="T737">NUTARTA</text:span><text:span text:style-name="T738">.</text:span> Priimti<text:s/>Strateginių prekių kontrolės įstatymo Nr. I-1022 pakeitimo įstatymo Nr. XIV-1738 1 straipsnio pakeitimo įstatymą.<text:s/><text:span text:style-name="T739">Balsavimo rezultatai: už –<text:s/></text:span><text:span text:style-name="T740">122</text:span><text:span text:style-name="T741">, prieš –<text:s/></text:span><text:span text:style-name="T742">0</text:span><text:span text:style-name="T743">, susilaikė<text:s/></text:span><text:span text:style-name="T744">0.<text:s/></text:span><text:span text:style-name="T745">Užsiregistravo<text:s/></text:span><text:span text:style-name="T746">124 Seimo nariai (11.13 </text:span><text:span text:style-name="T747">val.)</text:span><text:span text:style-name="T748">.</text:span><text:s/></text:p>
      <text:p text:style-name="P749"/>
      <text:p text:style-name="P750"/>
      <text:p text:style-name="P751">11.14 val.</text:p>
      <text:p text:style-name="P752"><text:span text:style-name="T753">SVARSTYTA.</text:span> Veterinarijos įstatymo Nr. I-2110 8 straipsnio pakeitimo įstatymo projektas Nr. XIVP-180(3)<text:s/><text:span text:style-name="T754">(teikėja</text:span><text:span text:style-name="T755">s</text:span><text:span text:style-name="T756"><text:s/>–</text:span><text:span text:style-name="T757"><text:s/>A. Vyšniauskas</text:span><text:span text:style-name="T758">)<text:s/></text:span><text:span text:style-name="T759">(</text:span><text:span text:style-name="T760">priėmimo tęsinys</text:span><text:span text:style-name="T761">)</text:span><text:span text:style-name="T762">.</text:span><text:s/></text:p>
      <text:p text:style-name="P763"/>
      <text:p text:style-name="P764">Posėdžio pirmininkas paskelbė balsavimą dėl šio įstatymo priėmimo.</text:p>
      <text:p text:style-name="P765"/>
      <text:p text:style-name="P766"><text:span text:style-name="T767">NUTARTA</text:span><text:span text:style-name="T768">.</text:span> Priimti Veterinarijos įstatymo Nr. I-2110 8 straipsnio pakeitimo įstatymą.<text:s/><text:span text:style-name="T769">Balsavimo rezultatai: už –<text:s/></text:span><text:span text:style-name="T770">78</text:span><text:span text:style-name="T771">, prieš –<text:s/></text:span><text:span text:style-name="T772">28</text:span><text:span text:style-name="T773">, susilaikė<text:s/></text:span><text:span text:style-name="T774">21.<text:s/></text:span><text:span text:style-name="T775">Užsiregistravo<text:s/></text:span><text:span text:style-name="T776">127 Seimo nariai (11.14 </text:span><text:span text:style-name="T777">val.)</text:span><text:span text:style-name="T778">.</text:span><text:s/></text:p>
      <text:p text:style-name="P779"/>
      <text:p text:style-name="P780"/>
      <text:p text:style-name="P781">11.14 val.</text:p>
      <text:p text:style-name="P782"><text:span text:style-name="T783">SVARSTYTA.</text:span> Alternatyviųjų degalų įstatymo Nr. XIV-196 6, 23 ir 35 straipsnių pakeitimo įstatymo projektas Nr. XIVP-2305(2)<text:s/><text:span text:style-name="T784">(teikėjai –</text:span><text:span text:style-name="T785"><text:s/>K. Adomaitis / 3<text:s/></text:span><text:span text:style-name="T786">Seimo nariai</text:span><text:span text:style-name="T787">)<text:s/></text:span><text:span text:style-name="T788">(</text:span><text:span text:style-name="T789">priėmimo tęsinys</text:span><text:span text:style-name="T790">)</text:span><text:span text:style-name="T791">.</text:span><text:s/></text:p>
      <text:p text:style-name="P792"/>
      <text:soft-page-break/>
      <text:p text:style-name="P793">Posėdžio pirmininkas paskelbė balsavimą dėl šio įstatymo priėmimo.</text:p>
      <text:p text:style-name="P794"/>
      <text:p text:style-name="P795"><text:span text:style-name="T796">NUTARTA</text:span><text:span text:style-name="T797">.</text:span> Priimti<text:s/>Alternatyviųjų degalų įstatymo Nr. XIV-196 6, 23 ir 35 straipsnių pakeitimo įstatymą.<text:s/><text:span text:style-name="T798">Balsavimo rezultatai: už –<text:s/></text:span><text:span text:style-name="T799">121</text:span><text:span text:style-name="T800">, prieš –<text:s/></text:span><text:span text:style-name="T801">0</text:span><text:span text:style-name="T802">, susilaikė<text:s/></text:span><text:span text:style-name="T803">2.<text:s/></text:span><text:span text:style-name="T804">Užsiregistravo<text:s/></text:span><text:span text:style-name="T805">124 Seimo nariai (11.14 </text:span><text:span text:style-name="T806">val.)</text:span><text:span text:style-name="T807">.</text:span><text:s/></text:p>
      <text:p text:style-name="P808"/>
      <text:p text:style-name="P809"/>
      <text:p text:style-name="P810">11.15 val.</text:p>
      <text:p text:style-name="P811"><text:span text:style-name="T812">SVARSTYTA.</text:span> Piliečių nuosavybės teisių į išlikusį nekilnojamąjį turtą atkūrimo įstatymo Nr. VIII-359 21 straipsnio pakeitimo įstatymo projektas Nr. XIVP-2407(2)<text:s/><text:span text:style-name="T813">(teikėjai –</text:span><text:span text:style-name="T814"><text:s/></text:span><text:span text:style-name="T815">R. Tamašunienė</text:span><text:span text:style-name="T816"><text:s/>/ 7<text:s/></text:span><text:span text:style-name="T817">Seimo nariai</text:span><text:span text:style-name="T818">)<text:s/></text:span><text:span text:style-name="T819">(</text:span><text:span text:style-name="T820">priėmimo tęsinys</text:span><text:span text:style-name="T821">)</text:span><text:span text:style-name="T822"><text:s/></text:span><text:span text:style-name="T823">(taikoma skubos tvarka)</text:span><text:span text:style-name="T824">.</text:span><text:s/></text:p>
      <text:p text:style-name="P825"/>
      <text:p text:style-name="P826">Posėdžio pirmininkas paskelbė balsavimą dėl šio įstatymo priėmimo.</text:p>
      <text:p text:style-name="P827"/>
      <text:p text:style-name="P828"><text:span text:style-name="T829">NUTARTA</text:span><text:span text:style-name="T830">.</text:span> Priimti<text:s/>Piliečių nuosavybės teisių į išlikusį nekilnojamąjį turtą atkūrimo įstatymo Nr. VIII-359 21 straipsnio pakeitimo įstatymą.<text:s/><text:span text:style-name="T831">Balsavimo rezultatai: už –<text:s/></text:span><text:span text:style-name="T832">115</text:span><text:span text:style-name="T833">, prieš –<text:s/></text:span><text:span text:style-name="T834">0</text:span><text:span text:style-name="T835">, susilaikė<text:s/></text:span><text:span text:style-name="T836">9</text:span><text:span text:style-name="T837">.<text:s/></text:span><text:span text:style-name="T838">Užsiregistravo<text:s/></text:span><text:span text:style-name="T839">125</text:span><text:span text:style-name="T840"><text:s/>Seimo nariai (1</text:span><text:span text:style-name="T841">1</text:span><text:span text:style-name="T842">.</text:span><text:span text:style-name="T843">15</text:span><text:span text:style-name="T844"> </text:span><text:span text:style-name="T845">val.)</text:span><text:span text:style-name="T846">.</text:span><text:s/></text:p>
      <text:p text:style-name="P847"/>
      <text:p text:style-name="P848">Posėdžio pirmininkas pranešė, kad<text:s/>tęsiasi<text:s/>balsavimo laikotarpis ir toliau bus<text:s/>svarstomi klausimai, dėl kurių yra pasiūlymų, ir dėl jų bus balsuojama.<text:s/></text:p>
      <text:p text:style-name="P849"/>
      <text:p text:style-name="P850"/>
      <text:p text:style-name="P851">11.16<text:s/>val.</text:p>
      <text:p text:style-name="P852"><text:span text:style-name="T853">SVARSTYTA.</text:span> Kelių transporto kodekso 8<text:span text:style-name="T854">1</text:span>, 11, 16, 17<text:span text:style-name="T855">1</text:span>, 18, 18<text:span text:style-name="T856">2</text:span><text:s/>straipsnių pakeitimo ir Kodekso papildymo 18<text:span text:style-name="T857">2</text:span><text:s/>straipsniu įstatymo projektas Nr. XIVP-2183(2)<text:s/><text:span text:style-name="T858">(teikėjai –</text:span><text:span text:style-name="T859"><text:s/></text:span><text:span text:style-name="T860">Vyriausybė</text:span><text:span text:style-name="T861"> </text:span><text:span text:style-name="T862">/<text:s/></text:span><text:span text:style-name="T863">susisiekimo ministras M. Skuodis</text:span><text:span text:style-name="T864">)<text:s/></text:span><text:span text:style-name="T865">(priėmimas)</text:span><text:span text:style-name="T866"><text:s/></text:span><text:span text:style-name="T867">(taikoma skubos tvarka)</text:span><text:span text:style-name="T868">.</text:span><text:s/></text:p>
      <text:p text:style-name="P869"/>
      <text:p text:style-name="P870">1 straipsnis priimtas bendru sutarimu.<text:s/></text:p>
      <text:p text:style-name="P871"/>
      <text:p text:style-name="P872">Posėdžio pirmininkas<text:s/>informavo apie<text:s/>dvi Teisės departamento pastabas dėl 2 straipsnio,<text:s/>kurių pirmai<text:s/>pagrindinis komitetas<text:s/>nepritarė, antrai pritarė.<text:s/></text:p>
      <text:p text:style-name="P873"><text:span text:style-name="T874">2<text:s/></text:span><text:span text:style-name="T875">straipsnis (</text:span><text:span text:style-name="T876">pagrindinio komiteto<text:s/></text:span><text:span text:style-name="T877">redakcija</text:span><text:span text:style-name="T878">)</text:span><text:span text:style-name="T879"><text:s/></text:span><text:span text:style-name="T880">priimtas bendru sutarimu</text:span><text:span text:style-name="T881">.</text:span><text:span text:style-name="T882"><text:s/></text:span></text:p>
      <text:p text:style-name="P883"/>
      <text:p text:style-name="P884">3<text:s/>straipsnis priimtas bendru sutarimu.<text:s/></text:p>
      <text:p text:style-name="P885"/>
      <text:p text:style-name="P886">Dėl<text:s/>Seimo nario V. Ąžuolo pasiūlymo dėl 4 straipsnio,<text:s/>kuriam<text:s/>nepritarė<text:s/>pagrindinis komitetas,<text:s/>kalbėjo Seimo narys<text:s/>V. Ąžuolas.</text:p>
      <text:p text:style-name="P887">Posėdžio pirmininkas pranešė, kad yra<text:s/>29<text:s/>Seimo nariai, pritariantys<text:s/>pasiūlymui svarstyti šį<text:s/>pasiūlymą.</text:p>
      <text:p text:style-name="P888"><text:span text:style-name="T889">Balsuota dėl<text:s/></text:span><text:span text:style-name="T890">Seimo nario V. Ąžuolo pasiūlymo dėl 4 straipsnio,<text:s/></text:span><text:span text:style-name="T891">kuria</text:span><text:span text:style-name="T892">m<text:s/></text:span><text:span text:style-name="T893">ne</text:span><text:span text:style-name="T894">pritarė</text:span><text:span text:style-name="T895"><text:s/></text:span><text:span text:style-name="T896">pagrindinis komitetas</text:span><text:span text:style-name="T897">:<text:s/></text:span><text:span text:style-name="T898">už –<text:s/></text:span><text:span text:style-name="T899">40</text:span><text:span text:style-name="T900">, prieš –<text:s/></text:span><text:span text:style-name="T901">57</text:span><text:span text:style-name="T902">, susilaikė</text:span><text:span text:style-name="T903"><text:s/></text:span><text:span text:style-name="T904">24</text:span><text:span text:style-name="T905">.<text:s/></text:span><text:span text:style-name="T906">Nepritarta.</text:span><text:span text:style-name="T907"><text:s/></text:span><text:span text:style-name="T908">Užsiregistravo<text:s/></text:span><text:span text:style-name="T909">123</text:span><text:span text:style-name="T910"><text:s/>Seimo nariai (1</text:span><text:span text:style-name="T911">1</text:span><text:span text:style-name="T912">.</text:span><text:span text:style-name="T913">19</text:span><text:span text:style-name="T914"> </text:span><text:span text:style-name="T915">val.)</text:span><text:span text:style-name="T916">.<text:s/></text:span></text:p>
      <text:p text:style-name="P917">Replikavo Seimo narys<text:s/>V. Ąžuolas.<text:s/></text:p>
      <text:p text:style-name="P918"/>
      <text:p text:style-name="P919">Posėdžio pirmininkas<text:s/>informavo apie<text:s/>Teisės departamento pastabą dėl 4 straipsnio,<text:s/>kuriai pritarė pagrindinis komitetas.<text:s/></text:p>
      <text:p text:style-name="P920">4<text:s/>straipsnis priimtas bendru sutarimu.<text:s/></text:p>
      <text:p text:style-name="P921"/>
      <text:p text:style-name="P922">Posėdžio pirmininkas<text:s/>informavo apie<text:s/>Teisės departamento pastabą dėl 5 straipsnio,<text:s/>kuriai pritarė pagrindinis komitetas.<text:s/></text:p>
      <text:p text:style-name="P923">5<text:s/>straipsnis priimtas bendru sutarimu.<text:s/></text:p>
      <text:p text:style-name="P924"/>
      <text:soft-page-break/>
      <text:p text:style-name="P925">Posėdžio pirmininkas<text:s/>informavo apie<text:s/>Teisės departamento pastabas dėl 6 straipsnio,<text:s/>kurių visoms<text:s/>pagrindinis komitetas<text:s/>pritarė.<text:s/></text:p>
      <text:p text:style-name="P926">6<text:s/>straipsnis priimtas bendru sutarimu.<text:s/></text:p>
      <text:p text:style-name="P927"/>
      <text:p text:style-name="P928">7<text:s/>straipsnis priimtas bendru sutarimu.<text:s/></text:p>
      <text:p text:style-name="P929"/>
      <text:p text:style-name="P930">Posėdžio pirmininkas<text:s/>informavo apie<text:s/>Teisės departamento pastabas dėl 8 straipsnio,<text:s/>kurių<text:s/>dviem<text:s/>pagrindinis komitetas<text:s/>pritarė,<text:s/>vienai pritarė iš dalies, vienai<text:s/>nepritarė.<text:s/></text:p>
      <text:p text:style-name="P931"><text:span text:style-name="T932">8<text:s/></text:span><text:span text:style-name="T933">straipsnis (</text:span><text:span text:style-name="T934">pagrindinio komiteto<text:s/></text:span><text:span text:style-name="T935">redakcija)</text:span><text:span text:style-name="T936"><text:s/></text:span><text:span text:style-name="T937">priimtas bendru sutarimu</text:span><text:span text:style-name="T938">.</text:span><text:span text:style-name="T939"><text:s/></text:span></text:p>
      <text:p text:style-name="P940"/>
      <text:p text:style-name="P941">Posėdžio pirmininkas paskelbė balsavimą dėl šio įstatymo priėmimo.</text:p>
      <text:p text:style-name="P942"/>
      <text:p text:style-name="P943"><text:span text:style-name="T944">NUTARTA</text:span><text:span text:style-name="T945">.</text:span> Priimti<text:s/>Kelių transporto kodekso 8<text:span text:style-name="T946">1</text:span>, 11, 16, 17<text:span text:style-name="T947">1</text:span>, 18, 18<text:span text:style-name="T948">2</text:span><text:s/>straipsnių pakeitimo ir Kodekso papildymo 18<text:span text:style-name="T949">2</text:span><text:s/>straipsniu įstatymą.<text:s/><text:span text:style-name="T950">Balsavimo rezultatai: už –<text:s/></text:span><text:span text:style-name="T951">114</text:span><text:span text:style-name="T952">, prieš –<text:s/></text:span><text:span text:style-name="T953">0</text:span><text:span text:style-name="T954">, susilaikė<text:s/></text:span><text:span text:style-name="T955">7</text:span><text:span text:style-name="T956">.<text:s/></text:span><text:span text:style-name="T957">Užsiregistravo<text:s/></text:span><text:span text:style-name="T958">122</text:span><text:span text:style-name="T959"><text:s/>Seimo nariai (1</text:span><text:span text:style-name="T960">1</text:span><text:span text:style-name="T961">.</text:span><text:span text:style-name="T962">22</text:span><text:span text:style-name="T963"> </text:span><text:span text:style-name="T964">val.)</text:span><text:span text:style-name="T965">.</text:span><text:s/></text:p>
      <text:p text:style-name="P966"/>
      <text:p text:style-name="P967"/>
      <text:p text:style-name="P968">11.23<text:s/>val.</text:p>
      <text:p text:style-name="P969"><text:span text:style-name="T970">SVARSTYTA.</text:span> Vietos savivaldos įstatymo Nr. I-533 pakeitimo įstatymo Nr. XIV-1268 1 ir 2 straipsnių pakeitimo įstatymo projektas Nr. XIVP-2474(2)<text:s/><text:span text:style-name="T971">(teikėjai –</text:span><text:span text:style-name="T972"><text:s/></text:span><text:span text:style-name="T973">Vyriausybė</text:span><text:span text:style-name="T974"><text:s/>/<text:s/></text:span><text:span text:style-name="T975">vidaus reikalų ministrė A. Bilotaitė</text:span><text:span text:style-name="T976">)<text:s/></text:span><text:span text:style-name="T977">(priėmimas)</text:span><text:span text:style-name="T978"><text:s/></text:span><text:span text:style-name="T979">(taikoma skubos tvarka)</text:span><text:span text:style-name="T980">.</text:span><text:s/></text:p>
      <text:p text:style-name="P981"/>
      <text:p text:style-name="P982"><text:span text:style-name="T983">Dėl<text:s/></text:span><text:span text:style-name="T984">J. Sabatausko, O. </text:span>Leiputės ir kitų<text:span text:style-name="T985"><text:s/></text:span><text:span text:style-name="T986">Seimo narių<text:s/></text:span><text:span text:style-name="T987">pasiūlymo</text:span><text:span text:style-name="T988">,<text:s/></text:span><text:span text:style-name="T989">kuria</text:span><text:span text:style-name="T990">m pritarė</text:span><text:span text:style-name="T991"><text:s/></text:span><text:span text:style-name="T992">pagrindinis komitetas</text:span><text:span text:style-name="T993">,</text:span><text:span text:style-name="T994"><text:s/>kalbėjo Seimo nar</text:span><text:span text:style-name="T995">ys</text:span><text:span text:style-name="T996"><text:s/></text:span><text:span text:style-name="T997">J. Sabatauskas</text:span><text:span text:style-name="T998">.</text:span></text:p>
      <text:p text:style-name="P999">Posėdžio pirmininko pasiūlymui laikyti, kad yra<text:s/>29<text:s/>Seimo nariai, pritariantys<text:s/>pasiūlymui svarstyti šį<text:s/>pasiūlymą, pritarta.</text:p>
      <text:soft-page-break/>
      <text:p text:style-name="P1000">Dėl balsavimo motyvų dėl šio pasiūlymo<text:s/>kalbėjo Seimo narys<text:s/>A. Vyšniauskas.<text:s/></text:p>
      <text:p text:style-name="P1001"><text:span text:style-name="T1002">Balsuota dėl<text:s/></text:span><text:span text:style-name="T1003">J. Sabatausko, O. </text:span>Leiputės ir kitų<text:span text:style-name="T1004"><text:s/></text:span><text:span text:style-name="T1005">Seimo narių<text:s/></text:span><text:span text:style-name="T1006">pasiūlymo dėl 1 straipsnio</text:span><text:span text:style-name="T1007">,<text:s/></text:span><text:span text:style-name="T1008">kuria</text:span><text:span text:style-name="T1009">m pritarė</text:span><text:span text:style-name="T1010"><text:s/></text:span><text:span text:style-name="T1011">pagrindinis komitetas</text:span><text:span text:style-name="T1012">:<text:s/></text:span><text:span text:style-name="T1013">už –<text:s/></text:span><text:span text:style-name="T1014">121</text:span><text:span text:style-name="T1015">, prieš –<text:s/></text:span><text:span text:style-name="T1016">0</text:span><text:span text:style-name="T1017">, susilaikė</text:span><text:span text:style-name="T1018"><text:s/></text:span><text:span text:style-name="T1019">0</text:span><text:span text:style-name="T1020">.<text:s/></text:span><text:span text:style-name="T1021">P</text:span><text:span text:style-name="T1022">ritarta.</text:span><text:span text:style-name="T1023"><text:s/></text:span><text:span text:style-name="T1024">Užsiregistravo<text:s/></text:span><text:span text:style-name="T1025">121</text:span><text:span text:style-name="T1026"><text:s/>Seimo nar</text:span><text:span text:style-name="T1027">ys</text:span><text:span text:style-name="T1028"><text:s/>(1</text:span><text:span text:style-name="T1029">1</text:span><text:span text:style-name="T1030">.</text:span><text:span text:style-name="T1031">27</text:span><text:span text:style-name="T1032"> </text:span><text:span text:style-name="T1033">val.)</text:span><text:span text:style-name="T1034">.<text:s/></text:span></text:p>
      <text:p text:style-name="P1035">Posėdžio pirmininkas<text:s/>informavo, kad<text:s/>dėl<text:s/>šio<text:s/>pasiūlymo<text:s/>sukuriamas<text:s/>naujas<text:s/>1 straipsnis<text:s/>ir<text:s/>atitinkamai<text:s/>šiek tiek<text:s/>keičiama<text:s/>tolesnių straipsnių numeracija.<text:s/></text:p>
      <text:p text:style-name="P1036"/>
      <text:p text:style-name="P1037">1 naujas straipsnis<text:s/>priimtas bendru sutarimu</text:p>
      <text:p text:style-name="P1038"/>
      <text:p text:style-name="P1039">2–6<text:s/>straipsniai<text:s/>priimti bendru sutarimu.</text:p>
      <text:p text:style-name="P1040"/>
      <text:p text:style-name="P1041">Dėl balsavimo motyvų dėl viso įstatymo<text:s/>projekto<text:s/>kalbėjo Seimo nariai:<text:s/>K. Vilkauskas, A. Bagdonas.<text:s/></text:p>
      <text:p text:style-name="P1042"/>
      <text:p text:style-name="P1043">Posėdžio pirmininkas paskelbė balsavimą dėl šio įstatymo priėmimo.</text:p>
      <text:p text:style-name="P1044"/>
      <text:p text:style-name="P1045"><text:span text:style-name="T1046">NUTARTA</text:span><text:span text:style-name="T1047">.</text:span> Priimti<text:s/>Vietos savivaldos įstatymo Nr. I-533 pakeitimo įstatymo Nr. XIV-1268 1 ir 2 straipsnių pakeitimo įstatymą.<text:s/><text:span text:style-name="T1048">Balsavimo rezultatai: už –<text:s/></text:span><text:span text:style-name="T1049">117</text:span><text:span text:style-name="T1050">, prieš –<text:s/></text:span><text:span text:style-name="T1051">0</text:span><text:span text:style-name="T1052">, susilaikė<text:s/></text:span><text:span text:style-name="T1053">2</text:span><text:span text:style-name="T1054">.<text:s/></text:span><text:span text:style-name="T1055">Užsiregistravo<text:s/></text:span><text:span text:style-name="T1056">119</text:span><text:span text:style-name="T1057"><text:s/>Seimo nari</text:span><text:span text:style-name="T1058">ų</text:span><text:span text:style-name="T1059"><text:s/>(1</text:span><text:span text:style-name="T1060">1</text:span><text:span text:style-name="T1061">.</text:span><text:span text:style-name="T1062">29</text:span><text:span text:style-name="T1063"> </text:span><text:span text:style-name="T1064">val.)</text:span><text:span text:style-name="T1065">.</text:span><text:s/></text:p>
      <text:p text:style-name="P1066"/>
      <text:p text:style-name="P1067"/>
      <text:p text:style-name="P1068">11.30<text:s/>val.</text:p>
      <text:p text:style-name="P1069"><text:span text:style-name="T1070">SVARSTYTA.</text:span> Religinių bendruomenių ir bendrijų įstatymo Nr. I-1057 6 straipsnio pakeitimo įstatymo projektas Nr. XIVP-1850(2)<text:s/><text:span text:style-name="T1071">(teikėjai –</text:span><text:span text:style-name="T1072"><text:s/>A. Navickas / 6<text:s/></text:span><text:span text:style-name="T1073">Seimo nariai</text:span><text:span text:style-name="T1074">)<text:s/></text:span><text:span text:style-name="T1075">(priėmim</text:span><text:span text:style-name="T1076">o tęsinys</text:span><text:span text:style-name="T1077">)</text:span><text:span text:style-name="T1078">.</text:span><text:s/></text:p>
      <text:p text:style-name="P1079"><text:span text:style-name="T1080">Pranešėjas<text:s/></text:span><text:span text:style-name="T1081">–<text:s/></text:span><text:span text:style-name="T1082">Žmogaus teisių komiteto</text:span><text:span text:style-name="T1083"><text:s/></text:span><text:span text:style-name="T1084">atstovas</text:span><text:span text:style-name="T1085"><text:s/></text:span><text:span text:style-name="T1086">A. Valinskas</text:span>.<text:s/></text:p>
      <text:p text:style-name="P1087"/>
      <text:p text:style-name="P1088">Dėl<text:s/>Seimo nario J. Razmos<text:s/>ketvirto<text:s/>pasiūlymo dėl 1 straipsnio,<text:s/>kuriam iš dalies pritarė<text:s/>pagrindinis komitetas,<text:s/>kalbėjo Seimo narys<text:s/>J. Razma<text:s/>(netenkino<text:s/>pagrindinio komiteto nuomonė).</text:p>
      <text:p text:style-name="P1089">Dėl posėdžio vedimo tvarkos kalbėjo Seimo narys<text:s/>T. V. Raskevičius.<text:s/></text:p>
      <text:p text:style-name="P1090">Posėdžio pirmininkas pranešė, kad yra<text:s/>29<text:s/>Seimo nariai, pritariantys<text:s/>pasiūlymui svarstyti šį<text:s/>pasiūlymą.</text:p>
      <text:p text:style-name="P1091">Dėl balsavimo motyvų dėl šio pasiūlymo<text:s/>kalbėjo Seimo nariai:<text:s/>I. Kačinskaitė-Urbonienė,<text:s/>V. Aleknaitė-Abramikienė.<text:s/></text:p>
      <text:p text:style-name="P1092"><text:span text:style-name="T1093">Balsuota dėl<text:s/></text:span><text:span text:style-name="T1094">šio<text:s/></text:span><text:span text:style-name="T1095">Seimo nario J. Razmos pasiūlymo<text:s/></text:span><text:span text:style-name="T1096">dėl 1 straipsnio<text:s/></text:span><text:span text:style-name="T1097">(</text:span><text:span text:style-name="T1098">vis</text:span><text:span text:style-name="T1099">os</text:span><text:span text:style-name="T1100"><text:s/>apimti</text:span><text:span text:style-name="T1101">es</text:span><text:span text:style-name="T1102">)</text:span><text:span text:style-name="T1103">:<text:s/></text:span><text:span text:style-name="T1104">už –<text:s/></text:span><text:span text:style-name="T1105">33</text:span><text:span text:style-name="T1106">, prieš –<text:s/></text:span><text:span text:style-name="T1107">26</text:span><text:span text:style-name="T1108">, susilaikė</text:span><text:span text:style-name="T1109"><text:s/></text:span><text:span text:style-name="T1110">45</text:span><text:span text:style-name="T1111">.<text:s/></text:span><text:span text:style-name="T1112">Nepritarta.</text:span><text:span text:style-name="T1113"><text:s/></text:span><text:span text:style-name="T1114">Užsiregistravo<text:s/></text:span><text:span text:style-name="T1115">106</text:span><text:span text:style-name="T1116"><text:s/>Seimo nariai (1</text:span><text:span text:style-name="T1117">1</text:span><text:span text:style-name="T1118">.</text:span><text:span text:style-name="T1119">34</text:span><text:span text:style-name="T1120"> </text:span><text:span text:style-name="T1121">val.)</text:span><text:span text:style-name="T1122">.<text:s/></text:span></text:p>
      <text:p text:style-name="P1123">Posėdžio pirmininkas<text:s/>pranešė, kad lieka pagrindinio komiteto redakcija.<text:s/></text:p>
      <text:p text:style-name="P1124"/>
      <text:p text:style-name="P1125"><text:span text:style-name="T1126">Dėl<text:s/></text:span><text:span text:style-name="T1127">Seimo narės A. </text:span>Kubilienės<text:span text:style-name="T1128"><text:s/>pirmo pasiūlymo dėl 1 straipsnio</text:span><text:span text:style-name="T1129">,<text:s/></text:span><text:span text:style-name="T1130">kuria</text:span><text:span text:style-name="T1131">m</text:span><text:span text:style-name="T1132"><text:s/></text:span><text:span text:style-name="T1133">nepritarė</text:span><text:span text:style-name="T1134"><text:s/></text:span><text:span text:style-name="T1135">pagrindinis komitetas</text:span><text:span text:style-name="T1136">,</text:span><text:span text:style-name="T1137"><text:s/>kalbėjo Seimo nar</text:span><text:span text:style-name="T1138">ė</text:span><text:span text:style-name="T1139"><text:s/></text:span><text:span text:style-name="T1140">A. Kubilienė</text:span><text:span text:style-name="T1141">.</text:span></text:p>
      <text:p text:style-name="P1142"><text:span text:style-name="T1143">Balsuota, ar pritarti pasiūlymui svarstyti<text:s/></text:span><text:span text:style-name="T1144">šį<text:s/></text:span><text:span text:style-name="T1145">Seimo narės A. </text:span>Kubilienės<text:span text:style-name="T1146"><text:s/>pasiūlymą</text:span><text:span text:style-name="T1147">: už –<text:s/></text:span><text:span text:style-name="T1148">47</text:span><text:span text:style-name="T1149">.<text:s/></text:span><text:span text:style-name="T1150">P</text:span><text:span text:style-name="T1151">ritarta.</text:span><text:span text:style-name="T1152"><text:s/></text:span><text:span text:style-name="T1153">Užsiregistravo<text:s/></text:span><text:span text:style-name="T1154">78</text:span><text:span text:style-name="T1155"><text:s/>Seimo nariai (1</text:span><text:span text:style-name="T1156">1</text:span><text:span text:style-name="T1157">.</text:span><text:span text:style-name="T1158">38</text:span><text:span text:style-name="T1159"> </text:span><text:span text:style-name="T1160">val.)</text:span><text:span text:style-name="T1161">.<text:s/></text:span></text:p>
      <text:p text:style-name="P1162">Dėl balsavimo motyvų dėl šio pasiūlymo<text:s/>kalbėjo Seimo nariai:<text:s/>S. Tumėnas,<text:s/>E. Dobrowolska.<text:s/></text:p>
      <text:p text:style-name="P1163"><text:span text:style-name="T1164">Balsuota dėl<text:s/></text:span><text:span text:style-name="T1165">Seimo narės A. </text:span>Kubilienės<text:span text:style-name="T1166"><text:s/>pirmo pasiūlymo dėl 1 straipsnio</text:span><text:span text:style-name="T1167">,<text:s/></text:span><text:span text:style-name="T1168">kuria</text:span><text:span text:style-name="T1169">m</text:span><text:span text:style-name="T1170"><text:s/></text:span><text:span text:style-name="T1171">nepritarė</text:span><text:span text:style-name="T1172"><text:s/></text:span><text:span text:style-name="T1173">pagrindinis komitetas</text:span><text:span text:style-name="T1174">:<text:s/></text:span><text:span text:style-name="T1175">už –<text:s/></text:span><text:span text:style-name="T1176">45</text:span><text:span text:style-name="T1177">, prieš –<text:s/></text:span><text:span text:style-name="T1178">30</text:span><text:span text:style-name="T1179">,<text:s/></text:span><text:span text:style-name="T1180">susilaikė<text:s/></text:span><text:span text:style-name="T1181">31</text:span><text:span text:style-name="T1182">.<text:s/></text:span><text:span text:style-name="T1183">Nepritarta.</text:span><text:span text:style-name="T1184"><text:s/></text:span><text:span text:style-name="T1185">Užsiregistravo<text:s/></text:span><text:span text:style-name="T1186">110</text:span><text:span text:style-name="T1187"><text:s/>Seimo nari</text:span><text:span text:style-name="T1188">ų</text:span><text:span text:style-name="T1189"><text:s/>(1</text:span><text:span text:style-name="T1190">1</text:span><text:span text:style-name="T1191">.</text:span><text:span text:style-name="T1192">4</text:span><text:span text:style-name="T1193">0</text:span><text:span text:style-name="T1194"> </text:span><text:span text:style-name="T1195">val.)</text:span><text:span text:style-name="T1196">.<text:s/></text:span></text:p>
      <text:p text:style-name="P1197"/>
      <text:p text:style-name="P1198">Posėdžio pirmininkas<text:s/>informavo, kad<text:s/>kitas<text:s/>Seimo narės A. Kubilienės<text:s/>pasiūlymas dėl<text:s/>1<text:s/>straipsnio, kuriam nepritarė<text:s/>pagrindinis komitetas,<text:s/>yra susijęs su<text:s/>pasiūlymu, dėl kurio<text:s/>jau<text:s/>apsispręsta, todėl nebus svarstomas.<text:s/></text:p>
      <text:p text:style-name="P1199"/>
      <text:soft-page-break/>
      <text:p text:style-name="P1200">Dėl<text:s/>Seimo nario J. Razmos<text:s/>paskutinio<text:s/>pasiūlymo<text:s/>(dėl tikybos dėstymo<text:s/>mokyklose),<text:s/>kuriam<text:s/>nepritarė<text:s/>pagrindinis komitetas,<text:s/>kalbėjo Seimo narys<text:s/>J. Razma.</text:p>
      <text:p text:style-name="P1201"><text:span text:style-name="T1202">Balsuota, ar pritarti pasiūlymui svarstyti<text:s/></text:span><text:span text:style-name="T1203">šį Seimo nario J. Razmos pasiūlymą</text:span><text:span text:style-name="T1204">: už –<text:s/></text:span><text:span text:style-name="T1205">42</text:span><text:span text:style-name="T1206">.<text:s/></text:span><text:span text:style-name="T1207">P</text:span><text:span text:style-name="T1208">ritarta.</text:span><text:span text:style-name="T1209"><text:s/></text:span><text:span text:style-name="T1210">Užsiregistravo<text:s/></text:span><text:span text:style-name="T1211">74</text:span><text:span text:style-name="T1212"><text:s/>Seimo nariai (1</text:span><text:span text:style-name="T1213">1</text:span><text:span text:style-name="T1214">.</text:span><text:span text:style-name="T1215">43</text:span><text:span text:style-name="T1216"> </text:span><text:span text:style-name="T1217">val.)</text:span><text:span text:style-name="T1218">.<text:s/></text:span></text:p>
      <text:p text:style-name="P1219">Dėl balsavimo motyvų dėl šio pasiūlymo<text:s/>kalbėjo Seimo narė<text:s/>E. Dobrowolska.<text:s/></text:p>
      <text:p text:style-name="P1220"><text:span text:style-name="T1221">Balsuota dėl<text:s/></text:span><text:span text:style-name="T1222">šio<text:s/></text:span><text:span text:style-name="T1223">Seimo nario J. Razmos pasiūlymo,<text:s/></text:span><text:span text:style-name="T1224">kuria</text:span><text:span text:style-name="T1225">m</text:span><text:span text:style-name="T1226"><text:s/></text:span><text:span text:style-name="T1227">nepritarė</text:span><text:span text:style-name="T1228"><text:s/></text:span><text:span text:style-name="T1229">pagrindinis komitetas</text:span><text:span text:style-name="T1230">:<text:s/></text:span><text:span text:style-name="T1231">už –<text:s/></text:span><text:span text:style-name="T1232">40</text:span><text:span text:style-name="T1233">, prieš –<text:s/></text:span><text:span text:style-name="T1234">32</text:span><text:span text:style-name="T1235">, susilaikė</text:span><text:span text:style-name="T1236"><text:s/></text:span><text:span text:style-name="T1237">34</text:span><text:span text:style-name="T1238">.<text:s/></text:span><text:span text:style-name="T1239">Nepritarta.</text:span><text:span text:style-name="T1240"><text:s/></text:span><text:span text:style-name="T1241">Užsiregistravo<text:s/></text:span><text:span text:style-name="T1242">107</text:span><text:span text:style-name="T1243"><text:s/>Seimo nariai (1</text:span><text:span text:style-name="T1244">1</text:span><text:span text:style-name="T1245">.</text:span><text:span text:style-name="T1246">44</text:span><text:span text:style-name="T1247"> </text:span><text:span text:style-name="T1248">val.)</text:span><text:span text:style-name="T1249">.<text:s/></text:span></text:p>
      <text:p text:style-name="P1250"/>
      <text:p text:style-name="P1251">1<text:s/>straipsnis<text:s/>(pagal priimtus sprendimus)<text:s/>priimtas bendru sutarimu.<text:s/></text:p>
      <text:p text:style-name="P1252"/>
      <text:p text:style-name="P1253">Seimo nario<text:s/>T. V. Raskevičiaus<text:s/>pirmam<text:s/>pasiūlymui dėl 2 straipsnio<text:s/>(dėl<text:s/>įsigaliojimo<text:s/>datų patikslinimo),<text:s/>kuriam pritarė<text:s/>pagrindinis komitetas, pritarta bendru sutarimu.<text:s/></text:p>
      <text:p text:style-name="P1254"/>
      <text:p text:style-name="P1255">Posėdžio pirmininkas informavo, kad<text:s/>senesnis<text:s/><text:span text:style-name="T1256">Seimo nario<text:s/></text:span><text:span text:style-name="T1257">T. V. Raskeviči</text:span><text:span text:style-name="T1258">a</text:span><text:span text:style-name="T1259">us</text:span><text:span text:style-name="T1260"><text:s/>pasiūlymas dėl<text:s/></text:span><text:span text:style-name="T1261">kitų</text:span><text:span text:style-name="T1262"><text:s/>datų nėra aktualus.<text:s/></text:span><text:span text:style-name="T1263">Taip pat<text:s/></text:span>pranešė, kad<text:s/><text:span text:style-name="T1264">Seimo nario J. Razmos pasiūlym</text:span><text:span text:style-name="T1265">as</text:span><text:span text:style-name="T1266"><text:s/>dėl 2 straipsnio</text:span><text:span text:style-name="T1267"><text:s/></text:span><text:span text:style-name="T1268">yra<text:s/></text:span><text:span text:style-name="T1269">susijęs su šio<text:s/></text:span><text:span text:style-name="T1270">Seimo nar</text:span><text:span text:style-name="T1271">io<text:s/></text:span><text:span text:style-name="T1272">ankstesniu<text:s/></text:span><text:span text:style-name="T1273">pasiūlymu, dėl kurio<text:s/></text:span><text:span text:style-name="T1274">jau balsuota</text:span><text:span text:style-name="T1275">.</text:span><text:span text:style-name="T1276"><text:s/></text:span></text:p>
      <text:p text:style-name="P1277"/>
      <text:p text:style-name="P1278">2<text:s/>straipsnis priimtas bendru sutarimu.<text:s/></text:p>
      <text:p text:style-name="P1279"/>
      <text:p text:style-name="P1280">Dėl balsavimo motyvų dėl viso įstatymo<text:s/>projekto<text:s/>kalbėjo Seimo nariai:<text:s/><text:span text:style-name="T1281">A. Širinskienė</text:span>,<text:s/><text:span text:style-name="T1282">R. Tamašunienė</text:span>,<text:s/>I. Kačinskaitė-Urbonienė,<text:s/>J. Razma,<text:s/>E. Dobrowolska.<text:s/></text:p>
      <text:p text:style-name="P1283"/>
      <text:p text:style-name="P1284">Posėdžio pirmininko pasiūlymui pratęsti balsavimo laikotarpį,<text:s/>kol<text:s/>bus apsvarstytas šis<text:s/>projektų paketas, pritarta<text:s/>bendru sutarimu.<text:s/></text:p>
      <text:p text:style-name="P1285"/>
      <text:p text:style-name="P1286">Dėl balsavimo motyvų dėl viso įstatymo<text:s/>projekto<text:s/>kalbėjo Seimo nariai:<text:s/>P. Saudargas,<text:s/>D. Šakalienė,<text:s/><text:span text:style-name="T1287">V. Aleknaitė-Abramikienė</text:span>.<text:s/></text:p>
      <text:p text:style-name="P1288"/>
      <text:p text:style-name="P1289">Posėdžio pirmininkas paskelbė balsavimą dėl šio įstatymo priėmimo.</text:p>
      <text:p text:style-name="P1290"/>
      <text:p text:style-name="P1291"><text:span text:style-name="T1292">NUTARTA</text:span><text:span text:style-name="T1293">.</text:span> Priimti<text:s/>Religinių bendruomenių ir bendrijų įstatymo Nr. I-1057 6 straipsnio pakeitimo įstatymą.<text:s/><text:span text:style-name="T1294">Balsavimo rezultatai: už –<text:s/></text:span><text:span text:style-name="T1295">60</text:span><text:span text:style-name="T1296">, prieš –<text:s/></text:span><text:span text:style-name="T1297">32</text:span><text:span text:style-name="T1298">, susilaikė<text:s/></text:span><text:span text:style-name="T1299">21</text:span><text:span text:style-name="T1300">.<text:s/></text:span><text:span text:style-name="T1301">Užsiregistravo<text:s/></text:span><text:span text:style-name="T1302">117</text:span><text:span text:style-name="T1303"><text:s/>Seimo nari</text:span><text:span text:style-name="T1304">ų</text:span><text:span text:style-name="T1305"><text:s/>(1</text:span><text:span text:style-name="T1306">1</text:span><text:span text:style-name="T1307">.</text:span><text:span text:style-name="T1308">58</text:span><text:span text:style-name="T1309"> </text:span><text:span text:style-name="T1310">val.)</text:span><text:span text:style-name="T1311">.</text:span><text:s/></text:p>
      <text:p text:style-name="P1312"/>
      <text:p text:style-name="P1313"><text:span text:style-name="T1314">Dėl posėdžio vedimo tvarkos ka</text:span><text:span text:style-name="T1315">l</text:span><text:span text:style-name="T1316">bėjo Seimo nar</text:span><text:span text:style-name="T1317">ys</text:span><text:span text:style-name="T1318"><text:s/></text:span><text:span text:style-name="T1319">A. Butkevičius</text:span><text:span text:style-name="T1320"><text:s/>(</text:span><text:span text:style-name="T1321">Demokratų frakcijos „Vardan Lietuvos“</text:span><text:span text:style-name="T1322"><text:s/></text:span><text:span text:style-name="T1323">vardu</text:span><text:span text:style-name="T1324"><text:s/>pakvietė<text:s/></text:span><text:span text:style-name="T1325">Vyriausybė</text:span><text:span text:style-name="T1326">s narius<text:s/></text:span><text:span text:style-name="T1327">į<text:s/></text:span><text:span text:style-name="T1328">susitiki</text:span><text:span text:style-name="T1329">mą</text:span><text:span text:style-name="T1330"><text:s/>su žemdirbiais).<text:s/></text:span></text:p>
      <text:p text:style-name="P1331"/>
      <text:p text:style-name="P1332">Posėdžio pirmininko pasiūlymui baigti balsuoti dėl rytinės<text:s/>darbotvarkės<text:s/>klausimų ir<text:s/><text:span text:style-name="T1333">Vyriausybės valandai skirti pusvalandį, kurio metu klaustų tik opozicijos atstovai, pritarta bendru sutarimu.<text:s/></text:span></text:p>
      <text:p text:style-name="P1334"/>
      <text:p text:style-name="P1335"/>
      <text:p text:style-name="P1336">12.01<text:s/>val.</text:p>
      <text:p text:style-name="P1337"><text:span text:style-name="T1338">SVARSTYTA.</text:span> Seimo statuto „Dėl Lietuvos Respublikos Seimo statuto Nr. I-399 70 straipsnio pakeitimo“ projektas Nr. XIVP-1851(2)<text:s/><text:span text:style-name="T1339">(teikėjai –</text:span><text:span text:style-name="T1340"><text:s/>A. Navickas / 6<text:s/></text:span><text:span text:style-name="T1341">Seimo nariai</text:span><text:span text:style-name="T1342">)<text:s/></text:span><text:span text:style-name="T1343">(priėmimas)</text:span><text:span text:style-name="T1344">.</text:span><text:s/></text:p>
      <text:p text:style-name="P1345"/>
      <text:p text:style-name="P1346">Posėdžio pirmininkas<text:s/>informavo apie Seimo nario J. Razmos pasiūlymą dėl 1 straipsnio,<text:s/>kuriam<text:s/>iš dalies pritarė<text:s/>pagrindinis komitetas<text:s/>(pasiūlymo<text:s/>autorius<text:s/>nereikalavo balsuoti).</text:p>
      <text:p text:style-name="P1347"/>
      <text:p text:style-name="P1348">Seimo nario<text:s/>T. V. Raskevičiaus<text:s/>pasiūlymui dėl 2 straipsnio<text:s/>(dėl įsigaliojimo datų patikslinimo),<text:s/>kuriam pritarė<text:s/>pagrindinis komitetas, pritarta bendru sutarimu.<text:s/></text:p>
      <text:p text:style-name="P1349"/>
      <text:soft-page-break/>
      <text:p text:style-name="P1350">Dėl balsavimo motyvų<text:s/>dėl šio projekto<text:s/>kalbėjo Seimo narys<text:s/>J. Razma.<text:s/></text:p>
      <text:p text:style-name="P1351"/>
      <text:p text:style-name="P1352"><text:span text:style-name="T1353">Balsuotas dėl</text:span><text:span text:style-name="T1354"><text:s/>1 straipsnio</text:span><text:span text:style-name="T1355">:<text:s/></text:span><text:span text:style-name="T1356">už –<text:s/></text:span><text:span text:style-name="T1357">66</text:span><text:span text:style-name="T1358">, prieš –<text:s/></text:span><text:span text:style-name="T1359">13</text:span><text:span text:style-name="T1360">, susilaikė<text:s/></text:span><text:span text:style-name="T1361">12</text:span><text:span text:style-name="T1362">.</text:span><text:span text:style-name="T1363"><text:s/></text:span><text:span text:style-name="T1364">Nepritarta.</text:span><text:span text:style-name="T1365"><text:s/></text:span><text:span text:style-name="T1366">Užsiregistra</text:span><text:span text:style-name="T1367">vo 93 Seimo nariai (12.02 val.).<text:s/></text:span></text:p>
      <text:p text:style-name="P1368"/>
      <text:p text:style-name="P1369">Posėdžio pirmininkas<text:s/>pranešė, kad<text:s/>šis<text:s/>Seimo statuto pakeitimas nėra priimtas.<text:s/></text:p>
      <text:p text:style-name="P1370"/>
      <text:p text:style-name="P1371"/>
      <text:p text:style-name="P1372">12.04<text:s/>val.</text:p>
      <text:p text:style-name="P1373"><text:span text:style-name="T1374">SVARSTYTA.</text:span> Pilietybės įstatymo Nr. XI-1196 24, 30, 31, 32, 33 ir 36 straipsnių pakeitimo įstatymo projektas Nr. XIVP-1914(2)<text:s/><text:span text:style-name="T1375">(teikėjai –</text:span><text:span text:style-name="T1376"><text:s/>D. Asanavičiūtė / 3<text:s/></text:span><text:span text:style-name="T1377">Seimo nariai</text:span><text:span text:style-name="T1378">)<text:s/></text:span><text:span text:style-name="T1379">(priėmimas)</text:span><text:span text:style-name="T1380">.</text:span><text:s/></text:p>
      <text:p text:style-name="P1381">Pranešėjas<text:s/>–<text:s/>Žmogaus teisių komiteto pirmininkas T. V. Raskevičius.<text:s/></text:p>
      <text:p text:style-name="P1382"/>
      <text:p text:style-name="P1383">Posėdžio pirmininkas<text:s/>informavo apie<text:s/>Teisės departamento pastabas<text:s/>dėl<text:s/>1<text:s/>straipsnio,<text:s/>kurių dviem<text:s/>pagrindinis komitetas<text:s/>pritarė, dviem nepritarė.<text:s/></text:p>
      <text:p text:style-name="P1384"><text:span text:style-name="T1385">Balsuota dėl</text:span><text:span text:style-name="T1386"><text:s/>1 straipsnio</text:span><text:span text:style-name="T1387">:<text:s/></text:span><text:span text:style-name="T1388">už –<text:s/></text:span><text:span text:style-name="T1389">65</text:span><text:span text:style-name="T1390">, prieš –<text:s/></text:span><text:span text:style-name="T1391">20</text:span><text:span text:style-name="T1392">, susilaikė<text:s/></text:span><text:span text:style-name="T1393">15</text:span><text:span text:style-name="T1394">.</text:span><text:span text:style-name="T1395"><text:s/>1 straipsnis priimtas.</text:span><text:span text:style-name="T1396"><text:s/></text:span><text:span text:style-name="T1397">Užsiregistra</text:span><text:span text:style-name="T1398">vo<text:s/></text:span><text:span text:style-name="T1399">1</text:span><text:span text:style-name="T1400">00 Seimo nari</text:span><text:span text:style-name="T1401">ų</text:span><text:span text:style-name="T1402"><text:s/>(1</text:span><text:span text:style-name="T1403">2</text:span><text:span text:style-name="T1404">.0</text:span><text:span text:style-name="T1405">5</text:span><text:span text:style-name="T1406"> val.).<text:s/></text:span></text:p>
      <text:p text:style-name="P1407"/>
      <text:p text:style-name="P1408">Posėdžio pirmininkas<text:s/>informavo apie<text:s/>Teisės departamento pastabas dėl 2 straipsnio,<text:s/>kurių dviem pagrindinis komitetas<text:s/>nepritarė, vienai pritarė.<text:s/></text:p>
      <text:p text:style-name="P1409"><text:span text:style-name="T1410">Balsuota dėl</text:span><text:span text:style-name="T1411"><text:s/>2 straipsnio</text:span><text:span text:style-name="T1412">:<text:s/></text:span><text:span text:style-name="T1413">už –<text:s/></text:span><text:span text:style-name="T1414">66</text:span><text:span text:style-name="T1415">, prieš –<text:s/></text:span><text:span text:style-name="T1416">13</text:span><text:span text:style-name="T1417">, susilaikė<text:s/></text:span><text:span text:style-name="T1418">21</text:span><text:span text:style-name="T1419">.</text:span><text:span text:style-name="T1420"><text:s/>2 straipsnis priimtas.</text:span><text:span text:style-name="T1421"><text:s/></text:span><text:span text:style-name="T1422">Užsiregistra</text:span><text:span text:style-name="T1423">vo<text:s/></text:span><text:span text:style-name="T1424">1</text:span><text:span text:style-name="T1425">00 Seimo nari</text:span><text:span text:style-name="T1426">ų</text:span><text:span text:style-name="T1427"><text:s/>(12.0</text:span><text:span text:style-name="T1428">6</text:span><text:span text:style-name="T1429"> val.).<text:s/></text:span></text:p>
      <text:p text:style-name="P1430"/>
      <text:p text:style-name="P1431">Posėdžio pirmininkas<text:s/>informavo apie<text:s/>Teisės departamento pastabą dėl 3 straipsnio,<text:s/>kuriai pritarė pagrindinis komitetas.<text:s/></text:p>
      <text:p text:style-name="P1432">3<text:s/>straipsnis priimtas bendru sutarimu.<text:s/></text:p>
      <text:p text:style-name="P1433"/>
      <text:p text:style-name="P1434">Posėdžio pirmininkas<text:s/>informavo apie<text:s/>Teisės departamento pastabas dėl 4 straipsnio,<text:s/>kurioms nepritarė pagrindinis komitetas.<text:s/></text:p>
      <text:p text:style-name="P1435"><text:span text:style-name="T1436">Balsuota dėl</text:span><text:span text:style-name="T1437"><text:s/>4 straipsnio</text:span><text:span text:style-name="T1438">:<text:s/></text:span><text:span text:style-name="T1439">už –<text:s/></text:span><text:span text:style-name="T1440">65</text:span><text:span text:style-name="T1441">, prieš –<text:s/></text:span><text:span text:style-name="T1442">9</text:span><text:span text:style-name="T1443">, susilaikė<text:s/></text:span><text:span text:style-name="T1444">9</text:span><text:span text:style-name="T1445">.</text:span><text:span text:style-name="T1446"><text:s/>4 straipsnis priimtas.</text:span><text:span text:style-name="T1447"><text:s/></text:span><text:span text:style-name="T1448">Užsiregistra</text:span><text:span text:style-name="T1449">vo 84 Seimo nariai (12.07 val.).<text:s/></text:span></text:p>
      <text:p text:style-name="P1450"/>
      <text:p text:style-name="P1451">Posėdžio pirmininkas<text:s/>informavo apie<text:s/>Teisės departamento pastabą dėl<text:s/>5<text:s/>straipsnio,<text:s/>kuriai pritarė pagrindinis komitetas.<text:s/></text:p>
      <text:p text:style-name="P1452"><text:span text:style-name="T1453">Balsuota dėl<text:s/></text:span><text:span text:style-name="T1454">5</text:span><text:span text:style-name="T1455"><text:s/>straipsnio:<text:s/></text:span><text:span text:style-name="T1456">už –<text:s/></text:span><text:span text:style-name="T1457">66</text:span><text:span text:style-name="T1458">, prieš –<text:s/></text:span><text:span text:style-name="T1459">8</text:span><text:span text:style-name="T1460">, susilaikė<text:s/></text:span><text:span text:style-name="T1461">23</text:span><text:span text:style-name="T1462">.<text:s/></text:span><text:span text:style-name="T1463">5 straipsnis priimtas.<text:s/></text:span><text:span text:style-name="T1464">Užsiregistravo<text:s/></text:span><text:span text:style-name="T1465">97</text:span><text:span text:style-name="T1466"><text:s/>Seimo nariai<text:s/></text:span><text:span text:style-name="T1467">(1</text:span><text:span text:style-name="T1468">2</text:span><text:span text:style-name="T1469">.</text:span><text:span text:style-name="T1470">0</text:span><text:span text:style-name="T1471">8</text:span><text:span text:style-name="T1472"> </text:span><text:span text:style-name="T1473">val</text:span><text:span text:style-name="T1474">.)</text:span><text:span text:style-name="T1475">.</text:span><text:span text:style-name="T1476"><text:s/></text:span></text:p>
      <text:p text:style-name="P1477"/>
      <text:p text:style-name="P1478">Posėdžio pirmininkas<text:s/>informavo apie<text:s/>dvi<text:s/>Teisės departamento pastabas<text:s/>dėl<text:s/>6<text:s/>straipsnio,<text:s/>kurioms<text:s/>pritarė pagrindinis komitetas.<text:s/></text:p>
      <text:p text:style-name="P1479"><text:span text:style-name="T1480">Balsuota dėl<text:s/></text:span><text:span text:style-name="T1481">6</text:span><text:span text:style-name="T1482"><text:s/>straipsnio:<text:s/></text:span><text:span text:style-name="T1483">už –<text:s/></text:span><text:span text:style-name="T1484">67</text:span><text:span text:style-name="T1485">, prieš –<text:s/></text:span><text:span text:style-name="T1486">9</text:span><text:span text:style-name="T1487">, susilaikė<text:s/></text:span><text:span text:style-name="T1488">22</text:span><text:span text:style-name="T1489">.<text:s/></text:span><text:span text:style-name="T1490">6 straipsnis priimtas.<text:s/></text:span><text:span text:style-name="T1491">Užsiregistravo<text:s/></text:span><text:span text:style-name="T1492">98</text:span><text:span text:style-name="T1493"><text:s/>Seimo nariai (1</text:span><text:span text:style-name="T1494">2</text:span><text:span text:style-name="T1495">.0</text:span><text:span text:style-name="T1496">9</text:span><text:span text:style-name="T1497"> </text:span><text:span text:style-name="T1498">val.)</text:span><text:span text:style-name="T1499">.</text:span><text:span text:style-name="T1500"><text:s/></text:span></text:p>
      <text:p text:style-name="P1501"/>
      <text:p text:style-name="P1502">Posėdžio pirmininkas<text:s/>informavo apie<text:s/>Teisės departamento pastabą dėl 7 straipsnio,<text:s/>kuriai pritarė pagrindinis komitetas.<text:s/></text:p>
      <text:p text:style-name="P1503"><text:span text:style-name="T1504">Balsuota dėl<text:s/></text:span><text:span text:style-name="T1505">7</text:span><text:span text:style-name="T1506"><text:s/>straipsnio:<text:s/></text:span><text:span text:style-name="T1507">už –<text:s/></text:span><text:span text:style-name="T1508">66</text:span><text:span text:style-name="T1509">, prieš –<text:s/></text:span><text:span text:style-name="T1510">7</text:span><text:span text:style-name="T1511">, susilaikė<text:s/></text:span><text:span text:style-name="T1512">16</text:span><text:span text:style-name="T1513">.<text:s/></text:span><text:span text:style-name="T1514">7 straipsnis priimtas.<text:s/></text:span><text:span text:style-name="T1515">Užsiregistravo<text:s/></text:span><text:span text:style-name="T1516">89</text:span><text:span text:style-name="T1517"><text:s/>Seimo nariai (1</text:span><text:span text:style-name="T1518">2</text:span><text:span text:style-name="T1519">.0</text:span><text:span text:style-name="T1520">9 </text:span><text:span text:style-name="T1521">val.)</text:span><text:span text:style-name="T1522">.</text:span><text:span text:style-name="T1523"><text:s/></text:span></text:p>
      <text:p text:style-name="P1524"/>
      <text:p text:style-name="P1525">8 straipsnio<text:s/>Seimo nario T. V. Raskevičiaus pataisai<text:s/>(dėl įsigaliojimo datos), kuriai pritarė<text:s/>pagrindinis komitetas, pritarta bendru sutarimu.<text:s/></text:p>
      <text:p text:style-name="P1526"/>
      <text:p text:style-name="P1527"><text:span text:style-name="T1528">Balsuota dėl 8</text:span><text:span text:style-name="T1529"><text:s/>straipsnio:<text:s/></text:span><text:span text:style-name="T1530">už –<text:s/></text:span><text:span text:style-name="T1531">66</text:span><text:span text:style-name="T1532">, prieš –<text:s/></text:span><text:span text:style-name="T1533">8</text:span><text:span text:style-name="T1534">, susilaikė<text:s/></text:span><text:span text:style-name="T1535">24</text:span><text:span text:style-name="T1536">.<text:s/></text:span><text:span text:style-name="T1537">8 straipsnis priimtas.<text:s/></text:span><text:span text:style-name="T1538">Užsiregistravo<text:s/></text:span><text:span text:style-name="T1539">98</text:span><text:span text:style-name="T1540"><text:s/>Seimo nariai (1</text:span><text:span text:style-name="T1541">2</text:span><text:span text:style-name="T1542">.</text:span><text:span text:style-name="T1543">1</text:span><text:span text:style-name="T1544">0</text:span><text:span text:style-name="T1545"> </text:span><text:span text:style-name="T1546">val.)</text:span><text:span text:style-name="T1547">.</text:span><text:span text:style-name="T1548"><text:s/></text:span></text:p>
      <text:p text:style-name="P1549"/>
      <text:p text:style-name="P1550">Dėl balsavimo motyvų dėl viso įstatymo<text:s/>projekto<text:s/>kalbėjo Seimo nariai:<text:s/><text:span text:style-name="T1551">A. Vyšniauskas</text:span>,<text:s/><text:span text:style-name="T1552">J. Sabatauskas</text:span>, A. Lydeka,<text:s/>V. Bakas, D. Asanavičiūtė.<text:s/></text:p>
      <text:p text:style-name="P1553"/>
      <text:p text:style-name="P1554">Posėdžio pirmininkas paskelbė balsavimą dėl šio įstatymo priėmimo.</text:p>
      <text:p text:style-name="P1555"/>
      <text:p text:style-name="P1556"><text:span text:style-name="T1557">Užsiregistravo<text:s/></text:span><text:span text:style-name="T1558">60</text:span><text:span text:style-name="T1559"><text:s/>Seimo nari</text:span><text:span text:style-name="T1560">ų</text:span><text:span text:style-name="T1561"><text:s/></text:span><text:span text:style-name="T1562">(</text:span><text:span text:style-name="T1563">1</text:span><text:span text:style-name="T1564">2</text:span><text:span text:style-name="T1565">.</text:span><text:span text:style-name="T1566">2</text:span><text:span text:style-name="T1567">0 val.</text:span><text:span text:style-name="T1568">)</text:span></text:p>
      <text:p text:style-name="P1569"/>
      <text:p text:style-name="P1570"><text:span text:style-name="T1571">NUTARTA.</text:span> Atidėti balsavimą dėl šio įstatymo priėmimo, nes nėra reikiamo Seimo narių skaičiaus.</text:p>
      <text:p text:style-name="P1572"/>
      <text:p text:style-name="P1573"/>
      <text:p text:style-name="P1574">12.21 val.<text:s/></text:p>
      <text:p text:style-name="P1575"><text:span text:style-name="T1576">SVARSTYTA.</text:span> Teismų įstatymo Nr. I-480 44<text:span text:style-name="T1577">1</text:span>, 98 straipsnių pakeitimo įstatymo projektas Nr. XIVP-1288(2)<text:s/><text:span text:style-name="T1578">(</text:span><text:span text:style-name="T1579">teikėja</text:span><text:span text:style-name="T1580">i</text:span><text:span text:style-name="T1581"><text:s/>–</text:span><text:span text:style-name="T1582"><text:s/></text:span><text:span text:style-name="T1583">R. Šalaševičiūtė</text:span><text:span text:style-name="T1584"><text:s/>/ 29<text:s/></text:span><text:span text:style-name="T1585">Seimo nariai</text:span><text:span text:style-name="T1586">)<text:s/></text:span><text:span text:style-name="T1587">(pateikimas)</text:span><text:span text:style-name="T1588">.</text:span><text:s/></text:p>
      <text:p text:style-name="P1589"><text:span text:style-name="T1590">Pranešėja<text:s/></text:span><text:span text:style-name="T1591">–<text:s/></text:span>Seimo narė<text:s/><text:span text:style-name="T1592">R. Šalaševičiūtė</text:span>.<text:s/></text:p>
      <text:p text:style-name="P1593"/>
      <text:p text:style-name="P1594">Klausė Seimo narys<text:s/>L. Slušnys.<text:s/></text:p>
      <text:p text:style-name="P1595"/>
      <text:p text:style-name="P1596"><text:span text:style-name="T1597">NUTARTA:</text:span> </text:p>
      <text:p text:style-name="P1598"><text:span text:style-name="T1599">1. </text:span><text:span text:style-name="T1600">Pritarti šiam projektui po pateikimo ir pradėti jo svarstymo procedūrą.<text:s/></text:span><text:span text:style-name="T1601">Balsavimo rezultatai: už –<text:s/></text:span><text:span text:style-name="T1602">33</text:span><text:span text:style-name="T1603">, prieš –<text:s/></text:span><text:span text:style-name="T1604">9</text:span><text:span text:style-name="T1605">, susilaikė<text:s/></text:span><text:span text:style-name="T1606">23</text:span><text:span text:style-name="T1607">.<text:s/></text:span><text:span text:style-name="T1608">Užsiregistravo<text:s/></text:span><text:span text:style-name="T1609">65</text:span><text:span text:style-name="T1610"><text:s/>Seimo nariai (1</text:span><text:span text:style-name="T1611">2</text:span><text:span text:style-name="T1612">.</text:span><text:span text:style-name="T1613">25</text:span><text:span text:style-name="T1614"> </text:span><text:span text:style-name="T1615">val.)</text:span><text:span text:style-name="T1616">.<text:s/></text:span></text:p>
      <text:p text:style-name="P1617"><text:span text:style-name="T1618">2. </text:span><text:span text:style-name="T1619">Paskirti<text:s/></text:span><text:span text:style-name="T1620">Teisės ir teisėtvarkos komitetą</text:span><text:span text:style-name="T1621"><text:s/>pagrindiniu komitetu šiam projektui svarstyti.<text:s/></text:span><text:span text:style-name="T1622">Pritarta bendru sutarimu.</text:span><text:span text:style-name="T1623"><text:s/></text:span></text:p>
      <text:p text:style-name="P1624"><text:span text:style-name="T1625">3. </text:span><text:span text:style-name="T1626">Paskirti<text:s/></text:span><text:span text:style-name="T1627">Soci</text:span><text:span text:style-name="T1628">alinių reikalų ir darbo komitetą</text:span><text:span text:style-name="T1629"><text:s/>papildomu komitetu šiam projektui svarstyti.<text:s/></text:span><text:span text:style-name="T1630">Pritarta bendru sutarimu.</text:span></text:p>
      <text:soft-page-break/>
      <text:p text:style-name="P1631"><text:span text:style-name="T1632">4. </text:span><text:span text:style-name="T1633">Paskirti šio projekto preliminarią svarstymo Seimo posėdyje datą – 202</text:span><text:span text:style-name="T1634">3</text:span><text:span text:style-name="T1635">-0</text:span><text:span text:style-name="T1636">5</text:span><text:span text:style-name="T1637">-</text:span><text:span text:style-name="T1638">23</text:span><text:span text:style-name="T1639">.<text:s/></text:span><text:span text:style-name="T1640">Pritarta bendru sutarimu.</text:span></text:p>
      <text:p text:style-name="P1641"/>
      <text:p text:style-name="P1642">Kalbėjo Seimo narys<text:s/>K. Mažeika.<text:s/></text:p>
      <text:p text:style-name="P1643"/>
      <text:p text:style-name="P1644"/>
      <text:p text:style-name="P1645">12.27<text:s/>val.</text:p>
      <text:p text:style-name="P1646"><text:span text:style-name="T1647">Seimo narių pareiškimai<text:s/></text:span></text:p>
      <text:p text:style-name="P1648"/>
      <text:p text:style-name="P1649"><text:span text:style-name="T1650">Seimo nar</text:span><text:span text:style-name="T1651">ė</text:span><text:span text:style-name="T1652"><text:s/></text:span><text:span text:style-name="T1653">R. Tamašunienė</text:span><text:s/>perskaitė<text:s/>pareiškimą.<text:s/></text:p>
      <text:p text:style-name="P1654"/>
      <text:p text:style-name="P1655"/>
      <text:p text:style-name="P1656">12.34<text:s/>val.</text:p>
      <text:p text:style-name="P1657">Vyriausybės valanda<text:s/></text:p>
      <text:p text:style-name="P1658"/>
      <text:p text:style-name="P1659">Seimo posėdyje dalyvavo Vyriausybės nariai:</text:p>
      <text:p text:style-name="P1660"><text:span text:style-name="T1661">Ministr</text:span><text:span text:style-name="T1662">ė</text:span><text:span text:style-name="T1663"><text:s/>Pirminink</text:span><text:span text:style-name="T1664">ė</text:span><text:span text:style-name="T1665"><text:s/></text:span><text:span text:style-name="T1666">I</text:span><text:span text:style-name="T1667">. </text:span><text:span text:style-name="T1668">Šimonytė</text:span><text:span text:style-name="T1669">,</text:span></text:p>
      <text:p text:style-name="P1670">aplinkos ministras<text:s/>S. Gentvilas,</text:p>
      <text:p text:style-name="P1671">energetikos ministras<text:s/>D. Kreivys,</text:p>
      <text:p text:style-name="P1672">finansų ministrė<text:s/>G. Skaistė,<text:s/></text:p>
      <text:p text:style-name="P1673">krašto apsaugos ministras<text:s/>A. Anušauskas,</text:p>
      <text:p text:style-name="P1674">kultūros ministras<text:s/>S. Kairys,</text:p>
      <text:p text:style-name="P1675">socialinės apsaugos ir darbo ministrė<text:s/>M. Navickienė,</text:p>
      <text:p text:style-name="P1676">susisiekimo ministras<text:s/>M. Skuodis,</text:p>
      <text:p text:style-name="P1677"><text:span text:style-name="T1678">sveikatos apsaugos ministras</text:span><text:span text:style-name="T1679"><text:s/></text:span><text:span text:style-name="T1680">A</text:span><text:span text:style-name="T1681">. </text:span><text:span text:style-name="T1682">Dulkys</text:span><text:span text:style-name="T1683">,</text:span></text:p>
      <text:p text:style-name="P1684">švietimo, mokslo ir sporto ministrė<text:s/>J. Šiugždinienė,<text:s/></text:p>
      <text:soft-page-break/>
      <text:p text:style-name="P1685">teisingumo ministrė<text:s/>E. Dobrowolska,</text:p>
      <text:p text:style-name="P1686">vidaus reikalų ministrė<text:s/>A. Bilotaitė,</text:p>
      <text:p text:style-name="P1687">žemės ūkio ministras<text:s/>K. Navickas.</text:p>
      <text:p text:style-name="P1688"/>
      <text:p text:style-name="P1689">Kalbėjo Ministrė Pirmininkė I. Šimonytė.<text:s/></text:p>
      <text:p text:style-name="P1690"/>
      <text:p text:style-name="P1691">Posėdžio pirmininkas pranešė, kad nėra norinčių paklausti<text:s/><text:span text:style-name="T1692">Seimo narių</text:span><text:span text:style-name="T1693">.</text:span><text:span text:style-name="T1694"><text:s/></text:span></text:p>
      <text:p text:style-name="P1695"/>
      <text:p text:style-name="P1696"/>
      <text:p text:style-name="P1697">Posėdis baigtas</text:p>
      <text:p text:style-name="P1698"><text:s/><text:span text:style-name="T1699">(</text:span><text:span text:style-name="T1700">1</text:span><text:span text:style-name="T1701">2</text:span><text:span text:style-name="T1702">.</text:span><text:span text:style-name="T1703">36</text:span><text:span text:style-name="T1704"><text:s/>val.</text:span><text:span text:style-name="T1705">)</text:span></text:p>
      <text:p text:style-name="Normal"/>
      <text:p text:style-name="Normal"/>
      <text:p text:style-name="P1706">Seimo Pirmininkė<text:tab/><text:tab/><text:span text:style-name="T1707">V</text:span><text:span text:style-name="T1708">iktorija<text:s/></text:span><text:span text:style-name="T1709">Čmilytė-Nielsen</text:span></text:p>
      <text:p text:style-name="P1710"/>
      <text:p text:style-name="P1711"/>
      <text:p text:style-name="P1712"/>
      <text:p text:style-name="P1713">Seimo Pirmininko pavaduotojas<text:tab/><text:tab/>Vytautas Mitalas</text:p>
      <text:p text:style-name="P1714"/>
      <text:p text:style-name="P1715"/>
      <text:p text:style-name="P1716"/>
      <text:p text:style-name="P1717"/>
      <text:p text:style-name="P1718"/>
      <text:p text:style-name="P1719"/>
      <text:p text:style-name="P1720"/>
      <text:p text:style-name="P1721"><text:span text:style-name="T1722">Protokolą rašė</text:span></text:p>
      <text:soft-page-break/>
      <text:p text:style-name="P1723"><text:span text:style-name="T1724">Dokumentų departamento</text:span></text:p>
      <text:p text:style-name="P1725"><text:span text:style-name="T1726">Stenogramų skyriaus</text:span></text:p>
      <text:p text:style-name="P1727"><text:span text:style-name="T1728">vyriausioji specialistė</text:span><text:span text:style-name="T1729"><text:tab/></text:span><text:span text:style-name="T1730"><text:tab/></text:span><text:span text:style-name="T1731">Rima Staričenkaitė</text:span></text:p>
      <text:p text:style-name="P17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3-03-27T13:57:00Z</meta:creation-date>
    <dc:date>2023-03-27T13:57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25" meta:paragraph-count="792" meta:word-count="3494" meta:character-count="26151" meta:row-count="1379" meta:non-whitespace-character-count="23449"/>
  </office:meta>
</office:document-meta>
</file>