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keep-together="always" fo:text-align="justify" fo:text-indent="4.725in"/>
      <style:text-properties fo:font-weight="bold" style:font-weight-asian="bold" style:font-size-complex="12pt" style:language-asian="lt" style:country-asian="LT"/>
    </style:style>
    <style:style style:name="P9" style:parent-style-name="Normal" style:family="paragraph">
      <style:paragraph-properties fo:keep-with-next="always" fo:text-align="justify" fo:text-indent="4.725in">
        <style:tab-stops>
          <style:tab-stop style:type="left" style:position="3.6423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lt" style:country-asian="LT" style:language-complex="hi" style:country-complex="IN"/>
    </style:style>
    <style:style style:name="P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SimSun" style:letter-kerning="true" style:font-size-complex="12pt" style:language-asian="lt" style:country-asian="LT" style:language-complex="hi" style:country-complex="IN"/>
    </style:style>
    <style:style style:name="P43" style:parent-style-name="Normal" style:family="paragraph">
      <style:paragraph-properties fo:text-align="justify"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lt" style:country-asian="LT" style:language-complex="hi" style:country-complex="IN"/>
    </style:style>
    <style:style style:name="P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letter-spacing="0.0013in"/>
    </style:style>
    <style:style style:name="T79" style:parent-style-name="DefaultParagraphFont" style:family="text">
      <style:text-properties fo:font-weight="bold" style:font-weight-asian="bold" style:font-weight-complex="bold" fo:letter-spacing="0.0013in"/>
    </style:style>
    <style:style style:name="T80" style:parent-style-name="DefaultParagraphFont" style:family="text">
      <style:text-properties fo:font-weight="bold" style:font-weight-asian="bold" style:font-weight-complex="bold" fo:letter-spacing="0.0013in"/>
    </style:style>
    <style:style style:name="T81" style:parent-style-name="DefaultParagraphFont" style:family="text">
      <style:text-properties fo:color="#000000"/>
    </style:style>
    <style:style style:name="P82"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8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fo:hyphenate="false"/>
    </style:style>
    <style:style style:name="P8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85"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86"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87"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8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89"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90"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91"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92"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93" style:parent-style-name="Normal" style:family="paragraph">
      <style:paragraph-properties fo:text-align="justify" fo:text-indent="0.5in"/>
      <style:text-properties fo:font-style="italic" style:font-style-asian="italic" style:font-size-complex="12pt"/>
    </style:style>
    <style:style style:name="P94" style:parent-style-name="Normal" style:family="paragraph">
      <style:text-properties fo:font-style="italic" style:font-style-asian="italic" style:font-size-complex="12pt"/>
    </style:style>
    <style:style style:name="P95" style:parent-style-name="Normal" style:family="paragraph">
      <style:text-properties fo:font-style="italic" style:font-style-asian="italic" style:font-size-complex="12pt"/>
    </style:style>
    <style:style style:name="P96" style:parent-style-name="Normal" style:family="paragraph">
      <style:text-properties fo:font-style="italic" style:font-style-asian="italic" style:font-size-complex="12pt"/>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office:automatic-styles>
  <office:body>
    <office:text text:use-soft-page-breaks="true">
      <text:h text:style-name="P1" text:outline-level="5">Projekto</text:h>
      <text:p text:style-name="P9">lyginamasis variantas</text:p>
      <text:p text:style-name="P10"/>
      <text:p text:style-name="P11"/>
      <text:p text:style-name="P12">LIETUVOS RESPUBLIKOS</text:p>
      <text:p text:style-name="P13"><text:span text:style-name="T14">VAIKO TEISIŲ APSAUGOS KONTROLIERIAUS ĮSTATYMO</text:span><text:span text:style-name="T15"><text:s/>NR.<text:s/></text:span><text:span text:style-name="T16">VIII-1708</text:span><text:span text:style-name="T17"><text:s/>12, 27 IR 28<text:s/></text:span><text:span text:style-name="T18">STRAIPSNIŲ PAKEITIMO<text:s/></text:span></text:p>
      <text:p text:style-name="P19"><text:span text:style-name="T20">ĮSTATYMAS</text:span></text:p>
      <text:p text:style-name="P21"/>
      <text:p text:style-name="P22">Nr.<text:s/></text:p>
      <text:p text:style-name="P23">Vilnius</text:p>
      <text:p text:style-name="P24"/>
      <text:section text:name="Sect1" text:style-name="S1">
        <text:p text:style-name="P25"/>
        <text:p text:style-name="P26"><text:span text:style-name="T27">1 straipsnis. 12 straipsnio pakeitimas</text:span></text:p>
        <text:p text:style-name="P28"><text:span text:style-name="T29">Pakeisti 12 straipsnio 1 dalies 16 punktą ir jį išdėstyti taip:</text:span></text:p>
        <text:p text:style-name="P30"><text:span text:style-name="T31">„16) siūlyti Vyriausiajai tarnybinės etikos komisijai įvertinti, ar asmuo, dirbantis<text:s/></text:span><text:span text:style-name="T32">valstybės</text:span><text:span text:style-name="T33"><text:s/></text:span><text:span text:style-name="T34">valstybinėje<text:s/></text:span><text:span text:style-name="T35">tarnyboje, nepažeidė Viešųjų ir privačių interesų derinimo<text:s/></text:span><text:span text:style-name="T36">valstybinėje tarnyboje</text:span><text:span text:style-name="T37"><text:s/>įstatymo.“</text:span></text:p>
        <text:p text:style-name="P38"/>
        <text:p text:style-name="P39"><text:span text:style-name="T40">2 straipsnis. 27 straipsnio pakeitimas</text:span></text:p>
        <text:p text:style-name="P41"><text:span text:style-name="T42">Pakeisti 27 straipsnio 1 dalies 3 punktą ir jį išdėstyti taip:</text:span></text:p>
        <text:p text:style-name="P43"><text:span text:style-name="T44">„</text:span><text:span text:style-name="T45">3) tvirtina Vaiko teisių apsaugos kontrolieriaus įstaigos struktūrą,<text:s/></text:span><text:span text:style-name="T46">etatų sąrašą,</text:span><text:span text:style-name="T47"><text:s/>Įstaigos darbo reglamentą, kuriame nustatytos vidaus darbo tvarkos taisyklės, valstybės tarnautojų<text:s/></text:span><text:span text:style-name="T48">ir darbuotojų, dirbančių pagal darbo sutartį,</text:span><text:span text:style-name="T49"><text:s/>pareigybių<text:s/></text:span><text:span text:style-name="T50">sąrašus</text:span><text:span text:style-name="T51"><text:s/></text:span><text:span text:style-name="T52">sąrašą</text:span><text:span text:style-name="T53"><text:s/>ir pareigybių aprašymus,<text:s/></text:span><text:span text:style-name="T54">kitų darbuotojų pareiginius nuostatus,</text:span><text:span text:style-name="T55"><text:s/></text:span><text:span text:style-name="T56">priskiria Vaiko teisių apsaugos kontrolieriaus įstaigos valstybės<text:s/></text:span><text:soft-page-break/><text:span text:style-name="T57">tarnautojų pareigybes kategorijoms,</text:span><text:span text:style-name="T58"><text:s/>nustato<text:s/></text:span><text:span text:style-name="T59">Įstaigos valstybės tarnautojų ir darbuotojų, dirbančių pagal darbo sutartis, darbo apmokėjimo sistemą ir</text:span><text:span text:style-name="T60"><text:s/></text:span><text:span text:style-name="T61">konkrečius<text:s/></text:span><text:span text:style-name="T62">valstybės tarnautojų ir</text:span><text:span text:style-name="T63"><text:s/>darbuotojų, dirbančių pagal darbo sutartis,<text:s/></text:span><text:span text:style-name="T64">atlyginimų</text:span><text:span text:style-name="T65"><text:s/></text:span><text:span text:style-name="T66">pareiginių algų</text:span><text:span text:style-name="T67"><text:s/>koeficientus;</text:span><text:span text:style-name="T68">“</text:span></text:p>
        <text:p text:style-name="P69"/>
        <text:p text:style-name="P70"><text:span text:style-name="T71">3 straipsnis. 28 straipsnio pakeitimas</text:span></text:p>
        <text:p text:style-name="P72"><text:span text:style-name="T73">Pakeisti 28 straipsnio 3 dalį ir ją išdėstyti taip:</text:span></text:p>
        <text:p text:style-name="P74"><text:span text:style-name="T75">„3. Pasibaigus įgaliojimų laikui, išskyrus atvejus, kai vaiko teisių apsaugos kontrolieriui įsiteisėja apkaltinamasis teismo nuosprendis ar kai daugiau kaip pusė visų Seimo narių pareiškia nepasitikėjimą juo, vaiko teisių apsaugos kontrolierius turi teisę Valstybės tarnybos įstatymo nustatyta tvarka<text:s/></text:span><text:span text:style-name="T76">grįžti į ankstesnį darbą</text:span><text:span text:style-name="T77"><text:s/></text:span><text:span text:style-name="T78">atkurti karjeros valstybės tarnautojo<text:s/></text:span><text:span text:style-name="T79">ar įstaigos vadovo<text:s/></text:span><text:span text:style-name="T80">statusą</text:span><text:span text:style-name="T81">.“</text:span></text:p>
        <text:p text:style-name="P82"/>
        <text:p text:style-name="P83">4 straipsnis. Įstatymo įsigaliojimas</text:p>
        <text:p text:style-name="P84"><text:span text:style-name="T85">Šis įstatymas įsigalioja</text:span><text:span text:style-name="T86"><text:s/></text:span><text:span text:style-name="T87">2023 m.<text:s/></text:span><text:span text:style-name="T88">liepos</text:span><text:span text:style-name="T89"><text:s/>1 d.</text:span></text:p>
        <text:p text:style-name="P90"/>
        <text:p text:style-name="P91"/>
        <text:p text:style-name="P92"/>
        <text:p text:style-name="P93">Skelbiu šį Lietuvos Respublikos Seimo priimtą įstatymą.</text:p>
        <text:p text:style-name="P94"/>
        <text:p text:style-name="P95"/>
        <text:p text:style-name="P96"/>
        <text:p text:style-name="P97"><text:span text:style-name="T98">Respublikos Prezidentas</text:span><text:span text:style-name="T9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0-28T07:23:00Z</meta:creation-date>
    <dc:date>2022-10-28T07:23:00Z</dc:date>
    <meta:print-date>2004-12-10T05:45:00Z</meta:print-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17" meta:word-count="225" meta:character-count="1876" meta:row-count="47" meta:non-whitespace-character-count="1668"/>
  </office:meta>
</office:document-meta>
</file>