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margin-left="4.5777in" fo:text-indent="0.4222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 fo:text-indent="4.9222in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style:line-height-at-least="0.2638in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638in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T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o</text:p>
      <text:p text:style-name="P10">lyginamasis variantas<text:s/></text:p>
      <text:p text:style-name="P11"/>
      <text:p text:style-name="P12"/>
      <text:p text:style-name="P13">Lietuvos Respublikos<text:s/></text:p>
      <text:p text:style-name="P14">CIVILINIŲ PIROTECHNIKOS PRIEMONIŲ APYVARTOS KONTROLĖS ĮSTATYMO NR. IX-931 1, 8, 9, 11, 12, 13, 14, 16, 18, 20, 22, 23 STRAIPSNIŲ IR PRIEDO PAKEITIMO ĮSTATYMO Nr. XIV-1741 11 straipsnio pripažinimo netekusiu galios</text:p>
      <text:p text:style-name="P15">įstatymas</text:p>
      <text:p text:style-name="P16"/>
      <text:p text:style-name="P17">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1 straipsnio pripažinimas netekusiu galios</text:span></text:p>
      <text:p text:style-name="P24"><text:span text:style-name="T25">Pripažinti netekusiu galios 11 straipsnį.</text:span></text:p>
      <text:p text:style-name="P26"><text:span text:style-name="T27">11</text:span><text:span text:style-name="T28"><text:s/>straipsnis. 22 straipsnio pakeitimas</text:span></text:p>
      <text:p text:style-name="P29"><text:span text:style-name="T30">Pakeisti 22 straipsnio 1 dalį ir ją išdėstyti taip:</text:span></text:p>
      <text:p text:style-name="P31"><text:span text:style-name="T32">„</text:span><text:span text:style-name="T33">1</text:span><text:span text:style-name="T34">. Civilinių pirotechnikos priemonių apyvartą Lietuvos Respublikos teritorijoje pagal kompetenciją kontroliuoja policijos įstaiga, Priešgaisrinės apsaugos ir gelbėjimo departamentas, savivaldybės administracijos direktorius.“</text:span></text:p>
      <text:p text:style-name="P35"/>
      <text:p text:style-name="P36"/>
      <text:p text:style-name="P37"/>
      <text:p text:style-name="P38"><text:span text:style-name="T39">Skelbiu šį Lietuvos Respublikos Seimo priimtą įstatymą</text:span></text:p>
      <text:p text:style-name="P40"/>
      <text:p text:style-name="P41"/>
      <text:p text:style-name="P42"/>
      <text:p text:style-name="P43">Respublikos Prezidentas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9T06:19:00Z</meta:creation-date>
    <dc:date>2023-03-09T06:19:00Z</dc:date>
    <meta:print-date>2022-08-17T09:1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0" meta:character-count="809" meta:row-count="48" meta:non-whitespace-character-count="725"/>
  </office:meta>
</office:document-meta>
</file>