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non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fo:text-indent="0.4923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style>
    <style:style style:name="P42" style:parent-style-name="Dalyviai" style:family="paragraph">
      <style:paragraph-properties fo:line-height="100%" fo:text-indent="0.4923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text-properties fo:font-size="9pt" style:font-size-asian="9pt" style:font-size-complex="9pt"/>
    </style:style>
    <style:style style:name="P54" style:parent-style-name="Normal" style:family="paragraph">
      <style:paragraph-properties fo:keep-with-next="always"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6729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3.621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2.2638in" style:use-optimal-column-width="false"/>
    </style:style>
    <style:style style:name="Table55" style:family="table">
      <style:table-properties style:width="10.726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4" style:family="paragraph">
      <style:paragraph-properties fo:text-align="start"/>
      <style:text-properties fo:color="#000000" fo:background-color="#FFFFFF"/>
    </style:style>
    <style:style style:name="P94" style:parent-style-name="Pasiūlymai4" style:family="paragraph">
      <style:paragraph-properties fo:text-align="start"/>
      <style:text-properties fo:color="#000000" fo:background-color="#FFFFFF"/>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2958in"/>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2958in"/>
      <style:text-properties fo:font-size="11pt" style:font-size-asian="11pt" style:font-size-complex="11pt"/>
    </style:style>
    <style:style style:name="P112" style:parent-style-name="Normal" style:family="paragraph">
      <style:paragraph-properties fo:text-align="justify" fo:text-indent="0.3937in"/>
      <style:text-properties fo:font-size="11pt" style:font-size-asian="11pt"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style:text-position="super 68.1%"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2958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3937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ext-autospace="none" fo:text-align="center"/>
      <style:text-properties fo:font-size="11pt" style:font-size-asian="11pt" style:font-size-complex="11pt"/>
    </style:style>
    <style:style style:name="P137" style:parent-style-name="Pasiūlymai5" style:family="paragraph">
      <style:paragraph-properties fo:text-align="center" fo:margin-right="-0.043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ext-autospace="none" fo:text-align="justify" fo:text-indent="0.2638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start"/>
      <style:text-properties fo:color="#000000" fo:background-color="#FFFFFF"/>
    </style:style>
    <style:style style:name="P152" style:parent-style-name="Pasiūlymai4" style:family="paragraph">
      <style:paragraph-properties fo:text-align="start"/>
      <style:text-properties fo:color="#000000" fo:background-color="#FFFFFF"/>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393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3937in">
        <style:tab-stops>
          <style:tab-stop style:type="left" style:position="3.4583in"/>
        </style:tab-stops>
      </style:paragraph-properties>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fo:margin-right="-0.0437in"/>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indent="0.1937in"/>
    </style:style>
    <style:style style:name="P179" style:parent-style-name="Pasiūlymai3" style:family="paragraph">
      <style:paragraph-properties fo:text-indent="0.1937in"/>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style:text-autospace="none" fo:text-align="justify" fo:text-indent="0.2638in"/>
      <style:text-propertie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start"/>
      <style:text-properties fo:color="#000000" fo:background-color="#FFFFFF"/>
    </style:style>
    <style:style style:name="P187" style:parent-style-name="Pasiūlymai4" style:family="paragraph">
      <style:paragraph-properties fo:text-align="start"/>
      <style:text-properties fo:color="#000000" fo:background-color="#FFFFFF"/>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3937in"/>
      <style:text-properties fo:color="#000000" fo:font-size="11pt" style:font-size-asian="11pt" style:font-size-complex="11pt"/>
    </style:style>
    <style:style style:name="P202" style:parent-style-name="Normal" style:family="paragraph">
      <style:paragraph-properties fo:text-align="justify" fo:text-indent="0.3937in"/>
      <style:text-properties fo:color="#000000"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fo:margin-right="-0.0437in"/>
    </style:style>
    <style:style style:name="P215" style:parent-style-name="Pasiūlymai5" style:family="paragraph">
      <style:paragraph-properties fo:text-align="center" fo:margin-right="-0.0437in"/>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indent="0.1937in"/>
    </style:style>
    <style:style style:name="P218" style:parent-style-name="Pasiūlymai3" style:family="paragraph">
      <style:paragraph-properties fo:text-indent="0.1937in"/>
    </style:style>
    <style:style style:name="P219" style:parent-style-name="Normal" style:family="paragraph">
      <style:paragraph-properties fo:keep-with-next="always" fo:text-indent="0.5in"/>
      <style:text-properties fo:font-weight="bold" style:font-weight-asian="bold" style:font-weight-complex="bold"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margin-left="1.5in" fo:text-indent="0.5in">
        <style:tab-stops/>
      </style:paragraph-properties>
    </style:style>
    <style:style style:name="P224" style:parent-style-name="Normal" style:family="paragraph">
      <style:paragraph-properties fo:text-align="justify" fo:line-height="150%" fo:margin-left="2in">
        <style:tab-stops/>
      </style:paragraph-properties>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style:style>
    <style:style style:name="P228" style:parent-style-name="Normal" style:family="paragraph">
      <style:paragraph-properties fo:text-align="justify" fo:margin-left="3.5in" fo:text-indent="1.5in">
        <style:tab-stops/>
      </style:paragraph-properties>
    </style:style>
    <style:style style:name="P229" style:parent-style-name="Normal" style:family="paragraph">
      <style:paragraph-properties fo:text-align="justify" fo:margin-left="3.5in" fo:text-indent="1.5in">
        <style:tab-stops/>
      </style:paragraph-properties>
    </style:style>
    <style:style style:name="P230" style:parent-style-name="Normal" style:family="paragraph">
      <style:paragraph-properties fo:text-align="justify" fo:margin-left="3.5in" fo:text-indent="1.5in">
        <style:tab-stops/>
      </style:paragraph-properties>
    </style:style>
    <style:style style:name="P231" style:parent-style-name="Normal" style:family="paragraph">
      <style:paragraph-properties fo:text-align="justify" fo:margin-left="3.5in" fo:text-indent="1.5in">
        <style:tab-stops/>
      </style:paragraph-properties>
    </style:style>
    <style:style style:name="P232" style:parent-style-name="Normal" style:family="paragraph">
      <style:paragraph-properties fo:text-align="justify" fo:margin-left="3.5in" fo:text-indent="1.5in">
        <style:tab-stops/>
      </style:paragraph-properties>
    </style:style>
    <style:style style:name="P233" style:parent-style-name="Normal" style:family="paragraph">
      <style:paragraph-properties fo:text-align="justify" fo:margin-left="3.5in" fo:text-indent="1.5in">
        <style:tab-stops/>
      </style:paragraph-properties>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justify" fo:margin-left="3.5in" fo:text-indent="1.5in">
        <style:tab-stops/>
      </style:paragraph-properties>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justify" fo:margin-left="3.5in" fo:text-indent="1.5in">
        <style:tab-stops/>
      </style:paragraph-properties>
    </style:style>
    <style:style style:name="P239" style:parent-style-name="Normal" style:family="paragraph">
      <style:paragraph-properties fo:text-align="justify" fo:margin-left="3.5in" fo:text-indent="1.5in">
        <style:tab-stops/>
      </style:paragraph-properties>
    </style:style>
    <style:style style:name="P240" style:parent-style-name="Normal" style:family="paragraph">
      <style:paragraph-properties fo:text-align="justify" fo:margin-left="3.5in" fo:text-indent="1.5in">
        <style:tab-stops/>
      </style:paragraph-properties>
    </style:style>
    <style:style style:name="T2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p>
      <text:p text:style-name="Projektas"><text:span text:style-name="T20">DĖL<text:s/></text:span><text:span text:style-name="T21">LIETUVOS RESPUBLIKOS FARMACIJOS ĮSTATYMO NR. X-709 8, 57 IR 59 STRAIPSNIŲ PAKEITIMO ĮSTATYMO PROJEKTO NR. XIVP-337(2)</text:span></text:p>
      <text:p text:style-name="P22"/>
      <text:p text:style-name="P23"><text:s/>2021-06-09<text:s/>Nr.<text:s/>111-P-19<text:s/></text:p>
      <text:p text:style-name="P24">Vilniu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1. Komiteto<text:s/></text:span><text:span text:style-name="T38">posėdyje</text:span><text:span text:style-name="T39"><text:s/>dalyvavo:</text:span><text:s/>Komiteto pirmininkas A. Matulas, Komiteto pirmininko pavaduotojas A. Veryga, Komiteto nariai M. Danielė, V. Giraitytė, A. Kubilienė, P. Kuzmickienė,<text:s/>O. Leiputė,<text:s/>M. Navickienė, J. Sejonienė, L. Slušnys, R. Šalaševičiūtė, R. Žemaitaitis.</text:p>
      <text:p text:style-name="P40"><text:span text:style-name="T41">Komiteto biuras:<text:s/></text:span>Komiteto biuro vedėja J. Bandzienė, patarėjai A. Astrauskas, K. Civilkienė, E. Jankauskas, V. Valainytė, padėjėjos M. Neverkevičienė, D. Žukauskė.</text:p>
      <text:p text:style-name="P42"><text:span text:style-name="T43">Kviestieji asmenys:</text:span><text:s/>sveikatos apsaugos viceministras A. Pečkauskas,<text:s/>Lietuvos Respublikos sveikatos apsaugos ministerijos atstovės<text:s/>A. Oraitė, M. Domeikienė,<text:s/>V. Meldžiukaitė,<text:s/>Ministro Pirmininko patarėja sveikatos apsaugos ir neįgaliųjų klausimais Ž. Gudlevičienė, Lietuvos vaistinių asociacijos atstovės<text:s/>K. Nemaniūtė-Gagė,<text:s/>Lygiagretaus vaistų importo asociacijos atstovas D. Parulis,<text:s/>Inovatyvios farmacijos pramonės asociacijos atstovė A. Gaižauskienė,<text:s/>asociacijos<text:s/>„American Chamber of Commerce“<text:s/>sveikatos reikalų komiteto Local American Working Group atstovė R. Pumputienė.</text:p>
      <text:soft-page-break/>
      <text:p text:style-name="P44"><text:span text:style-name="T45">2</text:span><text:span text:style-name="T46">.<text:s/></text:span><text:span text:style-name="T47">Seimo kanceliarijos Teisės departamento</text:span><text:span text:style-name="T48"><text:s/></text:span><text:span text:style-name="T49">išvados ir kitų ekspertų<text:s/></text:span><text:span text:style-name="T50">pasiūlymai:</text:span><text:span text:style-name="T51"><text:s/></text:span><text:span text:style-name="T52">negauta.</text:span></text:p>
      <text:p text:style-name="P53"/>
      <text:p text:style-name="P54">3. Subjektų, turinčių įstatymų leidybos iniciatyvos teisę, pasiūlymai:</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narė J. Sejonienė,<text:s/>2021-06-02</text:p>
            <text:p text:style-name="P94"/>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span text:style-name="T106"><text:s/></text:span><text:span text:style-name="T107">s</text:span><text:span text:style-name="T108">iekiant užtikrinti, kad pacientai vaistinėse realiai galėtų įsigyti ,,Pirmo paskyrimo“ vaistų, kuriuos paskyrė juos gydantis gydytojas, t. y. būtų užtikrintas šios kompensavimo grupės vaistų prieinamumas, turi būti numatyta, kad sveikatos apsaugos ministras turi teisę nustatyti sąlygas ir tvarką, kurių pagrindu vaistinėse būtų užtikrinamas ,,Pirmo paskyrimo“ vaistų tiekimas pacientams (prieinamumas). Įtvirtinus ,,Pirmo paskyrimo“ taisyklės įgyvendinimo užtikrinimą, pacientas turės teisę rinktis kitą vaistą, kurio bazinė kaina bus kompensuojama iš PSDF biudžeto lėšų, pacientui susimokant priemoką. Tiek kompensuojamo vaisto ,,Pirmo paskyrimo“ taisyklės, tiek jų praktinis įgyvendinimas turi būti apibrėžtas įstatyme, kadangi nustatys ūkio subjektų veiklos sąlygas (Lietuvos vyriausiasis administracinis teismas administracinėje byloje Nr. eI-10-756/201 nurodė, jog ,,&lt;...&gt; pagrindai, nustatantys privalomuoju sveikatos draudimu draudžiamų asmenų teisę naudotis PSDF biudžeto lėšomis,<text:s/></text:span><text:span text:style-name="T109">inter alia</text:span><text:span text:style-name="T110"><text:s/>gauti vaistų įsigijimo išlaidų kompensavimą, turi būti įtvirtinti įstatyme &lt;...&gt;“).</text:span></text:p>
            <text:p text:style-name="P111">Pasiūlyme pateiktas įstatymo įgyvendinimo praktinis sureguliavimas be kita ko realizuotų Seimo biudžeto ir finansų komiteto siūlymą (pateikta 2021-05-12 išvadoje Nr. 109-P-20) atkreipti dėmesį į PSDF biudžeto lėšų racionalų panaudojimą, jeigu asmenų grupės, kurioms priklauso paciento priemokos<text:s/><text:soft-page-break/>kompensacija iš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 tūkst.).</text:p>
            <text:p text:style-name="P112"><text:s/></text:p>
            <text:p text:style-name="P113"><text:span text:style-name="T114">Pasiūlymas</text:span><text:span text:style-name="T115">:</text:span><text:span text:style-name="T116"><text:s/>p</text:span><text:span text:style-name="T117">apildyti 8 straipsnį 10</text:span><text:span text:style-name="T118">1</text:span><text:span text:style-name="T119"> dalimi,<text:s/></text:span><text:span text:style-name="T120">ją išdėstant šia redakcija</text:span><text:span text:style-name="T121">:</text:span></text:p>
            <text:p text:style-name="P122"><text:span text:style-name="T123">„10</text:span><text:span text:style-name="T124">1</text:span><text:span text:style-name="T125"><text:s/>Jeigu 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text:s/></text:span><text:span text:style-name="T126">sveikatos apsaugos ministro nustatytomis sąlygomis ir tvarka</text:span><text:span text:style-name="T127"><text:s/>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nustatyta tvarka nustatomas kompensuojamojo vaistinio preparato su mažiausia paciento priemoka tiekimo sutrikimas arba kai pacientui<text:s/></text:span><text:soft-page-break/><text:span text:style-name="T128">negali būti parduotas (išduotas) kompensuojamojo vaistinio preparato su mažiausia paciento priemoka dozuočių skaičius, kuris atitinka nurodytąjį recepte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gu pacientui negali būti parduotas (išduotas) kompensuojamasis vaistinis preparatas su mažiausia paciento priemoka, parduodamas (išduodamas) kitas iš eilės kompensuojamasis vaistinis preparatas, kuriam nustatyta mažiausia paciento priemoka. Jeigu šioje dalyje nurodytomis sąlygomis pacientas atsisako įsigyti kompensuojamąjį vaistinį preparatą su mažiausia paciento priemoka, jam gali būti parduotas (išduotas) kitas recepte nurodyto bendrinio pavadinimo, stiprumo ir farmacinės formos kompensuojamasis vaistinis preparatas, pacientui sumokant šio vaistinio preparato paciento priemoką</text:span><text:span text:style-name="T129">.</text:span><text:span text:style-name="T130">,</text:span><text:span text:style-name="T131"><text:s/></text:span><text:span text:style-name="T132">kuri nėra kompensuojama</text:span><text:span text:style-name="T133">.“</text:span></text:p>
            <text:p text:style-name="P134"/>
          </table:table-cell>
          <table:table-cell table:style-name="TableCell135">
            <text:p text:style-name="P136">Pasiūlymas atsiimtas</text:p>
            <text:p text:style-name="P137"/>
          </table:table-cell>
          <table:table-cell table:style-name="TableCell138">
            <text:p text:style-name="P139"><text:span text:style-name="T140">Sveikatos draudimo įstatymo 10 straipsnio 6 dalyje nustatyta, kad paciento priemokos už kompensuojamuosius vaistus ir medicinos pagalbos priemones, skiriamus tam tikrų kategorijų asmenims (senatvės amžių sukakusiems, 75 metų ir vyresniems, mažas pajamas gaunantiems) padengiamos Vyriausybės nustatyta tvarka. Atsižvelgiant į tai, nustatant jame įtvirtintos taisyklės išimtį, kartu turėtų būtų keičiamas ir Sveikatos draudimo įstatymas. </text:span><text:span text:style-name="T141"><text:s/></text:span><text:span text:style-name="T142">A</text:span><text:span text:style-name="T143">tsižvelgiant į tai,<text:s/></text:span><text:span text:style-name="T144">nustatant jame įtvirtintos taisyklės išimtį,<text:s/></text:span><text:span text:style-name="T145">turėtų būtų keičiamas ir Sveikatos draudimo įstatymas</text:span><text:span text:style-name="T146">. </text:span></text:p>
          </table:table-cell>
        </table:table-row>
        <text:soft-page-break/>
        <table:table-row table:style-name="TableRow147">
          <table:table-cell table:style-name="TableCell148">
            <text:p text:style-name="P149">2.</text:p>
          </table:table-cell>
          <table:table-cell table:style-name="TableCell150">
            <text:p text:style-name="P151">Seimo narė J. Sejonienė,<text:line-break/>2021-06-02</text:p>
            <text:p text:style-name="P152"/>
          </table:table-cell>
          <table:table-cell table:style-name="TableCell153">
            <text:p text:style-name="P154">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Argumentai</text:span><text:span text:style-name="T164">: įvairiais sveikatos apsaugos ministro įsakymais patvirtintose tam tikrų ligų gydymo kompensuojamaisiais vaistais metodikose yra nustatyta, kad jei liga gali būti gydoma skirtingą veikimo mechanizmą (skirtingą bendrinį pavadinimą) turinčiais vaistais, tai gydymas pradedamas vaistu, kurio metinė gydymo kaina yra mažiausia. Pacientas negali pasirinkti, o gydytojas pradėti gydymo kitu kompensuojamu vaistu (net jei pagal vaisto aprašą ir klinikinio efektyvumo<text:s/></text:span><text:soft-page-break/><text:span text:style-name="T165">įrodymus toks vaistas pacientui yra tinkamesnis). Jei pacientas nesutinka su šiuo SAM reikalavimu – kitą jo ligai gydyti skirtą ir į kompensuojamų vaistų sąrašą įrašytą vaistą jis gali įsigyti tik sumokėdamas visą šio vaisto kainą, t. y. pacientas praranda teisę į PSDF lėšomis kompensuojamą gydymą. Ši situacija visiškai analogiška LVAT nagrinėtam SAM sprendimui dėl „pirmo paskyrimo“ taisyklės to paties bendrinio pavadinimo vaistams (LVAT 2019 m. spalio 23 d. nutartis a. b. Nr. eI-10-756/2019).</text:span></text:p>
            <text:p text:style-name="P166"/>
            <text:p text:style-name="P167"><text:span text:style-name="T168">Pasiūlymas</text:span><text:span text:style-name="T169">:<text:s/></text:span><text:span text:style-name="T170">Papildyti 8 straipsnį 10</text:span><text:span text:style-name="T171">2</text:span><text:span text:style-name="T172"><text:s/>dalimi, ją išdėstant šia redakcija:<text:s/></text:span></text:p>
            <text:p text:style-name="P173">„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p>
            <text:p text:style-name="P174"/>
          </table:table-cell>
          <table:table-cell table:style-name="TableCell175">
            <text:p text:style-name="P176">Nepritarti</text:p>
          </table:table-cell>
          <table:table-cell table:style-name="TableCell177">
            <text:p text:style-name="P178">Analogiškam pasiūlymui buvo<text:s/>nepritarta Komiteto<text:s/>2021 m. gegužės 19 d. posėdyje.</text:p>
            <text:p text:style-name="P179">Nuostatos dėl gydymo pradžios pigiausia veikliąja medžiaga, gydymo eiliškumo, kurios šiuo metu yra nustatytos kai kurių ligų diagnostikos ir gydymo tvarkos aprašuose,<text:s/><text:soft-page-break/>patvirtintuose sveikatos apsaugos ministro,<text:s/><text:span text:style-name="T180">nėra Farmacijos įstatymo reguliavimo dalykas</text:span>, nes, skirtingai negu ,,pirmo paskyrimo“ taisyklė, reguliuoja asmens sveikatos priežiūros paslaugų teikimą, gydymą (t. y. vaistinių preparatų skyrimą), o ne farmacinę veiklą (t. y. vaistų išdavimą / pardavimą).<text:s/></text:p>
            <text:p text:style-name="P181"/>
          </table:table-cell>
        </table:table-row>
        <text:soft-page-break/>
        <table:table-row table:style-name="TableRow182">
          <table:table-cell table:style-name="TableCell183">
            <text:p text:style-name="P184">3.</text:p>
          </table:table-cell>
          <table:table-cell table:style-name="TableCell185">
            <text:p text:style-name="P186">Seimo narė J. Sejonienė,<text:line-break/>2021-06-02</text:p>
            <text:p text:style-name="P187"/>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Argumentai</text:span><text:span text:style-name="T199">: kompensuojamų vaistų kainodarą reglamentuojantys LRV nutarimo pakeitimas nustatyta maksimali galima paciento priemoka už kompensuojamų vaistų pakuotę. Pradžioje šis dydis buvo kintamas (ne daugiau kaip 20 proc. praėjusių metų<text:s/></text:span><text:soft-page-break/><text:span text:style-name="T200">kompensuojamų vaistų recepto kainos vidurkio), vėliau jis buvo „įšaldytas“ (ne daugiau kaip 4,71 Eur). Vaistai, kurie neatitinka šio reikalavimo, neįrašomi į kompensuojamų vaistų kainyną arba iš jo išbraukiami. Tokiu būdu pacientas, kaip ir LVAT nagrinėto „pirmojo paskyrimo“ atveju, net ir norėdamas negali pasirinkti norimo vaisto. Be to, kas ketvirtį išleidžiant naują kainyną, pacientui gali tekti tęsti gydymą kitu vaistu, jei anksčiau jo naudotas vaistas nebeatitinka minėtų reikalavimų. Neretai vaistai neatitinka nustatytos priemokos reikalavimų dėl to, kad jų kainos yra referuojamos į skirtingų pavadinimų arba skirtingų gamintojų vaistų, kurie net nėra tiekiami į Lietuvą, kainas.</text:span></text:p>
            <text:p text:style-name="P201">Tarptautinė kompanija IQVIA, besispecializuojanti farmacijos rinkų stebėsenos ir analizės srityje, 2021 m. sausio mėnesį atliko Lietuvos gyventojų išlaidų vaistams analizę. Buvo analizuojama visa mažmeninė prekybos vaistinių prekėmis rinka, į tyrimą įtraukiant ne tik receptinius, bet ir be recepto parduodamus vaistus, maisto papildus ir medicininės paskirties gaminius. Detaliau išanalizavus gyventojų patiriamų išlaidų struktūrą, paaiškėjo, kad 22 mln. Eur arba tik 4,3 proc. visų gyventojų išlaidų) sudarė priemokos už kompensuojamuosius vaistus. Dar 110 mln. Eur (21,7 proc.) gyventojai išleido vaistams, kurie yra įrašyti į kompensuojamų vaistų sąrašą, tačiau dėl taikomų skyrimo ribojimų tais konkrečiais atvejai negalėjo būti kompensuojami.</text:p>
            <text:p text:style-name="P202"/>
            <text:p text:style-name="P203"><text:span text:style-name="T204">Pasiūlymas</text:span><text:span text:style-name="T205">: pakeisti 57 straipsnio 2 dalį, ją<text:s/></text:span><text:soft-page-break/><text:span text:style-name="T206">išdėstant taip:</text:span></text:p>
            <text:p text:style-name="P207"><text:span text:style-name="T208">„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 </text:span><text:span text:style-name="T209">Paciento priemokos už kompensuojamuosius vaistinius preparatus ir<text:s/></text:span><text:soft-page-break/><text:span text:style-name="T210">kompensuojamąsias medicinos pagalbos priemones apskaičiuojamos iš jų mažmeninės kainos atimant bazinę kainą ir pridedant nekompensuojamos bazinės kainos dalį, kai vaistinis preparatas ar medicinos pagalbos priemonė kompensuojama 90, 80 ar 50 procentų bazinės kainos.</text:span><text:span text:style-name="T211">“</text:span></text:p>
            <text:p text:style-name="P212"/>
          </table:table-cell>
          <table:table-cell table:style-name="TableCell213">
            <text:p text:style-name="P214">Nepritarti</text:p>
            <text:p text:style-name="P215"/>
          </table:table-cell>
          <table:table-cell table:style-name="TableCell216">
            <text:p text:style-name="P217">Pasiūlymui dėl paciento priemokų apskaičiavimo tvarkos buvo nepritarta Komiteto 2021 m. gegužės 19 d. posėdyje, atsižvelgiant į tai, kad šiuo metu<text:s/><text:soft-page-break/>konstitucinės justicijos byloje yra tiriamas Vyriausybės nutarimu Nr. 994 <text:s/>patvirtinto Bazinių kainų ir paciento priemokų už juos apskaičiavimo tvarkos aprašo dalies nuostatų, tarp jų ir nuostatų dėl priemokų apskaičiavimo, teisėtumas. Priemokų apskaičiavimo taisyklių nustatymo Farmacijos įstatyme <text:s/>klausimas turėtų būti svarstomas sistemiškai, įvertinus (būsimus) Konstitucinio Teismo priimtus sprendimus dėl pirmiau nurodytų ginčijamų nuostatų <text:s/>teisėtumo.</text:p>
            <text:p text:style-name="P218"/>
          </table:table-cell>
        </table:table-row>
      </table:table>
      <text:p text:style-name="P219"/>
      <text:p text:style-name="P220"><text:span text:style-name="T221">4</text:span><text:span text:style-name="T222">. Balsavimo rezultatai:</text:span><text:s/>1) 1-asis<text:s/>pasiūlymas atsiimtas;</text:p>
      <text:p text:style-name="P223"><text:s text:c="5"/><text:s/>2)<text:s/>dėl 2-ojo<text:s/>pasiūlymo:<text:s/>už –<text:s/>3, prieš –<text:s/>7, susilaikė –<text:s/>2 (nepritarta);</text:p>
      <text:p text:style-name="P224"><text:s text:c="6"/>3)<text:s/>dėl<text:s/>3-ojo<text:s/>pasiūlymo:<text:s/>nepritarta bendru sutarimu.</text:p>
      <text:p text:style-name="P225"/>
      <text:p text:style-name="P226"/>
      <text:p text:style-name="P227">Komiteto<text:s/>pirmininkas<text:tab/><text:tab/><text:tab/><text:tab/><text:tab/><text:tab/><text:tab/><text:tab/><text:tab/><text:tab/><text:tab/><text:tab/><text:tab/><text:tab/><text:tab/>Antanas Matulas</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Normal"><text:span text:style-name="T241">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6-09T10:57:00Z</meta:creation-date>
    <dc:date>2021-06-09T10: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9" meta:paragraph-count="80" meta:word-count="1662" meta:character-count="12774" meta:row-count="294" meta:non-whitespace-character-count="11192"/>
  </office:meta>
</office:document-meta>
</file>