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margin-bottom="0in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 fo:margin-bottom="0in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margin-bottom="0.0833in"/>
      <style:text-properties style:font-name-asian="Lucida Sans Unicode" style:font-name-complex="Times New Roman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bottom="0.0833in"/>
      <style:text-properties style:font-name-asian="Lucida Sans Unicode" style:font-name-complex="Times New Roma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bottom="0in" fo:text-indent="0.3937in"/>
      <style:text-properties style:font-name-asian="Lucida Sans Unicode" style:font-name-complex="Times New Roma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margin-bottom="0in" fo:text-indent="0.5in"/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margin-bottom="0in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margin-bottom="0in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P24" style:parent-style-name="Normal" style:family="paragraph">
      <style:paragraph-properties fo:widows="0" fo:orphans="0" fo:margin-bottom="0in" fo:text-indent="0.4923in"/>
      <style:text-properties style:font-name-asian="Lucida Sans Unicode" style:font-name-complex="Times New Roman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margin-bottom="0in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P46" style:parent-style-name="Normal" style:family="paragraph">
      <style:paragraph-properties fo:widows="0" fo:orphans="0" fo:margin-bottom="0in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bottom="0in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P75" style:parent-style-name="Normal" style:family="paragraph">
      <style:paragraph-properties fo:widows="0" fo:orphans="0" fo:text-align="start" fo:margin-bottom="0in" fo:text-indent="0.3937in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start" fo:margin-bottom="0in" fo:text-indent="0.3937in"/>
      <style:text-properties fo:hyphenate="false"/>
    </style:style>
    <style:style style:name="T77" style:parent-style-name="DefaultParagraphFont" style:family="text"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name-complex="Times New Roman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start" fo:margin-bottom="0in" fo:text-indent="0.3937in"/>
      <style:text-properties style:font-name-asian="Lucida Sans Unicode" style:font-name-complex="Times New Roman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fo:font-style="italic" style:font-style-asian="italic" style:font-style-complex="italic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start" fo:margin-bottom="0in" fo:text-indent="0.3937in"/>
      <style:text-properties style:font-name-asian="Lucida Sans Unicode" style:font-name-complex="Times New Roman" fo:font-style="italic" style:font-style-asian="italic" style:font-style-complex="italic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fo:font-style="italic" style:font-style-asian="italic" style:font-style-complex="italic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start" fo:margin-bottom="0in"/>
      <style:text-properties style:font-name-asian="Lucida Sans Unicode" style:font-name-complex="Times New Roman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start" fo:margin-bottom="0in"/>
      <style:text-properties fo:hyphenate="false"/>
    </style:style>
    <style:style style:name="P90" style:parent-style-name="Normal" style:family="paragraph">
      <style:paragraph-properties fo:widows="0" fo:orphans="0" fo:text-align="start" fo:margin-bottom="0in"/>
      <style:text-properties fo:hyphenate="false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>LIETUVOS RESPUBLIKOS<text:s/></text:p>
      <text:p text:style-name="P6">MOKESČIO UŽ APLINKOS TERŠIMĄ ĮSTATYMO NR. VIII-1183<text:s/>9<text:s/>STRAIPSNIO<text:s/>PAKEITIMO<text:s/>IR PAPILDYMO</text:p>
      <text:p text:style-name="P7">ĮSTATYMAS</text:p>
      <text:p text:style-name="P8"/>
      <text:p text:style-name="P9">2016<text:s/>m. <text:s text:c="20"/>d. <text:s text:c="4"/>Nr.</text:p>
      <text:p text:style-name="P10">Vilnius</text:p>
      <text:p text:style-name="P11"/>
      <text:p text:style-name="P12">1 straipsnis.<text:s/>9<text:s/>straipsnio pakeitimas</text:p>
      <text:p text:style-name="P13">1. Pakeisti 9 straipsnio<text:s/>4 dalies 3 punktą:</text:p>
      <text:p text:style-name="P14"><text:span text:style-name="T15">„3) nuslėptą apmokestinam</text:span><text:span text:style-name="T16">ųjų gaminių<text:s/></text:span><text:span text:style-name="T17">bei apmokestinamosios pakuotės</text:span><text:span text:style-name="T18"><text:s/>kiekį dauginant iš tarifo nurodyto</text:span><text:span text:style-name="T19"><text:s/>šio Įstatymo<text:s/></text:span><text:span text:style-name="T20">3<text:s/></text:span><text:span text:style-name="T21">ar 4</text:span><text:span text:style-name="T22"><text:s/>priedėlyje, ir koeficiento 2;</text:span><text:span text:style-name="T23">“;</text:span></text:p>
      <text:p text:style-name="P24">2. Papildyti 9 straipsnio<text:s/>4 dalį nauju<text:s/>5<text:s/>punktu:</text:p>
      <text:p text:style-name="P25"><text:span text:style-name="T26">„</text:span><text:span text:style-name="T27">5)<text:s/></text:span><text:span text:style-name="T28">nuslėptą</text:span><text:span text:style-name="T29">, t. y<text:s/></text:span><text:span text:style-name="T30">mokesčio mokėtojo<text:s/></text:span><text:span text:style-name="T31">teiktoje deklaracijoje ne</text:span><text:span text:style-name="T32">deklaru</text:span><text:span text:style-name="T33">otą</text:span><text:span text:style-name="T34"><text:s/></text:span><text:span text:style-name="T35">ap</text:span><text:span text:style-name="T36">mokestinamosios</text:span><text:span text:style-name="T37"><text:s/>pakuotės kiekį</text:span><text:span text:style-name="T38">, kai</text:span><text:span text:style-name="T39"><text:s/></text:span><text:span text:style-name="T40">mokesčio mokėtojas vykdė Vyriausybės ar jos įgaliotų institucijų nustatyta tvarka gaminių pripildytos apmokestinamosios pakuotės apskaitą</text:span><text:span text:style-name="T41">,</text:span><text:span text:style-name="T42"><text:s/></text:span><text:span text:style-name="T43">dauginanti iš tarifo nurodyto šio Įstatymo</text:span><text:span text:style-name="T44"><text:s/>4 priedėlyje, ir koeficiento 2;</text:span><text:span text:style-name="T45">“;</text:span></text:p>
      <text:p text:style-name="P46">3. Papildyti 9<text:s/>straipsnio<text:s/>4 dalį nauju<text:s/>6<text:s/>punktu:</text:p>
      <text:p text:style-name="P47"><text:span text:style-name="T48">„</text:span><text:span text:style-name="T49">6)</text:span><text:span text:style-name="T50"><text:s/></text:span><text:span text:style-name="T51">Kai mokesčio mokėtojas nevykdė Vyriausybės ar jos įgaliotų institucijų nustatyta tvarka gaminių pripildytos apmokestinamosios pakuotės apskaitos ir (ar) nepateikė apmokestinamosios pakuotės apskaitos dokumentų kontroliuojančiam pareigūnui</text:span><text:span text:style-name="T52"><text:s/></text:span><text:span text:style-name="T53">ir neteikė deklaracijos</text:span><text:span text:style-name="T54">,<text:s/></text:span><text:span text:style-name="T55">mokesčio mokėtojas moka<text:s/></text:span><text:span text:style-name="T56">1</text:span><text:span text:style-name="T57">0000 eurų<text:s/></text:span><text:span text:style-name="T58">dydžio mokestį</text:span><text:span text:style-name="T59"><text:s/>už aplinkos teršimą apmokestinamosios pakuotės atliekomis arba<text:s/></text:span><text:span text:style-name="T60">mokestį</text:span><text:span text:style-name="T61"><text:s/>už aplinkos teršimą apmokestinamosios pakuotės atliekomis</text:span><text:span text:style-name="T62"><text:s/>taikant didesnį tarifą</text:span><text:span text:style-name="T63">, kuri</text:span><text:span text:style-name="T64">s</text:span><text:span text:style-name="T65"><text:s/>apskaičiuojama</text:span><text:span text:style-name="T66">s</text:span><text:span text:style-name="T67"><text:s/>dauginant mokesčio mokėtojo per tikrinamąjį mokestinį laikotarpį gautas pajamas už Lietuvos Respublikos vidaus rinkai tiektus gaminius (prekes ir produkciją) iš koeficiento 0,</text:span><text:span text:style-name="T68">0</text:span><text:span text:style-name="T69">2</text:span><text:span text:style-name="T70">.</text:span><text:span text:style-name="T71"><text:s/>Mokesčio mokėtojas<text:s/></text:span><text:span text:style-name="T72">pats pasirenka kurią baudą mokės.</text:span><text:span text:style-name="T73">“</text:span><text:span text:style-name="T74">.</text:span></text:p>
      <text:p text:style-name="P75"/>
      <text:p text:style-name="P76"><text:span text:style-name="T77">2</text:span><text:span text:style-name="T78"><text:s/>straipsnis</text:span><text:span text:style-name="T79">.<text:s/></text:span><text:span text:style-name="T80">Įstatymo įsigaliojimas ir įgyvendinimas</text:span></text:p>
      <text:p text:style-name="P81">Šis Įstatymas įsigalioja 2017<text:s/>m.<text:s/>liepos<text:s/>1 d.</text:p>
      <text:p text:style-name="P82"/>
      <text:p text:style-name="P83">Skelbiu šį Lietuvos Respublikos Seimo priimtą įstatymą</text:p>
      <text:p text:style-name="P84"/>
      <text:p text:style-name="P85"/>
      <text:p text:style-name="P86"/>
      <text:p text:style-name="P87">Respublikos Prezidentas</text:p>
      <text:p text:style-name="P88"/>
      <text:p text:style-name="P89">Teikia</text:p>
      <text:p text:style-name="P90">Seimo narys<text:tab/><text:tab/><text:tab/><text:tab/><text:tab/>Vitalijus Ga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55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16-11-14T14:35:00Z</meta:creation-date>
    <dc:date>2016-11-14T14:35:00Z</dc:date>
    <meta:print-date>2016-10-05T05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8" meta:character-count="1802" meta:row-count="41" meta:non-whitespace-character-count="1587"/>
  </office:meta>
</office:document-meta>
</file>