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8861in"/>
    </style:style>
    <style:style style:name="P40" style:parent-style-name="Normal" style:family="paragraph">
      <style:paragraph-properties fo:text-align="justify" fo:text-indent="0.8861in"/>
    </style:style>
    <style:style style:name="P41" style:parent-style-name="Normal" style:family="paragraph">
      <style:paragraph-properties fo:text-align="justify" fo:text-indent="0.8861in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justify" fo:text-indent="0.8861in"/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3" style:parent-style-name="DefaultParagraphFont" style:family="text">
      <style:text-properties fo:color="#000000" fo:font-size="10pt" style:font-size-asian="10pt"/>
    </style:style>
    <style:style style:name="T74" style:parent-style-name="DefaultParagraphFont" style:family="text">
      <style:text-properties fo:color="#000000" fo:font-size="10pt" style:font-size-asian="10pt"/>
    </style:style>
    <style:style style:name="T75" style:parent-style-name="DefaultParagraphFont" style:family="text">
      <style:text-properties fo:color="#000000" fo:font-size="10pt" style:font-size-asian="10pt"/>
    </style:style>
    <style:style style:name="T76" style:parent-style-name="DefaultParagraphFont" style:family="text">
      <style:text-properties fo:color="#000000" fo:font-size="10pt" style:font-size-asian="10pt"/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Hyperlink" style:family="text">
      <style:text-properties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10-13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10-05<text:s/>Nr.<text:s/>S-2021-4596-XIVP-885</text:p>
          </table:table-cell>
          <table:table-cell>
            <text:p text:style-name="P9"/>
          </table:table-cell>
        </table:table-row>
      </table:table>
      <text:p text:style-name="P10">Lietuvos Respublikos Seimo kanceliarijai</text:p>
      <text:p text:style-name="Adresas"/>
      <text:p text:style-name="P33"><text:s/></text:p>
      <text:p text:style-name="P34"/>
      <text:p text:style-name="P35">Dėl<text:s/>Civilinio proceso kodekso 142 ir 296 straipsnių pakeitimo bei Kodekso papildymo 95(1) straipsniu įstatymo<text:s/>projektO</text:p>
      <text:p text:style-name="Normal"/>
      <text:p text:style-name="P36"/>
      <text:p text:style-name="P37">Įvertinę<text:s/><text:a xlink:href="https://e-seimas.lrs.lt/portal/legalAct/lt/TAP/73853df0202a11ecad9fbbf5f006237b?positionInSearchResults=9&amp;searchModelUUID=7b296402-3123-4f7d-9031-a5fc1c6c1a2d" office:target-frame-name="_top" xlink:show="replace"><text:span text:style-name="Hyperlink">Civilinio proceso kodekso 142 ir 296 straipsnių pakeitimo bei Kodekso papildymo 95(1) straipsniu įstatymo projekto<text:s/></text:span><text:span text:style-name="Hyperlink">Nr. <text:s/>XIVP-88</text:span><text:span text:style-name="Hyperlink">5</text:span></text:a><text:span text:style-name="T38"><text:s/></text:span>atitiktį Europos Sąjungos teisei, pažymime, kad pastabų ir pasiūlymų neturime.</text:p>
      <text:p text:style-name="P39"/>
      <text:p text:style-name="P40"/>
      <text:p text:style-name="P41"/>
      <text:p text:style-name="P42"/>
      <text:p text:style-name="P43"/>
      <text:p text:style-name="P44">Teisingumo ministerijos kancleris<text:tab/>Augustas Ručinska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Eglė Kurelaitytė</text:span><text:span text:style-name="T74">,<text:s/></text:span><text:span text:style-name="T75">tel. (</text:span><text:span text:style-name="T76">8</text:span><text:span text:style-name="T77"><text:s/>5)</text:span><text:span text:style-name="T78"><text:s/>266<text:s/></text:span><text:span text:style-name="T79">9905</text:span><text:span text:style-name="T80">, el. p.<text:s/></text:span><text:a xlink:href="mailto:egle.kurelaityte@tm.lt" office:target-frame-name="_top" xlink:show="replace"><text:span text:style-name="T81">egle.kurelaityte@tm.lt</text:span></text:a><text:span text:style-name="T82"><text:s/></text:span><text:span text:style-name="T83"><text:tab/></text:span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Hyperlink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01104 Vilnius,<text:s/></text:p>
        <text:p text:style-name="P18"><text:span text:style-name="T19">tel. (8 5)<text:s/></text:span><text:span text:style-name="T20"><text:s/></text:span><text:span text:style-name="T21">266 2984, faks. (8 5)<text:s/></text:span><text:span text:style-name="T22"><text:s/></text:span><text:span text:style-name="T23">262 5940, el. p.<text:s/></text:span><text:a xlink:href="mailto:rastine@tm.lt" office:target-frame-name="_top" xlink:show="replace"><text:span text:style-name="T24">rastine@tm.lt</text:span></text:a><text:span text:style-name="T25">,</text:span><text:span text:style-name="T26"><text:s/></text:span><text:span text:style-name="T27">https://tm.lrv.lt</text:span><text:span text:style-name="T28">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10-15T05:19:00Z</meta:creation-date>
    <dc:date>2021-10-15T05:19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1" meta:character-count="805" meta:row-count="89" meta:non-whitespace-character-count="716"/>
  </office:meta>
</office:document-meta>
</file>