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1506in" text:min-label-width="0.25in"/>
      </text:list-level-style-number>
      <text:list-level-style-number text:level="2" style:num-suffix="." style:num-format="1">
        <style:list-level-properties text:space-before="0.493in" text:min-label-width="0.25in"/>
      </text:list-level-style-number>
      <text:list-level-style-number text:level="3" style:num-suffix="." style:num-format="1">
        <style:list-level-properties text:space-before="4.1506in" text:min-label-width="0.25in"/>
      </text:list-level-style-number>
      <text:list-level-style-number text:level="4" style:num-suffix="." style:num-format="1">
        <style:list-level-properties text:space-before="4.6506in" text:min-label-width="0.25in"/>
      </text:list-level-style-number>
      <text:list-level-style-number text:level="5" style:num-suffix="." style:num-format="1">
        <style:list-level-properties text:space-before="5.1506in" text:min-label-width="0.25in"/>
      </text:list-level-style-number>
      <text:list-level-style-number text:level="6" style:num-suffix="." style:num-format="1">
        <style:list-level-properties text:space-before="5.6506in" text:min-label-width="0.25in"/>
      </text:list-level-style-number>
      <text:list-level-style-number text:level="7" style:num-suffix="." style:num-format="1">
        <style:list-level-properties text:space-before="6.1506in" text:min-label-width="0.25in"/>
      </text:list-level-style-number>
      <text:list-level-style-number text:level="8" style:num-suffix="." style:num-format="1">
        <style:list-level-properties text:space-before="6.6506in" text:min-label-width="0.25in"/>
      </text:list-level-style-number>
      <text:list-level-style-number text:level="9" style:num-suffix="." style:num-format="1">
        <style:list-level-properties text:space-before="7.1506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1506in" text:min-label-width="0.25in"/>
      </text:list-level-style-number>
      <text:list-level-style-number text:level="2" style:num-suffix="." style:num-format="1">
        <style:list-level-properties text:space-before="0.493in" text:min-label-width="0.25in"/>
      </text:list-level-style-number>
      <text:list-level-style-number text:level="3" style:num-suffix="." style:num-format="1">
        <style:list-level-properties text:space-before="4.1506in" text:min-label-width="0.25in"/>
      </text:list-level-style-number>
      <text:list-level-style-number text:level="4" style:num-suffix="." style:num-format="1">
        <style:list-level-properties text:space-before="4.6506in" text:min-label-width="0.25in"/>
      </text:list-level-style-number>
      <text:list-level-style-number text:level="5" style:num-suffix="." style:num-format="1">
        <style:list-level-properties text:space-before="5.1506in" text:min-label-width="0.25in"/>
      </text:list-level-style-number>
      <text:list-level-style-number text:level="6" style:num-suffix="." style:num-format="1">
        <style:list-level-properties text:space-before="5.6506in" text:min-label-width="0.25in"/>
      </text:list-level-style-number>
      <text:list-level-style-number text:level="7" style:num-suffix="." style:num-format="1">
        <style:list-level-properties text:space-before="6.1506in" text:min-label-width="0.25in"/>
      </text:list-level-style-number>
      <text:list-level-style-number text:level="8" style:num-suffix="." style:num-format="1">
        <style:list-level-properties text:space-before="6.6506in" text:min-label-width="0.25in"/>
      </text:list-level-style-number>
      <text:list-level-style-number text:level="9" style:num-suffix="." style:num-format="1">
        <style:list-level-properties text:space-before="7.1506in" text:min-label-width="0.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3.6506in" text:min-label-width="0.25in"/>
      </text:list-level-style-number>
      <text:list-level-style-number text:level="2" style:num-suffix="." style:num-format="a" style:num-letter-sync="true">
        <style:list-level-properties text:space-before="4.1506in" text:min-label-width="0.25in"/>
      </text:list-level-style-number>
      <text:list-level-style-number text:level="3" style:num-suffix="." style:num-format="i">
        <style:list-level-properties fo:text-align="end" text:space-before="4.7756in" text:min-label-width="0.125in"/>
      </text:list-level-style-number>
      <text:list-level-style-number text:level="4" style:num-suffix="." style:num-format="1">
        <style:list-level-properties text:space-before="5.1506in" text:min-label-width="0.25in"/>
      </text:list-level-style-number>
      <text:list-level-style-number text:level="5" style:num-suffix="." style:num-format="a" style:num-letter-sync="true">
        <style:list-level-properties text:space-before="5.6506in" text:min-label-width="0.25in"/>
      </text:list-level-style-number>
      <text:list-level-style-number text:level="6" style:num-suffix="." style:num-format="i">
        <style:list-level-properties fo:text-align="end" text:space-before="6.2756in" text:min-label-width="0.125in"/>
      </text:list-level-style-number>
      <text:list-level-style-number text:level="7" style:num-suffix="." style:num-format="1">
        <style:list-level-properties text:space-before="6.6506in" text:min-label-width="0.25in"/>
      </text:list-level-style-number>
      <text:list-level-style-number text:level="8" style:num-suffix="." style:num-format="a" style:num-letter-sync="true">
        <style:list-level-properties text:space-before="7.1506in" text:min-label-width="0.25in"/>
      </text:list-level-style-number>
      <text:list-level-style-number text:level="9" style:num-suffix="." style:num-format="i">
        <style:list-level-properties fo:text-align="end" text:space-before="7.7756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style style:name="P1" style:parent-style-name="BodyText" style:master-page-name="MPF0" style:family="paragraph">
      <style:paragraph-properties fo:break-before="page" fo:text-align="justify"/>
    </style:style>
    <style:style style:name="P3" style:parent-style-name="Normal" style:family="paragraph">
      <style:paragraph-properties fo:text-align="center" fo:margin-right="0.2312in"/>
      <style:text-properties fo:font-weight="bold" style:font-weight-asian="bold"/>
    </style:style>
    <style:style style:name="P4" style:parent-style-name="Normal" style:family="paragraph">
      <style:paragraph-properties fo:text-align="center" fo:margin-right="0.2312in"/>
      <style:text-properties fo:font-weight="bold" style:font-weight-asian="bold"/>
    </style:style>
    <style:style style:name="P5" style:parent-style-name="Normal" style:family="paragraph">
      <style:paragraph-properties fo:text-align="center" fo:margin-right="0.2312in"/>
      <style:text-properties fo:font-weight="bold" style:font-weight-asian="bold"/>
    </style:style>
    <style:style style:name="P6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3.4006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BodyText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fo:font-weight="normal" style:font-weight-asian="normal"/>
    </style:style>
    <style:style style:name="T20" style:parent-style-name="DefaultParagraphFont" style:family="text">
      <style:text-properties fo:font-weight="normal" style:font-weight-asian="normal" style:language-asian="lt" style:country-asian="LT"/>
    </style:style>
    <style:style style:name="T21" style:parent-style-name="DefaultParagraphFont" style:family="text">
      <style:text-properties fo:font-weight="normal" style:font-weight-asian="normal" style:language-asian="lt" style:country-asian="LT"/>
    </style:style>
    <style:style style:name="T22" style:parent-style-name="DefaultParagraphFont" style:family="text">
      <style:text-properties fo:font-weight="normal" style:font-weight-asian="normal" style:language-asian="lt" style:country-asian="LT"/>
    </style:style>
    <style:style style:name="T23" style:parent-style-name="DefaultParagraphFont" style:family="text">
      <style:text-properties fo:font-weight="normal" style:font-weight-asian="normal" style:language-asian="lt" style:country-asian="LT"/>
    </style:style>
    <style:style style:name="T24" style:parent-style-name="DefaultParagraphFont" style:family="text">
      <style:text-properties fo:font-weight="normal" style:font-weight-asian="normal" style:language-asian="lt" style:country-asian="LT"/>
    </style:style>
    <style:style style:name="T25" style:parent-style-name="DefaultParagraphFont" style:family="text">
      <style:text-properties fo:font-weight="normal" style:font-weight-asian="normal" style:language-asian="lt" style:country-asian="LT"/>
    </style:style>
    <style:style style:name="T26" style:parent-style-name="DefaultParagraphFont" style:family="text">
      <style:text-properties fo:font-weight="normal" style:font-weight-asian="normal" style:language-asian="lt" style:country-asian="LT"/>
    </style:style>
    <style:style style:name="T27" style:parent-style-name="DefaultParagraphFont" style:family="text">
      <style:text-properties fo:font-weight="normal" style:font-weight-asian="normal" style:language-asian="lt" style:country-asian="LT"/>
    </style:style>
    <style:style style:name="T28" style:parent-style-name="DefaultParagraphFont" style:family="text">
      <style:text-properties fo:font-weight="normal" style:font-weight-asian="normal" style:language-asian="lt" style:country-asian="LT"/>
    </style:style>
    <style:style style:name="T29" style:parent-style-name="DefaultParagraphFont" style:family="text">
      <style:text-properties fo:font-weight="normal" style:font-weight-asian="normal" style:language-asian="lt" style:country-asian="LT"/>
    </style:style>
    <style:style style:name="T30" style:parent-style-name="DefaultParagraphFont" style:family="text">
      <style:text-properties fo:font-weight="normal" style:font-weight-asian="normal" style:language-asian="lt" style:country-asian="LT"/>
    </style:style>
    <style:style style:name="T31" style:parent-style-name="DefaultParagraphFont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 style:language-asian="lt" style:country-asian="LT"/>
    </style:style>
    <style:style style:name="T35" style:parent-style-name="DefaultParagraphFont" style:family="text">
      <style:text-properties fo:font-weight="normal" style:font-weight-asian="normal" style:language-asian="lt" style:country-asian="LT"/>
    </style:style>
    <style:style style:name="T36" style:parent-style-name="DefaultParagraphFont" style:family="text">
      <style:text-properties fo:font-weight="normal" style:font-weight-asian="normal" style:language-asian="lt" style:country-asian="LT"/>
    </style:style>
    <style:style style:name="T37" style:parent-style-name="DefaultParagraphFont" style:family="text">
      <style:text-properties fo:font-weight="normal" style:font-weight-asian="normal" style:language-asian="lt" style:country-asian="LT"/>
    </style:style>
    <style:style style:name="T38" style:parent-style-name="DefaultParagraphFont" style:family="text">
      <style:text-properties fo:font-weight="normal" style:font-weight-asian="normal" style:language-asian="lt" style:country-asian="LT"/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T44" style:parent-style-name="DefaultParagraphFont" style:family="text">
      <style:text-properties fo:font-weight="normal" style:font-weight-asian="normal"/>
    </style:style>
    <style:style style:name="T45" style:parent-style-name="DefaultParagraphFont" style:family="text">
      <style:text-properties fo:font-weight="normal" style:font-weight-asian="normal"/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T48" style:parent-style-name="DefaultParagraphFont" style:family="text">
      <style:text-properties fo:font-weight="normal" style:font-weight-asian="normal"/>
    </style:style>
    <style:style style:name="T49" style:parent-style-name="DefaultParagraphFont" style:family="text">
      <style:text-properties fo:font-weight="normal" style:font-weight-asian="normal"/>
    </style:style>
    <style:style style:name="T50" style:parent-style-name="DefaultParagraphFont" style:family="text">
      <style:text-properties fo:font-weight="normal" style:font-weight-asian="normal"/>
    </style:style>
    <style:style style:name="T51" style:parent-style-name="DefaultParagraphFont" style:family="text">
      <style:text-properties fo:font-weight="normal" style:font-weight-asian="normal"/>
    </style:style>
    <style:style style:name="T52" style:parent-style-name="DefaultParagraphFont" style:family="text">
      <style:text-properties fo:font-weight="normal" style:font-weight-asian="normal"/>
    </style:style>
    <style:style style:name="T53" style:parent-style-name="DefaultParagraphFont" style:family="text">
      <style:text-properties fo:font-weight="normal" style:font-weight-asian="normal"/>
    </style:style>
    <style:style style:name="T54" style:parent-style-name="DefaultParagraphFont" style:family="text">
      <style:text-properties fo:font-weight="normal" style:font-weight-asian="normal"/>
    </style:style>
    <style:style style:name="T55" style:parent-style-name="DefaultParagraphFont" style:family="text">
      <style:text-properties fo:font-weight="normal" style:font-weight-asian="normal"/>
    </style:style>
    <style:style style:name="T56" style:parent-style-name="DefaultParagraphFont" style:family="text">
      <style:text-properties fo:font-weight="normal" style:font-weight-asian="normal"/>
    </style:style>
    <style:style style:name="T57" style:parent-style-name="DefaultParagraphFont" style:family="text">
      <style:text-properties fo:font-weight="normal" style:font-weight-asian="normal"/>
    </style:style>
    <style:style style:name="T58" style:parent-style-name="DefaultParagraphFont" style:family="text">
      <style:text-properties fo:font-weight="normal" style:font-weight-asian="normal"/>
    </style:style>
    <style:style style:name="T59" style:parent-style-name="DefaultParagraphFont" style:family="text">
      <style:text-properties fo:font-weight="normal" style:font-weight-asian="normal"/>
    </style:style>
    <style:style style:name="T60" style:parent-style-name="DefaultParagraphFont" style:family="text">
      <style:text-properties fo:font-weight="normal" style:font-weight-asian="normal"/>
    </style:style>
    <style:style style:name="T61" style:parent-style-name="DefaultParagraphFont" style:family="text">
      <style:text-properties fo:font-weight="normal" style:font-weight-asian="normal"/>
    </style:style>
    <style:style style:name="T62" style:parent-style-name="DefaultParagraphFont" style:family="text">
      <style:text-properties fo:font-weight="normal" style:font-weight-asian="normal"/>
    </style:style>
    <style:style style:name="T63" style:parent-style-name="DefaultParagraphFont" style:family="text">
      <style:text-properties fo:font-weight="normal" style:font-weight-asian="normal"/>
    </style:style>
    <style:style style:name="T64" style:parent-style-name="DefaultParagraphFont" style:family="text">
      <style:text-properties fo:font-weight="normal" style:font-weight-asian="normal" style:language-asian="lt" style:country-asian="LT"/>
    </style:style>
    <style:style style:name="T65" style:parent-style-name="DefaultParagraphFont" style:family="text">
      <style:text-properties fo:font-weight="normal" style:font-weight-asian="normal" style:language-asian="lt" style:country-asian="LT"/>
    </style:style>
    <style:style style:name="T66" style:parent-style-name="DefaultParagraphFont" style:family="text">
      <style:text-properties fo:font-weight="normal" style:font-weight-asian="normal" style:language-asian="lt" style:country-asian="LT"/>
    </style:style>
    <style:style style:name="T67" style:parent-style-name="DefaultParagraphFont" style:family="text">
      <style:text-properties fo:font-weight="normal" style:font-weight-asian="normal"/>
    </style:style>
    <style:style style:name="T68" style:parent-style-name="DefaultParagraphFont" style:family="text">
      <style:text-properties fo:font-weight="normal" style:font-weight-asian="normal"/>
    </style:style>
    <style:style style:name="T69" style:parent-style-name="DefaultParagraphFont" style:family="text">
      <style:text-properties fo:font-weight="normal" style:font-weight-asian="normal"/>
    </style:style>
    <style:style style:name="T70" style:parent-style-name="DefaultParagraphFont" style:family="text">
      <style:text-properties fo:font-weight="normal" style:font-weight-asian="normal"/>
    </style:style>
    <style:style style:name="T71" style:parent-style-name="DefaultParagraphFont" style:family="text">
      <style:text-properties fo:font-weight="normal" style:font-weight-asian="normal"/>
    </style:style>
    <style:style style:name="T72" style:parent-style-name="DefaultParagraphFont" style:family="text">
      <style:text-properties fo:font-weight="normal" style:font-weight-asian="normal"/>
    </style:style>
    <style:style style:name="T73" style:parent-style-name="DefaultParagraphFont" style:family="text">
      <style:text-properties fo:font-weight="normal" style:font-weight-asian="normal"/>
    </style:style>
    <style:style style:name="T74" style:parent-style-name="DefaultParagraphFont" style:family="text">
      <style:text-properties fo:font-weight="normal" style:font-weight-asian="normal"/>
    </style:style>
    <style:style style:name="T75" style:parent-style-name="DefaultParagraphFont" style:family="text">
      <style:text-properties fo:font-weight="normal" style:font-weight-asian="normal"/>
    </style:style>
    <style:style style:name="T76" style:parent-style-name="DefaultParagraphFont" style:family="text">
      <style:text-properties fo:font-weight="normal" style:font-weight-asian="normal"/>
    </style:style>
    <style:style style:name="T77" style:parent-style-name="DefaultParagraphFont" style:family="text">
      <style:text-properties fo:font-weight="normal" style:font-weight-asian="normal"/>
    </style:style>
    <style:style style:name="T78" style:parent-style-name="DefaultParagraphFont" style:family="text">
      <style:text-properties fo:font-weight="normal" style:font-weight-asian="normal"/>
    </style:style>
    <style:style style:name="T79" style:parent-style-name="DefaultParagraphFont" style:family="text">
      <style:text-properties fo:font-weight="normal" style:font-weight-asian="normal"/>
    </style:style>
    <style:style style:name="T80" style:parent-style-name="DefaultParagraphFont" style:family="text">
      <style:text-properties fo:font-weight="normal" style:font-weight-asian="normal"/>
    </style:style>
    <style:style style:name="T81" style:parent-style-name="DefaultParagraphFont" style:family="text">
      <style:text-properties fo:font-weight="normal" style:font-weight-asian="normal"/>
    </style:style>
    <style:style style:name="T82" style:parent-style-name="DefaultParagraphFont" style:family="text">
      <style:text-properties fo:font-weight="normal" style:font-weight-asian="normal"/>
    </style:style>
    <style:style style:name="T83" style:parent-style-name="DefaultParagraphFont" style:family="text">
      <style:text-properties fo:font-weight="normal" style:font-weight-asian="normal"/>
    </style:style>
    <style:style style:name="P84" style:parent-style-name="BodyText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fo:font-weight="normal" style:font-weight-asian="normal"/>
    </style:style>
    <style:style style:name="T86" style:parent-style-name="DefaultParagraphFont" style:family="text">
      <style:text-properties fo:font-weight="normal" style:font-weight-asian="normal"/>
    </style:style>
    <style:style style:name="T87" style:parent-style-name="DefaultParagraphFont" style:family="text">
      <style:text-properties fo:font-weight="normal" style:font-weight-asian="normal"/>
    </style:style>
    <style:style style:name="T88" style:parent-style-name="DefaultParagraphFont" style:family="text">
      <style:text-properties fo:font-weight="normal" style:font-weight-asian="normal"/>
    </style:style>
    <style:style style:name="T89" style:parent-style-name="DefaultParagraphFont" style:family="text">
      <style:text-properties fo:font-weight="normal" style:font-weight-asian="normal"/>
    </style:style>
    <style:style style:name="T90" style:parent-style-name="DefaultParagraphFont" style:family="text">
      <style:text-properties fo:font-weight="normal" style:font-weight-asian="normal"/>
    </style:style>
    <style:style style:name="T91" style:parent-style-name="DefaultParagraphFont" style:family="text">
      <style:text-properties fo:font-weight="normal" style:font-weight-asian="normal"/>
    </style:style>
    <style:style style:name="T92" style:parent-style-name="DefaultParagraphFont" style:family="text">
      <style:text-properties fo:font-weight="normal" style:font-weight-asian="normal"/>
    </style:style>
    <style:style style:name="T93" style:parent-style-name="DefaultParagraphFont" style:family="text">
      <style:text-properties fo:font-weight="normal" style:font-weight-asian="normal"/>
    </style:style>
    <style:style style:name="T94" style:parent-style-name="DefaultParagraphFont" style:family="text">
      <style:text-properties fo:font-weight="normal" style:font-weight-asian="normal"/>
    </style:style>
    <style:style style:name="T95" style:parent-style-name="DefaultParagraphFont" style:family="text">
      <style:text-properties fo:font-weight="normal" style:font-weight-asian="normal"/>
    </style:style>
    <style:style style:name="T96" style:parent-style-name="DefaultParagraphFont" style:family="text">
      <style:text-properties fo:font-weight="normal" style:font-weight-asian="normal"/>
    </style:style>
    <style:style style:name="T97" style:parent-style-name="DefaultParagraphFont" style:family="text">
      <style:text-properties fo:font-weight="normal" style:font-weight-asian="normal"/>
    </style:style>
    <style:style style:name="T98" style:parent-style-name="DefaultParagraphFont" style:family="text">
      <style:text-properties fo:font-weight="normal" style:font-weight-asian="normal"/>
    </style:style>
    <style:style style:name="T99" style:parent-style-name="DefaultParagraphFont" style:family="text">
      <style:text-properties fo:font-weight="normal" style:font-weight-asian="normal"/>
    </style:style>
    <style:style style:name="T100" style:parent-style-name="DefaultParagraphFont" style:family="text">
      <style:text-properties fo:font-weight="normal" style:font-weight-asian="normal"/>
    </style:style>
    <style:style style:name="T101" style:parent-style-name="DefaultParagraphFont" style:family="text">
      <style:text-properties fo:font-weight="normal" style:font-weight-asian="normal"/>
    </style:style>
    <style:style style:name="T102" style:parent-style-name="DefaultParagraphFont" style:family="text">
      <style:text-properties fo:font-weight="normal" style:font-weight-asian="normal"/>
    </style:style>
    <style:style style:name="T103" style:parent-style-name="DefaultParagraphFont" style:family="text">
      <style:text-properties fo:font-weight="normal" style:font-weight-asian="normal"/>
    </style:style>
    <style:style style:name="T104" style:parent-style-name="DefaultParagraphFont" style:family="text">
      <style:text-properties fo:font-weight="normal" style:font-weight-asian="normal"/>
    </style:style>
    <style:style style:name="T105" style:parent-style-name="DefaultParagraphFont" style:family="text">
      <style:text-properties fo:font-weight="normal" style:font-weight-asian="normal"/>
    </style:style>
    <style:style style:name="T106" style:parent-style-name="DefaultParagraphFont" style:family="text">
      <style:text-properties fo:font-weight="normal" style:font-weight-asian="normal"/>
    </style:style>
    <style:style style:name="T107" style:parent-style-name="DefaultParagraphFont" style:family="text">
      <style:text-properties fo:font-weight="normal" style:font-weight-asian="normal"/>
    </style:style>
    <style:style style:name="T108" style:parent-style-name="DefaultParagraphFont" style:family="text">
      <style:text-properties fo:font-weight="normal" style:font-weight-asian="normal"/>
    </style:style>
    <style:style style:name="T109" style:parent-style-name="DefaultParagraphFont" style:family="text">
      <style:text-properties fo:font-weight="normal" style:font-weight-asian="normal"/>
    </style:style>
    <style:style style:name="T110" style:parent-style-name="DefaultParagraphFont" style:family="text">
      <style:text-properties fo:font-weight="normal" style:font-weight-asian="normal"/>
    </style:style>
    <style:style style:name="T111" style:parent-style-name="DefaultParagraphFont" style:family="text">
      <style:text-properties fo:font-weight="normal" style:font-weight-asian="normal"/>
    </style:style>
    <style:style style:name="T112" style:parent-style-name="DefaultParagraphFont" style:family="text">
      <style:text-properties fo:font-weight="normal" style:font-weight-asian="normal"/>
    </style:style>
    <style:style style:name="T113" style:parent-style-name="DefaultParagraphFont" style:family="text">
      <style:text-properties fo:font-weight="normal" style:font-weight-asian="normal"/>
    </style:style>
    <style:style style:name="T114" style:parent-style-name="DefaultParagraphFont" style:family="text">
      <style:text-properties fo:font-weight="normal" style:font-weight-asian="normal"/>
    </style:style>
    <style:style style:name="T115" style:parent-style-name="DefaultParagraphFont" style:family="text">
      <style:text-properties fo:font-weight="normal" style:font-weight-asian="normal"/>
    </style:style>
    <style:style style:name="T116" style:parent-style-name="DefaultParagraphFont" style:family="text">
      <style:text-properties fo:font-weight="normal" style:font-weight-asian="normal"/>
    </style:style>
    <style:style style:name="T117" style:parent-style-name="DefaultParagraphFont" style:family="text">
      <style:text-properties fo:font-weight="normal" style:font-weight-asian="normal"/>
    </style:style>
    <style:style style:name="T118" style:parent-style-name="DefaultParagraphFont" style:family="text">
      <style:text-properties fo:font-weight="normal" style:font-weight-asian="normal"/>
    </style:style>
    <style:style style:name="T119" style:parent-style-name="DefaultParagraphFont" style:family="text">
      <style:text-properties fo:font-weight="normal" style:font-weight-asian="normal"/>
    </style:style>
    <style:style style:name="P120" style:parent-style-name="BodyText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  <style:text-properties fo:font-weight="normal" style:font-weight-asian="normal"/>
    </style:style>
    <style:style style:name="P121" style:parent-style-name="Normal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3.4006in"/>
        </style:tab-stops>
      </style:paragraph-properties>
      <style:text-properties fo:font-weight="bold" style:font-weight-asian="bold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Hyperlink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  <style:text-properties style:font-weight-complex="bold"/>
    </style:style>
    <style:style style:name="P145" style:parent-style-name="Normal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3.4006in"/>
        </style:tab-stops>
      </style:paragraph-properties>
      <style:text-properties fo:font-weight="bold" style:font-weight-asian="bold"/>
    </style:style>
    <style:style style:name="P146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  <style:text-properties style:font-weight-complex="bold"/>
    </style:style>
    <style:style style:name="P147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  <style:text-properties style:font-weight-complex="bold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P171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P231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  <style:text-properties style:font-weight-complex="bold"/>
    </style:style>
    <style:style style:name="P232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 fo:font-style="italic" style:font-style-asian="italic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P256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</style:tab-stops>
      </style:paragraph-properties>
      <style:text-properties style:font-weight-complex="bold"/>
    </style:style>
    <style:style style:name="P257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  <style:text-properties style:font-weight-complex="bold"/>
    </style:style>
    <style:style style:name="P258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  <style:text-properties style:font-weight-complex="bold"/>
    </style:style>
    <style:style style:name="P259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  <style:text-properties style:font-weight-complex="bold"/>
    </style:style>
    <style:style style:name="P260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  <style:text-properties style:font-weight-complex="bold"/>
    </style:style>
    <style:style style:name="P261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  <style:text-properties style:font-weight-complex="bold"/>
    </style:style>
    <style:style style:name="P262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  <style:text-properties style:font-weight-complex="bold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  <style:text-properties style:font-weight-complex="bold"/>
    </style:style>
    <style:style style:name="P264" style:parent-style-name="Normal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3.4006in"/>
        </style:tab-stops>
      </style:paragraph-properties>
      <style:text-properties fo:font-weight="bold" style:font-weight-asian="bold"/>
    </style:style>
    <style:style style:name="P265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266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267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fo:color="#000000"/>
    </style:style>
    <style:style style:name="P271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27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weight-complex="bold"/>
    </style:style>
    <style:style style:name="P27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277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weight-complex="bold"/>
    </style:style>
    <style:style style:name="P279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280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281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P290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291" style:parent-style-name="DefaultParagraphFont" style:family="text">
      <style:text-properties style:font-weight-complex="bold"/>
    </style:style>
    <style:style style:name="P292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29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294" style:parent-style-name="Normal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3.4006in"/>
        </style:tab-stops>
      </style:paragraph-properties>
      <style:text-properties fo:font-weight="bold" style:font-weight-asian="bold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  <style:text-properties fo:font-weight="bold" style:font-weight-asian="bold"/>
    </style:style>
    <style:style style:name="P297" style:parent-style-name="Normal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3.4006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305" style:parent-style-name="Normal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3.4006in"/>
        </style:tab-stops>
      </style:paragraph-properties>
      <style:text-properties fo:font-weight="bold" style:font-weight-asian="bold"/>
    </style:style>
    <style:style style:name="P30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  <style:text-properties fo:font-weight="bold" style:font-weight-asian="bold"/>
    </style:style>
    <style:style style:name="P308" style:parent-style-name="Normal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3.4006in"/>
        </style:tab-stops>
      </style:paragraph-properties>
      <style:text-properties fo:font-weight="bold" style:font-weight-asian="bold"/>
    </style:style>
    <style:style style:name="P30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311" style:parent-style-name="Normal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3.4006in"/>
        </style:tab-stops>
      </style:paragraph-properties>
      <style:text-properties fo:font-weight="bold" style:font-weight-asian="bold"/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  <style:text-properties fo:font-weight="bold" style:font-weight-asian="bold"/>
    </style:style>
    <style:style style:name="P314" style:parent-style-name="Normal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3.4006in"/>
        </style:tab-stops>
      </style:paragraph-properties>
      <style:text-properties fo:font-weight="bold" style:font-weight-asian="bold"/>
    </style:style>
    <style:style style:name="P31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  <style:text-properties fo:font-weight="bold" style:font-weight-asian="bold"/>
    </style:style>
    <style:style style:name="P317" style:parent-style-name="Normal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3.4006in"/>
        </style:tab-stops>
      </style:paragraph-properties>
      <style:text-properties fo:font-weight="bold" style:font-weight-asian="bold"/>
    </style:style>
    <style:style style:name="P318" style:parent-style-name="tactin" style:family="paragraph">
      <style:paragraph-properties fo:text-align="justify" fo:margin-top="0in" fo:margin-bottom="0in" fo:text-indent="0.3937in">
        <style:tab-stops>
          <style:tab-stop style:type="left" style:position="0.5909in"/>
        </style:tab-stops>
      </style:paragraph-properties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  <style:text-properties fo:font-weight="bold" style:font-weight-asian="bold"/>
    </style:style>
    <style:style style:name="P320" style:parent-style-name="Normal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3.4006in"/>
        </style:tab-stops>
      </style:paragraph-properties>
      <style:text-properties fo:font-weight="bold" style:font-weight-asian="bold"/>
    </style:style>
    <style:style style:name="P3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32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323" style:parent-style-name="Normal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3.4006in"/>
        </style:tab-stops>
      </style:paragraph-properties>
      <style:text-properties fo:font-weight="bold" style:font-weight-asian="bold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P32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  <style:text-properties fo:font-weight="bold" style:font-weight-asian="bold"/>
    </style:style>
    <style:style style:name="P326" style:parent-style-name="Normal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3.4006in"/>
        </style:tab-stops>
      </style:paragraph-properties>
      <style:text-properties fo:font-weight="bold" style:font-weight-asian="bold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  <style:text-properties fo:font-weight="bold" style:font-weight-asian="bold"/>
    </style:style>
    <style:style style:name="P330" style:parent-style-name="Normal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3.4006in"/>
        </style:tab-stops>
      </style:paragraph-properties>
      <style:text-properties fo:font-weight="bold" style:font-weight-asian="bold"/>
    </style:style>
    <style:style style:name="P3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1.3201in"/>
        </style:tab-stops>
      </style:paragraph-properties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5in"/>
          <style:tab-stop style:type="left" style:position="0.8861in"/>
        </style:tab-stops>
      </style:paragraph-properties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5in"/>
          <style:tab-stop style:type="left" style:position="0.8861in"/>
        </style:tab-stops>
      </style:paragraph-properties>
    </style:style>
  </office:automatic-styles>
  <office:body>
    <office:text text:use-soft-page-breaks="true">
      <text:p text:style-name="P1"/>
      <text:p text:style-name="P3">LIETUVOS RESPUBLIKOS<text:s/></text:p>
      <text:p text:style-name="P4">SEIMO NUOLATINIO ATSTOVO EUROPOS SĄJUNGOJE<text:s/>ĮSTATYMO<text:s/><text:line-break/>PAKEITIMO<text:s/><text:s/>ĮSTATYMO PROJEKTO<text:s/></text:p>
      <text:p text:style-name="P5">AIŠKINAMASIS RAŠTAS</text:p>
      <text:p text:style-name="P6"/>
      <text:list text:style-name="LFO1" text:continue-numbering="true">
        <text:list-item>
          <text:p text:style-name="P7"><text:span text:style-name="T8">Įstatym</text:span><text:span text:style-name="T9">o</text:span><text:span text:style-name="T10"><text:s/>projekt</text:span><text:span text:style-name="T11">o</text:span><text:span text:style-name="T12"><text:s/>rengimą paskatinusios priežastys</text:span><text:span text:style-name="T13">, įstatym</text:span><text:span text:style-name="T14">o</text:span><text:span text:style-name="T15"><text:s/>projekt</text:span><text:span text:style-name="T16">o</text:span><text:span text:style-name="T17"><text:s/>tikslai ir uždaviniai</text:span></text:p>
        </text:list-item>
      </text:list>
      <text:p text:style-name="P18"><text:span text:style-name="T19">Lietuvos Respublikos<text:s/></text:span><text:span text:style-name="T20">Seimo nuolatinio atstovo Europos Sąjungoje</text:span><text:span text:style-name="T21"><text:s/>įstatymo</text:span><text:span text:style-name="T22"><text:s/>(toliau –<text:s/></text:span><text:span text:style-name="T23">Įstatym</text:span><text:span text:style-name="T24">as</text:span><text:span text:style-name="T25">)</text:span><text:span text:style-name="T26"><text:s/>pakeitimo įstatymo</text:span><text:span text:style-name="T27"><text:s/>projektas</text:span><text:span text:style-name="T28"><text:s/>(toliau –<text:s/></text:span><text:span text:style-name="T29">Įstatymo</text:span><text:span text:style-name="T30"><text:s/>projektas)<text:s/></text:span><text:span text:style-name="T31">parengt</text:span><text:span text:style-name="T32">as</text:span><text:span text:style-name="T33"><text:s/></text:span><text:span text:style-name="T34">atlik</text:span><text:span text:style-name="T35">us</text:span><text:span text:style-name="T36"><text:s/>teisinio reguliavimo stebėseną</text:span><text:span text:style-name="T37">,</text:span><text:span text:style-name="T38"><text:s/></text:span><text:span text:style-name="T39">siekia</text:span><text:span text:style-name="T40">nt</text:span><text:span text:style-name="T41"><text:s/>pašalinti</text:span><text:span text:style-name="T42"><text:s/></text:span><text:span text:style-name="T43">Įstatymo<text:s/></text:span><text:span text:style-name="T44">spragas</text:span><text:span text:style-name="T45"><text:s/>ir</text:span><text:span text:style-name="T46"><text:s/></text:span><text:span text:style-name="T47">neatitikimus</text:span><text:span text:style-name="T48"><text:s/></text:span><text:span text:style-name="T49">teisinei sistema</text:span><text:span text:style-name="T50">i</text:span><text:span text:style-name="T51">,<text:s/></text:span><text:span text:style-name="T52">iš dalies<text:s/></text:span><text:span text:style-name="T53">sąlygotus<text:s/></text:span><text:span text:style-name="T54">valstybės tarnybos santykių, specialiojo atašė<text:s/></text:span><text:span text:style-name="T55">veiklos</text:span><text:span text:style-name="T56"><text:s/></text:span><text:span text:style-name="T57">teisinio<text:s/></text:span><text:span text:style-name="T58">reguliavimo</text:span><text:span text:style-name="T59"><text:s/>pasikeitimų,<text:s/></text:span><text:span text:style-name="T60">ir<text:s/></text:span><text:span text:style-name="T61">suderinti su Valstybės tarnybos įstatymu ir kitais teisės aktais, taip pat supaprastinti<text:s/></text:span><text:span text:style-name="T62">valstybės tarnautojo perkėlimo į<text:s/></text:span><text:span text:style-name="T63">Lietuvos Respublikos<text:s/></text:span><text:span text:style-name="T64">Seimo nuolatinio atstovo Europos Sąjungoje</text:span><text:span text:style-name="T65"><text:s/></text:span><text:span text:style-name="T66">(toliau –<text:s/></text:span><text:span text:style-name="T67">atstov</text:span><text:span text:style-name="T68">as</text:span><text:span text:style-name="T69">)</text:span><text:span text:style-name="T70"><text:s/></text:span><text:span text:style-name="T71">pareigas<text:s/></text:span><text:span text:style-name="T72">procedūras</text:span><text:span text:style-name="T73">,</text:span><text:span text:style-name="T74"><text:s/></text:span><text:span text:style-name="T75">užtikrinti skaidrų pretendent</text:span><text:span text:style-name="T76">o</text:span><text:span text:style-name="T77"><text:s/>į<text:s/></text:span><text:span text:style-name="T78">šias</text:span><text:span text:style-name="T79"><text:s/></text:span><text:span text:style-name="T80">pareigas<text:s/></text:span><text:span text:style-name="T81">atrankos</text:span><text:span text:style-name="T82"><text:s/>mechanizmą</text:span><text:span text:style-name="T83">.</text:span></text:p>
      <text:p text:style-name="P84"><text:span text:style-name="T85">Poreikis<text:s/></text:span><text:span text:style-name="T86">skubos tvarka<text:s/></text:span><text:span text:style-name="T87">tikslinti</text:span><text:s/><text:span text:style-name="T88">Įstatymo nuostatas<text:s/></text:span><text:span text:style-name="T89">sąlygotas</text:span><text:span text:style-name="T90"><text:s/></text:span><text:span text:style-name="T91">būtinybės<text:s/></text:span><text:span text:style-name="T92">užtikrinti<text:s/></text:span><text:span text:style-name="T93">tinkamą ir<text:s/></text:span><text:span text:style-name="T94">teisėt</text:span><text:span text:style-name="T95">ą</text:span><text:span text:style-name="T96"><text:s/></text:span><text:span text:style-name="T97">atstovo<text:s/></text:span><text:span text:style-name="T98">kandidatūros<text:s/></text:span><text:span text:style-name="T99">atrankos</text:span><text:span text:style-name="T100">,</text:span><text:span text:style-name="T101"><text:s/>suderini</text:span><text:span text:style-name="T102">mo</text:span><text:span text:style-name="T103"><text:s/></text:span><text:span text:style-name="T104">ir</text:span><text:span text:style-name="T105"><text:s/>jo</text:span><text:span text:style-name="T106"><text:s/>perk</text:span><text:span text:style-name="T107">ė</text:span><text:span text:style-name="T108">li</text:span><text:span text:style-name="T109">mo</text:span><text:span text:style-name="T110"><text:s/></text:span><text:span text:style-name="T111">į</text:span><text:span text:style-name="T112"><text:s/>pareigas procesą</text:span><text:span text:style-name="T113">,</text:span><text:span text:style-name="T114"><text:s/></text:span><text:span text:style-name="T115">ar</text:span><text:span text:style-name="T116">tėjant</text:span><text:span text:style-name="T117"><text:s/>šiuo metu atstovo pareigas einančio asmens kadencijos pabaig</text:span><text:span text:style-name="T118">ai</text:span><text:span text:style-name="T119">.</text:span></text:p>
      <text:p text:style-name="P120"/>
      <text:list text:style-name="LFO1" text:continue-numbering="true">
        <text:list-item>
          <text:p text:style-name="P121">Įstatymo<text:s/>projekto<text:s/>iniciatoriai (institucija, asmenys ar piliečių įgalioti atstovai) ir rengėjai</text:p>
        </text:list-item>
      </text:list>
      <text:p text:style-name="P122"><text:span text:style-name="T123">Įstatym</text:span><text:span text:style-name="T124">o</text:span><text:span text:style-name="T125"><text:s/>projekt</text:span><text:span text:style-name="T126">ą</text:span><text:span text:style-name="T127"><text:s/>parengė<text:s/></text:span><text:span text:style-name="T128">Lietuvos Respublikos<text:s/></text:span><text:span text:style-name="T129">Seimo kanceliarijos Personalo skyriaus</text:span><text:span text:style-name="T130"><text:s/></text:span><text:span text:style-name="T131">patarėja<text:s/></text:span><text:span text:style-name="T132">Patricija Ibnerienė</text:span><text:span text:style-name="T133"><text:s/></text:span><text:span text:style-name="T134">(</text:span><text:span text:style-name="T135">tel.</text:span><text:span text:style-name="T136"><text:s/>2</text:span><text:span text:style-name="T137">39</text:span><text:span text:style-name="T138"><text:s/></text:span><text:span text:style-name="T139">6039</text:span><text:span text:style-name="T140">, el. paštas</text:span><text:span text:style-name="T141"><text:s/></text:span><text:a xlink:href="mailto:patricija.ibneriene@lrs.lt" office:target-frame-name="_top" xlink:show="replace"><text:span text:style-name="T142">patricija.ibneriene@lrs.lt</text:span></text:a><text:span text:style-name="T143">).</text:span></text:p>
      <text:p text:style-name="P144"/>
      <text:list text:style-name="LFO1" text:continue-numbering="true">
        <text:list-item>
          <text:p text:style-name="P145">Dabartinis<text:s/>įstatymo<text:s/>projekte<text:s/>aptartų<text:s/>teisinių santykių reguliavimas</text:p>
          <text:list text:continue-numbering="true">
            <text:list-item>
              <text:p text:style-name="P146">Įstatymas<text:s/>priimtas<text:s/>2002 m. (nauja redakcija<text:s/>išdėstytas<text:s/>2005 m.), galiojant senos redakcijos valstybės tarnybos santykius<text:s/>ir specialiojo atašė<text:s/>veiklą<text:s/>reguliuojantiems<text:s/>teisės aktams.<text:s/>Įstatymu įsteigto<text:s/>atstovo instituto paskirčiai<text:s/>ir tikslams įgyvendinti<text:s/>Įstatyme<text:s/>numatyta atstovo pareigybė, taip pat galimybė paskirti atstovo pavaduotoją ir padėjėją (padėjėjus),<text:s/>turinčius<text:s/>statusą, atitinkamai prilyginamą specialiajam atašė, specialiojo atašė pavaduotojui ir specialiojo atašė padėjėjui.<text:s/></text:p>
            </text:list-item>
            <text:list-item>
              <text:p text:style-name="P147">Įstatymo 2 straipsnyje nustatyti esminiai<text:s/>pretendentams į<text:s/>atstovo ir<text:s/>jo<text:s/>pavaduotojo pareigas<text:s/>keliami reikalavimai.<text:s/>Vienas iš jų –<text:s/>eiti ne žemenes kaip Seimo kanceliarijos patarėjo pareigas.<text:s/>Naujos redakcijos<text:s/>(nuo 2019 m. sausio 1 d.)<text:s/>Valstybės tarnybos įstatymo (toliau – VTĮ)<text:s/>1 priede<text:s/>atstovo<text:s/>pareigybė, kartu su specialiojo atašė bei vyriausiojo specialisto (Seimo kanceliarijoje)<text:s/>pareigybėmis, yra<text:s/>kitoje (žemesnėje)<text:s/>nei patarėjas (Seimo kanceliarijoje) pareigybių grupėje.<text:s/>Atstovo pavaduotojo pareigybė VTĮ<text:s/>1 priede<text:s/>nėra numatyta, tačiau<text:s/>specialiojo atašė pavaduotojas (kuriam<text:s/>pagal Įstatymą prilyginamas atstovo pavaduotojas)<text:s/>kartu su vyresniuoju specialistu (Seimo kanceliarijoje)<text:s/>ir padėjėju<text:s/>(Seimo kanceliarijoje)<text:s/>yra<text:s/>dar<text:s/>kitoje (žemesnėje)<text:s/>pareigybių grupėje.</text:p>
            </text:list-item>
          </text:list>
        </text:list-item>
      </text:list>
      <text:p text:style-name="P148"><text:span text:style-name="T149"><text:tab/></text:span><text:span text:style-name="T150">Kitas</text:span><text:span text:style-name="T151"><text:s/></text:span><text:span text:style-name="T152">Įstatyme<text:s/></text:span><text:span text:style-name="T153">keliamas reikalavimas</text:span><text:span text:style-name="T154"><text:s/></text:span><text:span text:style-name="T155">–<text:s/></text:span><text:span text:style-name="T156">turėti darbo patirties tarptautinių santykių srityje.</text:span><text:span text:style-name="T157"><text:s/>Tačiau</text:span><text:span text:style-name="T158"><text:s/></text:span><text:span text:style-name="T159">šioms</text:span><text:span text:style-name="T160"><text:s/>pareigoms eiti<text:s/></text:span><text:span text:style-name="T161">turėtų būti<text:s/></text:span><text:span text:style-name="T162">tinkama<text:s/></text:span><text:span text:style-name="T163">ir<text:s/></text:span><text:span text:style-name="T164">darbo patirtis eurointegracijos ar<text:s/></text:span><text:span text:style-name="T165">Europos Sąjungos<text:s/></text:span><text:span text:style-name="T166">(toliau –<text:s/></text:span><text:span text:style-name="T167">ES)<text:s/></text:span><text:span text:style-name="T168">reikalų<text:s/></text:span><text:span text:style-name="T169">srityje.</text:span><text:s/>Be to, kadangi<text:s/>reikalavimas turėti „darbo patirties“, nenustatant jos trukmės, įpareigoja pripažinti tinkama ir vos kelių dienų darbo patirtį, tikslinga<text:s/>atstovui<text:s/>nustatyti<text:s/>atitinkamos trukmės<text:s/>darbo patirties aukščiau minėtoje<text:s/>veiklos<text:s/>srityje reikalavimą, atsižvelgiant<text:s/><text:span text:style-name="T170">Lietuvos Respublikos<text:s/></text:span>Vyriausybės rekomendacijas (valstybės tarnautojų pareigybių aprašymo ir vertinimo metodikoje)<text:s/>dėl darbo patirties reikalavimų nustatymo.</text:p>
      <text:list text:style-name="LFO1" text:continue-numbering="true">
        <text:list-item>
          <text:list>
            <text:list-item>
              <text:p text:style-name="P171"><text:span text:style-name="T172">Įstatymo 3 straipsnis nustato atstovo,<text:s/></text:span><text:span text:style-name="T173">jo<text:s/></text:span><text:span text:style-name="T174">pavaduotojo ir padėjėjo (padėjėjų) skyrimo tvarką.<text:s/></text:span><text:span text:style-name="T175">Šiame s</text:span><text:span text:style-name="T176">traipsn</text:span><text:span text:style-name="T177">yje</text:span><text:span text:style-name="T178"><text:s/></text:span><text:span text:style-name="T179">n</text:span><text:span text:style-name="T180">ustatyta, kad atstov</text:span><text:span text:style-name="T181">as</text:span><text:span text:style-name="T182">,</text:span><text:span text:style-name="T183"><text:s/></text:span><text:span text:style-name="T184">jo<text:s/></text:span><text:span text:style-name="T185">pavaduotojas<text:s/></text:span><text:span text:style-name="T186">skiriam</text:span><text:span text:style-name="T187">i</text:span><text:span text:style-name="T188"><text:s/></text:span>Lietuvos Respublikos<text:span text:style-name="T189"><text:s/></text:span><text:span text:style-name="T190">Seimo kanclerio sprendimu</text:span><text:span text:style-name="T191">, vadovaujantis<text:s/></text:span><text:span text:style-name="T192">VTĮ<text:s/></text:span><text:span text:style-name="T193">(senos redakcijos, galiojusios iki 2019 m. sausio<text:s/></text:span><text:span text:style-name="T194"><text:line-break/></text:span><text:span text:style-name="T195">1 d.)<text:s/></text:span><text:span text:style-name="T196">19 straipsnio nuostatomis.</text:span><text:span text:style-name="T197"><text:s/></text:span><text:span text:style-name="T198">Naujos redakcijos VTĮ valstybės<text:s/></text:span><text:span text:style-name="T199">tarnautojo perkėlimą į pareigas atstovybėje prie tarptautinės organizacijos reglamentuoja 25 straipsnio nuostatos.<text:s/></text:span><text:span text:style-name="T200">Be to,</text:span><text:span text:style-name="T201"><text:s/>nors ir<text:s/></text:span><text:span text:style-name="T202">Įstatyme nustatyta, kad<text:s/></text:span><text:span text:style-name="T203">atstovu</text:span><text:span text:style-name="T204">, jo</text:span><text:span text:style-name="T205"><text:s/>pavaduotoju skiriami karjeros valstybės tarnautojai, kuriuos vadovaudamasis VTĮ nuostatomis, skiria Seimo kancleris (įstaigos vadovas), jų kandidatūr</text:span><text:span text:style-name="T206">o</text:span><text:span text:style-name="T207">s teikia</text:span><text:span text:style-name="T208">mos</text:span><text:span text:style-name="T209"><text:s/>ir derina</text:span><text:span text:style-name="T210">mos</text:span><text:span text:style-name="T211"><text:s/></text:span><text:span text:style-name="T212">daugiapakopiu<text:s/></text:span><text:span text:style-name="T213">politiniu lygmeniu</text:span><text:span text:style-name="T214">,</text:span><text:span text:style-name="T215"><text:s/></text:span><text:span text:style-name="T216">nėra aptartas atstovo</text:span><text:span text:style-name="T217">,</text:span><text:span text:style-name="T218"><text:s/></text:span><text:span text:style-name="T219">jo<text:s/></text:span><text:span text:style-name="T220">pavaduotojo kandidatūr</text:span><text:span text:style-name="T221">ų</text:span><text:span text:style-name="T222"><text:s/>atrankos iš karjeros valstybės tarnautojų mechanizmas, kas<text:s/></text:span><text:span text:style-name="T223">taip pat<text:s/></text:span><text:span text:style-name="T224">kelia kandidatūros<text:s/></text:span><text:span text:style-name="T225">parinkimo,<text:s/></text:span><text:span text:style-name="T226">teikimo ir derinimo proces</text:span><text:span text:style-name="T227">ų</text:span><text:span text:style-name="T228"><text:s/>skaidrumo<text:s/></text:span><text:span text:style-name="T229">bei politinio neutralumo<text:s/></text:span><text:span text:style-name="T230">klausimą.</text:span></text:p>
            </text:list-item>
          </text:list>
        </text:list-item>
      </text:list>
      <text:p text:style-name="P231">Atkreiptinas<text:s/>dėmesys<text:s/>ir<text:s/>į šias<text:s/>perkėlimo (skyrimo) į<text:s/>atstovo,<text:s/>jo<text:s/>pavaduotojo<text:s/>pareigas<text:s/>teisinio reguliavimo<text:s/>spragas, neatitikimus:</text:p>
      <text:soft-page-break/>
      <text:p text:style-name="P232"><text:span text:style-name="T233">–<text:s/></text:span><text:span text:style-name="T234">Įstatymo<text:s/></text:span><text:span text:style-name="T235">3 straipsnyje nustatyta, kad atstovu</text:span><text:span text:style-name="T236">, j</text:span><text:span text:style-name="T237">o pavaduotoju skiria</text:span><text:span text:style-name="T238"><text:s/>Seimo kancleris. <text:s/>Įstatymo<text:s/></text:span><text:span text:style-name="T239">2 straipsnyje nustatyta, kad atstov</text:span><text:span text:style-name="T240">u</text:span><text:span text:style-name="T241">, jo</text:span><text:span text:style-name="T242"><text:s/>pavaduotoj</text:span><text:span text:style-name="T243">u</text:span><text:span text:style-name="T244"><text:s/>skiriamas<text:s/></text:span><text:span text:style-name="T245">karjeros<text:s/></text:span><text:span text:style-name="T246">valstybės tarnautojas, einantis ne žemesnes kaip Seimo kan</text:span><text:span text:style-name="T247">celiarijos patarėjo pareigas</text:span><text:span text:style-name="T248">, tačiau tai<text:s/></text:span><text:span text:style-name="T249">neindikuoja<text:s/></text:span><text:span text:style-name="T250">imperatyvo skirti išimtinai<text:s/></text:span><text:span text:style-name="T251">Seimo kanceliarijos</text:span><text:span text:style-name="T252"><text:s/>va</text:span><text:span text:style-name="T253">lstybės tarnautoją,<text:s/></text:span><text:span text:style-name="T254">paliekant vietos interpretacijoms</text:span><text:span text:style-name="T255">.</text:span></text:p>
      <text:p text:style-name="P256">–<text:s/>Karjeros<text:s/>valstybės tarnautojas,<text:s/>vadovaujantis<text:s/>VTĮ 25 straipsnio nuostatomis,<text:s/>į pareigas atstovybėje prie tarptautinės organizacijos<text:s/>turėtų būti<text:s/>perkeliamas (ne skiriamas).</text:p>
      <text:p text:style-name="P257">– Atstovo<text:s/>ir<text:s/>jo pavaduotojo kandidatūros teikimo ir derinimo procedūra skiriasi. Be to, Įstatymo 3 straipsnio<text:s/>2<text:s/>dalyje<text:s/>įtvirtinta galimybė<text:s/>pratęsti<text:s/>atstovo kadencijos<text:s/>terminą,<text:s/>nustatytas pratęsimo<text:s/>mechanizmas,<text:s/>o<text:s/>galimybė pratęsti atstovo pavaduotojo kadenciją Įstatyme nėra aptarta. Tuo<text:s/>tarpu<text:s/>Lietuvos Respublikos specialiųjų atašė nuostatuose, patvirtintuose<text:s/>Lietuvos Respublikos Vyriausybės 1997 m. gruodžio 12 d. nutarimu Nr. 1407,<text:s/>(toliau – Nuostatai)<text:s/>(2016 m. spalio 7 d. redakcija)<text:s/>įtvirtinta vienoda specialiojo atašė ir<text:s/>jo<text:s/>pavaduotojo tiek skyrimo (perkėlimo), tiek kadencijos pratęsimo<text:s/>–<text:s/>esant tarnybinei būtinybei<text:s/>–<text:s/>procedūra.</text:p>
      <text:list text:style-name="LFO1" text:continue-numbering="true">
        <text:list-item>
          <text:list>
            <text:list-item>
              <text:p text:style-name="P258">Įstatymo 2 straipsnio 1 dalyje<text:s/>apibrėžta<text:s/>atstovo instituto paskirtis<text:s/>–<text:s/>kaip<text:s/>Seimo ir ES institucijų bendradarbiavimo stiprinimas, plėtojimas<text:s/>ir keitimasis informacija, tačiau nėra įtvirtintas praktikoje vykdomas ir<text:s/>veiklos<text:s/>tęstinumą laiduojantis<text:s/>Seimo kanceliarijos ir ES institucijų bendradarbiavimo ir keitimosi informacija<text:s/>lygmuo. Tas pats pasakytina<text:s/>ir<text:s/>apie Įstatymo 4 straipsnyje<text:s/>nustatytas<text:s/>funkcijas.</text:p>
            </text:list-item>
            <text:list-item>
              <text:p text:style-name="P259">Įstatymo 5 straipsnyje nustatyta<text:s/>atstovo<text:s/>atskaitomybė jį<text:s/>skiriančiam Seimo kancleriui (įstaigos vadovui) ir<text:s/>Lietuvos nuolatinės atstovybės Europos Sąjungoje (toliau – Atstovybė) vadovui,<text:s/>nėra aptartas atstovo,<text:s/>jo<text:s/>pavaduotojo tiesioginis pavaldumas.</text:p>
            </text:list-item>
            <text:list-item>
              <text:p text:style-name="P260">Atstovo padėjėjo (padėjėjų) paskirtis,<text:s/>funkcijų pobūdis, pavaldumas<text:s/>Įstatyme nėra aptarti.<text:s/>Abejotinas atstovo padėjėjo pareigybės aktualumas<text:s/>(reikalingumas), įvertinant ir tai, kad<text:s/>padėjėjas nebuvo paskirtas net<text:s/>Lietuvos<text:s/>stojimo į ES ar<text:s/>pirmininkavimo ES Tarybai<text:s/>laikotarpiu.<text:s/>Pažymėtina, kad 2015 m. birželio 26 d. Vyriausybės nutarimu Nr. 661 (dėl Nuostatų pakeitimo) nuo 2015 m. liepos 1 d. atsisakyta specialiojo atašė padėjėjo pareigybės.</text:p>
            </text:list-item>
            <text:list-item>
              <text:p text:style-name="P261">Atstovo,<text:s/>jo<text:s/>pavaduotojo<text:s/>darbo užmokestis, materialinis aprūpinimas, socialinės ir kitos garantijos<text:s/>aptarti Įstatymo<text:s/>6 straipsnyje, detaliai,<text:s/>tačiau<text:s/>netiksliai<text:s/>atkartojant<text:s/>Nuostatuose numatytas garantijas specialiajam atašė ir jo pavaduotojui.</text:p>
            </text:list-item>
            <text:list-item>
              <text:p text:style-name="P262">Įstatymo 7 straipsnyje nustatyti atstovo, jo pavaduotojo veiklos pasibaigimo pagrindai taisytini, atsižvelgiant į jų<text:s/>tarnybos santykius (perkėlimą į pareigas,<text:s/>atšaukimą<text:s/>iš pareigų, pavaldumą)<text:s/>reglamentuojančių<text:s/>teisės aktų nuostatas.</text:p>
            </text:list-item>
          </text:list>
        </text:list-item>
      </text:list>
      <text:p text:style-name="P263"/>
      <text:list text:style-name="LFO1" text:continue-numbering="true">
        <text:list-item>
          <text:p text:style-name="P264">Siūlomos naujos teisinio reguliavimo<text:s/>nuostatos ir laukiami teigiami rezultatai<text:s/></text:p>
          <text:list text:continue-numbering="true">
            <text:list-item>
              <text:p text:style-name="P265">Įstatymo projektu siūloma suderinti Įstatymo nuostatas su galiojančia teisine sistema: VTĮ, Nuostatų ir kitų teisės aktų<text:s/>nuostatomis;<text:s/>taip pat užtikrinti atstovo instituto funkcionavimo<text:s/>skaidrumą, profesionalumą ir tęstinumą.</text:p>
            </text:list-item>
            <text:list-item>
              <text:p text:style-name="P266">Įstatymo 2 straipsnio 1 dalyje siūloma patikslinti<text:s/>ir praplėsti<text:s/>atstovo instituto paskirtį, įteisinant de facto vykstantį bendradarbiavimą bei keitimąsi informacija<text:s/>su ES institucijomis<text:s/>Seimo kanceliarijos lygmeniu.<text:s/>Tai<text:s/>padėtų<text:s/>užtikrinti<text:s/>bendradarbiavimo<text:s/>tęstinumą,<text:s/>institucinės<text:s/>atminties perdavimą.</text:p>
            </text:list-item>
            <text:list-item>
              <text:p text:style-name="P267">Nustatant<text:s/>pagrindinius<text:s/>pretendentams į<text:s/>atstovo,<text:s/>jo<text:s/>pavaduotojo pareigas<text:s/>keliamus<text:s/>reikalavimus,<text:s/>siūloma<text:s/>Įstatymo 2 straipsnio:</text:p>
            </text:list-item>
          </text:list>
        </text:list-item>
      </text:list>
      <text:p text:style-name="P268">3.1.<text:s/>2 ir<text:s/>5<text:s/>dalyse<text:s/>suderinti<text:s/>atstovo ir<text:s/>jo<text:s/>pavaduotojo pareigybes<text:s/>su nustatyta<text:s/>Lietuvos valstybės tarnautojų, taip pat diplomatinio korpuso pareigybių sistema;<text:s/>pripažinti tinkama darbo ES reikalų, eurointegracijos<text:s/>arba tarptautinių santykių<text:s/>srityje patirtį, atstovui nustatyti<text:s/>ne trumpesnės kaip<text:s/>vienerių metų<text:s/>darbo patirties šioje srityje<text:s/>trukmės<text:s/>reikalavimą;</text:p>
      <text:p text:style-name="P269">3.2.<text:s/>3<text:s/>dalyje įtvirtinti reikalavimą turėti teisę<text:s/><text:span text:style-name="T270">dirbti ar susipažinti su įslaptinta informacija</text:span>.<text:s/></text:p>
      <text:list text:style-name="LFO1" text:continue-numbering="true">
        <text:list-item>
          <text:list>
            <text:list-item>
              <text:p text:style-name="P271">Įstatymo<text:s/>3 straipsnio pakeitimais<text:s/>siūloma:</text:p>
            </text:list-item>
          </text:list>
        </text:list-item>
      </text:list>
      <text:p text:style-name="P272">4.1.<text:s/>suderinti<text:s/>valstybės tarnautojo perkėlimo į atstovo pareigas procedūrą<text:s/>su teisiniu valstybės tarnautojo perkėlimo į pareigas atstovybėse prie tarptautinių organizacijų reguliavimu;</text:p>
      <text:p text:style-name="P273">4.2.<text:s/>patikslinti<text:s/>ir<text:s/>supaprastinti<text:s/>pretendento<text:s/>į atstovo pareigas<text:s/>kandidatūros derinimo<text:s/>(<text:span text:style-name="T274">bendrame Seimo Europos reikalų ir Užsienio reikalų komitetų posėdyje)</text:span><text:s/>procedūrą;</text:p>
      <text:soft-page-break/>
      <text:p text:style-name="P275">4.3.<text:s/>siekiant skaidrumo, objektyvumo,<text:s/>profesionalumo,<text:s/>politinio neutralumo<text:s/>Seimo kanclerio diskrecijai priskirti<text:s/>pretendentų<text:s/>į atstovo pareigas atrankos<text:s/>tvarkos nustatymą ir organizavimą.</text:p>
      <text:p text:style-name="P276">Siūlomi pakeitimai<text:s/>padėtų<text:s/>užtikrinti<text:s/>aiškaus, skaidraus,<text:s/>objektyvaus<text:s/>ir<text:s/>teisiškai korektiško<text:s/>pretendentų atrankos, kandidatūros derinimo ir perkėlimo<text:s/>į atstovo pareigas<text:s/>proceso<text:s/>nustatymą<text:s/>ir<text:s/>geros<text:s/>praktikos formavimą, valstybės tarnybos<text:s/>profesionalumo standartus.</text:p>
      <text:list text:style-name="LFO1" text:continue-numbering="true">
        <text:list-item>
          <text:list>
            <text:list-item>
              <text:p text:style-name="P277">Įstatymo 4<text:s/>straipsnio pakeitimais<text:s/>siūloma<text:s/>patikslinti<text:s/>atstovo funkcijas, atsižvelgiant į patikslintą atstovo instituto paskirtį, tai pat<text:s/><text:span text:style-name="T278">Lietuvos Respublikos<text:s/></text:span>Seimo statuto nuostatas;</text:p>
            </text:list-item>
            <text:list-item>
              <text:p text:style-name="P279">Įstatymo 5<text:s/>straipsnio pakeitimais<text:s/>siūloma<text:s/>nustatyti<text:s/>atstovo tiesioginį<text:s/>pavaldumą<text:s/>jį<text:s/>skiriančiam įstaigos vadovui – Seimo kancleriui.</text:p>
            </text:list-item>
            <text:list-item>
              <text:p text:style-name="P280">Įstatymo 6 straipsnio pakeitimais siekiama<text:s/>patikslinti socialinių ir kitų garantijų taikymo<text:s/>atstovui<text:s/>teisinius<text:s/>pagrindus, supaprastinant jų reguliavimą<text:s/>ir<text:s/>sistemiškai gretinant su specialiajam atašė taikomomis garantijomis.</text:p>
            </text:list-item>
            <text:list-item>
              <text:p text:style-name="P281">Įstatymo 7 straipsnyje siūloma patikslinti valstybės tarnautojo atšaukimo iš atstovo pareigų teisinius pagrindus,<text:span text:style-name="T282"><text:s/>atsižvelgiant į j</text:span><text:span text:style-name="T283">o</text:span><text:span text:style-name="T284"><text:s/></text:span><text:span text:style-name="T285">tarnybos santykius (</text:span><text:span text:style-name="T286">perkėlimą į pareigas, atšaukimą iš pareigų,<text:s/></text:span><text:span text:style-name="T287">pavaldumą</text:span><text:span text:style-name="T288">)</text:span><text:span text:style-name="T289"><text:s/>reglamentuojančių teisės aktų nuostatas.</text:span></text:p>
            </text:list-item>
            <text:list-item>
              <text:p text:style-name="P290">Įstatymo<text:s/>2 straipsnio 5 dalyje siūloma nustatyti, kad,<text:s/>esant būtinybei paskirti<text:s/>atstovo pavaduotoją,<text:s/>atrenkant ir derinant pretendento<text:s/>į šias pareigas<text:s/>kandidatūrą,<text:s/><text:span text:style-name="T291">perkeliant į pareigas ir atšaukiant iš jų, nustatant funkcijas, pavaldumą,<text:s/></text:span>darbo užmokestį, socialines ir kitas garantijas<text:s/>atitinkamai<text:s/>taikomos Įstatymo projekto 3, 4, 5, 6 ir 7 straipsnių, t. y.<text:s/>atstovo veiklą reguliuojančios,<text:s/>nuostatos.</text:p>
            </text:list-item>
            <text:list-item>
              <text:p text:style-name="P292">Įstatymo projektu siūloma atsisakyti atstovo padėjėjo, kaip neaktualios,<text:s/>pareigybės.</text:p>
            </text:list-item>
          </text:list>
        </text:list-item>
      </text:list>
      <text:p text:style-name="P293"/>
      <text:list text:style-name="LFO1" text:continue-numbering="true">
        <text:list-item>
          <text:p text:style-name="P294">Galimos neigiamos priimto<text:s/>įstatymo<text:s/>pasekmės ir kokių priemonių reikėtų imtis, kad tokių pasekmių būtų išvengta</text:p>
        </text:list-item>
      </text:list>
      <text:p text:style-name="P295">Priėmus įstatymo<text:s/>projektą<text:s/>neigiamų pasekmių nenumatoma.</text:p>
      <text:p text:style-name="P296"/>
      <text:list text:style-name="LFO1" text:continue-numbering="true">
        <text:list-item>
          <text:p text:style-name="P297"><text:span text:style-name="T298">Kokią įtaką priimt</text:span><text:span text:style-name="T299">as</text:span><text:span text:style-name="T300"><text:s/>įstatyma</text:span><text:span text:style-name="T301">s</text:span><text:span text:style-name="T302"><text:s/>turės kriminogeninei situacijai, korupcijai</text:span></text:p>
        </text:list-item>
      </text:list>
      <text:p text:style-name="P303">Priimtas įstatymas<text:s/>įtakos kriminogeninei situacijai ir korupcijai neturės.</text:p>
      <text:p text:style-name="P304"/>
      <text:list text:style-name="LFO1" text:continue-numbering="true">
        <text:list-item>
          <text:p text:style-name="P305">Kaip įstatymo<text:s/>įgyvendinimas atsilieps verslo sąlygoms ir jo plėtrai</text:p>
        </text:list-item>
      </text:list>
      <text:p text:style-name="P306">Įstatymo<text:s/>įgyvendinimas<text:s/>verslo sąlygoms ir verslo plėtrai įtakos neturės.</text:p>
      <text:p text:style-name="P307"/>
      <text:list text:style-name="LFO1" text:continue-numbering="true">
        <text:list-item>
          <text:p text:style-name="P308">Įstatymų<text:s/>inkorporavimas į teisinę sistemą, kokius teisės aktus būtina priimti, kokius galiojančius teisės aktus reikia pakeisti ar pripažinti netekusiais galios</text:p>
        </text:list-item>
      </text:list>
      <text:p text:style-name="P309">Įstatyme paliekant galimybę (atsiradus būtinybei)<text:s/>skirti atstovo pavaduotoją,<text:s/>reikėtų<text:s/>papildyti Valstybės tarnybos įstatymo 1 priedo<text:s/>„Lietuvos Respublikos valstybės tarnautojų pareigybių pareiginių algų koeficientai“<text:s/>8 eilutę <text:s/>Lietuvos Respublikos Seimo nuolatinio atstovo Europos Sąjungoje pavaduotojo pareigybe.<text:s/></text:p>
      <text:p text:style-name="P310"/>
      <text:list text:style-name="LFO1" text:continue-numbering="true">
        <text:list-item>
          <text:p text:style-name="P311">Ar įstatymo<text:s/>projektas<text:s/>parengtas<text:s/>laikantis Lietuvos Respublikos valstybinės kalbos, Teisėkūros pagrindų<text:s/>įstatymų reikalavimų, o įstatymo<text:s/>projekto<text:s/>sąvokos ir jas įvardijantys terminai įvertinti Terminų banko įstatymo ir jo įgyvendinamųjų teisės aktų nustatyta tvarka</text:p>
        </text:list-item>
      </text:list>
      <text:p text:style-name="P312">Įstatymo<text:s/>projektas<text:s/>parengtas<text:s/>laikantis Lietuvos Respublikos valstybinės kalbos,<text:s/>Teisėkūros pagrindų<text:s/>įstatymų reikalavimų ir atitinka bendrinės lietuvių kalbos normas. Įstatymo<text:s/>projekte<text:s/>nėra naujų sąvokų ir jas įvardijančių terminų, todėl<text:s/>įstatymo<text:s/>projekto<text:s/>nereikia įvertinti Lietuvos Respublikos terminų banko įstatymo ir jo įgyvendinamųjų teisės aktų nustatyta tvarka.</text:p>
      <text:p text:style-name="P313"/>
      <text:list text:style-name="LFO1" text:continue-numbering="true">
        <text:list-item>
          <text:p text:style-name="P314">Ar įstatymo<text:s/>projektas<text:s/>atitinka Žmogaus teisių ir pagrindinių laisvių apsaugos konvencijos nuostatas ir Europos Sąjungos dokumentus</text:p>
        </text:list-item>
      </text:list>
      <text:p text:style-name="P315">Įstatymo<text:s/>projektas<text:s/>neprieštarauja Europos žmogaus teisių ir pagrindinių laisvių apsaugos konvencijos nuostatoms ir Europos Sąjungos teisei.</text:p>
      <text:p text:style-name="P316"/>
      <text:list text:style-name="LFO1" text:continue-numbering="true">
        <text:list-item>
          <text:p text:style-name="P317">Jeigu įstatymui<text:s/>įgyvendinti reikia įgyvendinamųjų teisės aktų, – kas ir kada juos turėtų priimti</text:p>
        </text:list-item>
      </text:list>
      <text:p text:style-name="P318"><text:bookmark-start text:name="_Hlk520711887"/><text:soft-page-break/>Priėmus Įstatymo<text:s/>projektą, reikėtų Seimo kanclerio įsakymu<text:s/>patvirtinti<text:s/>Pretendentų į<text:s/>Lietuvos Respublikos<text:s/>Seimo nuolatinio atstovo Europos Sąjungoje ir jo pavaduotojo<text:s/>pareigas atrankos<text:s/>organizavimo tvarkos aprašą<text:s/>(preliminarus<text:s/>projekt<text:bookmark-end text:name="_Hlk520711887"/>as parengtas).</text:p>
      <text:p text:style-name="P319"/>
      <text:list text:style-name="LFO1" text:continue-numbering="true">
        <text:list-item>
          <text:p text:style-name="P320">Kiek valstybės, savivaldybių biudžetų ir kitų valstybės įsteigtų fondų lėšų prireiks įstatymui<text:s/>įgyvendinti, ar bus galima sutaupyti (pateikiami prognozuojami rodikliai einamaisiais ir artimiausiais 3 biudžetiniais metais)</text:p>
        </text:list-item>
      </text:list>
      <text:p text:style-name="P321">Įstatymui<text:s/>įgyvendinti valstybės, savivaldybių biudžetų ir kitų valstybės įsteigtų fondų lėšų neprireiks.<text:s/></text:p>
      <text:p text:style-name="P322"/>
      <text:list text:style-name="LFO1" text:continue-numbering="true">
        <text:list-item>
          <text:p text:style-name="P323">Įstatymo<text:s/>projekto<text:s/>rengimo metu gauti specialistų vertinimai ir išvados</text:p>
        </text:list-item>
      </text:list>
      <text:p text:style-name="P324">Įstatymo<text:s/>projekto<text:s/>rengimo metu specialistų vertinimų ir išvadų nebuvo gauta.</text:p>
      <text:p text:style-name="P325"/>
      <text:list text:style-name="LFO1" text:continue-numbering="true">
        <text:list-item>
          <text:p text:style-name="P326">Reikšminiai žodžiai, kurių reikia šiam<text:s/>projektui<text:s/>įtraukti į kompiuterinę paieškos sistemą, įskaitant Europos žodyno „Eurovoc“ terminus, temas bei sritis</text:p>
        </text:list-item>
      </text:list>
      <text:p text:style-name="P327">Reikšminiai žodžiai, kurių reikia<text:s/>įstatymo<text:s/>projektui<text:s/>įtraukti į kompiuterinę paieškos sistemą, įskaitant reikšminius žodžius pagal Europos žodyną<text:s/><text:span text:style-name="T328">Eurovoc</text:span>:<text:s/>„Seimas“, „Europos Sąjunga“,<text:s/><text:s/>„Seimo nuolatinis atstovas“, „specialusis atašė“.</text:p>
      <text:p text:style-name="P329"/>
      <text:list text:style-name="LFO1" text:continue-numbering="true">
        <text:list-item>
          <text:p text:style-name="P330">Kiti, iniciatorių nuomone, reikalingi pagrindimai ir paaiškinimai</text:p>
        </text:list-item>
      </text:list>
      <text:p text:style-name="P331">Nėra.<text:tab/></text:p>
      <text:p text:style-name="P332"/>
      <text:p text:style-name="P333">Seimo narys<text:s/><text:tab/><text:tab/><text:tab/>Gediminas Kirk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hyphenate="false"/>
    </style:style>
    <style:style style:name="typewriter" style:display-name="typewrit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x" style:display-name="x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-asian="Calibri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style:font-name-asian="Calibri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FootnoteReference" style:display-name="Footnote Reference" style:family="text">
      <style:text-properties style:text-position="super 68.1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tactin" style:display-name="tactin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1506in" text:min-label-width="0.25in"/>
      </text:list-level-style-number>
      <text:list-level-style-number text:level="2" style:num-suffix="." style:num-format="1">
        <style:list-level-properties text:space-before="0.493in" text:min-label-width="0.25in"/>
      </text:list-level-style-number>
      <text:list-level-style-number text:level="3" style:num-suffix="." style:num-format="1">
        <style:list-level-properties text:space-before="4.1506in" text:min-label-width="0.25in"/>
      </text:list-level-style-number>
      <text:list-level-style-number text:level="4" style:num-suffix="." style:num-format="1">
        <style:list-level-properties text:space-before="4.6506in" text:min-label-width="0.25in"/>
      </text:list-level-style-number>
      <text:list-level-style-number text:level="5" style:num-suffix="." style:num-format="1">
        <style:list-level-properties text:space-before="5.1506in" text:min-label-width="0.25in"/>
      </text:list-level-style-number>
      <text:list-level-style-number text:level="6" style:num-suffix="." style:num-format="1">
        <style:list-level-properties text:space-before="5.6506in" text:min-label-width="0.25in"/>
      </text:list-level-style-number>
      <text:list-level-style-number text:level="7" style:num-suffix="." style:num-format="1">
        <style:list-level-properties text:space-before="6.1506in" text:min-label-width="0.25in"/>
      </text:list-level-style-number>
      <text:list-level-style-number text:level="8" style:num-suffix="." style:num-format="1">
        <style:list-level-properties text:space-before="6.6506in" text:min-label-width="0.25in"/>
      </text:list-level-style-number>
      <text:list-level-style-number text:level="9" style:num-suffix="." style:num-format="1">
        <style:list-level-properties text:space-before="7.1506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1506in" text:min-label-width="0.25in"/>
      </text:list-level-style-number>
      <text:list-level-style-number text:level="2" style:num-suffix="." style:num-format="1">
        <style:list-level-properties text:space-before="0.493in" text:min-label-width="0.25in"/>
      </text:list-level-style-number>
      <text:list-level-style-number text:level="3" style:num-suffix="." style:num-format="1">
        <style:list-level-properties text:space-before="4.1506in" text:min-label-width="0.25in"/>
      </text:list-level-style-number>
      <text:list-level-style-number text:level="4" style:num-suffix="." style:num-format="1">
        <style:list-level-properties text:space-before="4.6506in" text:min-label-width="0.25in"/>
      </text:list-level-style-number>
      <text:list-level-style-number text:level="5" style:num-suffix="." style:num-format="1">
        <style:list-level-properties text:space-before="5.1506in" text:min-label-width="0.25in"/>
      </text:list-level-style-number>
      <text:list-level-style-number text:level="6" style:num-suffix="." style:num-format="1">
        <style:list-level-properties text:space-before="5.6506in" text:min-label-width="0.25in"/>
      </text:list-level-style-number>
      <text:list-level-style-number text:level="7" style:num-suffix="." style:num-format="1">
        <style:list-level-properties text:space-before="6.1506in" text:min-label-width="0.25in"/>
      </text:list-level-style-number>
      <text:list-level-style-number text:level="8" style:num-suffix="." style:num-format="1">
        <style:list-level-properties text:space-before="6.6506in" text:min-label-width="0.25in"/>
      </text:list-level-style-number>
      <text:list-level-style-number text:level="9" style:num-suffix="." style:num-format="1">
        <style:list-level-properties text:space-before="7.1506in" text:min-label-width="0.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3.6506in" text:min-label-width="0.25in"/>
      </text:list-level-style-number>
      <text:list-level-style-number text:level="2" style:num-suffix="." style:num-format="a" style:num-letter-sync="true">
        <style:list-level-properties text:space-before="4.1506in" text:min-label-width="0.25in"/>
      </text:list-level-style-number>
      <text:list-level-style-number text:level="3" style:num-suffix="." style:num-format="i">
        <style:list-level-properties fo:text-align="end" text:space-before="4.7756in" text:min-label-width="0.125in"/>
      </text:list-level-style-number>
      <text:list-level-style-number text:level="4" style:num-suffix="." style:num-format="1">
        <style:list-level-properties text:space-before="5.1506in" text:min-label-width="0.25in"/>
      </text:list-level-style-number>
      <text:list-level-style-number text:level="5" style:num-suffix="." style:num-format="a" style:num-letter-sync="true">
        <style:list-level-properties text:space-before="5.6506in" text:min-label-width="0.25in"/>
      </text:list-level-style-number>
      <text:list-level-style-number text:level="6" style:num-suffix="." style:num-format="i">
        <style:list-level-properties fo:text-align="end" text:space-before="6.2756in" text:min-label-width="0.125in"/>
      </text:list-level-style-number>
      <text:list-level-style-number text:level="7" style:num-suffix="." style:num-format="1">
        <style:list-level-properties text:space-before="6.6506in" text:min-label-width="0.25in"/>
      </text:list-level-style-number>
      <text:list-level-style-number text:level="8" style:num-suffix="." style:num-format="a" style:num-letter-sync="true">
        <style:list-level-properties text:space-before="7.1506in" text:min-label-width="0.25in"/>
      </text:list-level-style-number>
      <text:list-level-style-number text:level="9" style:num-suffix="." style:num-format="i">
        <style:list-level-properties fo:text-align="end" text:space-before="7.7756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72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ermanas Politika</meta:initial-creator>
    <dc:creator>adlibuser</dc:creator>
    <meta:creation-date>2019-12-11T13:35:00Z</meta:creation-date>
    <dc:date>2019-12-11T13:35:00Z</dc:date>
    <meta:print-date>2019-11-18T14:02:00Z</meta:print-date>
    <meta:template xlink:href="Normal.dotm" xlink:type="simple"/>
    <meta:editing-cycles>2</meta:editing-cycles>
    <meta:editing-duration>PT0S</meta:editing-duration>
    <meta:document-statistic meta:page-count="4" meta:paragraph-count="241" meta:word-count="1742" meta:character-count="13540" meta:row-count="501" meta:non-whitespace-character-count="12039"/>
  </office:meta>
</office:document-meta>
</file>