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color="#000000"/>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vertical-align="baseline" fo:line-height="150%"/>
    </style:style>
    <style:style style:name="P18" style:parent-style-name="Normal" style:family="paragraph">
      <style:paragraph-properties fo:text-align="center" fo:line-height="150%"/>
    </style:style>
    <style:style style:name="T19" style:parent-style-name="DefaultParagraphFont" style:family="text">
      <style:text-properties fo:language="en" fo:country="US"/>
    </style:style>
    <style:style style:name="P20" style:parent-style-name="Normal" style:family="paragraph">
      <style:paragraph-properties fo:text-align="center" fo:line-height="150%"/>
    </style:style>
    <style:style style:name="T21" style:parent-style-name="DefaultParagraphFont" style:family="text">
      <style:text-properties fo:language="it" fo:country="IT"/>
    </style:style>
    <style:style style:name="P22" style:parent-style-name="Normal" style:family="paragraph">
      <style:paragraph-properties fo:line-height="150%"/>
    </style:style>
    <style:style style:name="P23" style:parent-style-name="Normal" style:family="paragraph">
      <style:paragraph-properties fo:text-align="justify" fo:line-height="150%" fo:text-indent="0.4923in">
        <style:tab-stops>
          <style:tab-stop style:type="left" style:position="0.7875in"/>
        </style:tab-stops>
      </style:paragraph-properties>
    </style:style>
    <style:style style:name="P24"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style="italic" style:font-style-asian="italic" fo:color="#000000" style:font-size-complex="12pt"/>
    </style:style>
    <style:style style:name="T55" style:parent-style-name="DefaultParagraphFont" style:family="text">
      <style:text-properties fo:font-style="italic" style:font-style-asian="italic"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name="Open Sans" style:font-name-complex="Open Sans" fo:color="#000000" fo:font-size="9pt" style:font-size-asian="9pt" style:font-size-complex="9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style:tab-stops>
          <style:tab-stop style:type="left" style:position="0.689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style="italic" style:font-style-asian="italic"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style:tab-stops>
          <style:tab-stop style:type="left" style:position="0.6895in"/>
        </style:tab-stops>
      </style:paragraph-properties>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text-position="super 66.6%"/>
    </style:style>
    <style:style style:name="T106" style:parent-style-name="DefaultParagraphFont" style:family="text">
      <style:text-properties style:font-weight-complex="bold" fo:color="#000000"/>
    </style:style>
    <style:style style:name="P107" style:parent-style-name="Normal" style:family="paragraph">
      <style:paragraph-properties fo:text-align="justify" fo:line-height="150%">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ListParagraph" style:family="paragraph">
      <style:paragraph-properties fo:text-align="justify" fo:line-height="150%" fo:margin-left="0in">
        <style:tab-stops>
          <style:tab-stop style:type="left" style:position="0.6895in"/>
        </style:tab-stops>
      </style:paragraph-properties>
    </style:style>
    <style:style style:name="T115" style:parent-style-name="DefaultParagraphFont" style:family="text">
      <style:text-properties fo:font-style="italic" style:font-style-asian="italic"/>
    </style:style>
    <style:style style:name="P116" style:parent-style-name="ListParagraph" style:family="paragraph">
      <style:paragraph-properties fo:text-align="justify" fo:line-height="150%" fo:margin-left="0in">
        <style:tab-stops>
          <style:tab-stop style:type="left" style:position="0.6895in"/>
        </style:tab-stops>
      </style:paragraph-properties>
    </style:style>
    <style:style style:name="P117" style:parent-style-name="ListParagraph" style:family="paragraph">
      <style:paragraph-properties fo:text-align="justify" fo:line-height="150%" fo:margin-left="0in">
        <style:tab-stops>
          <style:tab-stop style:type="left" style:position="0.6895in"/>
        </style:tab-stops>
      </style:paragraph-properties>
    </style:style>
    <style:style style:name="P118" style:parent-style-name="Normal" style:family="paragraph">
      <style:paragraph-properties fo:text-align="justify" fo:line-height="150%"/>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style:text-properties fo:color="#000000" style:font-size-complex="12pt" style:language-asian="lt" style:country-asian="LT"/>
    </style:style>
    <style:style style:name="P129" style:parent-style-name="Normal" style:family="paragraph">
      <style:paragraph-properties fo:text-align="justify" fo:line-height="150%"/>
      <style:text-properties style:font-size-complex="12pt"/>
    </style:style>
    <style:style style:name="P130" style:parent-style-name="Normal" style:family="paragraph">
      <style:paragraph-properties fo:text-align="justify" fo:line-height="150%"/>
      <style:text-properties style:font-size-complex="12pt"/>
    </style:style>
    <style:style style:name="P131" style:parent-style-name="Normal" style:family="paragraph">
      <style:paragraph-properties fo:text-align="justify" fo:line-height="150%"/>
      <style:text-properties style:font-size-complex="12pt"/>
    </style:style>
    <style:style style:name="P132" style:parent-style-name="Normal" style:family="paragraph">
      <style:paragraph-properties fo:text-align="justify" fo:line-height="150%"/>
    </style:style>
    <style:style style:name="P133" style:parent-style-name="Normal" style:family="paragraph">
      <style:paragraph-properties fo:text-align="justify" fo:line-height="150%"/>
    </style:style>
    <style:style style:name="P134" style:parent-style-name="Normal" style:family="paragraph">
      <style:paragraph-properties fo:text-align="justify" fo:line-height="150%"/>
    </style:style>
    <style:style style:name="P135"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136"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137"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138"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139"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140"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141"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142"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143"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144"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145"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146"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147" style:parent-style-name="BodyText" style:family="paragraph">
      <style:paragraph-properties fo:line-height="150%">
        <style:tab-stops>
          <style:tab-stop style:type="left" style:position="0.5in"/>
          <style:tab-stop style:type="left" style:position="6.6666in"/>
        </style:tab-stops>
      </style:paragraph-properties>
    </style:style>
    <style:style style:name="T148" style:parent-style-name="DefaultParagraphFont" style:family="text">
      <style:text-properties style:font-name="Times New Roman" style:font-weight-complex="bold" style:font-size-complex="12pt"/>
    </style:style>
    <style:style style:name="T149" style:parent-style-name="Hyperlink" style:family="text">
      <style:text-properties style:font-name="Times New Roman" style:font-weight-complex="bold" style:font-size-complex="12pt" style:text-underline-type="none"/>
    </style:style>
    <style:style style:name="P150" style:parent-style-name="Preformatted" style:family="paragraph">
      <style:paragraph-properties fo:line-height="150%"/>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Hyperlink" style:family="text">
      <style:text-properties style:font-name="Times New Roman" fo:font-size="12pt" style:font-size-asian="12pt" style:font-size-complex="12pt" style:text-underline-type="none"/>
    </style:style>
    <style:style style:name="P155"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MIŠKŲ ĮSTATYMO NR. I-671<text:s/></text:span></text:p>
      <text:p text:style-name="P11"><text:span text:style-name="T12">7 STRAIPSNIO<text:s/></text:span><text:span text:style-name="T13">PAKEITIMO</text:span></text:p>
      <text:p text:style-name="P14"><text:span text:style-name="T15">ĮSTATYMO<text:s/></text:span><text:span text:style-name="T16">PROJEKTO</text:span></text:p>
      <text:p text:style-name="P17"/>
      <text:p text:style-name="P18">2023-05-2<text:span text:style-name="T19">4</text:span><text:s/>Nr. XIVP-2749</text:p>
      <text:p text:style-name="P20"><text:span text:style-name="T21">Vilnius</text:span></text:p>
      <text:p text:style-name="P22"/>
      <text:p text:style-name="P23">Įvertinę projekto atitiktį Konstitucijai, įstatymams, teisėkūros principams ir teisės technikos taisyklėms,<text:s/>teikiame šias pastabas.</text:p>
      <text:list text:style-name="LFO2" text:continue-numbering="true">
        <text:list-item>
          <text:p text:style-name="P24"><text:s/>Projekto 1 straipsniu siūloma papildyti Miškų įstatymo 7 straipsnio 1 dalį nuostata: „<text:span text:style-name="T25">Didmeninėje prekyboje aukcionuose parduodamos žaliavinės medienos ir (ar) miško kirtimo<text:s/></text:span><text:soft-page-break/><text:span text:style-name="T26">liekanų pardavimas organizuojamas tokia tvarka, kad ne mažiau nei 80 procentų šiuose aukcionuose parduotos žaliavinės medienos ir (ar) miško kirtimo liekanų iki jų eksporto būtų perdirbti į aukštesnės pridėtinės vertės gaminius Lietuvos Respublikos teritorijoje.</text:span><text:span text:style-name="T27">“ Projekto aiškinamajame rašte pažymima, kad „siūlomos Įstatymo nuostatos neturėtų</text:span><text:span text:style-name="T28"><text:s/>būti laikomos diferencijuojančiu ūkinės veiklos teisiniu reguliavimu, kadangi medienos įsigijimas nebus ribojamas pagal atskiras pirkėjų kategorijas. Medieną įsigyti galėtų bet kuris subjektas, įsipareigojęs medieną perdirbti į gaminius – pridėtinę vertę sukurti Lietuvos Respublikoje.“ Projektu siūlomos nuostatos diskutuotinos. Pirma, projektu yra nustatomas ribojimas – ne mažiau nei 80 procentų aukcionuose parduodamos medienos galėtų įsigyti tik tie asmenys, kurie įsipareigotų medieną perdirbti į g</text:span><text:span text:style-name="T29">aminius, o tokį įsipareigojimą, manytina, galėtų prisiimti tik medienos perdirbėjai ar asmenys, turintys sutartis su medienos perdirbėjais.</text:span><text:span text:style-name="T30"><text:s/>Antra, neaišku, kas ir kokiu būdu užtikrintų, jog medienos pirkėjas vykdys įsipareigojimą</text:span><text:span text:style-name="T31"><text:s/>perdirbti medieną į gaminius, kokios pasekmės būtų pirkėjui nevykdant savo įsipareigojimo. Trečia, projekto aiškinamajame rašte nepateikti jokie skaičiavimai, kodėl pasirinkta 80 procentų riba.<text:s/></text:span><text:span text:style-name="T32">Pastebėtina, kad nesant išsamaus statistiniais duomenimis ar kitais faktais paremto siūlomų ribojimų pagrindimo, kyla abejonių dėl 80 procentų ribos <text:s/>pagrįstumo projektu siūlomiems ribojimams pateisinti.</text:span></text:p>
        </text:list-item>
        <text:list-item>
          <text:p text:style-name="P33">Projektu be kita ko siekiama nustatyti, kad „&lt;...&gt; ne mažiau nei 80 procentų aukcionuose parduotos<text:s/>žaliavinės<text:s/>medienos ir (ar) miško kirtimo liekanų iki jų eksporto būtų perdirbti į aukštesnės pridėtinės vertės gaminius<text:s/><text:span text:style-name="T34">Lietuvos R</text:span><text:span text:style-name="T35">espubli</text:span><text:span text:style-name="T36">kos terit</text:span><text:span text:style-name="T37">orijoje</text:span>“. Projekto aiškinamajame rašte nurodoma, kad<text:s/>„valstybinių miškų panaudojimas turi būti siejamas su šalies pramone“, taip pat nurodoma, kad<text:s/>„dėl<text:s/>kriterijų įtakos<text:s/><text:span text:style-name="T38">Lietuvos medienos pramonė papildomai galėtų įsigyti<text:s/></text:span><text:span text:style-name="T39">ir perdirbti<text:s/></text:span><text:span text:style-name="T40">apie 500 tūkst. kietmetrių medienos</text:span><text:s/>&lt;...&gt;“. Taigi, projektu<text:s/>iš esmės<text:s/>būtų sudarytos palankesnės<text:s/>sąlygos įsigyti ir perdirbti žaliavinę medieną<text:s/>ir<text:s/>(ar)<text:s/>miško kirtimo liekanas<text:s/><text:span text:style-name="T41">Lietuvoje veikiančioms medienos perdirbimo įmonėms</text:span><text:span text:style-name="T42">, o tai<text:s/></text:span><text:span text:style-name="T43">reiškia, kad siūlomu reguliavimu galėtų būti diskriminuojami<text:s/></text:span><text:span text:style-name="T44">kitose Europos Sąjungos<text:s/></text:span><text:span text:style-name="T45">valstybėse narėse ir Europos ekonominės erdvės<text:s/></text:span><text:span text:style-name="T46">valstybėse<text:s/></text:span><text:span text:style-name="T47">įsisteigę<text:s/></text:span><text:span text:style-name="T48">ūkio subjekt</text:span><text:span text:style-name="T49">ai</text:span><text:span text:style-name="T50">.<text:s/></text:span>Pažymėtina, kad pagal Europos Sąjungos veikimo sutarties (toliau – SESV) 35 straipsnį „tarp valstybių narių uždraudžiami kiekybiniai eksporto apribojimai ir visos lygiaverčio poveikio priemonės.“ Šiame kontekste atkreiptinas dėmesys į tai, kad Europos Sąjungos<text:s/>Teisingumo Teismas<text:s/>(toliau ESTT)<text:s/>byloje C-205/07 yra konstatavęs, kad<text:s/><text:span text:style-name="T51">„&lt;...&gt;<text:s/></text:span><text:span text:style-name="T52">nacionalinės priemonės, kurių tikslas ar poveikis – būtent riboti eksporto srautus ir taip skirtingai traktuoti prekybą valstybės narės viduje ir jos prekybą eksportui ir kurios užtikrina konkrečią naudą nacionalinei gamybai arba suinteresuotosios valstybės vidaus rinkai kitų valstybių narių gamybos ar prekybos nenaudai</text:span><text:span text:style-name="T53">,<text:s/></text:span><text:span text:style-name="T54">buvo pripažintos kiekybiniams eksporto apribojimams<text:s/></text:span><text:soft-page-break/><text:span text:style-name="T55">lygiaverčio poveikio priemonėmis</text:span><text:span text:style-name="T56">.“</text:span><text:span text:style-name="T57"><text:s/></text:span><text:span text:style-name="T58">Nors pagal<text:s/></text:span><text:span text:style-name="T59">nusistovėjusią ESTT praktiką nacionalinės priemonės, galinči</text:span><text:span text:style-name="T60">os riboti laisvą prekių judėjimą</text:span><text:span text:style-name="T61">, gali būti pateisinamos SESV<text:s/></text:span><text:span text:style-name="T62">36<text:s/></text:span><text:span text:style-name="T63">straipsnyje</text:span><text:span text:style-name="T64"><text:s/></text:span><text:span text:style-name="T65">n</text:span><text:span text:style-name="T66">urodytomis bendrojo intereso priežastimis</text:span><text:span text:style-name="T67"><text:s/>arba kitais ESTT pr</text:span><text:span text:style-name="T68">aktikoje nustatytais pagrindais,</text:span><text:span text:style-name="T69"><text:s/></text:span><text:span text:style-name="T70">v</text:span><text:span text:style-name="T71">is tik, atsižvelgiant į tai, kad teikiamu projektu subjektų, galinčių įsigyti<text:s/></text:span><text:span text:style-name="T72">žaliavinę<text:s/></text:span><text:span text:style-name="T73">medieną</text:span><text:span text:style-name="T74"><text:s/>ir<text:s/></text:span><text:span text:style-name="T75">(</text:span><text:span text:style-name="T76">ar</text:span><text:span text:style-name="T77">)</text:span><text:span text:style-name="T78"><text:s/>miško kirtimo liekanas</text:span><text:span text:style-name="T79">, ratas<text:s/></text:span><text:span text:style-name="T80">iš esmės<text:s/></text:span><text:span text:style-name="T81">aprib</text:span><text:span text:style-name="T82">o</text:span><text:span text:style-name="T83">jamas pagal veikos teritoriją</text:span><text:span text:style-name="T84">, kel</text:span><text:span text:style-name="T85">ia abejonių, ar iš tiesų p</text:span><text:span text:style-name="T86">rojektu nustatomi ribojimai galėtų<text:s/></text:span><text:span text:style-name="T87">būti pateisinami</text:span><text:span text:style-name="T88">, pavyzdžiui</text:span><text:span text:style-name="T89"><text:s/>aplinkosauginiais<text:s/></text:span><text:span text:style-name="T90">tikslais</text:span><text:span text:style-name="T91">, kaip nurodoma projekto aiškinamajame rašte. <text:s/></text:span></text:p>
        </text:list-item>
      </text:list>
      <text:p text:style-name="P92"><text:span text:style-name="T93"><text:s text:c="16"/>Atkreiptinas dėmesys ir į tai, kad projektu nustatomas teisinis reguliavimas, kuriuo iš esmės sukuriamos palankesnės sąlygos Lietuvoje veikiantiems ūkio subjektams, pagal SESV 107 straipsn</text:span><text:span text:style-name="T94">yje</text:span><text:span text:style-name="T95"><text:s/>nurodytus požymius <text:s/></text:span><text:span text:style-name="T96">galėtų būti vertinamas kaip draudžiama valstybės pagalba</text:span><text:span text:style-name="T97">.</text:span></text:p>
      <text:p text:style-name="P98"><text:s text:c="16"/>3. Atsižvelgiant į tai, kad projekto nuostatose nustatyti, nors ir netiesiogiai, ribojimai atskiroms pirkėjų kategorijoms,<text:s/>ribojimai ūkio subjektams, įsisteigusiems Europos Sąjungos valstybėse narėse ar Europos ekonominės erdvės valstybėse,<text:s/>taip pat į tai, kad<text:s/>projekte nustatyti<text:s/>ribojimai būtų taikomi didmeninės prekybos aukcionuose parduodant didžiąją dalį visos parduodamos<text:s/><text:span text:style-name="T99">žaliavinės medienos ir (ar) miško kirtimo liekanų – ne mažiau nei 80 procentų, manytina, jog analizuojamo projekto rengėjai turėtų atlikti teisės akto projekto poveikio<text:s/></text:span><text:soft-page-break/><text:span text:style-name="T100">konkurencijai vertinimą, kaip tai nustatyta<text:s/></text:span><text:span text:style-name="T101">T</text:span><text:span text:style-name="T102">eisėkūros pagrindų įstatymo 16 straipsnio 2 dalyje ir<text:s/></text:span><text:span text:style-name="T103">K</text:span><text:span text:style-name="T104">onkurencijos įstatymo 4</text:span><text:span text:style-name="T105">1</text:span><text:span text:style-name="T106"><text:s/>straipsnyje.</text:span></text:p>
      <text:p text:style-name="P107"><text:s text:c="13"/><text:span text:style-name="T108">4</text:span><text:span text:style-name="T109">. Atsižvelgiant į<text:s/></text:span><text:span text:style-name="T110">M</text:span><text:span text:style-name="T111">iškų įstatyme nustatytą</text:span><text:span text:style-name="T112"><text:s/>Vyriausybės ir Aplinkos ministerijos kompetenciją,<text:s/></text:span><text:span text:style-name="T113">manytina, kad dėl projekto turėtų būti gauta Vyriausybės išvada.</text:span></text:p>
      <text:p text:style-name="P114"><text:s text:c="13"/>5<text:s/>.<text:s/>Atsižvelgiant į tai, kad projektu siekiama nustatyti didmeninėje prekyboje aukcionuose parduodamos<text:s/><text:span text:style-name="T115">valstybiniuose miškuose<text:s/></text:span>pagamintos žaliavinės medienos ir (ar) miško kirtimo liekanų pardavimo organizavimo tvarką, vadovaujantis<text:s/>Teisėkūros pagrindų įstatymo 16 straipsnio 1 dalimi bei<text:s/>Korupcijos prevencijos įstatymo 8 straipsnio 1 dalies 1 punktu (jeigu teisės aktu numatoma reguliuoti visuomeninius santykius, susijusius su valstybės ar savivaldybės turto valdymu, naudojimu ar disponavimu juo) turėtų būti atliktas projekto antikorupcinis vertinimas.</text:p>
      <text:p text:style-name="P116"/>
      <text:p text:style-name="P117"/>
      <text:p text:style-name="P118"><text:span text:style-name="T119">Departamento direktorius</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 text:c="7"/></text:span><text:span text:style-name="T127">Dainius Zebleckis</text:span></text:p>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text:span text:style-name="T148">D. Petrauskaitė, tel. (8 5) 239 6376, el. p.<text:s/></text:span><text:a xlink:href="mailto:daina.petrauskaite@lrs.lt" office:target-frame-name="_top" xlink:show="replace"><text:span text:style-name="T149">daina.petrauskaite@lrs.lt</text:span></text:a></text:p>
      <text:p text:style-name="P150"><text:span text:style-name="T151">L. Schulte-Ebbert, tel. (8-5) 239 6055, el.</text:span><text:span text:style-name="T152"><text:s/></text:span><text:span text:style-name="T153">p.<text:s/></text:span><text:a xlink:href="mailto:Liucija.schulteebbert@lrs.lt" office:target-frame-name="_top" xlink:show="replace"><text:span text:style-name="T154">liucija.schulteebbert@lrs.lt</text:span></text:a></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5-24T08:02:00Z</meta:creation-date>
    <dc:date>2023-05-24T08:02:00Z</dc:date>
    <meta:print-date>2023-05-23T12:54:00Z</meta:print-date>
    <meta:template xlink:href="Normal.dotm" xlink:type="simple"/>
    <meta:editing-cycles>2</meta:editing-cycles>
    <meta:editing-duration>PT0S</meta:editing-duration>
    <meta:document-statistic meta:page-count="6" meta:paragraph-count="33" meta:word-count="843" meta:character-count="6227" meta:row-count="164" meta:non-whitespace-character-count="5417"/>
  </office:meta>
</office:document-meta>
</file>