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527in"/>
    </style:style>
    <style:style style:name="Table18" style:family="table">
      <style:table-properties style:width="6.637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.0694in" fo:line-height="105%"/>
    </style:style>
    <style:style style:name="T2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 fo:line-height="105%"/>
    </style:style>
    <style:style style:name="T3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05%"/>
    </style:style>
    <style:style style:name="T3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34" style:family="table-row">
      <style:table-row-properties style:min-row-height="0.2958in" fo:keep-together="always"/>
    </style:style>
    <style:style style:name="P35" style:parent-style-name="Normal" style:family="paragraph">
      <style:paragraph-properties fo:line-height="106%"/>
      <style:text-properties style:language-asian="en" style:country-asian="US"/>
    </style:style>
    <style:style style:name="TableCell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.0694in" fo:line-height="105%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.0694in" fo:line-height="105%"/>
    </style:style>
    <style:style style:name="T4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 fo:margin-bottom="0.0694in" fo:line-height="105%"/>
    </style:style>
    <style:style style:name="T4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5" style:parent-style-name="Normal" style:family="paragraph">
      <style:paragraph-properties fo:line-height="106%"/>
      <style:text-properties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.0694in" fo:line-height="105%"/>
    </style:style>
    <style:style style:name="T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 fo:margin-top="0.0694in" fo:margin-bottom="0.0694in" fo:line-height="105%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top="0.0694in" fo:margin-bottom="0.0694in" fo:line-height="105%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 fo:margin-top="0.0694in" fo:margin-bottom="0.0694in" fo:line-height="105%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1916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justify" style:line-height-at-least="0.1916in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fo:language="en" fo:country="US"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P66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7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8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9" style:parent-style-name="Normal" style:family="paragraph">
      <style:paragraph-properties fo:text-align="justify" style:line-height-at-least="0.1916in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style:line-height-at-least="0.1916in"/>
    </style:style>
    <style:style style:name="T73" style:parent-style-name="DefaultParagraphFont" style:family="text">
      <style:text-properties style:language-asian="en" style:country-asian="US"/>
    </style:style>
    <style:style style:name="T74" style:parent-style-name="DefaultParagraphFont" style:family="text">
      <style:text-properties fo:color="#FF0000" fo:language="en" fo:country="US" style:language-asian="en" style:country-asian="US"/>
    </style:style>
    <style:style style:name="T75" style:parent-style-name="DefaultParagraphFont" style:family="text">
      <style:text-properties fo:language="en" fo:country="US" style:language-asian="en" style:country-asian="US"/>
    </style:style>
    <style:style style:name="T76" style:parent-style-name="DefaultParagraphFont" style:family="text">
      <style:text-properties fo:language="en" fo:country="US" style:language-asian="en" style:country-asian="US"/>
    </style:style>
    <style:style style:name="T77" style:parent-style-name="DefaultParagraphFont" style:family="text">
      <style:text-properties fo:language="en" fo:country="US" style:language-asian="en" style:country-asian="US"/>
    </style:style>
    <style:style style:name="T78" style:parent-style-name="DefaultParagraphFont" style:family="text">
      <style:text-properties style:language-asian="en" style:country-asian="US"/>
    </style:style>
    <style:style style:name="T79" style:parent-style-name="DefaultParagraphFont" style:family="text">
      <style:text-properties style:language-asian="en" style:country-asian="US"/>
    </style:style>
    <style:style style:name="P80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81" style:parent-style-name="Normal" style:family="paragraph">
      <style:paragraph-properties fo:text-align="justify" style:line-height-at-least="0.1916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justify" fo:margin-bottom="0.0694in" fo:line-height="105%"/>
      <style:text-properties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top="0.0694in" fo:margin-bottom="0.0694in" fo:line-height="105%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top="0.0694in" fo:margin-bottom="0.0694in" fo:line-height="105%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top="0.0694in" fo:margin-bottom="0.0694in" fo:line-height="105%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margin-top="0.0694in" fo:margin-bottom="0.0694in" style:line-height-at-least="0.1916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text-align="justify" fo:margin-top="0.0694in"/>
    </style:style>
    <style:style style:name="P100" style:parent-style-name="Normal" style:family="paragraph">
      <style:paragraph-properties fo:text-align="justify" fo:margin-top="0.0694in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103" style:parent-style-name="Normal" style:family="paragraph">
      <style:paragraph-properties fo:text-align="justify" style:line-height-at-least="0.1916in"/>
      <style:text-properties style:language-asian="en" style:country-asian="US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22 METŲ VALSTYBĖS BIUDŽETO IR SAVIVALDYBIŲ BIUDŽETŲ</text:span></text:p>
      <text:p text:style-name="P7"><text:span text:style-name="T8">FINANSINIŲ RODIKLIŲ PATVIRTINIMO</text:span></text:p>
      <text:p text:style-name="P9"><text:span text:style-name="T10">ĮSTATYMO PROJEKTO</text:span></text:p>
      <text:p text:style-name="P11">Nr. XIVP-966</text:p>
      <text:p text:style-name="P12"/>
      <text:p text:style-name="P13"/>
      <text:p text:style-name="P14">2021-11-09</text:p>
      <text:p text:style-name="P15">Vilnius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Eil. Nr.</text:span>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Pasiūlymo turinys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Argumentai:</text:span></text:p>
            <text:p text:style-name="P62"><text:span text:style-name="T63">Širvintų pradinė mokykla yra vienintelė pradinio ugdymo įstaiga mieste. Mokyklos pilna sukomplektuotos visos klasės, patalpų užimtumas yra išnaudotas maksimaliai, dėl šios priežasties<text:s/></text:span><text:span text:style-name="T64">2021<text:s/></text:span><text:span text:style-name="T65">metais joje negalėjo būti vykdomos informacinių technologijų veiklos, kurių įgyvendinimui reikalingos tinkamos patalpos.</text:span></text:p>
            <text:p text:style-name="P66">Taip pat kyla valgyklos patalpų trūkumo ir ugdymo dalykų, kuriems reikalingos dvi klasės (patalpos), trūkumo problemos.<text:s/></text:p>
            <text:p text:style-name="P67">Būtinas šių problemų dėl patalpų trūkumo pradinėje mokykloje sprendimo būdas –<text:s/>Širvintų pradinės<text:s/>mokyklos patalpų plėtra: paradinės mokyklos priestato statyba bei sporto aikštyno remontas.</text:p>
            <text:p text:style-name="P68"/>
            <text:p text:style-name="P69"><text:span text:style-name="T70">Pasiūlymas</text:span><text:span text:style-name="T71">:</text:span></text:p>
            <text:p text:style-name="P72"><text:span text:style-name="T73">Atsižvelgiant į tai, kas išdėstyta aukščiau, projektui „Širvintų pradinės mokyklos ugdymo erdvių <text:s/>modernizavimas“ 2022 metų biudžete skirti <text:s/></text:span><text:span text:style-name="T74"><text:s/></text:span><text:span text:style-name="T75">9</text:span><text:span text:style-name="T76">00</text:span><text:span text:style-name="T77"> 000, 00<text:s/></text:span><text:span text:style-name="T78"><text:s/></text:span><text:span text:style-name="T79">eurų.<text:s/></text:span></text:p>
            <text:p text:style-name="P80"/>
            <text:p text:style-name="P81"><text:span text:style-name="T82">Lėšų šaltinis:</text:span></text:p>
            <text:p text:style-name="P83">Valstybės biudžeto viršplaninės pajamos ir skolintos lėšos.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</table:table>
      <text:p text:style-name="P99">Teikia</text:p>
      <text:p text:style-name="P100">Seimo narys <text:s text:c="106"/>Andrius Palionis <text:s text:c="8"/></text:p>
      <text:p text:style-name="P101"/>
      <text:p text:style-name="Normal"/>
      <text:p text:style-name="P102"/>
      <text:p text:style-name="P10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11-09T13:10:00Z</meta:creation-date>
    <dc:date>2021-11-09T13:1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58" meta:character-count="1270" meta:row-count="67" meta:non-whitespace-character-count="1142"/>
  </office:meta>
</office:document-meta>
</file>