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line-height-at-least="0.1916in" fo:margin-left="4.5in">
        <style:tab-stops/>
      </style:paragraph-properties>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margin-bottom="0in" style:line-height-at-least="0.1916in" fo:margin-left="4.5in">
        <style:tab-stops/>
      </style:paragraph-properties>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margin-bottom="0in" style:line-height-at-least="0.1916in" fo:margin-left="4.5in">
        <style:tab-stops/>
      </style:paragraph-properties>
      <style:text-properties style:font-name-asian="Times New Roman" style:font-name-complex="Times New Roman" fo:font-size="12pt" style:font-size-asian="12pt" style:font-size-complex="12pt" style:language-asian="lt" style:country-asian="LT"/>
    </style:style>
    <style:style style:name="P8" style:parent-style-name="Normal" style:family="paragraph">
      <style:paragraph-properties fo:text-align="center" fo:margin-bottom="0in" style:line-height-at-least="0.1916in"/>
    </style:style>
    <style:style style:name="T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0" style:parent-style-name="Normal" style:family="paragraph">
      <style:paragraph-properties fo:text-align="center" fo:margin-bottom="0in" style:line-height-at-least="0.1916in"/>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2" style:parent-style-name="Normal" style:family="paragraph">
      <style:paragraph-properties fo:text-align="center" fo:margin-bottom="0in" style:line-height-at-least="0.1916in"/>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3" style:parent-style-name="Normal" style:family="paragraph">
      <style:paragraph-properties fo:text-align="center" fo:margin-bottom="0in" style:line-height-at-least="0.1916in"/>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7" style:parent-style-name="Normal" style:family="paragraph">
      <style:paragraph-properties fo:text-align="center" fo:margin-bottom="0in" style:line-height-at-least="0.1916in"/>
    </style:style>
    <style:style style:name="T1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9" style:parent-style-name="Normal" style:family="paragraph">
      <style:paragraph-properties fo:text-align="center" fo:margin-bottom="0in" style:line-height-at-least="0.1916in"/>
    </style:style>
    <style:style style:name="T2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1" style:parent-style-name="Normal" style:family="paragraph">
      <style:paragraph-properties fo:margin-bottom="0in" style:line-height-at-least="0.1916in"/>
      <style:text-properties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center" fo:margin-bottom="0in" style:line-height-at-least="0.1916in"/>
      <style:text-properties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center" fo:margin-bottom="0in" style:line-height-at-least="0.1916in"/>
      <style:text-properties style:font-name-asian="Times New Roman" style:font-name-complex="Times New Roman" fo:color="#000000" fo:font-size="12pt" style:font-size-asian="12pt" style:font-size-complex="12pt" style:language-asian="lt" style:country-asian="LT"/>
    </style:style>
    <style:style style:name="P24" style:parent-style-name="Normal" style:family="paragraph">
      <style:paragraph-properties fo:text-align="justify" fo:margin-bottom="0in" style:line-height-at-least="0.1916in" fo:text-indent="0.5909in"/>
    </style:style>
    <style:style style:name="T2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 style:parent-style-name="Normal" style:family="paragraph">
      <style:paragraph-properties fo:text-align="justify" fo:margin-bottom="0in" style:line-height-at-least="0.1916in" fo:text-indent="0.4923in"/>
    </style:style>
    <style:style style:name="T2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justify" fo:margin-bottom="0in" style:line-height-at-least="0.1916in" fo:text-indent="0.4923in"/>
    </style:style>
    <style:style style:name="T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7" style:parent-style-name="Normal" style:family="paragraph">
      <style:paragraph-properties fo:text-align="justify" fo:margin-bottom="0in" style:line-height-at-least="0.1916in" fo:text-indent="0.4923in"/>
    </style:style>
    <style:style style:name="T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9" style:parent-style-name="Normal" style:family="paragraph">
      <style:paragraph-properties fo:text-align="justify" fo:margin-bottom="0in" style:line-height-at-least="0.1916in" fo:text-indent="0.4923in"/>
    </style:style>
    <style:style style:name="T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1" style:parent-style-name="Normal" style:family="paragraph">
      <style:paragraph-properties fo:text-align="justify" fo:margin-bottom="0in" style:line-height-at-least="0.1916in" fo:text-indent="0.4923in"/>
    </style:style>
    <style:style style:name="T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3" style:parent-style-name="Normal" style:family="paragraph">
      <style:paragraph-properties fo:text-align="justify" fo:margin-bottom="0in" style:line-height-at-least="0.1916in" fo:text-indent="0.4923in"/>
    </style:style>
    <style:style style:name="T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5" style:parent-style-name="Normal" style:family="paragraph">
      <style:paragraph-properties fo:text-align="justify" fo:margin-bottom="0in" style:line-height-at-least="0.1916in" fo:text-indent="0.4923in"/>
    </style:style>
    <style:style style:name="T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7" style:parent-style-name="Normal" style:family="paragraph">
      <style:paragraph-properties fo:text-align="justify" fo:margin-bottom="0in" style:line-height-at-least="0.1916in" fo:text-indent="0.4923in"/>
    </style:style>
    <style:style style:name="T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9" style:parent-style-name="Normal" style:family="paragraph">
      <style:paragraph-properties fo:text-align="justify" fo:margin-bottom="0in" style:line-height-at-least="0.1916in" fo:text-indent="0.4923in"/>
    </style:style>
    <style:style style:name="T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2"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text-align="justify" fo:margin-bottom="0in" style:line-height-at-least="0.1916in" fo:text-indent="0.4923in"/>
    </style:style>
    <style:style style:name="T5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5"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56" style:parent-style-name="Normal" style:family="paragraph">
      <style:paragraph-properties fo:text-align="justify" fo:margin-bottom="0in" style:line-height-at-least="0.1916in" fo:text-indent="0.4923in"/>
    </style:style>
    <style:style style:name="T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8" style:parent-style-name="Normal" style:family="paragraph">
      <style:paragraph-properties fo:text-align="justify" fo:margin-bottom="0in" style:line-height-at-least="0.1916in" fo:text-indent="0.4923in"/>
    </style:style>
    <style:style style:name="T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0" style:parent-style-name="Normal" style:family="paragraph">
      <style:paragraph-properties fo:text-align="justify" fo:margin-bottom="0in" style:line-height-at-least="0.1916in" fo:text-indent="0.4923in"/>
    </style:style>
    <style:style style:name="T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2" style:parent-style-name="Normal" style:family="paragraph">
      <style:paragraph-properties fo:text-align="justify" fo:margin-bottom="0in" style:line-height-at-least="0.1916in" fo:text-indent="0.4923in"/>
    </style:style>
    <style:style style:name="T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4" style:parent-style-name="Normal" style:family="paragraph">
      <style:paragraph-properties fo:text-align="justify" fo:margin-bottom="0in" style:line-height-at-least="0.1916in" fo:text-indent="0.4923in"/>
    </style:style>
    <style:style style:name="T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6" style:parent-style-name="Normal" style:family="paragraph">
      <style:paragraph-properties fo:text-align="justify" fo:margin-bottom="0in" style:line-height-at-least="0.1916in" fo:text-indent="0.4923in"/>
    </style:style>
    <style:style style:name="T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8" style:parent-style-name="Normal" style:family="paragraph">
      <style:paragraph-properties fo:text-align="justify" fo:margin-bottom="0in" style:line-height-at-least="0.1916in" fo:text-indent="0.4923in"/>
    </style:style>
    <style:style style:name="T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70"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text-align="justify" fo:margin-bottom="0in" style:line-height-at-least="0.1916in" fo:text-indent="0.4923in"/>
    </style:style>
    <style:style style:name="T7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3"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74" style:parent-style-name="Normal" style:family="paragraph">
      <style:paragraph-properties fo:text-align="justify" fo:margin-bottom="0in" style:line-height-at-least="0.1916in" fo:text-indent="0.4923in"/>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0"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text-align="justify" fo:margin-bottom="0in" style:line-height-at-least="0.1916in" fo:text-indent="0.4923in"/>
    </style:style>
    <style:style style:name="T8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3"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84" style:parent-style-name="Normal" style:family="paragraph">
      <style:paragraph-properties fo:text-align="justify" fo:margin-bottom="0in" style:line-height-at-least="0.1916in" fo:text-indent="0.4923in"/>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4"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95" style:parent-style-name="Normal" style:family="paragraph">
      <style:paragraph-properties fo:text-align="justify" fo:margin-bottom="0in" style:line-height-at-least="0.1916in" fo:text-indent="0.4923in"/>
    </style:style>
    <style:style style:name="T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110" style:parent-style-name="Normal" style:family="paragraph">
      <style:paragraph-properties fo:text-align="justify" fo:margin-bottom="0in" style:line-height-at-least="0.1916in" fo:text-indent="0.4923in"/>
    </style:style>
    <style:style style:name="T1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117" style:parent-style-name="Normal" style:family="paragraph">
      <style:paragraph-properties fo:text-align="justify" fo:margin-bottom="0in" style:line-height-at-least="0.1916in" fo:text-indent="0.4923in"/>
    </style:style>
    <style:style style:name="T1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9"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120" style:parent-style-name="Normal" style:family="paragraph">
      <style:paragraph-properties fo:text-align="justify" fo:margin-bottom="0in" style:line-height-at-least="0.1916in" fo:text-indent="0.4923in"/>
    </style:style>
    <style:style style:name="T1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30" style:parent-style-name="Normal" style:family="paragraph">
      <style:paragraph-properties fo:text-align="justify" fo:margin-bottom="0in" style:line-height-at-least="0.1916in" fo:text-indent="0.4923in"/>
    </style:style>
    <style:style style:name="T1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32" style:parent-style-name="Normal" style:family="paragraph">
      <style:paragraph-properties fo:text-align="justify" fo:margin-bottom="0in" style:line-height-at-least="0.1916in" fo:text-indent="0.4923in"/>
    </style:style>
    <style:style style:name="T1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34" style:parent-style-name="Normal" style:family="paragraph">
      <style:paragraph-properties fo:text-align="justify" fo:margin-bottom="0in" style:line-height-at-least="0.1916in" fo:text-indent="0.4923in"/>
    </style:style>
    <style:style style:name="T1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36" style:parent-style-name="Normal" style:family="paragraph">
      <style:paragraph-properties fo:text-align="justify" fo:margin-bottom="0in" style:line-height-at-least="0.1916in" fo:text-indent="0.4923in"/>
    </style:style>
    <style:style style:name="T1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38" style:parent-style-name="Normal" style:family="paragraph">
      <style:paragraph-properties fo:text-align="justify" fo:margin-bottom="0in" style:line-height-at-least="0.1916in" fo:text-indent="0.4923in"/>
    </style:style>
    <style:style style:name="T13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40" style:parent-style-name="Normal" style:family="paragraph">
      <style:paragraph-properties fo:text-align="justify" fo:margin-bottom="0in" style:line-height-at-least="0.1916in" fo:text-indent="0.4923in"/>
    </style:style>
    <style:style style:name="T1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7"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148" style:parent-style-name="Normal" style:family="paragraph">
      <style:paragraph-properties fo:text-align="justify" fo:margin-bottom="0in" style:line-height-at-least="0.1916in" fo:text-indent="0.4923in"/>
    </style:style>
    <style:style style:name="T14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0"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151" style:parent-style-name="Normal" style:family="paragraph">
      <style:paragraph-properties fo:text-align="justify" fo:margin-bottom="0in" style:line-height-at-least="0.1916in" fo:text-indent="0.4923in"/>
    </style:style>
    <style:style style:name="T1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3" style:parent-style-name="Normal" style:family="paragraph">
      <style:paragraph-properties fo:text-align="justify" fo:margin-bottom="0in" style:line-height-at-least="0.1916in" fo:text-indent="0.4923in"/>
    </style:style>
    <style:style style:name="T1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5" style:parent-style-name="Normal" style:family="paragraph">
      <style:paragraph-properties fo:text-align="justify" fo:margin-bottom="0in" style:line-height-at-least="0.1916in" fo:text-indent="0.4923in"/>
    </style:style>
    <style:style style:name="T1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7" style:parent-style-name="Normal" style:family="paragraph">
      <style:paragraph-properties fo:text-align="justify" fo:margin-bottom="0in" style:line-height-at-least="0.1916in" fo:text-indent="0.4923in"/>
    </style:style>
    <style:style style:name="T1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9" style:parent-style-name="Normal" style:family="paragraph">
      <style:paragraph-properties fo:text-align="justify" fo:margin-bottom="0in" style:line-height-at-least="0.1916in" fo:text-indent="0.4923in"/>
    </style:style>
    <style:style style:name="T1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61" style:parent-style-name="Normal" style:family="paragraph">
      <style:paragraph-properties fo:text-align="justify" fo:margin-bottom="0in" style:line-height-at-least="0.1916in" fo:text-indent="0.4923in"/>
    </style:style>
    <style:style style:name="T1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63" style:parent-style-name="Normal" style:family="paragraph">
      <style:paragraph-properties fo:text-align="justify" fo:margin-bottom="0in" style:line-height-at-least="0.1916in" fo:text-indent="0.4923in"/>
    </style:style>
    <style:style style:name="T1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65"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166" style:parent-style-name="Normal" style:family="paragraph">
      <style:paragraph-properties fo:text-align="justify" fo:margin-bottom="0in" style:line-height-at-least="0.1916in" fo:text-indent="0.4923in"/>
    </style:style>
    <style:style style:name="T16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8"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169" style:parent-style-name="Normal" style:family="paragraph">
      <style:paragraph-properties fo:text-align="justify" fo:margin-bottom="0in" style:line-height-at-least="0.1916in" fo:text-indent="0.4923in"/>
    </style:style>
    <style:style style:name="T1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8"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179" style:parent-style-name="Normal" style:family="paragraph">
      <style:paragraph-properties fo:text-align="justify" fo:margin-bottom="0in" style:line-height-at-least="0.1916in" fo:text-indent="0.4923in"/>
    </style:style>
    <style:style style:name="T1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8"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189" style:parent-style-name="Normal" style:family="paragraph">
      <style:paragraph-properties fo:text-align="justify" fo:margin-bottom="0in" style:line-height-at-least="0.1916in" fo:text-indent="0.4923in"/>
    </style:style>
    <style:style style:name="T19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1"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192" style:parent-style-name="Normal" style:family="paragraph">
      <style:paragraph-properties fo:text-align="justify" fo:margin-bottom="0in" style:line-height-at-least="0.1916in" fo:text-indent="0.4923in"/>
    </style:style>
    <style:style style:name="T1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01"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202" style:parent-style-name="Normal" style:family="paragraph">
      <style:paragraph-properties fo:text-align="justify" fo:margin-bottom="0in" style:line-height-at-least="0.1916in" fo:text-indent="0.4923in"/>
    </style:style>
    <style:style style:name="T20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4"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205" style:parent-style-name="Normal" style:family="paragraph">
      <style:paragraph-properties fo:text-align="justify" fo:margin-bottom="0in" style:line-height-at-least="0.1916in" fo:text-indent="0.4923in"/>
    </style:style>
    <style:style style:name="T206"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07" style:parent-style-name="Normal" style:family="paragraph">
      <style:paragraph-properties fo:text-align="justify" fo:margin-bottom="0in" style:line-height-at-least="0.1916in" fo:margin-left="0.9in" fo:text-indent="0.4923in">
        <style:tab-stops/>
      </style:paragraph-properties>
    </style:style>
    <style:style style:name="T208"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09" style:parent-style-name="Normal" style:family="paragraph">
      <style:paragraph-properties fo:text-align="justify" fo:margin-bottom="0in" style:line-height-at-least="0.1916in" fo:text-indent="0.4923in"/>
    </style:style>
    <style:style style:name="T21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11" style:parent-style-name="Normal" style:family="paragraph">
      <style:paragraph-properties fo:text-align="justify" fo:margin-bottom="0in" style:line-height-at-least="0.1916in" fo:text-indent="0.4923in"/>
    </style:style>
    <style:style style:name="T2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13" style:parent-style-name="Normal" style:family="paragraph">
      <style:paragraph-properties fo:text-align="justify" fo:margin-bottom="0in" style:line-height-at-least="0.1916in" fo:text-indent="0.4923in"/>
    </style:style>
    <style:style style:name="T2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15" style:parent-style-name="Normal" style:family="paragraph">
      <style:paragraph-properties fo:text-align="justify" fo:margin-bottom="0in" style:line-height-at-least="0.1916in" fo:text-indent="0.4923in"/>
    </style:style>
    <style:style style:name="T2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17"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218" style:parent-style-name="Normal" style:family="paragraph">
      <style:paragraph-properties fo:text-align="justify" fo:margin-bottom="0in" style:line-height-at-least="0.1916in" fo:text-indent="0.4923in"/>
    </style:style>
    <style:style style:name="T21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0"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221"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222" style:parent-style-name="Normal" style:family="paragraph">
      <style:paragraph-properties fo:text-align="justify" fo:margin-bottom="0in" style:line-height-at-least="0.1916in" fo:text-indent="0.4923in"/>
    </style:style>
    <style:style style:name="T223" style:parent-style-name="DefaultParagraphFont" style:family="text">
      <style:text-properties style:font-name-asian="Calibri" fo:font-size="12pt" style:font-size-asian="12pt" style:font-size-complex="12pt"/>
    </style:style>
    <style:style style:name="P224"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225" style:parent-style-name="Normal" style:family="paragraph">
      <style:paragraph-properties fo:text-align="justify" fo:margin-bottom="0in" style:line-height-at-least="0.1916in" fo:text-indent="0.4923in"/>
    </style:style>
    <style:style style:name="T226"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227"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22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229"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230"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231" style:parent-style-name="Normal" style:family="paragraph">
      <style:paragraph-properties fo:margin-bottom="0in" fo:line-height="100%"/>
      <style:text-properties fo:font-size="12pt" style:font-size-asian="12pt" style:font-size-complex="12pt"/>
    </style:style>
    <style:style style:name="P232" style:parent-style-name="Normal" style:family="paragraph">
      <style:paragraph-properties fo:margin-bottom="0in" fo:line-height="100%"/>
      <style:text-properties fo:font-size="12pt" style:font-size-asian="12pt" style:font-size-complex="12pt"/>
    </style:style>
    <style:style style:name="P233" style:parent-style-name="Normal" style:family="paragraph">
      <style:paragraph-properties fo:margin-bottom="0in" fo:line-height="100%"/>
      <style:text-properties fo:font-size="12pt" style:font-size-asian="12pt" style:font-size-complex="12pt"/>
    </style:style>
    <style:style style:name="P234"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235" style:parent-style-name="Normal" style:family="paragraph">
      <style:paragraph-properties fo:margin-bottom="0in" fo:line-height="100%" fo:text-indent="0.4923in"/>
    </style:style>
  </office:automatic-styles>
  <office:body>
    <office:text text:use-soft-page-breaks="true">
      <text:p text:style-name="P1"><text:span text:style-name="T2">Projekto</text:span><text:span text:style-name="T3"><text:s/>Nr.</text:span><text:span text:style-name="T4"><text:s/></text:span><text:span text:style-name="T5">XIVP-2642(2)</text:span></text:p>
      <text:p text:style-name="P6">lyginamasis variantas</text:p>
      <text:p text:style-name="P7"/>
      <text:p text:style-name="P8"><text:bookmark-start text:name="part_b54e37e7e3e44a9b9db8693cc03bf741"/><text:bookmark-end text:name="part_b54e37e7e3e44a9b9db8693cc03bf741"/><text:span text:style-name="T9">LIETUVOS RESPUBLIKOS</text:span></text:p>
      <text:p text:style-name="P10"><text:span text:style-name="T11">GARANTIJŲ DARBUOTOJAMS JŲ DARBDAVIUI TAPUS NEMOKIAM</text:span></text:p>
      <text:p text:style-name="P12">IR ILGALAIKIO DARBO IŠMOKŲ ĮSTATYMO NR. XII-2604 5, 7, 8, 14,</text:p>
      <text:p text:style-name="P13"><text:span text:style-name="T14">19, 2</text:span><text:span text:style-name="T15">0 STRAIPSNIŲ PAKEITIMO IR 6, 15,</text:span><text:span text:style-name="T16"><text:s/>21 STRAIPSNIŲ</text:span></text:p>
      <text:p text:style-name="P17"><text:span text:style-name="T18">PRIPAŽINIMO NETEKUSIAIS GALIOS</text:span></text:p>
      <text:p text:style-name="P19"><text:span text:style-name="T20">ĮSTATYMAS</text:span></text:p>
      <text:p text:style-name="P21"> </text:p>
      <text:p text:style-name="P22">2023 m.                              d. Nr.</text:p>
      <text:p text:style-name="P23">Vilnius</text:p>
      <text:p text:style-name="P24"><text:span text:style-name="T25"> </text:span></text:p>
      <text:p text:style-name="P26"><text:bookmark-start text:name="part_331e1e7205b543f78c91535159b81f13"/><text:bookmark-end text:name="part_331e1e7205b543f78c91535159b81f13"/><text:span text:style-name="T27">1 straipsnis. 5 straipsnio pakeitimas</text:span></text:p>
      <text:p text:style-name="P28"><text:bookmark-start text:name="part_b1eb2283dd6a426e82af41069590a899"/><text:bookmark-end text:name="part_b1eb2283dd6a426e82af41069590a899"/>Pakeisti 5 straipsnio 1 dalį ir ją išdėstyti taip:</text:p>
      <text:p text:style-name="P29"><text:bookmark-start text:name="part_a530273d4e83496c8b379a182e7e8aef"/><text:bookmark-start text:name="part_9e01cf378180446bbba7924ed239a96c"/><text:bookmark-end text:name="part_a530273d4e83496c8b379a182e7e8aef"/><text:bookmark-end text:name="part_9e01cf378180446bbba7924ed239a96c"/><text:span text:style-name="T30">„1. Garantinio fondo </text:span><text:span text:style-name="T31">lėšas</text:span><text:span text:style-name="T32"> </text:span><text:span text:style-name="T33">pajamas </text:span><text:span text:style-name="T34">sudaro</text:span><text:span text:style-name="T35"> Lietuvos Respublikos valstybės socialinių fondų biudžetų sandaros įstatymo 6 straipsnyje nurodytos pajamos, o šio fondo sąnaudas – Valstybės socialinių fondų biudžetų sandaros įstatymo 7 straipsnyje nurodytos sąnaudos.</text:span><text:span text:style-name="T36">:</text:span></text:p>
      <text:p text:style-name="P37"><text:bookmark-start text:name="part_e46f876b203841ad859a7049a0553605"/><text:bookmark-end text:name="part_e46f876b203841ad859a7049a0553605"/><text:span text:style-name="T38">1) šio straipsnio 3 dalyje nurodytų subjektų įmokos;</text:span></text:p>
      <text:p text:style-name="P39"><text:bookmark-start text:name="part_6375f6d269674ed48e5fc89bb33d5dcb"/><text:bookmark-end text:name="part_6375f6d269674ed48e5fc89bb33d5dcb"/><text:span text:style-name="T40">2) delspinigiai, palūkanos ir baudos;</text:span></text:p>
      <text:p text:style-name="P41"><text:bookmark-start text:name="part_484f237f7ba44d7a92796cd1fc396368"/><text:bookmark-end text:name="part_484f237f7ba44d7a92796cd1fc396368"/><text:span text:style-name="T42">3) iš darbdavių gautos lėšos administratoriaus reikalavimams tenkinti;</text:span></text:p>
      <text:p text:style-name="P43"><text:bookmark-start text:name="part_cc29c286c2b24400963c6e41fb96ea01"/><text:bookmark-end text:name="part_cc29c286c2b24400963c6e41fb96ea01"/><text:span text:style-name="T44">4) fizinių ir juridinių asmenų, kitų organizacijų ir jų padalinių savanoriškos įmokos;</text:span></text:p>
      <text:p text:style-name="P45"><text:bookmark-start text:name="part_e7838098b6c74234bcbbf1906a4c57ff"/><text:bookmark-end text:name="part_e7838098b6c74234bcbbf1906a4c57ff"/><text:span text:style-name="T46">5) iš valstybės biudžeto ar Europos Sąjungos struktūrinių ir kitų fondų pervedamos lėšos, skirtos darbo užmokesčiui už prastovą ir išmokoms savarankiškai dirbantiems asmenims mokėti;</text:span></text:p>
      <text:p text:style-name="P47"><text:bookmark-start text:name="part_dda44fa875024733afb0b1aef53091f9"/><text:bookmark-end text:name="part_dda44fa875024733afb0b1aef53091f9"/><text:span text:style-name="T48">6) pajamos už investuotas laikinai laisvas Garantinio fondo lėšas;</text:span></text:p>
      <text:p text:style-name="P49"><text:bookmark-start text:name="part_44040c04eb064656976c22690f4ba8ec"/><text:bookmark-end text:name="part_44040c04eb064656976c22690f4ba8ec"/><text:span text:style-name="T50">7) kitos teisėtai gautos lėšos</text:span><text:span text:style-name="T51">.“</text:span></text:p>
      <text:soft-page-break/>
      <text:p text:style-name="P52"> </text:p>
      <text:p text:style-name="P53"><text:bookmark-start text:name="part_062db56b6f5d4efd975a468c964d2f61"/><text:bookmark-end text:name="part_062db56b6f5d4efd975a468c964d2f61"/><text:span text:style-name="T54">2 straipsnis. 6 straipsnio pripažinimas netekusiu galios</text:span></text:p>
      <text:p text:style-name="P55"><text:bookmark-start text:name="part_3789da4fddc94d53b461cd13ae42b502"/><text:bookmark-end text:name="part_3789da4fddc94d53b461cd13ae42b502"/>Pripažinti netekusiu galios 6 straipsnį.</text:p>
      <text:p text:style-name="P56"><text:bookmark-start text:name="part_f92ae22ca43741f49d94410aa12fba89"/><text:bookmark-end text:name="part_f92ae22ca43741f49d94410aa12fba89"/><text:span text:style-name="T57">6 straipsnis. Garantinio fondo lėšų naudojimas</text:span></text:p>
      <text:p text:style-name="P58"><text:bookmark-start text:name="part_aaea89b673ba43069aef63dd414f8e2a"/><text:bookmark-end text:name="part_aaea89b673ba43069aef63dd414f8e2a"/><text:span text:style-name="T59">Garantinio fondo lėšos naudojamos:</text:span></text:p>
      <text:p text:style-name="P60"><text:bookmark-start text:name="part_9f22283bc8da4c7c95c7774f117cedd2"/><text:bookmark-end text:name="part_9f22283bc8da4c7c95c7774f117cedd2"/><text:span text:style-name="T61">1) šio įstatymo 3 straipsnio 1 dalyje nurodytų darbdavių darbuotojų negautoms priskaičiuotoms su darbo santykiais susijusioms sumoms, neviršijančioms šio įstatymo 7 straipsnyje nustatytų dydžių, mokėti;</text:span></text:p>
      <text:p text:style-name="P62"><text:bookmark-start text:name="part_ca81b2318e184d878fb231893e8dea2c"/><text:bookmark-end text:name="part_ca81b2318e184d878fb231893e8dea2c"/><text:span text:style-name="T63">2) mokesčiams, nurodytiems Lietuvos Respublikos mokesčių administravimo įstatymo 13 straipsnyje (išskyrus gyventojų pajamų mokestį), kurie skaičiuojami nuo darbuotojams priskaičiuotų sumų, mokėti, kaip nurodyta Garantinio fondo nuostatuose;</text:span></text:p>
      <text:p text:style-name="P64"><text:bookmark-start text:name="part_d2100b32fffb433fb1b916494dc70f73"/><text:bookmark-end text:name="part_d2100b32fffb433fb1b916494dc70f73"/><text:span text:style-name="T65">3) kredito pervedimams dėl išmokų iš Garantinio fondo pervedimo į darbuotojų asmenines sąskaitas Lietuvos Respublikoje ar kitose valstybėse narėse įregistruotose kredito įstaigose (jų filialuose) apmokėti pagal šių kredito įstaigų (jų filialų) įkainius. Jeigu išmokos iš Garantinio fondo pervedamos į darbuotojų asmenines sąskaitas kitose negu Lietuvos Respublikoje ar kitose valstybėse narėse įregistruotose kredito įstaigose (jų filialuose), su šių išmokų pervedimu susijusios išlaidos atlyginamos iš jų gavėjui skirtų išmokų iš Garantinio fondo. Jeigu kredito pervedimui apmokėti naudojamos Garantinio fondo lėšos, kai išmokos iš Garantinio fondo pervedamos į darbuotojų asmenines sąskaitas kitose negu Lietuvos Respublikoje ar kitose valstybėse narėse įsteigtose kredito įstaigose (jų filialuose), viršija darbuotojui skirtų išmokų iš Garantinio fondo sumą, išmokos iš Garantinio fondo šiam darbuotojui nepervedamos;</text:span></text:p>
      <text:p text:style-name="P66"><text:bookmark-start text:name="part_c5369d0aef974e64ba3fcaa3ed623c4c"/><text:bookmark-end text:name="part_c5369d0aef974e64ba3fcaa3ed623c4c"/><text:span text:style-name="T67">4) Garantinio fondo administravimo išlaidoms apmokėti Garantinio fondo nuostatuose nustatyta tvarka ir laikinai laisvų Garantinio fondo lėšų investavimo išlaidoms apmokėti finansų ministro nustatyta tvarka;</text:span></text:p>
      <text:p text:style-name="P68"><text:bookmark-start text:name="part_921604b463f94d7c9eade545ac65fb97"/><text:bookmark-end text:name="part_921604b463f94d7c9eade545ac65fb97"/><text:span text:style-name="T69">5) šio įstatymo 3¹ straipsnyje numatytoms išmokoms kompensuoti.</text:span></text:p>
      <text:p text:style-name="P70"> </text:p>
      <text:p text:style-name="P71"><text:bookmark-start text:name="part_e82078d5a411447c96c846c10b537e27"/><text:bookmark-end text:name="part_e82078d5a411447c96c846c10b537e27"/><text:soft-page-break/><text:span text:style-name="T72">3 straipsnis. 7 straipsnio pakeitimas</text:span></text:p>
      <text:p text:style-name="P73"><text:bookmark-start text:name="part_4e4bc348e9c945549d0dceef9829857f"/><text:bookmark-end text:name="part_4e4bc348e9c945549d0dceef9829857f"/>Pakeisti 7 straipsnio 1 dalies<text:s/>nuostatą iki dvitaškio<text:s/>ir ją išdėstyti taip:</text:p>
      <text:p text:style-name="P74"><text:bookmark-start text:name="part_2b981b76df1748438fdf88cdb4f40567"/><text:bookmark-start text:name="part_b3d1776bc6b347019e1b458d9cde142d"/><text:bookmark-end text:name="part_2b981b76df1748438fdf88cdb4f40567"/><text:bookmark-end text:name="part_b3d1776bc6b347019e1b458d9cde142d"/><text:span text:style-name="T75">„1. Išmokos, </text:span><text:span text:style-name="T76">nurodytos šio įstatymo 6 straipsnio 1 punkte,</text:span><text:span text:style-name="T77"> </text:span><text:span text:style-name="T78">skirtos šio įstatymo 3 straipsnio 1 dalyje nurodytų darbdavių darbuotojams nesumokėtoms su darbo santykiais susijusių Valstybinio socialinio draudimo įstatymo 10 straipsnio 1 dalies 1–6 punktuose nurodytų pajamų, iš kurių atskaičiuoti mokėtini mokesčiai (darbuotojo valstybinio socialinio draudimo įmokos, privalomojo sveikatos draudimo įmokos ir gyventojų pajamų mokestis) bei pensijų kaupimo įmokos pagal Lietuvos Respublikos pensijų kaupimo įstatymą, sumoms mokėti,</text:span><text:span text:style-name="T79"> apskaičiuojamos:“.</text:span></text:p>
      <text:p text:style-name="P80"> </text:p>
      <text:p text:style-name="P81"><text:bookmark-start text:name="part_7e3697d069984233b3ab860d99e5347e"/><text:bookmark-end text:name="part_7e3697d069984233b3ab860d99e5347e"/><text:span text:style-name="T82">4 straipsnis. 8 straipsnio pakeitimas</text:span></text:p>
      <text:p text:style-name="P83"><text:bookmark-start text:name="part_7827a133d8b1444d8c687ec43ec9e96a"/><text:bookmark-end text:name="part_7827a133d8b1444d8c687ec43ec9e96a"/>1. Pakeisti 8 straipsnio 3 dalį ir ją išdėstyti taip:</text:p>
      <text:p text:style-name="P84"><text:bookmark-start text:name="part_d5a1fc25e6664d15a4bf48f80958bcd3"/><text:bookmark-start text:name="part_e8fccbe693b040ba953ca1f5dc298b52"/><text:bookmark-end text:name="part_d5a1fc25e6664d15a4bf48f80958bcd3"/><text:bookmark-end text:name="part_e8fccbe693b040ba953ca1f5dc298b52"/><text:span text:style-name="T85">„3. Administratorius Garantinio fondo nuostatuose nustatyta tvarka ir terminais apskaičiuoja šio įstatymo</text:span><text:span text:style-name="T86"> 6 straipsnio 1 ir 2 punktuose</text:span><text:span text:style-name="T87"> </text:span><text:span text:style-name="T88">7 straipsnio 1 dalyje </text:span><text:span text:style-name="T89">nustatytas </text:span><text:span text:style-name="T90">išmokas, nuo jų apskaičiuotas mokesčių, nurodytų Lietuvos Respublikos mokesčių administravimo įstatymo 13 straipsnyje (išskyrus gyventojų pajamų mokestį),</text:span><text:span text:style-name="T91"> sumas ir priima sprendimus dėl Garantinio fondo lėšų skyrimo ir išmokėjimo. </text:span><text:span text:style-name="T92">Jeigu išmokos iš Garantinio fondo pervedamos į darbuotojų asmenines sąskaitas ne Lietuvos Respublikoje ar kitose valstybėse narėse įregistruotose kredito įstaigose (jų filialuose), su šių išmokų pervedimu susijusios išlaidos atlyginamos iš jų gavėjams skirtų išmokų iš Garantinio fondo. Jeigu kredito pervedimui apmokėti naudojamos Garantinio fondo lėšos, kai išmokos iš Garantinio fondo pervedamos į darbuotojų asmenines sąskaitas ne Lietuvos Respublikoje ar kitose valstybėse narėse įregistruotose kredito įstaigose (jų filialuose), viršija darbuotojams skirtų išmokų iš Garantinio fondo sumą, išmokos iš Garantinio fondo šiems darbuotojams nepervedamos.</text:span><text:span text:style-name="T93">“</text:span></text:p>
      <text:p text:style-name="P94"><text:bookmark-start text:name="part_7d93817507974ee68baa63981081c7cc"/><text:bookmark-end text:name="part_7d93817507974ee68baa63981081c7cc"/>2. Pakeisti 8 straipsnio 4 dalį ir ją išdėstyti taip:</text:p>
      <text:p text:style-name="P95"><text:bookmark-start text:name="part_c6f4d2e85bd645d8917ba2b7bd923950"/><text:bookmark-start text:name="part_c2d8dc300adf46acb651f8b9769dc239"/><text:bookmark-end text:name="part_c6f4d2e85bd645d8917ba2b7bd923950"/><text:bookmark-end text:name="part_c2d8dc300adf46acb651f8b9769dc239"/><text:soft-page-break/><text:span text:style-name="T96">„4. Išmokos iš Garantinio fondo neskiriamos darbuotojui, kuriam išmokos, analogiškos šio </text:span><text:span text:style-name="T97">įstatymo 6 straipsnio 1 ir 2 punktuose</text:span><text:span text:style-name="T98"> </text:span><text:span text:style-name="T99">straipsnio 3 dalyje </text:span><text:span text:style-name="T100">nurodytoms išmokoms iš Garantinio fondo, buvo skirtos kitų valstybių narių institucijų, atliekančių garantijų institucijų funkcijas. Jeigu<text:s/></text:span><text:span text:style-name="T101">šioje dalyje nurodytam darbuotojui buvo skirtos išmokos iš Garantinio fondo, administratorius<text:s/></text:span><text:span text:style-name="T102">Garantinio fondo nuostatuose nustatytais terminais</text:span><text:span text:style-name="T103"><text:s/></text:span><text:span text:style-name="T104">priima sprendimą dėl darbuotojui skirtų išmokų iš Garantinio fondo grąžinimo. Šios išmokos iš Garantinio fondo grąžinamos<text:s/></text:span><text:span text:style-name="T105">Vyriausybės<text:s/></text:span><text:span text:style-name="T106">Garantinio fondo nuostatuose</text:span><text:span text:style-name="T107"><text:s/></text:span><text:span text:style-name="T108">nustatyta tvarka.“</text:span></text:p>
      <text:p text:style-name="P109"><text:bookmark-start text:name="part_597f04fcf4e74fcc9211ce5b89331b67"/><text:bookmark-end text:name="part_597f04fcf4e74fcc9211ce5b89331b67"/>3. Pakeisti 8 straipsnio 7 dalį ir ją išdėstyti taip:</text:p>
      <text:p text:style-name="P110"><text:bookmark-start text:name="part_6e9872e88297404da621d67897b1bfae"/><text:bookmark-start text:name="part_edcdc8590b3245f4af190743b4f58cef"/><text:bookmark-end text:name="part_6e9872e88297404da621d67897b1bfae"/><text:bookmark-end text:name="part_edcdc8590b3245f4af190743b4f58cef"/><text:span text:style-name="T111">„7. Darbuotojai nepraranda teisės gauti išmokas iš Garantinio fondo darbdaviui į Garantinį fondą nesumokėjus šio įstatymo 5 straipsnio </text:span><text:span text:style-name="T112">1 dalies 1 punkte</text:span><text:span text:style-name="T113"> </text:span><text:span text:style-name="T114">3 dalyje</text:span><text:span text:style-name="T115"> nurodytų įmokų.“</text:span></text:p>
      <text:p text:style-name="P116"> </text:p>
      <text:p text:style-name="P117"><text:bookmark-start text:name="part_3e5ee73eb22d4cc48f238506fe153864"/><text:bookmark-end text:name="part_3e5ee73eb22d4cc48f238506fe153864"/><text:span text:style-name="T118">5 straipsnis. 14 straipsnio pakeitimas</text:span></text:p>
      <text:p text:style-name="P119"><text:bookmark-start text:name="part_5e1e7da7fd0646f49d992a923968b02c"/><text:bookmark-end text:name="part_5e1e7da7fd0646f49d992a923968b02c"/>Pakeisti 14 straipsnio 1 dalį ir ją išdėstyti taip:</text:p>
      <text:p text:style-name="P120"><text:bookmark-start text:name="part_5bbc65f9a8fc48199df1de3e2245053b"/><text:bookmark-start text:name="part_56826154906d4acb9f63a53287e45f54"/><text:bookmark-end text:name="part_5bbc65f9a8fc48199df1de3e2245053b"/><text:bookmark-end text:name="part_56826154906d4acb9f63a53287e45f54"/><text:span text:style-name="T121">„1.</text:span><text:span text:style-name="T122"><text:s/></text:span><text:span text:style-name="T123">Ilgalaikio darbo išmokų fondo </text:span><text:span text:style-name="T124">lėšas</text:span><text:span text:style-name="T125"> </text:span><text:span text:style-name="T126">pajamas </text:span><text:span text:style-name="T127">sudaro</text:span><text:span text:style-name="T128"> Valstybės socialinių fondų biudžetų sandaros įstatymo 8 straipsnyje nurodytos pajamos, o šio fondo sąnaudas – Valstybės socialinių fondų biudžetų sandaros įstatymo 9 straipsnyje nurodytos sąnaudos.</text:span><text:span text:style-name="T129">:,</text:span></text:p>
      <text:p text:style-name="P130"><text:bookmark-start text:name="part_271f55094a1944a8966e2921b9138ecc"/><text:bookmark-end text:name="part_271f55094a1944a8966e2921b9138ecc"/><text:span text:style-name="T131">1) darbdavių mokamos šio straipsnio 3 dalyje nustatytos piniginės įmokos į Ilgalaikio darbo išmokų fondą;</text:span></text:p>
      <text:p text:style-name="P132"><text:bookmark-start text:name="part_7a1f4c527fef4c359d75b4cf53bae7d8"/><text:bookmark-end text:name="part_7a1f4c527fef4c359d75b4cf53bae7d8"/><text:span text:style-name="T133">2) delspinigiai, palūkanos ir baudos;</text:span></text:p>
      <text:p text:style-name="P134"><text:bookmark-start text:name="part_913aed17b3e7463b80e71cdcb4ecd513"/><text:bookmark-end text:name="part_913aed17b3e7463b80e71cdcb4ecd513"/><text:span text:style-name="T135">3) fizinių ir juridinių asmenų, kitų organizacijų ir jų padalinių savanoriškos įmokos;</text:span></text:p>
      <text:p text:style-name="P136"><text:bookmark-start text:name="part_d8b9b7b54dd8457b8a90946e4a850d40"/><text:bookmark-end text:name="part_d8b9b7b54dd8457b8a90946e4a850d40"/><text:span text:style-name="T137">4) iš valstybės biudžeto pervedamos lėšos, skirtos sankcijų taikymo išmokoms mokėti;</text:span></text:p>
      <text:p text:style-name="P138"><text:bookmark-start text:name="part_e7a0f0e56a80446ea7ca11eb8c4c72a9"/><text:bookmark-end text:name="part_e7a0f0e56a80446ea7ca11eb8c4c72a9"/><text:span text:style-name="T139">5) pajamos už investuotas laikinai laisvas lėšas;</text:span></text:p>
      <text:p text:style-name="P140"><text:bookmark-start text:name="part_dbbb091b0347499e9d2ca188855ee192"/><text:bookmark-end text:name="part_dbbb091b0347499e9d2ca188855ee192"/><text:span text:style-name="T141">6) kitos</text:span><text:span text:style-name="T142"> </text:span><text:span text:style-name="T143">teisėtai gautos</text:span><text:span text:style-name="T144"> </text:span><text:span text:style-name="T145">lėšos</text:span><text:span text:style-name="T146">.“</text:span></text:p>
      <text:p text:style-name="P147"> </text:p>
      <text:p text:style-name="P148"><text:bookmark-start text:name="part_560696ce2f014cd193942186c43e76a1"/><text:bookmark-end text:name="part_560696ce2f014cd193942186c43e76a1"/><text:span text:style-name="T149">6 straipsnis. 15 straipsnio pripažinimas netekusiu galios</text:span></text:p>
      <text:p text:style-name="P150"><text:bookmark-start text:name="part_60f980d85ee04486818d4938461063ba"/><text:bookmark-end text:name="part_60f980d85ee04486818d4938461063ba"/>Pripažinti netekusiu galios 15 straipsnį.</text:p>
      <text:p text:style-name="P151"><text:bookmark-start text:name="part_743d7cc1f0e54afcbae43f3d19389383"/><text:bookmark-end text:name="part_743d7cc1f0e54afcbae43f3d19389383"/><text:soft-page-break/><text:span text:style-name="T152">15 straipsnis. Ilgalaikio darbo išmokų fondo lėšų naudojimas</text:span></text:p>
      <text:p text:style-name="P153"><text:bookmark-start text:name="part_75f105a51e014a4fa1168d7090d86ec3"/><text:bookmark-end text:name="part_75f105a51e014a4fa1168d7090d86ec3"/><text:span text:style-name="T154">Ilgalaikio darbo išmokų fondo lėšos naudojamos:</text:span></text:p>
      <text:p text:style-name="P155"><text:bookmark-start text:name="part_04d5bb6224af448ea292e13356f005fb"/><text:bookmark-end text:name="part_04d5bb6224af448ea292e13356f005fb"/><text:span text:style-name="T156">1) ilgalaikio darbo išmokoms ir sankcijų taikymo išmokoms mokėti;</text:span></text:p>
      <text:p text:style-name="P157"><text:bookmark-start text:name="part_0662f07a75bb47629213f3d1cf2a31f5"/><text:bookmark-end text:name="part_0662f07a75bb47629213f3d1cf2a31f5"/><text:span text:style-name="T158">2) Ilgalaikio darbo išmokų fondo administravimo išlaidoms apmokėti IDIF nuostatuose nustatyta tvarka;</text:span></text:p>
      <text:p text:style-name="P159"><text:bookmark-start text:name="part_5fb49bd91d3b44ce9e56edbb4ae8d420"/><text:bookmark-end text:name="part_5fb49bd91d3b44ce9e56edbb4ae8d420"/><text:span text:style-name="T160">3) laikinai laisvų lėšų investavimo išlaidoms apmokėti;</text:span></text:p>
      <text:p text:style-name="P161"><text:bookmark-start text:name="part_983cdbad34bb429dab879f739d8aa3f4"/><text:bookmark-end text:name="part_983cdbad34bb429dab879f739d8aa3f4"/><text:span text:style-name="T162">4) Ilgalaikio darbo išmokų fondo įsipareigojimams padengti;</text:span></text:p>
      <text:p text:style-name="P163"><text:bookmark-start text:name="part_173f7af87336444a979e469dbc9e84c6"/><text:bookmark-end text:name="part_173f7af87336444a979e469dbc9e84c6"/><text:span text:style-name="T164">5) Garantinio fondo lėšų sumai, susidariusiai dėl šio įstatymo 14 straipsnio 5 dalyje nurodytos priežasties, atkurti.</text:span></text:p>
      <text:p text:style-name="P165"> </text:p>
      <text:p text:style-name="P166"><text:bookmark-start text:name="part_d760d1c24be7417dbde99f7d148faf8e"/><text:bookmark-end text:name="part_d760d1c24be7417dbde99f7d148faf8e"/><text:span text:style-name="T167">7 straipsnis. 19 straipsnio pakeitimas</text:span></text:p>
      <text:p text:style-name="P168"><text:bookmark-start text:name="part_80395c6d0f304194be0dd2189e875ea4"/><text:bookmark-end text:name="part_80395c6d0f304194be0dd2189e875ea4"/>1. Pakeisti 19 straipsnio 5 punktą ir jį išdėstyti taip:</text:p>
      <text:p text:style-name="P169"><text:bookmark-start text:name="part_4d9582f537ad4a95ab4a3098fcf592a9"/><text:bookmark-start text:name="part_14877851166149878a3eddf4aafd32b4"/><text:bookmark-end text:name="part_4d9582f537ad4a95ab4a3098fcf592a9"/><text:bookmark-end text:name="part_14877851166149878a3eddf4aafd32b4"/><text:span text:style-name="T170">„5) rengia ir teikia Tarybai Garantinio fondo</text:span><text:span text:style-name="T171"><text:s/></text:span><text:span text:style-name="T172">biudžeto</text:span><text:span text:style-name="T173"><text:s/>ir Ilgalaikio darbo išmokų fondo </text:span><text:span text:style-name="T174">lėšų sąmatų</text:span><text:span text:style-name="T175"> </text:span><text:span text:style-name="T176">biudžeto<text:s/></text:span><text:span text:style-name="T177">projektus;“.</text:span></text:p>
      <text:p text:style-name="P178"><text:bookmark-start text:name="part_4a85331a6e41499b82b86d50ce9227a6"/><text:bookmark-end text:name="part_4a85331a6e41499b82b86d50ce9227a6"/>2. Pakeisti 19 straipsnio 8 punktą ir jį išdėstyti taip:</text:p>
      <text:p text:style-name="P179"><text:bookmark-start text:name="part_024cd9d0d53d44aeb8c255f7908dbfb5"/><text:bookmark-start text:name="part_899fdf29b89d44a7963deb440de12348"/><text:bookmark-end text:name="part_024cd9d0d53d44aeb8c255f7908dbfb5"/><text:bookmark-end text:name="part_899fdf29b89d44a7963deb440de12348"/><text:span text:style-name="T180">„8) Tarybos prašymu teikia informaciją apie išmokų iš Garantinio fondo ir Ilgalaikio darbo išmokų fondo skyrimą, Garantinio fondo<text:s/></text:span><text:span text:style-name="T181">biudžeto</text:span><text:span text:style-name="T182"><text:s/></text:span><text:span text:style-name="T183">ir Ilgalaikio darbo išmokų fondo </text:span><text:span text:style-name="T184">lėšų sąmatos</text:span><text:span text:style-name="T185"> </text:span><text:span text:style-name="T186">biudžeto<text:s/></text:span><text:span text:style-name="T187">vykdymą ir kitais Garantinio fondo ir Ilgalaikio darbo išmokų fondo administravimo klausimais;“.</text:span></text:p>
      <text:p text:style-name="P188"> </text:p>
      <text:p text:style-name="P189"><text:bookmark-start text:name="part_f8d06176bc0642609435c1c9755870d5"/><text:bookmark-end text:name="part_f8d06176bc0642609435c1c9755870d5"/><text:span text:style-name="T190">8 straipsnis. 20 straipsnio pakeitimas</text:span></text:p>
      <text:p text:style-name="P191"><text:bookmark-start text:name="part_989c49540a0a462cb339e49b0838409e"/><text:bookmark-end text:name="part_989c49540a0a462cb339e49b0838409e"/>Pakeisti 20 straipsnio 4 dalies 1 punktą ir jį išdėstyti taip:</text:p>
      <text:p text:style-name="P192"><text:bookmark-start text:name="part_03c8708212dd4f90be4b301a918e7e0c"/><text:bookmark-start text:name="part_0b2fc75eebeb4521b5ab21671ba2d276"/><text:bookmark-end text:name="part_03c8708212dd4f90be4b301a918e7e0c"/><text:bookmark-end text:name="part_0b2fc75eebeb4521b5ab21671ba2d276"/><text:span text:style-name="T193">„1) pritaria Garantinio fondo</text:span><text:span text:style-name="T194"><text:s/></text:span><text:span text:style-name="T195">biudžeto</text:span><text:span text:style-name="T196"><text:s/>ir Ilgalaikio darbo išmokų fondo </text:span><text:span text:style-name="T197">lėšų sąmatos projektui</text:span><text:span text:style-name="T198"> biudžeto</text:span><text:span text:style-name="T199"><text:s/>projektams</text:span><text:span text:style-name="T200">;“.</text:span></text:p>
      <text:p text:style-name="P201"> </text:p>
      <text:p text:style-name="P202"><text:bookmark-start text:name="part_c9cc9292f4ab4111bdceea3126ef7ec5"/><text:bookmark-end text:name="part_c9cc9292f4ab4111bdceea3126ef7ec5"/><text:span text:style-name="T203">9 straipsnis. 21 straipsnio pripažinimas netekusiu galios</text:span></text:p>
      <text:p text:style-name="P204"><text:bookmark-start text:name="part_8d9495371ac542448f10d01c9bca2c69"/><text:bookmark-end text:name="part_8d9495371ac542448f10d01c9bca2c69"/><text:soft-page-break/>Pripažinti netekusiu galios 21 straipsnį.</text:p>
      <text:p text:style-name="P205"><text:bookmark-start text:name="part_2a056c46b76944fbb278ca7aa1cacb7a"/><text:bookmark-end text:name="part_2a056c46b76944fbb278ca7aa1cacb7a"/><text:span text:style-name="T206">21 straipsnis.       Garantinio fondo ir Ilgalaikio darbo išmokų fondo atskaitomybė ir</text:span></text:p>
      <text:p text:style-name="P207"><text:span text:style-name="T208">finansų kontrolė</text:span></text:p>
      <text:p text:style-name="P209"><text:bookmark-start text:name="part_9bf0817077d64d8db9d934609009f494"/><text:bookmark-end text:name="part_9bf0817077d64d8db9d934609009f494"/><text:span text:style-name="T210">1. Garantinio fondo ir Ilgalaikio darbo išmokų fondo lėšų sąmatų projektai ir ataskaitų rinkiniai rengiami taikant kaupimo principą, pagal kurį biudžetiniams metams priskirtinos Garantinio fondo ir Ilgalaikio darbo išmokų fondo apskaičiuotos pajamos ir su biudžetiniais metais sutampančių laikotarpių sąnaudos parodomos pagal apskaičiavimo laikotarpius neatsižvelgiant į įplaukų gavimo ir išlaidų padarymo laiką.</text:span></text:p>
      <text:p text:style-name="P211"><text:bookmark-start text:name="part_fbd162e3286b42deab5d1280ca52aa4a"/><text:bookmark-end text:name="part_fbd162e3286b42deab5d1280ca52aa4a"/><text:span text:style-name="T212">2. Vyriausybė Garantinio fondo ir Ilgalaikio darbo išmokų fondo lėšų sąmatų projektus teikia Seimui tvirtinti kartu su atitinkamų metų Lietuvos Respublikos valstybinio socialinio draudimo fondo biudžeto rodiklių patvirtinimo įstatymo projektu Lietuvos Respublikos Seimo statute nustatyta tvarka ir terminais.</text:span></text:p>
      <text:p text:style-name="P213"><text:bookmark-start text:name="part_51c9937258d0420d98cf874dc865fa34"/><text:bookmark-end text:name="part_51c9937258d0420d98cf874dc865fa34"/><text:span text:style-name="T214">3. Jeigu ateinančių metų Garantinio fondo lėšų sąmata nepatvirtinama iki einamųjų metų pabaigos, Garantinio fondo lėšos, skiriamos vadovaujantis šio įstatymo 6 straipsniu, metų pradžioje iki Garantinio fondo lėšų sąmatos patvirtinimo kiekvieną mėnesį negali viršyti 1/12 praėjusiais metais skirtų Garantinio fondo lėšų. Jeigu ateinančių metų Ilgalaikio darbo išmokų fondo lėšų sąmata nepatvirtinama iki einamųjų metų pabaigos, Ilgalaikio darbo išmokų fondo lėšos, skiriamos vadovaujantis šio įstatymo 15 straipsniu, metų pradžioje iki Ilgalaikio darbo išmokų fondo lėšų sąmatos patvirtinimo kiekvieną mėnesį negali viršyti 1/12 praėjusiais metais skirtų Ilgalaikio darbo išmokų fondo lėšų.</text:span></text:p>
      <text:p text:style-name="P215"><text:bookmark-start text:name="part_4111d1a2ea3f47758142b1711c4a4485"/><text:bookmark-end text:name="part_4111d1a2ea3f47758142b1711c4a4485"/><text:span text:style-name="T216">4. Garantinio fondo ir Ilgalaikio darbo išmokų fondo ataskaitų rinkinių rengimo, sudėties, audito, skelbimo ir teikimo reikalavimus nustato Lietuvos Respublikos viešojo sektoriaus atskaitomybės įstatymas.</text:span></text:p>
      <text:p text:style-name="P217"> </text:p>
      <text:p text:style-name="P218"><text:bookmark-start text:name="part_4a08fabdbff5451fbcc8579d2657d4af"/><text:bookmark-end text:name="part_4a08fabdbff5451fbcc8579d2657d4af"/><text:span text:style-name="T219">10 straipsnis. Įstatymo įsigaliojimas, įgyvendinimas ir taikymas</text:span></text:p>
      <text:p text:style-name="P220"><text:bookmark-start text:name="part_27f6a6388c284184ad95efd2ba79db23"/><text:bookmark-end text:name="part_27f6a6388c284184ad95efd2ba79db23"/>1. Šis įstatymas, išskyrus šio straipsnio 2 dalį, įsigalioja 2023 m. liepos<text:s/>2<text:s/>d.</text:p>
      <text:p text:style-name="P221"><text:bookmark-start text:name="part_f0659c5c1ade49d58ac0931d2d8b85e0"/><text:bookmark-end text:name="part_f0659c5c1ade49d58ac0931d2d8b85e0"/><text:soft-page-break/>2.<text:s/>Lietuvos Respublikos Vyriausybė iki<text:s/>2023 m. birželio 30 d.<text:s/>priima šio įstatymo įgyvendinamuosius teisės aktus.<text:bookmark-start text:name="part_aadc61e16b5a404ba8c37b3f89c3ebb9"/><text:bookmark-end text:name="part_aadc61e16b5a404ba8c37b3f89c3ebb9"/></text:p>
      <text:p text:style-name="P222"><text:span text:style-name="T223">3. Šis įstatymas taikomas rengiant ir tvirtinant 2024 metų ir vėlesnių metų valstybės socialinių fondų biudžetų projektus, taip pat vykdant 2024 metų ir vėlesnių metų valstybės socialinių fondų biudžetus ir atsiskaitant už jų vykdymą. 2023 metų Garantinio fondo lėšų sąmata ir 2023 metų Ilgalaikio darbo išmokų fondo lėšų sąmata vykdomos pagal Lietuvos Respublikos garantijų darbuotojams jų darbdaviui tapus nemokiam ir ilgalaikio darbo išmokų įstatymo nuostatas, galiojusias iki šio įstatymo įsigaliojimo dienos.</text:span><text:bookmark-start text:name="part_71fc38e79b2642bba545ba7b0ae20bbc"/><text:bookmark-end text:name="part_71fc38e79b2642bba545ba7b0ae20bbc"/></text:p>
      <text:p text:style-name="P224"/>
      <text:p text:style-name="P225"><text:span text:style-name="T226">Skelbiu šį Lietuvos Respublikos Seimo priimtą įstatymą.</text:span></text:p>
      <text:p text:style-name="P227"> </text:p>
      <text:p text:style-name="P228">Respublikos Prezidentas</text:p>
      <text:p text:style-name="P229"/>
      <text:p text:style-name="P230"/>
      <text:p text:style-name="P231">Teikia</text:p>
      <text:p text:style-name="P232">Socialinių reikalų ir darbo komiteto vardu</text:p>
      <text:p text:style-name="P233">Komiteto pirmininkas<text:tab/><text:tab/><text:tab/><text:tab/><text:tab/>Justas Džiugelis</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ODIENĖ Ieva</meta:initial-creator>
    <dc:creator>adlibuser</dc:creator>
    <meta:creation-date>2023-05-10T13:27:00Z</meta:creation-date>
    <dc:date>2023-05-10T13:27:00Z</dc:date>
    <meta:template xlink:href="Normal.dotm" xlink:type="simple"/>
    <meta:editing-cycles>2</meta:editing-cycles>
    <meta:editing-duration>PT0S</meta:editing-duration>
    <meta:user-defined meta:name="ContentTypeId">0x01010049D0FA761F0DBA42BFA6174882C4AF17</meta:user-defined>
    <meta:user-defined meta:name="_dlc_DocIdItemGuid">6d1a8b1f-7637-4d35-8feb-ead1f1132c14</meta:user-defined>
    <meta:document-statistic meta:page-count="7" meta:paragraph-count="81" meta:word-count="1300" meta:character-count="10597" meta:row-count="218" meta:non-whitespace-character-count="9378"/>
  </office:meta>
</office:document-meta>
</file>