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5.2166in" style:use-optimal-column-width="false"/>
    </style:style>
    <style:style style:name="Table41" style:family="table">
      <style:table-properties style:width="6.5951in" fo:margin-left="0.1736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TableRow61" style:family="table-row">
      <style:table-row-properties style:min-row-height="0.6791in"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left="1.6333in" fo:text-indent="-0.984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size="6pt" style:font-size-asian="6pt" style:font-size-complex="6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 </text:span><text:span text:style-name="T3"> </text:span><text:span text:style-name="T4"> 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 </text:span><text:span text:style-name="T17">201</text:span><text:span text:style-name="T18">6</text:span><text:span text:style-name="T19">-</text:span><text:span text:style-name="T20">06</text:span><text:span text:style-name="T21">-</text:span><text:span text:style-name="T22">0</text:span><text:span text:style-name="T23">9</text:span></text:p>
      <text:p text:style-name="P24"><text:span text:style-name="T25"> </text:span><text:span text:style-name="T26"> </text:span><text:span text:style-name="T27"> </text:span><text:span text:style-name="T28"> </text:span></text:p>
      <text:p text:style-name="P29">PASIŪLYMAS</text:p>
      <text:p text:style-name="P30"/>
      <text:p text:style-name="P31"><text:span text:style-name="T32">DĖL LIETUVOS RESPUBLIKOS<text:s/></text:span><text:span text:style-name="T33">ŠEIMOS STIPRINIMO</text:span></text:p>
      <text:p text:style-name="P34"><text:span text:style-name="T35">įstatymO</text:span></text:p>
      <text:p text:style-name="P36"/>
      <text:p text:style-name="P37"><text:span text:style-name="T38">NR. XIIP-</text:span><text:span text:style-name="T39">4255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</table:table-row>
        <table:table-row table:style-name="TableRow53"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6,7</text:p>
          </table:table-cell>
          <table:table-cell table:style-name="TableCell68">
            <text:p text:style-name="P69">Argumentai:</text:p>
            <text:p text:style-name="P70"/>
            <text:p text:style-name="P71">Alkoholizmo poveikis šeimoms atskleidžia neigiamą<text:s/>poveikį<text:s/>visai šeimai,<text:s/>vaikams, šeimos santykiams.<text:s/>Yra pripažįstamas tiesioginis ryšys tarp tėvų<text:s/>piknaudžiavimo<text:s/>alkoholiu, kitų priklausomybių<text:s/>ir<text:s/>vaikų<text:s/>fizinės<text:s/>bei<text:s/>psichologinės sveikatos.<text:s/>Smurtas ir prievarta yra vieni iš svarbiausių šeimas ardančių veiksnių.<text:s/>Todėl<text:s/>jų prevencija<text:s/>turi<text:s/>būti<text:s/>vienu iš<text:s/>prioritetų<text:s/><text:s/>įtvirtinant bendrąsias šeimos stiprinimo nuostatas 4 str. 1 dalyje.</text:p>
            <text:p text:style-name="P72"/>
            <text:p text:style-name="P73">Taip pat 4 straipsnio 1 dalį siūlau papildyti ir<text:s/>7<text:s/>punktu, nes<text:s/>viena iš šeimas silpninančių priežasčių yra nesugebėjimas įveikti problemas krizinėse situacijose.<text:s/>Pavyzdžiui,<text:s/>vaiko su negalia gimimas sukelia stresą<text:s/>šeimoje, kuris sutrikdo<text:s/>įprastą<text:s/>šeimos funkcionavimą.<text:s/>Ryškiausi funkcionavimo pokyčiai pastebimi tėvų<text:s/>tarpusavio santykiuose, kuriems būdingas<text:s/>nesupratimas, bendravimo stoka, vyro pasitraukimas<text:s/>iš šeimos.<text:s/>Todėl kaip šeimos stiprinimo nuostatą reikia įtvirtinti paramą ir pagalbą<text:s/><text:s/>šeimai krizinėje situacijoje.</text:p>
            <text:p text:style-name="P74"/>
            <text:p text:style-name="P75">Pasiūlymas:</text:p>
            <text:p text:style-name="P76">Papildyti<text:s/>4<text:s/>straipsnio 1 dalį<text:s/>6,7<text:s/>punktais<text:s/>ir juos<text:s/>išdėstyti taip:</text:p>
            <text:p text:style-name="P77"/>
            <text:p text:style-name="P78"><text:span text:style-name="T79">„</text:span><text:span text:style-name="T80">6) destruktyvaus šeimos narių elgesio (girtavimo, narkotikų vartojimo, smurto, prievartos) užkardymą bei prevenciją.</text:span></text:p>
            <text:p text:style-name="P81"><text:span text:style-name="T82">7) paramą ir pagalbą šeimai, atsidūrusioje krizinėje situacijoje dėl šeimos narių neįgalumo ar<text:s/></text:span><text:span text:style-name="T83">šeimą ištikusių<text:s/></text:span><text:span text:style-name="T84">nelaimių.</text:span><text:span text:style-name="T85">“.</text:span>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>Teikia<text:s/></text:p>
      <text:p text:style-name="P91">Seimo nariai</text:p>
      <text:p text:style-name="P92">Giedrė Purvaneckienė</text:p>
      <text:p text:style-name="P93">Algirdas Sys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 style:font-name-complex="Courier New" fo:language="en" fo:country="GB" style:language-asian="en" style:country-asian="US"/>
    </style:style>
    <style:style style:name="doktekstas" style:display-name="dokteksta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CIRTAUTAS Alius</meta:initial-creator>
    <dc:creator>CLUSadmin</dc:creator>
    <meta:creation-date>2016-06-09T12:21:00Z</meta:creation-date>
    <dc:date>2016-06-09T12:21:00Z</dc:date>
    <meta:print-date>2016-06-07T13:1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5" meta:character-count="1497" meta:row-count="55" meta:non-whitespace-character-count="1330"/>
  </office:meta>
</office:document-meta>
</file>