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keep-with-next="always" fo:text-align="justify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0.9013in" style:use-optimal-column-width="false"/>
    </style:style>
    <style:style style:name="TableColumn49" style:family="table-column">
      <style:table-column-properties style:column-width="2.3659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text-indent="0.345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text-indent="0.0256in"/>
      <style:text-properties style:font-name="Times New Roman" style:font-name-complex="Times New Roman"/>
    </style:style>
    <style:style style:name="P97" style:parent-style-name="Normal" style:family="paragraph">
      <style:paragraph-properties fo:text-align="justify" fo:margin-bottom="0in" fo:line-height="100%" fo:text-indent="0.0256i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2958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TEISĖS IR TEISĖTVARKOS KOMITETAS</text:p>
      <text:p text:style-name="P8"><text:span text:style-name="T9"><text:s text:c="100"/></text:span></text:p>
      <text:p text:style-name="P10"><text:span text:style-name="T11">PAGRINDINIO KOMITETO PAPILDOMA IŠVADA (</text:span><text:span text:style-name="T12">1</text:span><text:span text:style-name="T13">)</text:span></text:p>
      <text:p text:style-name="P14"><text:span text:style-name="T15">DĖL LIETUVOS RESPUBLIKOS<text:s/></text:span><text:span text:style-name="T16">BAUSMIŲ VYKDYMO KODEKSO PAKEITIMO</text:span><text:span text:style-name="T17"><text:s/></text:span><text:span text:style-name="T18">ĮSTATYMO NR. XIII-2264 36, 44, 70, 75 STRAIPSNIŲ PAKEITIMO, ĮSTATYMO PAPILDYMO 70</text:span><text:span text:style-name="T19">1</text:span><text:span text:style-name="T20"> STRAIPSNIU IR 42 STRAIPSNIO</text:span><text:span text:style-name="T21"><text:s/></text:span><text:span text:style-name="T22">PRIPAŽINIMO NETEKUSIU GALIOS</text:span><text:span text:style-name="T23"><text:s/></text:span><text:span text:style-name="T24">ĮSTATYMO PROJEKTO</text:span><text:span text:style-name="T25"><text:s/></text:span><text:span text:style-name="T26">NR. xiiip-3869(2)</text:span></text:p>
      <text:p text:style-name="P27"/>
      <text:p text:style-name="P28">2020-06-03 <text:s/>Nr. 102-P-20</text:p>
      <text:p text:style-name="P29">Vilnius</text:p>
      <text:p text:style-name="P30"/>
      <text:p text:style-name="P31"><text:span text:style-name="T32"><text:s text:c="7"/></text:span><text:span text:style-name="T33">1. Komiteto posėdyje dalyvavo:</text:span><text:span text:style-name="T34"><text:s/>komiteto pirmininkė Agnė Širinskienė, komiteto pirmininkės pavaduotojas Stasys Šedbaras, nariai: Vilija Aleknaitė-Abramikienė, Rimas Andrikis, <text:s/>Irena Haase, Arvydas Nekrošius, Česlav Olševski, <text:s/>Julius Sabatauskas, Lauras Stacevičius, <text:s/>Irena Šiaulienė, Petras Valiūnas.<text:s/></text:span></text:p>
      <text:p text:style-name="P35"><text:s text:c="7"/>Komiteto biuro vedėja Dalia Komparskienė, patarėjai: Martyna Civilkienė, Jurga Janušauskienė, Rita Karpavičiūtė, Dalia Latvelienė, Irma Leonavičiūtė, Rita Varanauskienė, Loreta Zdanavičienė, padėjėjos: Aidena Bacevičienė, Meilė Čeputienė, Rivena Zegerienė.<text:s/></text:p>
      <text:p text:style-name="P36"><text:s text:c="7"/>Teisingumo ministerijos atstovai: vyresnysis patarėjas Marius Rakštelis, patarėjas Tauras Rutkūnas.</text:p>
      <text:p text:style-name="P37"><text:span text:style-name="T38"><text:s text:c="7"/></text:span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</text:p>
            <text:p text:style-name="P84">2020-06-01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>Tikslintina įstatymo projekto 4 straipsniu keičiamo Lietuvos Respublikos bausmių vykdymo kodekso 173 straipsnio 7 dalyje pateikta nuoroda į konkrečią straipsnio dalį, t.y. po žodžių ir skaičiaus „šio Kodekso 142 straipsnio“ praleistas skaičius „2“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><text:s/>Komiteto pasiūlymas:</text:p>
            <text:p text:style-name="P97"><text:span text:style-name="T98"><text:s/>Patikslinti</text:span><text:span text:style-name="T99"><text:s/></text:span><text:span text:style-name="T100">4 straipsni</text:span><text:span text:style-name="T101">u</text:span><text:span text:style-name="T102"><text:s/></text:span><text:span text:style-name="T103">keičiamo B</text:span><text:span text:style-name="T104">ausmių vykdymo kodekso 173 straipsnio</text:span><text:span text:style-name="T105"><text:s/>7 dalies</text:span><text:span text:style-name="T106"><text:s/></text:span><text:span text:style-name="T107">2</text:span><text:span text:style-name="T108"><text:s/></text:span><text:span text:style-name="T109">sakinį</text:span><text:span text:style-name="T110">:</text:span><text:span text:style-name="T111"><text:s/></text:span><text:span text:style-name="T112">„</text:span><text:span text:style-name="T113">Atviroje<text:s/></text:span><text:span text:style-name="T114">k</text:span><text:span text:style-name="T115">olonijoje ir pusiaukelės namuose bausmę atliekančių nuteistųjų, kurie atlieka šio<text:s/></text:span><text:span text:style-name="T116">Kodekso 142 straipsnio <text:s/>2 dalyje nurodytą nuobaudą</text:span><text:span text:style-name="T117">...&gt;</text:span><text:span text:style-name="T118">“</text:span><text:span text:style-name="T119">.</text:span></text:p>
          </table:table-cell>
        </table:table-row>
      </table:table>
      <text:p text:style-name="P120"/>
      <text:p text:style-name="P121"><text:span text:style-name="T122">3. Balsavimo rezultatai:</text:span><text:span text:style-name="T123"><text:s/>už –<text:s/></text:span><text:span text:style-name="T124">11</text:span><text:span text:style-name="T125">, prieš – <text:s/></text:span><text:span text:style-name="T126">nėra</text:span><text:span text:style-name="T127">, susilaikė –<text:s/></text:span><text:span text:style-name="T128">nėra</text:span><text:span text:style-name="T129">.</text:span></text:p>
      <text:p text:style-name="P130"/>
      <text:p text:style-name="P131"/>
      <text:p text:style-name="P132"><text:span text:style-name="T133"><text:s text:c="6"/></text:span><text:span text:style-name="T134"><text:s/></text:span><text:span text:style-name="T135">Komiteto pirmininkė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 text:c="14"/></text:span><text:span text:style-name="T143"><text:s text:c="17"/></text:span><text:span text:style-name="T144"><text:s text:c="20"/></text:span><text:span text:style-name="T145">Agnė Širinskienė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3"/></text:span></text:p>
      <text:p text:style-name="P152"/>
      <text:p text:style-name="P153"><text:span text:style-name="T154"><text:s text:c="7"/></text:span><text:span text:style-name="T155">Teisės ir teisėtvarkos komiteto biuro patarėja 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uras Rutkūnas</meta:initial-creator>
    <dc:creator>adlibuser</dc:creator>
    <meta:creation-date>2020-06-03T09:12:00Z</meta:creation-date>
    <dc:date>2020-06-03T09:12:00Z</dc:date>
    <meta:template xlink:href="Normal.dotm" xlink:type="simple"/>
    <meta:editing-cycles>2</meta:editing-cycles>
    <meta:editing-duration>PT0S</meta:editing-duration>
    <meta:document-statistic meta:page-count="1" meta:paragraph-count="45" meta:word-count="285" meta:character-count="2198" meta:row-count="93" meta:non-whitespace-character-count="1958"/>
  </office:meta>
</office:document-meta>
</file>