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1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11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11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11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11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11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11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11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1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1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1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1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1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1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2LV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text:style-name="WW_CharLFO32LV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text:style-name="WW_CharLFO32LV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text:style-name="WW_CharLFO32LV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text:style-name="WW_CharLFO32LV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text:style-name="WW_CharLFO32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32LV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text:style-name="WW_CharLFO32LV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line-height-at-least="0.25in"/>
    </style:style>
    <style:style style:name="P26" style:parent-style-name="Normal" style:family="paragraph">
      <style:paragraph-properties fo:text-align="center"/>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Dalyviai" style:family="paragraph">
      <style:paragraph-properties fo:line-height="100%"/>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ableColumn63" style:family="table-column">
      <style:table-column-properties style:column-width="0.3958in" style:use-optimal-column-width="false"/>
    </style:style>
    <style:style style:name="TableColumn64" style:family="table-column">
      <style:table-column-properties style:column-width="1.4694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2951in" style:use-optimal-column-width="false"/>
    </style:style>
    <style:style style:name="TableColumn68" style:family="table-column">
      <style:table-column-properties style:column-width="4.2326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2.2638in" style:use-optimal-column-width="false"/>
    </style:style>
    <style:style style:name="Table62" style:family="table">
      <style:table-properties style:width="10.4291in" fo:margin-left="0in" table:align="left"/>
    </style:style>
    <style:style style:name="TableRow71" style:family="table-row">
      <style:table-row-properties style:min-row-height="0.3277in" style:use-optimal-row-height="false"/>
    </style:style>
    <style:style style:name="TableCell7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Row88" style:family="table-row">
      <style:table-row-properties style:min-row-height="0.2631in" style:use-optimal-row-height="false"/>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Cell9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fo:color="#000000"/>
    </style:style>
    <style:style style:name="T114" style:parent-style-name="DefaultParagraphFont" style:family="text">
      <style:text-properties fo:color="#000000" fo:font-size="7pt" style:font-size-asian="7pt" style:font-size-complex="7pt"/>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text-properties style:font-weight-complex="bold"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BodyText" style:family="paragraph">
      <style:paragraph-properties fo:text-align="justify" fo:margin-bottom="0in" style:line-height-at-least="0.25in" fo:text-indent="0.4916in"/>
    </style:style>
    <style:style style:name="T141" style:parent-style-name="DefaultParagraphFont" style:family="text">
      <style:text-properties fo:color="#000000"/>
    </style:style>
    <style:style style:name="T142" style:parent-style-name="DefaultParagraphFont" style:family="text">
      <style:text-properties fo:color="#000000" fo:font-size="7pt" style:font-size-asian="7pt" style:font-size-complex="7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Pasiūlymai2" style:family="paragraph">
      <style:paragraph-properties fo:text-align="center"/>
      <style:text-properties fo:font-size="12pt" style:font-size-asian="12pt" style:font-size-complex="12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159" style:parent-style-name="DefaultParagraphFont" style:family="text">
      <style:text-properties style:font-size-complex="12pt"/>
    </style:style>
    <style:style style:name="TableRow160" style:family="table-row">
      <style:table-row-properties style:use-optimal-row-height="false"/>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Pasiūlymai2" style:family="paragraph">
      <style:text-properties fo:font-size="12pt" style:font-size-asian="12pt" style:font-size-complex="12pt"/>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BodyText" style:family="paragraph">
      <style:paragraph-properties fo:text-align="justify" fo:margin-bottom="0in" style:line-height-at-least="0.25in" fo:text-indent="0.4916in"/>
    </style:style>
    <style:style style:name="T174" style:parent-style-name="DefaultParagraphFont" style:family="text">
      <style:text-properties fo:color="#000000"/>
    </style:style>
    <style:style style:name="T175" style:parent-style-name="DefaultParagraphFont" style:family="text">
      <style:text-properties fo:color="#000000" fo:font-size="7pt" style:font-size-asian="7pt" style:font-size-complex="7pt"/>
    </style:style>
    <style:style style:name="T176" style:parent-style-name="DefaultParagraphFont" style:family="text">
      <style:text-properties fo:color="#000000"/>
    </style:style>
    <style:style style:name="T177" style:parent-style-name="DefaultParagraphFont" style:family="text">
      <style:text-properties fo:color="#000000"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ableRow187" style:family="table-row">
      <style:table-row-properties style:use-optimal-row-height="false"/>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Normal" style:family="paragraph">
      <style:paragraph-properties fo:text-align="justify" style:line-height-at-least="0.25in" fo:text-indent="0.4923in"/>
      <style:text-properties fo:color="#000000" style:font-size-complex="12pt" style:language-asian="lt" style:country-asian="LT"/>
    </style:style>
    <style:style style:name="P200" style:parent-style-name="Normal" style:family="paragraph">
      <style:paragraph-properties fo:text-align="justify" style:line-height-at-least="0.25in" fo:text-indent="0.4923in"/>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margin-left="0.0152in" fo:text-indent="0.4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ext-properties style:font-weight-complex="bold" style:font-size-complex="12pt" style:language-asian="lt" style:country-asian="LT"/>
    </style:style>
    <style:style style:name="P230" style:parent-style-name="Normal" style:family="paragraph">
      <style:paragraph-properties fo:keep-with-next="always" fo:text-align="justify" fo:text-indent="0.5in"/>
      <style:text-properties fo:font-weight="bold" style:font-weight-asian="bold" style:font-weight-complex="bold" style:font-size-complex="12pt"/>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keep-with-next="always" fo:text-align="justify" fo:text-indent="0.5in"/>
      <style:text-properties style:font-weight-complex="bold" style:font-size-complex="12pt"/>
    </style:style>
    <style:style style:name="P235" style:parent-style-name="Normal" style:family="paragraph">
      <style:paragraph-properties fo:keep-with-next="always" fo:text-align="justify"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keep-with-next="always" fo:text-align="justify" fo:text-indent="0.5in"/>
      <style:text-properties style:font-weight-complex="bold" style:font-size-complex="12pt"/>
    </style:style>
    <style:style style:name="P240" style:parent-style-name="Normal" style:family="paragraph">
      <style:paragraph-properties fo:keep-with-next="always" fo:text-align="justify"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keep-with-next="always" fo:text-indent="0.5in"/>
      <style:text-properties fo:font-weight="bold" style:font-weight-asian="bold" style:font-weight-complex="bold"/>
    </style:style>
    <style:style style:name="P245" style:parent-style-name="Normal" style:family="paragraph">
      <style:paragraph-properties fo:keep-with-next="always" fo:text-indent="0.5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ableColumn249" style:family="table-column">
      <style:table-column-properties style:column-width="0.3958in" style:use-optimal-column-width="false"/>
    </style:style>
    <style:style style:name="TableColumn250" style:family="table-column">
      <style:table-column-properties style:column-width="1.3708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468in" style:use-optimal-column-width="false"/>
    </style:style>
    <style:style style:name="TableColumn254" style:family="table-column">
      <style:table-column-properties style:column-width="3.8631in" style:use-optimal-column-width="false"/>
    </style:style>
    <style:style style:name="TableColumn255" style:family="table-column">
      <style:table-column-properties style:column-width="1.1812in" style:use-optimal-column-width="false"/>
    </style:style>
    <style:style style:name="TableColumn256" style:family="table-column">
      <style:table-column-properties style:column-width="2.0729in" style:use-optimal-column-width="false"/>
    </style:style>
    <style:style style:name="Table248" style:family="table">
      <style:table-properties style:width="10.5333in" fo:margin-left="0in" table:align="center"/>
    </style:style>
    <style:style style:name="TableRow257" style:family="table-row">
      <style:table-row-properties style:min-row-height="0.3277in" style:use-optimal-row-height="false"/>
    </style:style>
    <style:style style:name="TableCell25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TableCell2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Cell2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TableRow274" style:family="table-row">
      <style:table-row-properties style:min-row-height="0.2631in" style:use-optimal-row-height="false"/>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0" style:parent-style-name="Pasiūlymai2" style:family="paragraph">
      <style:text-properties fo:font-size="12pt" style:font-size-asian="12pt" style:font-size-complex="12pt"/>
    </style:style>
    <style:style style:name="TableCell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fo:color="#FF0000" style:font-size-complex="12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ell3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3" style:parent-style-name="Normal" style:family="paragraph">
      <style:paragraph-properties fo:text-align="justify"/>
      <style:text-properties style:font-weight-complex="bold"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text-properties fo:font-size="12pt" style:font-size-asian="12pt" style:font-size-complex="12p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paragraph-properties fo:text-align="center"/>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justify"/>
      <style:text-properties fo:font-weight="bold" style:font-weight-asian="bold"/>
    </style:style>
    <style:style style:name="P329" style:parent-style-name="Normal" style:family="paragraph">
      <style:paragraph-properties fo:text-align="justify" fo:line-height="105%"/>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5909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ableCell3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0" style:parent-style-name="Normal" style:family="paragraph">
      <style:paragraph-properties fo:text-align="justify"/>
      <style:text-properties style:font-weight-complex="bold"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TableCell3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5" style:parent-style-name="Pasiūlymai2" style:family="paragraph">
      <style:text-properties fo:font-size="12pt" style:font-size-asian="12pt" style:font-size-complex="12pt"/>
    </style:style>
    <style:style style:name="TableCell3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9" style:parent-style-name="Pasiūlymai2" style:family="paragraph">
      <style:paragraph-properties fo:text-align="center"/>
      <style:text-properties fo:font-size="12pt" style:font-size-asian="12pt" style:font-size-complex="12pt"/>
    </style:style>
    <style:style style:name="TableCell3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1" style:parent-style-name="Pasiūlymai2" style:family="paragraph">
      <style:paragraph-properties fo:text-align="center"/>
      <style:text-properties fo:font-size="12pt" style:font-size-asian="12pt" style:font-size-complex="12pt"/>
    </style:style>
    <style:style style:name="TableCell3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style:style>
    <style:style style:name="P354" style:parent-style-name="Normal" style:family="paragraph">
      <style:paragraph-properties fo:text-align="justify"/>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text-properties fo:font-weight="bold" style:font-weight-asian="bold"/>
    </style:style>
    <style:style style:name="P359" style:parent-style-name="Normal" style:family="paragraph">
      <style:paragraph-properties fo:text-align="justify"/>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ableCell3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5" style:parent-style-name="Pasiūlymai2" style:family="paragraph">
      <style:paragraph-properties fo:text-align="center"/>
      <style:text-properties fo:font-size="12pt" style:font-size-asian="12pt" style:font-size-complex="12pt"/>
    </style:style>
    <style:style style:name="TableCell3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7" style:parent-style-name="Normal" style:family="paragraph">
      <style:paragraph-properties fo:text-align="justify"/>
      <style:text-properties style:font-weight-complex="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2" style:parent-style-name="Pasiūlymai2" style:family="paragraph">
      <style:text-properties fo:font-size="12pt" style:font-size-asian="12pt" style:font-size-complex="12pt"/>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fo:font-size="12pt" style:font-size-asian="12pt" style:font-size-complex="12pt"/>
    </style:style>
    <style:style style:name="TableCell3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ableCell3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9" style:parent-style-name="Normal" style:family="paragraph">
      <style:paragraph-properties fo:text-align="justify"/>
      <style:text-properties style:font-weight-complex="bold" style:font-size-complex="12pt" style:language-asian="lt" style:country-asian="LT"/>
    </style:style>
    <style:style style:name="P400" style:parent-style-name="Normal" style:family="paragraph">
      <style:paragraph-properties fo:keep-with-next="always" fo:text-align="justify" fo:text-indent="0.5in">
        <style:tab-stops>
          <style:tab-stop style:type="left" style:position="0.7916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text-properties fo:font-weight="bold" style:font-weight-asian="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Komitetosprendimas" style:family="paragraph">
      <style:paragraph-properties fo:line-height="100%"/>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ableColumn413" style:family="table-column">
      <style:table-column-properties style:column-width="0.3958in" style:use-optimal-column-width="false"/>
    </style:style>
    <style:style style:name="TableColumn414" style:family="table-column">
      <style:table-column-properties style:column-width="1.3708in" style:use-optimal-column-width="false"/>
    </style:style>
    <style:style style:name="TableColumn415" style:family="table-column">
      <style:table-column-properties style:column-width="0.4923in" style:use-optimal-column-width="false"/>
    </style:style>
    <style:style style:name="TableColumn416" style:family="table-column">
      <style:table-column-properties style:column-width="0.6888in" style:use-optimal-column-width="false"/>
    </style:style>
    <style:style style:name="TableColumn417" style:family="table-column">
      <style:table-column-properties style:column-width="0.468in" style:use-optimal-column-width="false"/>
    </style:style>
    <style:style style:name="TableColumn418" style:family="table-column">
      <style:table-column-properties style:column-width="3.8631in" style:use-optimal-column-width="false"/>
    </style:style>
    <style:style style:name="TableColumn419" style:family="table-column">
      <style:table-column-properties style:column-width="1.1812in" style:use-optimal-column-width="false"/>
    </style:style>
    <style:style style:name="TableColumn420" style:family="table-column">
      <style:table-column-properties style:column-width="2.0729in" style:use-optimal-column-width="false"/>
    </style:style>
    <style:style style:name="Table412" style:family="table">
      <style:table-properties style:width="10.5333in" fo:margin-left="0in" table:align="center"/>
    </style:style>
    <style:style style:name="TableRow421" style:family="table-row">
      <style:table-row-properties style:min-row-height="0.3277in" style:use-optimal-row-height="false"/>
    </style:style>
    <style:style style:name="TableCell42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TableRow438" style:family="table-row">
      <style:table-row-properties style:min-row-height="0.2631in" style:use-optimal-row-height="false"/>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Row450" style:family="table-row">
      <style:table-row-properties style:use-optimal-row-height="false"/>
    </style:style>
    <style:style style:name="TableCell4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2" style:parent-style-name="Pasiūlymai2" style:family="paragraph">
      <style:paragraph-properties fo:text-align="center"/>
      <style:text-properties fo:font-size="12pt" style:font-size-asian="12pt" style:font-size-complex="12pt"/>
    </style:style>
    <style:style style:name="TableCell4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4" style:parent-style-name="Pasiūlymai2" style:family="paragraph">
      <style:text-properties fo:font-size="12pt" style:font-size-asian="12pt" style:font-size-complex="12pt"/>
    </style:style>
    <style:style style:name="TableCell4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2" style:parent-style-name="Komitetosprendimas" style:family="paragraph">
      <style:paragraph-properties fo:line-height="100%"/>
    </style:style>
    <style:style style:name="P463" style:parent-style-name="Normal" style:family="paragraph">
      <style:paragraph-properties fo:text-align="justify"/>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ableCell4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0" style:parent-style-name="Pasiūlymai2" style:family="paragraph">
      <style:paragraph-properties fo:text-align="center"/>
      <style:text-properties fo:font-size="12pt" style:font-size-asian="12pt" style:font-size-complex="12pt"/>
    </style:style>
    <style:style style:name="TableCell4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2" style:parent-style-name="Normal" style:family="paragraph">
      <style:paragraph-properties fo:text-align="justify"/>
      <style:text-properties style:font-weight-complex="bold"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5" style:parent-style-name="Pasiūlymai2" style:family="paragraph">
      <style:paragraph-properties fo:text-align="center"/>
      <style:text-properties fo:font-size="12pt" style:font-size-asian="12pt" style:font-size-complex="12pt"/>
    </style:style>
    <style:style style:name="TableCell4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7" style:parent-style-name="Pasiūlymai2" style:family="paragraph">
      <style:text-properties fo:font-size="12pt" style:font-size-asian="12pt" style:font-size-complex="12pt"/>
    </style:style>
    <style:style style:name="TableCell4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ell5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6" style:parent-style-name="Pasiūlymai2" style:family="paragraph">
      <style:paragraph-properties fo:text-align="center"/>
      <style:text-properties fo:font-size="12pt" style:font-size-asian="12pt" style:font-size-complex="12pt"/>
    </style:style>
    <style:style style:name="TableCell5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text-properties fo:font-weight="bold" style:font-weight-asian="bold"/>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indent="0.5in"/>
      <style:text-properties fo:font-weight="bold" style:font-weight-asian="bold"/>
    </style:style>
    <style:style style:name="P524" style:parent-style-name="Normal" style:family="paragraph">
      <style:paragraph-properties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text-properties style:font-size-complex="12pt"/>
    </style:style>
    <style:style style:name="P532" style:parent-style-name="Normal" style:family="paragraph">
      <style:paragraph-properties fo:text-align="justify" fo:line-height="150%" fo:text-indent="0.5in"/>
      <style:text-properties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5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text:span><text:span text:style-name="T19">LIETUVOS RESPUBLIKOS</text:span><text:span text:style-name="T20"> </text:span><text:span text:style-name="T21">ŽEMĖS PAĖMIMO VISUOMENĖS POREIKIAMS ĮGYVENDINANT YPATINGOS VALSTYBINĖS SVARBOS PROJEKTUS ĮSTATYMO NR. XI-1307 2, 4, 5, 6, 7, 8, 10 IR 13 STRAIPSNIŲ IR V SKYRIAUS PAKEITIMO </text:span></text:p>
      <text:p text:style-name="P22"><text:span text:style-name="T23">ĮSTATYMO PROJEKTO<text:s/></text:span><text:span text:style-name="T24">XIVP-50(2)</text:span></text:p>
      <text:p text:style-name="P25"/>
      <text:p text:style-name="P26"><text:span text:style-name="T27">20</text:span><text:span text:style-name="T28">2</text:span><text:span text:style-name="T29">2</text:span><text:span text:style-name="T30">-</text:span><text:span text:style-name="T31">04</text:span><text:span text:style-name="T32">-</text:span><text:span text:style-name="T33">13</text:span><text:span text:style-name="T34"><text:s/>Nr. 108-P-</text:span><text:span text:style-name="T35">13</text:span></text:p>
      <text:p text:style-name="P36"/>
      <text:p text:style-name="P37"><text:tab/><text:tab/>Vilnius</text:p>
      <text:p text:style-name="P38"/>
      <text:p text:style-name="P39"><text:span text:style-name="T40">1. Komiteto posėdyje</text:span><text:span text:style-name="T41"><text:s/>(nuotoliniu būdu)</text:span><text:span text:style-name="T42"><text:s/>dalyvavo:</text:span><text:span text:style-name="T43"><text:s/></text:span><text:span text:style-name="T44">komiteto pirmininkas K.Starkevičius, komiteto pirmininko pavaduotojas G.Paluckas; komiteto nariai: A.Bagdonas, V.Fiodorovas,<text:s/></text:span><text:span text:style-name="T45">D.Labanavičius,<text:s/></text:span><text:span text:style-name="T46">A.Kupčinskas, L.Mogenienė,</text:span><text:span text:style-name="T47"><text:s/></text:span><text:span text:style-name="T48">I.Pakarklytė, J.Pinskus,<text:s/></text:span><text:span text:style-name="T49">L.Savickas, M.Skritulskas. Komiteto biuro: vedėja R.Petkūnienė;</text:span><text:span text:style-name="T50"><text:s/></text:span><text:span text:style-name="T51">p</text:span><text:span text:style-name="T52">atarėjai: D. Šaltmeris, R. Duburaitė,<text:s/></text:span><text:span text:style-name="T53">R.Danė,<text:s/></text:span><text:span text:style-name="T54">L. Jasiukėnienė, I. Jurkšuvienė, Ž. Klimka; padėjėja Z. Jodkonienė.</text:span><text:span text:style-name="T55"><text:s/></text:span><text:span text:style-name="T56">Kviestieji asmenys:</text:span><text:span text:style-name="T57"><text:s/>susisiekimo viceministrė L.Maskaliovienė, Susi</text:span><text:span text:style-name="T58">siekimo ministerijos atstovai: V. Palevičius, J.Jakavičiūtė, J.Norkienė.<text:s/></text:span></text:p>
      <text:soft-page-break/>
      <text:p text:style-name="P59"><text:span text:style-name="T60">2. Ekspertų, konsultantų, specialistų išvados, pasiūlymai, pataisos, pastabos<text:s/></text:span><text:span text:style-name="T61">(toliau – pasiūlymai):</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able:table-cell>
            <table:table-cell table:style-name="TableCell83" table:number-rows-spanned="2">
              <text:p text:style-name="P84">Komiteto nuomonė</text:p>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p text:style-name="P102">1.</text:p>
          </table:table-cell>
          <table:table-cell table:style-name="TableCell103">
            <text:p text:style-name="P104">Seimo kanceliarijos Teisės departamentas, 2021-11-19</text:p>
          </table:table-cell>
          <table:table-cell table:style-name="TableCell105">
            <text:p text:style-name="P106">5</text:p>
          </table:table-cell>
          <table:table-cell table:style-name="TableCell107">
            <text:p text:style-name="P108"/>
          </table:table-cell>
          <table:table-cell table:style-name="TableCell109">
            <text:p text:style-name="P110"/>
          </table:table-cell>
          <table:table-cell table:style-name="TableCell111">
            <text:p text:style-name="P112"><text:span text:style-name="T113">1.</text:span><text:span text:style-name="T114">    </text:span><text:span text:style-name="T115">Pagal projekto 5 straipsniu Žemės paėmimo visuomenės poreikiams įgyvendinant ypatingos valstybinės svarbos projektus įstatymo (toliau - keičiamas įstatymas) 7 straipsnio 2 dalyje siūlomą nustatyti teisinį reguliavimą paimamo visuomenės poreikiams žemės sklypo pagrindinė žemės naudojimo paskirtis ir (ar) būdas keičiamas į žemės paėmimo visuomenės poreikiams projekte numatytus pagrindinę žemės naudojimo paskirtį ir (ar) būdą ir šį žemės sklypą Nekilnojamojo turto registre įregistruoja kaip valstybinę žemę, po to, kai įsiteisėja teismo nutartis patvirtinti žemės paėmimo visuomenės poreikiams akto teisėtumą, </text:span><text:span text:style-name="T116">arba kai projektą įgyvendinanti institucija įsiteisėjusiame teismo sprendime nurodytomis sąlygomis sumoka atlyginimą už paimamą visuomenės poreikiams žemės sklypą savininkui ir (ar) kitam naudotojui</text:span><text:span text:style-name="T117">. Atkreipiame dėmesį, kad pagal keičiamo įstatymo 6 straipsnio 4 dalyje nustatytą teisinį reguliavimą apygardos administracinis teismas, priėmęs nutartį dėl žemės paėmimo visuomenės poreikiams akto teisėtumo patvirtinimo, toliau nagrinėja ginčą dėl kitų projektą įgyvendinančios institucijos pareiškime, žemės savininko ir (ar) kito naudotojo atsiliepime nurodytų klausimų, tarp jų ir dėl atlyginimo už visuomenės poreikiams paimamą žemę. Jeigu teismas nustato kitą paimamo žemės sklypo ar kito turto vertę ir jo savininkų ir (ar) naudotojų patirtų išlaidų dydį, negu nurodyta žemės paėmimo visuomenės poreikiams akte, už paimamą<text:s/></text:span><text:soft-page-break/><text:span text:style-name="T118">visuomenės poreikiams žemę atsiskaitoma teismo sprendime nurodytomis sąlygomis. Jeigu teismas nustato, kad žemės savininkas ir (ar) kitas naudotojas turi gauti mažesnį atlyginimą už visuomenės poreikiams paimamą žemę negu suma, kurią projektą įgyvendinanti institucija buvo pervedusi į notaro, banko ar kitos kredito įstaigos depozitinę sąskaitą, žemės savininkui ir (ar) kitam naudotojui pervedama atlyginimo suma yra atitinkamai sumažinama. Taigi pagal keičiamo įstatymo 6 straipsnio 4 dalyje nustatytą teisinį reguliavimą įsiteisėjusiame teismo sprendime gali būti nurodytos ne tik sąlygos, pagal kurias turi būti galutinai atsiskaitoma su paimamos žemės sklypo savininku ir (ar) naudotoju, bet ir nustatyta, kad žemės savininkas ir (ar) kitas naudotojas turi gauti mažesnį atlyginimą už visuomenės poreikiams paimamą žemę negu suma, kurią projektą įgyvendinanti institucija buvo pervedusi į notaro, banko ar kitos kredito įstaigos depozitinę sąskaitą. Iš projekto nuostatų lieka neaišku, kada pastaruoju atveju paimamo visuomenės poreikiams žemės sklypo pagrindinė žemės naudojimo paskirtis ir (ar) būdas galėtų būti keičiamas į žemės paėmimo visuomenės poreikiams projekte numatytus pagrindinę žemės naudojimo paskirtį ir (ar) būdą, o žemės sklypas Nekilnojamojo turto registre įregistruojamas kaip valstybinė žemė. Svarstytina, ar projekto 5 straipsniu keičiamo įstatymo 7 straipsnio 2 dalį nereikėtų papildyti nuostatomis, pašalinančiomis šį neaiškumą.</text:span></text:p>
          </table:table-cell>
          <table:table-cell table:style-name="TableCell119">
            <text:p text:style-name="P120">Pritarti.</text:p>
          </table:table-cell>
          <table:table-cell table:style-name="TableCell121">
            <text:p text:style-name="P122"><text:span text:style-name="T123">Patikslinti įstatymo projekto (toliau –<text:s/></text:span><text:span text:style-name="T124">Projekto) 5 straipsniu keičiamo įstatymo 7 straipsnio 2 dalį: siekiant aiškumo nustatyti, kad paimamo visuomenės poreikiams žemės sklypo pagrindinė žemės naudojimo paskirtis ir (ar) būdas keičiamas į žemės paėmimo visuomenės poreikiams projekte numatytus pagrindinę žemės naudojimo paskirtį ir (ar) būdą ir šis žemės sklypas Nekilnojamojo turto registre įregistruojamas kaip valstybinė žemė,<text:s/></text:span><text:span text:style-name="T125">kai įsiteisėja teismo nutartis patvirtinti žemės paėmimo visuomenės poreikiams akto teisėtumą</text:span><text:span text:style-name="T126">.</text:span></text:p>
            <text:p text:style-name="P127"/>
          </table:table-cell>
        </table:table-row>
        <table:table-row table:style-name="TableRow128">
          <table:table-cell table:style-name="TableCell129">
            <text:p text:style-name="P130">2.</text:p>
          </table:table-cell>
          <table:table-cell table:style-name="TableCell131">
            <text:p text:style-name="P132">Seimo kanceliarijos Teisės departamentas, 2021-11-19</text:p>
          </table:table-cell>
          <table:table-cell table:style-name="TableCell133">
            <text:p text:style-name="P134">7</text:p>
          </table:table-cell>
          <table:table-cell table:style-name="TableCell135">
            <text:p text:style-name="P136"/>
          </table:table-cell>
          <table:table-cell table:style-name="TableCell137">
            <text:p text:style-name="P138"/>
          </table:table-cell>
          <table:table-cell table:style-name="TableCell139">
            <text:p text:style-name="P140"><text:span text:style-name="T141">2.</text:span><text:span text:style-name="T142">    </text:span><text:span text:style-name="T143">Svarstytina, ar projekto 7 straipsnio keičiamo įstatymo 10 straipsnio 2 dalyje nereikėtų patikslinti, nurodant, kad apie parengtą žemės paėmimo projektą skelbiama savivaldybės arba<text:s/></text:span><text:soft-page-break/><text:span text:style-name="T144">savivaldybių, kurių teritorijoje yra visuomenės poreikiams paimamas žemės sklypas (-ai), interneto tinklalapyje.</text:span></text:p>
          </table:table-cell>
          <table:table-cell table:style-name="TableCell145">
            <text:p text:style-name="P146">Pritarti.</text:p>
          </table:table-cell>
          <table:table-cell table:style-name="TableCell147">
            <text:p text:style-name="P148">Projekto 7 straipsnio keičiamo įstatymo 10 straipsnio 2 dalį siūloma dėstyti taip:</text:p>
            <text:p text:style-name="P149"><text:span text:style-name="T150">„2. Projektą įgyvendinanti institucija apie<text:s/></text:span><text:span text:style-name="T151">rengiamą</text:span><text:span text:style-name="T152"><text:s/></text:span><text:span text:style-name="T153">parengtą</text:span><text:span text:style-name="T154"><text:s/></text:span><text:soft-page-break/><text:span text:style-name="T155">žemės paėmimo projektą skelbia savivaldybės</text:span><text:span text:style-name="T156"><text:s/></text:span><text:span text:style-name="T157">(-ių), kurios (-ių) teritorijoje yra planuojamas visuomenės poreikiams paimti žemės sklypas (-ai),</text:span><text:span text:style-name="T158"><text:s/></text:span><text:span text:style-name="T159">interneto tinklalapyje ir šio įstatymo 16 straipsnyje nustatyta tvarka praneša žemės savininkui ir (ar) kitam naudotojui bei planuojamos teritorijos gretimų žemės sklypų savininkams ir (ar) kitiems naudotojams. Pranešime nurodoma, kur galima susipažinti su žemės paėmimo projektu, ir nustatomas 15 darbo dienų terminas nuo pranešimo įteikimo dienos susipažinti su šiuo projektu ir pasiūlymams dėl šio projekto pateikti.“</text:span></text:p>
          </table:table-cell>
        </table:table-row>
        <table:table-row table:style-name="TableRow160">
          <table:table-cell table:style-name="TableCell161">
            <text:p text:style-name="P162"/>
            <text:p text:style-name="P163">3.</text:p>
          </table:table-cell>
          <table:table-cell table:style-name="TableCell164">
            <text:p text:style-name="P165">Seimo kanceliarijos Teisės departamentas, 2021-11-19</text:p>
          </table:table-cell>
          <table:table-cell table:style-name="TableCell166">
            <text:p text:style-name="P167">9</text:p>
          </table:table-cell>
          <table:table-cell table:style-name="TableCell168">
            <text:p text:style-name="P169"/>
          </table:table-cell>
          <table:table-cell table:style-name="TableCell170">
            <text:p text:style-name="P171"/>
          </table:table-cell>
          <table:table-cell table:style-name="TableCell172">
            <text:p text:style-name="P173"><text:span text:style-name="T174">3.</text:span><text:span text:style-name="T175">    </text:span><text:span text:style-name="T176">Projekto 9 straipsniu keičiamo įstatymo 16 straipsnio 5 dalyje siūloma nustatyti, kad „Tokiu atveju pranešimas laikomas įteiktu pranešimo paskelbimo institucijos interneto svetainėje </text:span><text:span text:style-name="T177">ar</text:span><text:span text:style-name="T178"> spaudoje dieną“ (pabraukta - mūsų). Atkreiptinas dėmesys, kad projekto 9 straipsniu keičiamo įstatymo 16 straipsnio 5 dalis nustato, kad „pranešimas įteikiamas viešo paskelbimo spaudoje būdu - pranešimo turinys viešai paskelbiamas žemės sklypo buvimo vietos vietiniame laikraštyje (jeigu toks leidžiamas) ir viename iš nacionalinių laikraščių, taip pat institucijos interneto svetainėje“. Taigi, pagal projekto nuostatas pranešimo turinys yra viešai skelbiamas spaudoje ir institucijos interneto svetainėje. Atsižvelgiant į tai, nėra aiškios aukščiau minėtos projekto nuostatos tuo aspektu, kad neaišku, kokia diena būtų laikoma pranešimo įteikimo diena (ar paskelbimo spaudoje, ar institucijos interneto svetainėje), tuo atveju, kai pranešimo paskelbimo spaudoje ir<text:s/></text:span><text:soft-page-break/><text:span text:style-name="T179">institucijos interneto svetainėje dienos nesutaptų. Atsižvelgiant į tai, kad pagal keičiamo įstatymo nuostatas nuo pranešimo įteikimo dienos yra skaičiuojami įvairūs pagal šį įstatymą atliekamų procedūrų terminai ir siekiant teisinio aiškumo, siūlytina tikslinti projekto nuostatas.</text:span></text:p>
          </table:table-cell>
          <table:table-cell table:style-name="TableCell180">
            <text:p text:style-name="P181">Pritarti.</text:p>
          </table:table-cell>
          <table:table-cell table:style-name="TableCell182">
            <text:p text:style-name="P183"><text:span text:style-name="T184">Projekto 9 straipsniu keičiamo įstatymo 16 straipsnio 5 dalyje siūloma nustatyti, kad pranešimas laikomas įteiktu<text:s/></text:span><text:span text:style-name="T185">pranešimo paskelbimo spaudoje dieną</text:span><text:span text:style-name="T186">.</text:span></text:p>
          </table:table-cell>
        </table:table-row>
        <table:table-row table:style-name="TableRow187">
          <table:table-cell table:style-name="TableCell188">
            <text:p text:style-name="P189">4.</text:p>
          </table:table-cell>
          <table:table-cell table:style-name="TableCell190">
            <text:p text:style-name="P191">Seimo kanceliarijos Teisės departamentas, 2021-11-19</text:p>
          </table:table-cell>
          <table:table-cell table:style-name="TableCell192">
            <text:p text:style-name="P193">2</text:p>
          </table:table-cell>
          <table:table-cell table:style-name="TableCell194">
            <text:p text:style-name="P195">1</text:p>
          </table:table-cell>
          <table:table-cell table:style-name="TableCell196">
            <text:p text:style-name="P197"/>
          </table:table-cell>
          <table:table-cell table:style-name="TableCell198">
            <text:p text:style-name="P199">4.    Projekto 2 straipsnio 1 dalimi keičiamo įstatymo 4 straipsnio 2 dalies 2 punkte siūloma nustatyti, kad nuo Vyriausybės nutarimo patvirtinti specialųjį planą ir pradėti žemės paėmimo visuomenės poreikiams procedūrą įsigaliojimo momento specialiajame plane nurodytuose žemės sklypuose gali būti atliekami statybiniai tyrimai. Žemės savininkas ir (ar) kitas naudotojas ne vėliau kaip 20 darbo dienų iki statybinių tyrimų pradžios informuojami tyrėjo keičiamo įstatymo 16 straipsnio nustatyta tvarka apie numatomų statybinių tyrimų atlikimo būdą ir trukmę, tiriamo ploto ribos ir darbų atlikimo laiką. Projekto 8 straipsnyje dėstomo keičiamo įstatymo 13 straipsnyje siūloma reglamentuoti nuostolių, kuriuos dėl statybinių tyrimų patirtų paimamų visuomenės poreikiams žemės sklypų savininkai ir kiti naudotojai, tvarką. Atkreipiame dėmesį, kad pagal projekto 10 straipsnio 3 dalyje siūlomą nustatyti teisinį reguliavimą projekto 2 straipsnio 1 dalyje dėstomos keičiamo įstatymo 4 straipsnio 2 dalies nuostatos dėl statybinių tyrimų atlikimo ir projekto 8 straipsnyje dėstomos keičiamo įstatymo 13 straipsnio nuostatos dėl nuostolių atliekant statybinius tyrimus atlyginimo paimamų visuomenės poreikiams žemės sklypų savininkams ir naudotojams taikomos iki šio įstatymo įsigaliojimo pradėtoms žemės paėmimo visuomenės poreikiams procedūroms. Atkreipiame dėmesį, kad galiojančiame<text:s/><text:soft-page-break/>keičiamame įstatyme statybinių tyrimų atlikimas paimame visuomenės poreikiams žemės sklype nėra numatytas. Atsižvelgiant į tai, kyla abejonių, ar projekte dėstomos naujos keičiamo įstatymo nuostatos dėl statybinių tyrimų atlikimo ir dėl to patirtų nuostolių atlyginimo galėtų būti taikytinos iki įstatymo įsigaliojimo pradėtoms žemės paėmimo visuomenės poreikiams procedūroms, nes, kaip jau buvo minėta, iki įstatymo įsigaliojimo statybinių tyrimų atlikimas paimamuose visuomenės poreikiams žemės sklypuose keičiamame įstatyme nebuvo numatytas. Todėl svarstytina, ar projekto 10 straipsnio 3 dalies nuostatų nereikėtų patikslinti, nurodant, kad šioje dalyje nurodytos keičiamo įstatymo nuostatos taikomos statybiniams tyrimams, atliekamiems įstatymui įsigaliojus.</text:p>
            <text:p text:style-name="P200"><text:span text:style-name="T201">Be to, projekto 10 straipsnio 3 dalyje prieš skaičių ir žodį „8 straipsnio“ įrašytini žodžiai „šio įstatymo“.</text:span></text:p>
          </table:table-cell>
          <table:table-cell table:style-name="TableCell202">
            <text:p text:style-name="P203">Pritarti.</text:p>
          </table:table-cell>
          <table:table-cell table:style-name="TableCell204">
            <text:p text:style-name="P205"><text:span text:style-name="T206"><text:s text:c="5"/>Atsisakyti<text:s/></text:span><text:span text:style-name="T207">Projekto 10 straipsnio 3 dalies nuostatų, susijusių su statybinių tyrimų atlikimu, pagal kurias</text:span><text:span text:style-name="T208"><text:s/></text:span><text:span text:style-name="T209">nurodytos keičiamo įstatymo nuostatos taikomos</text:span><text:span text:style-name="T210"><text:s/>tiek, kiek juose numatytas reguliavimas susijęs su statybinių tyrimų atlikimu ir nuostolių, patirtų atliekant šiuos tyrimus, atlyginimu.<text:s/></text:span></text:p>
            <text:p text:style-name="P211"><text:s text:c="5"/>Statybinius tyrimus žemės paėmimo visuomenės poreikiams procedūros metu reglamentuojančios naujos teisės normos bus taikomos po šio įstatymo pradėtoms žemės paėmimo visuomenės poreikiams procedūroms.</text:p>
            <text:p text:style-name="P212">10 straipsnio 3 dalį pakoreguoti atsisakant statybinių tyrimų ir papildant nuostatomis dėl skelbimo apie parengtą žemės paėmimo projektą tvarkos<text:s/>ir ją išdėstyti taip:<text:s/><text:s text:c="2"/></text:p>
            <text:p text:style-name="P213"><text:bookmark-start text:name="_Hlk99965106"/><text:span text:style-name="T214">3. Iki šio įstatymo įsigaliojimo pradėtos žemės paėmimo visuomenės poreikiams procedūros baigiamos pagal iki šio įstatymo įsigaliojimo galiojusį teisinį reguliavimą, išskyrus šio įstatymo<text:s/></text:span><text:span text:style-name="T215"><text:line-break/></text:span><text:span text:style-name="T216"><text:s/>4 straipsnyje išdėstyto</text:span><text:span text:style-name="T217"><text:s/></text:span><text:span text:style-name="T218">Žemės paėmimo visuomenės poreikiams įgyvendinant ypatingos valstybinės svarbos projektus<text:s/></text:span><text:span text:style-name="T219">įstatymo 6 straipsnio 3 dalies,</text:span><text:span text:style-name="T220"><text:s/>šio<text:s/></text:span><text:soft-page-break/><text:span text:style-name="T221">įstatymo 5<text:s/></text:span><text:span text:style-name="T222">straipsnyje išdėstyto<text:s/></text:span><text:span text:style-name="T223">Žemės paėmimo visuomenės poreikiams įgyvendinant ypatingos valstybinės svarbos projektus įstatymo</text:span><text:span text:style-name="T224"><text:s/></text:span><text:span text:style-name="T225">7 straipsnio</text:span><text:span text:style-name="T226"><text:s/>ir<text:s/></text:span><text:span text:style-name="T227">šio įstatymo 7 straipsnyje išdėstyto Žemės paėmimo visuomenės poreikiams įgyvendinant ypatingos valstybinės svarbos projektus įstatymo 10 straipsnio 2 dalies nuostatas</text:span><text:span text:style-name="T228">.<text:s/></text:span><text:bookmark-end text:name="_Hlk99965106"/></text:p>
            <text:p text:style-name="P229"/>
          </table:table-cell>
        </table:table-row>
      </table:table>
      <text:h text:style-name="P230" text:outline-level="6"/>
      <text:h text:style-name="P231" text:outline-level="6"><text:span text:style-name="T232">3. Piliečių, asociacijų, politinių partijų, lobistų ir kitų suinteresuotų asmenų pasiūlymai:</text:span><text:span text:style-name="T233"><text:s/>negauta.</text:span></text:h>
      <text:h text:style-name="P234" text:outline-level="6"/>
      <text:h text:style-name="P235" text:outline-level="6"><text:span text:style-name="T236">4. Valstybės ir savivaldybių institucijų ir įstaigų pasiūlymai:</text:span><text:span text:style-name="T237"><text:s/></text:span><text:span text:style-name="T238">negauta.</text:span></text:h>
      <text:h text:style-name="P239" text:outline-level="6"/>
      <text:h text:style-name="P240" text:outline-level="6"><text:span text:style-name="T241">5. Subjektų, turinčių įstatymų leidybos iniciatyvos teisę, pasiūlymai:</text:span><text:span text:style-name="T242"><text:s/></text:span><text:span text:style-name="T243">negauta.</text:span></text:h>
      <text:h text:style-name="P244" text:outline-level="6"/>
      <text:h text:style-name="P245" text:outline-level="6"><text:span text:style-name="T246">6. Seimo paskirtų papildomų komitetų / komisijų pasiūlymai:</text:span><text:span text:style-name="T247"><text:s/></text:span></text:h>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Eil.</text:p>
              <text:p text:style-name="P260">Nr.</text:p>
            </table:table-cell>
            <table:table-cell table:style-name="TableCell261" table:number-rows-spanned="2">
              <text:p text:style-name="P262">Pasiūlymo teikėjas, data</text:p>
            </table:table-cell>
            <table:table-cell table:style-name="TableCell263" table:number-columns-spanned="3">
              <text:p text:style-name="P264">Siūloma keisti</text:p>
            </table:table-cell>
            <table:covered-table-cell/>
            <table:covered-table-cell/>
            <table:table-cell table:style-name="TableCell265" table:number-rows-spanned="2">
              <text:p text:style-name="P266"/>
              <text:p text:style-name="P267">Pasiūlymo turinys</text:p>
              <text:p text:style-name="P268"/>
            </table:table-cell>
            <table:table-cell table:style-name="TableCell269" table:number-rows-spanned="2">
              <text:p text:style-name="P270">Komiteto nuomonė</text:p>
            </table:table-cell>
            <table:table-cell table:style-name="TableCell271" table:number-rows-spanned="2">
              <text:p text:style-name="P272">Argumentai,<text:s/></text:p>
              <text:p text:style-name="P273">pagrindžiantys nuomonę</text:p>
            </table:table-cell>
          </table:table-row>
          <table:table-row table:style-name="TableRow274">
            <table:covered-table-cell>
              <text:p text:style-name="P275"/>
            </table:covered-table-cell>
            <table:covered-table-cell>
              <text:p text:style-name="P276"/>
            </table:covered-table-cell>
            <table:table-cell table:style-name="TableCell277">
              <text:p text:style-name="P278">str.</text:p>
            </table:table-cell>
            <table:table-cell table:style-name="TableCell279">
              <text:p text:style-name="P280">str. d.</text:p>
            </table:table-cell>
            <table:table-cell table:style-name="TableCell281">
              <text:p text:style-name="P282">p.</text:p>
            </table:table-cell>
            <table:covered-table-cell>
              <text:p text:style-name="P283"/>
            </table:covered-table-cell>
            <table:covered-table-cell>
              <text:p text:style-name="P284"/>
            </table:covered-table-cell>
            <table:covered-table-cell>
              <text:p text:style-name="P285"/>
            </table:covered-table-cell>
          </table:table-row>
        </table:table-header-rows>
        <table:table-row table:style-name="TableRow286">
          <table:table-cell table:style-name="TableCell287">
            <text:p text:style-name="P288">1.</text:p>
          </table:table-cell>
          <table:table-cell table:style-name="TableCell289">
            <text:p text:style-name="P290">Kaimo reikalų komitetas, 2022-03-16</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P</text:span><text:span text:style-name="T300">ritarti iniciatorių pateiktam</text:span><text:span text:style-name="T301"><text:s/></text:span><text:span text:style-name="T302">Žemės paėmimo visuomenės poreikiams įgyvendinant ypatingos valstybinės svarbos projektus įstatymo Nr. XI-1307 2, 4, 5, 6, 7, 8, 10 ir 13 straipsnių ir V skyriaus pakeitimo įstatymo projektui Nr. XIVP-50(2)</text:span><text:s/><text:span text:style-name="T303">ir komiteto išvadoms;</text:span><text:span text:style-name="T304"><text:s/></text:span></text:p>
            <text:p text:style-name="P305"><text:span text:style-name="T306">Pasiūlymai:</text:span><text:span text:style-name="T307"><text:s/>siūlyti pagrindiniam Ekonomikos komitetui patobulinti įstatymo projektą pagal Seimo kanceliarijos Teisės departamento pasiūlymus ir Kaimo reikalų komiteto pasiūlymus</text:span><text:span text:style-name="T308">, kuriems komitetas pritarė</text:span><text:span text:style-name="T309">:<text:s/></text:span></text:p>
          </table:table-cell>
          <table:table-cell table:style-name="TableCell310">
            <text:p text:style-name="P311">Pritarti.</text:p>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Kaimo reikalų komitetas, 2022-03-16</text:p>
          </table:table-cell>
          <table:table-cell table:style-name="TableCell319">
            <text:p text:style-name="P320">5</text:p>
          </table:table-cell>
          <table:table-cell table:style-name="TableCell321">
            <text:p text:style-name="P322">(4)</text:p>
          </table:table-cell>
          <table:table-cell table:style-name="TableCell323">
            <text:p text:style-name="P324">N</text:p>
          </table:table-cell>
          <table:table-cell table:style-name="TableCell325">
            <text:p text:style-name="P326">Argumentai:</text:p>
            <text:p text:style-name="P327">siekiant užtikrinti galimybę laikinai naudoti visuomenės poreikiams paimtą žemės sklypą <text:s/>iki tol, kol bus gautas leidimas statyti (įgyvendinti) projektą, siūloma Projekto 5 straipsniu keičiamą 7 straipsnį papildyti nauja 4 dalimi.<text:s/></text:p>
            <text:p text:style-name="P328">Pasiūlymas: <text:s/></text:p>
            <text:p text:style-name="P329"><text:span text:style-name="T330">P</text:span><text:span text:style-name="T331">rojekto 5 straipsniu keičiamą 7 straipsnį papildyti nauja 4 dalimi:</text:span></text:p>
            <text:p text:style-name="P332"><text:span text:style-name="T333">”4. Visuomenės poreikiams paimtas ir valstybės vardu užregistruotas žemės sklypas<text:s/></text:span><text:span text:style-name="T334">(jo dalis)<text:s/></text:span><text:span text:style-name="T335">iki statybą leidžiančio dokumento išdavimo Nacionalinės žemės tarnybos sprendimu jos nustatyta tvarka suderinus su projektą įgyvendinančia institucija gali būti suteiktas laikinai naudotis žemės ūkio veiklai žemės savininkui, iš kurio šis žemės sklypas buvo paimtas visuomenės poreikiams, ar kitam naudotojui, su kuriuo sudaryta žemės<text:s/></text:span><text:soft-page-break/><text:span text:style-name="T336">nuomos, panaudos ar kitą naudojimosi teisę suteikianti sutartis (dokumentas)  prieš terminą buvo nutraukta paimant šį žemės sklypą visuomenės poreikiams.“</text:span></text:p>
          </table:table-cell>
          <table:table-cell table:style-name="TableCell337">
            <text:p text:style-name="P338">Pritarti.</text:p>
          </table:table-cell>
          <table:table-cell table:style-name="TableCell339">
            <text:p text:style-name="P340"/>
          </table:table-cell>
        </table:table-row>
        <table:table-row table:style-name="TableRow341">
          <table:table-cell table:style-name="TableCell342">
            <text:p text:style-name="P343">3.</text:p>
          </table:table-cell>
          <table:table-cell table:style-name="TableCell344">
            <text:p text:style-name="P345">Kaimo reikalų komitetas, 2022-03-16</text:p>
          </table:table-cell>
          <table:table-cell table:style-name="TableCell346">
            <text:p text:style-name="P347">6</text:p>
          </table:table-cell>
          <table:table-cell table:style-name="TableCell348">
            <text:p text:style-name="P349">3</text:p>
          </table:table-cell>
          <table:table-cell table:style-name="TableCell350">
            <text:p text:style-name="P351"/>
          </table:table-cell>
          <table:table-cell table:style-name="TableCell352">
            <text:p text:style-name="P353">Argumentai:</text:p>
            <text:p text:style-name="P354">siūloma išplėsti atvejų sąrašą, kai likusi visuomenės poreikiams neimama bet kurios paskirties žemės sklypo dalis<text:s/><text:span text:style-name="T355">žemės savininko prašymu</text:span><text:s/>galėtų būti projektuojama kartu su paimamu visuomenės poreikiams žemės sklypu kaip vientisas žemės sklypas.<text:s/><text:span text:style-name="T356">Tai būtų toks<text:s/></text:span>žemės sklypas, kurio dėl jam nustatytų specialiųjų žemės naudojimo sąlygų nebus galima naudoti pagal to žemės sklypo pagrindinę žemės naudojimo paskirtį ir būdą, nepaisant jo ploto (netinkama konfigūracija ar pan.).<text:span text:style-name="T357"><text:s text:c="2"/></text:span></text:p>
            <text:p text:style-name="P358">Pasiūlymas: <text:s/></text:p>
            <text:p text:style-name="P359">Projekto 6 straipsniu keičiamo 8 straipsnio naują 3 dalį išdėstyti taip:<text:s/></text:p>
            <text:p text:style-name="P360"><text:span text:style-name="T361">„3. Jeigu po žemės sklypo padalijimo liekantis visuomenės poreikiams neimamas kitos paskirties žemės sklypas yra ne didesnis kaip 0,04 ha,  žemės ūkio paskirties žemės sklypas yra ne didesnis kaip 0,1 ha, o miškų ūkio paskirties žemės sklypas yra ne didesnis kaip  0,1 ha<text:s/></text:span><text:span text:style-name="T362">ir</text:span><text:span text:style-name="T363"><text:s/></text:span><text:span text:style-name="T364">arba</text:span><text:span text:style-name="T365"><text:s/></text:span><text:span text:style-name="T366">tokio</text:span><text:span text:style-name="T367"><text:s/></text:span><text:span text:style-name="T368">likusio</text:span><text:span text:style-name="T369"><text:s/></text:span><text:span text:style-name="T370">visuomenės poreikiams neimamo <text:s/></text:span><text:span text:style-name="T371">žemės sklypo<text:s/></text:span><text:span text:style-name="T372">dėl jam nustatytų specialiųjų žemės naudojimo sąlygų</text:span><text:span text:style-name="T373"><text:s/>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span></text:p>
          </table:table-cell>
          <table:table-cell table:style-name="TableCell374">
            <text:p text:style-name="P375">Pritarti.</text:p>
          </table:table-cell>
          <table:table-cell table:style-name="TableCell376">
            <text:p text:style-name="P377"/>
          </table:table-cell>
        </table:table-row>
        <table:table-row table:style-name="TableRow378">
          <table:table-cell table:style-name="TableCell379">
            <text:p text:style-name="P380">4.</text:p>
          </table:table-cell>
          <table:table-cell table:style-name="TableCell381">
            <text:p text:style-name="P382">Biudžeto ir finansų komitetas, 2022-03-31</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iš esmės</text:span><text:span text:style-name="T392"> </text:span><text:span text:style-name="T393">pritarti iniciatorių pateiktam</text:span><text:span text:style-name="T394"> </text:span><text:span text:style-name="T395">Žemės paėmimo visuomenės poreikiams įgyvendinant ypatingos valstybinės svarbos projektus įstatymo Nr. XI-1307 2, 4, 5, 6, 7, 8, 10 ir 13 straipsnių ir V skyriaus pakeitimo įstatymo projektui Nr. XIVP-50(2) ir siūlyti pagrindiniam komitetui jį patobulinti, atsižvelgiant į LRS Kanceliarijos Teisės departamento pateiktas pastabas  ir komiteto išvadai.</text:span></text:p>
          </table:table-cell>
          <table:table-cell table:style-name="TableCell396">
            <text:p text:style-name="P397">Pritarti.</text:p>
          </table:table-cell>
          <table:table-cell table:style-name="TableCell398">
            <text:p text:style-name="P399"/>
          </table:table-cell>
        </table:table-row>
      </table:table>
      <text:soft-page-break/>
      <text:h text:style-name="P400" text:outline-level="6"><text:span text:style-name="T401">7</text:span><text:span text:style-name="T402">. Komiteto sprendimas ir pasiūlymai:<text:s/></text:span></text:h>
      <text:p text:style-name="P403"/>
      <text:p text:style-name="P404"><text:span text:style-name="T405">7</text:span><text:span text:style-name="T406">.1. Sprendimas</text:span><text:span text:style-name="T407">:</text:span><text:span text:style-name="T408"><text:s/>pritarti komiteto patobulintam įstatymo projektui ir komiteto išvadoms.</text:span></text:p>
      <text:p text:style-name="P409"><text:span text:style-name="T410">7.</text:span><text:span text:style-name="T411">2. Pasiūlymai:</text:span><text:s/></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rows-spanned="2">
              <text:p text:style-name="P423">Eil.</text:p>
              <text:p text:style-name="P424">Nr.</text:p>
            </table:table-cell>
            <table:table-cell table:style-name="TableCell425" table:number-rows-spanned="2">
              <text:p text:style-name="P426">Pasiūlymo teikėjas, data</text:p>
            </table:table-cell>
            <table:table-cell table:style-name="TableCell427" table:number-columns-spanned="3">
              <text:p text:style-name="P428">Siūloma keisti</text:p>
            </table:table-cell>
            <table:covered-table-cell/>
            <table:covered-table-cell/>
            <table:table-cell table:style-name="TableCell429" table:number-rows-spanned="2">
              <text:p text:style-name="P430"/>
              <text:p text:style-name="P431">Pasiūlymo turinys</text:p>
              <text:p text:style-name="P432"/>
            </table:table-cell>
            <table:table-cell table:style-name="TableCell433" table:number-rows-spanned="2">
              <text:p text:style-name="P434">Komiteto nuomonė</text:p>
            </table:table-cell>
            <table:table-cell table:style-name="TableCell435" table:number-rows-spanned="2">
              <text:p text:style-name="P436">Argumentai,<text:s/></text:p>
              <text:p text:style-name="P437">pagrindžiantys nuomonę</text:p>
            </table:table-cell>
          </table:table-row>
          <table:table-row table:style-name="TableRow438">
            <table:covered-table-cell>
              <text:p text:style-name="P439"/>
            </table:covered-table-cell>
            <table:covered-table-cell>
              <text:p text:style-name="P440"/>
            </table:covered-table-cell>
            <table:table-cell table:style-name="TableCell441">
              <text:p text:style-name="P442">str.</text:p>
            </table:table-cell>
            <table:table-cell table:style-name="TableCell443">
              <text:p text:style-name="P444">str. d.</text:p>
            </table:table-cell>
            <table:table-cell table:style-name="TableCell445">
              <text:p text:style-name="P446">p.</text:p>
            </table:table-cell>
            <table:covered-table-cell>
              <text:p text:style-name="P447"/>
            </table:covered-table-cell>
            <table:covered-table-cell>
              <text:p text:style-name="P448"/>
            </table:covered-table-cell>
            <table:covered-table-cell>
              <text:p text:style-name="P449"/>
            </table:covered-table-cell>
          </table:table-row>
        </table:table-header-rows>
        <table:table-row table:style-name="TableRow450">
          <table:table-cell table:style-name="TableCell451">
            <text:p text:style-name="P452">1.</text:p>
          </table:table-cell>
          <table:table-cell table:style-name="TableCell453">
            <text:p text:style-name="P454">Ekonomikos komitetas, 2022-04-13</text:p>
          </table:table-cell>
          <table:table-cell table:style-name="TableCell455">
            <text:p text:style-name="P456">9</text:p>
          </table:table-cell>
          <table:table-cell table:style-name="TableCell457">
            <text:p text:style-name="P458"/>
          </table:table-cell>
          <table:table-cell table:style-name="TableCell459">
            <text:p text:style-name="P460"/>
          </table:table-cell>
          <table:table-cell table:style-name="TableCell461">
            <text:p text:style-name="P462">Siekiant teisinio aiškumo patikslinti Projekto 9 straipsniu dėstomo 16 staripsnio 3 dalį ir ją išdėstyti taip:</text:p>
            <text:p text:style-name="P463">„<text:span text:style-name="T464">3. Šio įstatymo 4 straipsnio 3 dalyje numatytu pranešimu žemės savininkas ir (ar) kitas naudotojas taip pat yra informuojami apie jų teisę dokumentus, prašymus ar informaciją,<text:s/></text:span><text:span text:style-name="T465">pasirašytus kvalifikuotu elektroniniu parašu,</text:span><text:span text:style-name="T466"><text:s/>teikti<text:s/></text:span><text:span text:style-name="T467">institucijai per E. pristatymo sistemą, juos pasirašius kvalifikuotu elektroniniu parašu, arba registruotąja pašto siunta. Žemės savininkas ir (ar) kitas naudotojas pasirenka informacijos teikimo ir gavimo būdą ir apie jį informuoja instituciją. Institucijos pranešimai ir informacija žemės savininkams ir (ar) kitiems naudotojams, taip pat žemės savininkų ir (ar) kitų naudotojų dokumentai, prašymai ar informacija institucijai toliau teikiami <text:s/>pasirinktu būdu. Jeigu žemės savininkas ir (ar) kitas naudotojas informacijos teikimo ir gavimo būdo nepasirenka ir neinformuoja institucijos, jam informacija siunčiama registruotąja pašto siunta.</text:span><text:span text:style-name="T468">“</text:span></text:p>
          </table:table-cell>
          <table:table-cell table:style-name="TableCell469">
            <text:p text:style-name="P470">Pritarti.</text:p>
          </table:table-cell>
          <table:table-cell table:style-name="TableCell471">
            <text:p text:style-name="P472"/>
          </table:table-cell>
        </table:table-row>
        <table:table-row table:style-name="TableRow473">
          <table:table-cell table:style-name="TableCell474">
            <text:p text:style-name="P475">2.</text:p>
          </table:table-cell>
          <table:table-cell table:style-name="TableCell476">
            <text:p text:style-name="P477">Ekonomikos komitetas, 2022-04-13</text:p>
          </table:table-cell>
          <table:table-cell table:style-name="TableCell478">
            <text:p text:style-name="P479">10</text:p>
          </table:table-cell>
          <table:table-cell table:style-name="TableCell480">
            <text:p text:style-name="P481"/>
          </table:table-cell>
          <table:table-cell table:style-name="TableCell482">
            <text:p text:style-name="P483"/>
          </table:table-cell>
          <table:table-cell table:style-name="TableCell484">
            <text:p text:style-name="P485">Siekiant, kad<text:s/><text:span text:style-name="T486">žemės savininkui ir (ar) kitam naudotojui bei planuojamos teritorijos gretimų žemės sklypų savininkams ir (ar) kitiems naudotojams būtų tinkamai pranešta apie parengtą žemės paėmimo projektą siūlome nustatyti, kad ši skelbimo tvarka būtų taikoma ir jau pradėtos žemės paėmimo visuomenės poreikiams procedūros, <text:s/>taip pat atsižvelgiant į Seimo kanceliarijos Teisės departamento pastabą, kad kyla</text:span><text:span text:style-name="T487"><text:s/>abejonių, ar projekte dėstomos naujos keičiamo įstatymo nuostatos dėl statybinių tyrimų atlikimo ir dėl to patirtų nuostolių atlyginimo galėtų būti taikytinos iki įstatymo įsigaliojimo pradėtoms žemės paėmimo visuomenės poreikiams procedūroms,<text:s/></text:span><text:span text:style-name="T488"><text:s/>10 straipsnio 3 dalį išdėstyti taip:<text:s/></text:span></text:p>
            <text:p text:style-name="P489">„<text:span text:style-name="T490">3.<text:s/></text:span><text:bookmark-start text:name="_Hlk100131398"/><text:span text:style-name="T491">Iki šio įstatymo įsigaliojimo pradėtos žemės paėmimo visuomenės poreikiams procedūros baigiamos pagal iki šio įstatymo įsigaliojimo galiojusį teisinį reguliavimą, išskyrus šio įstatymo<text:s/></text:span><text:span text:style-name="T492"><text:line-break/></text:span><text:span text:style-name="T493">2<text:s/></text:span><text:span text:style-name="T494">straipsnyje išdėstyto Lietuvos Respublikos žemės paėmimo<text:s/></text:span><text:soft-page-break/><text:span text:style-name="T495">visuomenės poreikiams įgyvendinant ypatingos valstybinės svarbos projektus įstatymo 4 straipsnio 2 ir 5 dalių</text:span><text:span text:style-name="T496">, šio įstatymo</text:span><text:span text:style-name="T497"><text:s/>4 straipsnyje išdėstyto<text:s/></text:span><text:span text:style-name="T498">Žemės paėmimo visuomenės poreikiams įgyvendinant ypatingos valstybinės svarbos projektus įstatymo 6 straipsnio 3 dalies,</text:span><text:span text:style-name="T499"><text:s/>šio įstatymo 5<text:s/></text:span><text:span text:style-name="T500">straipsnyje išdėstyto<text:s/></text:span><text:span text:style-name="T501">Žemės paėmimo visuomenės poreikiams įgyvendinant ypatingos valstybinės svarbos projektus įstatymo</text:span><text:span text:style-name="T502"><text:s/></text:span><text:span text:style-name="T503">7 straipsnio</text:span><text:span text:style-name="T504"><text:s/>ir<text:s/></text:span><text:span text:style-name="T505">šio įstatymo</text:span><text:span text:style-name="T506"><text:s/></text:span><text:span text:style-name="T507">7 straipsnyje išdėstyto Žemės paėmimo visuomenės poreikiams įgyvendinant ypatingos valstybinės svarbos projektus įstatymo 10 straipsnio 2 dalies nuostatas</text:span><text:span text:style-name="T508"><text:s/>8<text:s/></text:span><text:span text:style-name="T509">straipsnyje išdėstyto</text:span><text:span text:style-name="T510"><text:s/></text:span><text:span text:style-name="T511">Žemės paėmimo visuomenės poreikiams įgyvendinant ypatingos valstybinės svarbos projektus įstatymo 13 straipsnio</text:span><text:span text:style-name="T512"><text:s/>reikalavimus tiek, kiek juose numatytas reguliavimas susijęs su statybinių tyrimų atlikimu ir nuostolių, patirtų atliekant šiuos tyrimus, atlyginimu</text:span><text:span text:style-name="T513">.</text:span><text:bookmark-end text:name="_Hlk100131398"/><text:span text:style-name="T514">“</text:span></text:p>
          </table:table-cell>
          <table:table-cell table:style-name="TableCell515">
            <text:p text:style-name="P516">Pritarti.</text:p>
          </table:table-cell>
          <table:table-cell table:style-name="TableCell517">
            <text:p text:style-name="P518"/>
          </table:table-cell>
        </table:table-row>
      </table:table>
      <text:p text:style-name="P519"/>
      <text:p text:style-name="P520"><text:span text:style-name="T521">8. Balsavimo rezultatai:</text:span><text:span text:style-name="T522"><text:s/></text:span>bendru sutarimu.</text:p>
      <text:p text:style-name="P523"/>
      <text:p text:style-name="P524"><text:span text:style-name="T525">9. Komiteto paskirti pranešėjai</text:span><text:span text:style-name="T526">:</text:span><text:span text:style-name="T527"><text:s/>K.Starkevičius, G.Paluckas.</text:span></text:p>
      <text:p text:style-name="Pranešėjas"/>
      <text:p text:style-name="P528"><text:span text:style-name="T529">10. Komiteto narių atskiroji nuomonė:</text:span><text:span text:style-name="T530"><text:s/></text:span>nėra.</text:p>
      <text:p text:style-name="P531"/>
      <text:p text:style-name="P532">PRIDEDAMA. Komiteto patobulintas įstatymo projektas ir jo lyginamasis variantas.</text:p>
      <text:p text:style-name="P533"/>
      <text:p text:style-name="P534"><text:span text:style-name="T535">Komiteto pirminink</text:span><text:span text:style-name="T536">as</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Kazys Starkevičius<text:s/></text:span></text:p>
      <text:p text:style-name="P549"/>
      <text:p text:style-name="P550"/>
      <text:p text:style-name="Normal"><text:span text:style-name="T551">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style:font-name-complex="Times New Roman" fo:color="#808080"/>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style:font-name-complex="Times New Roman" fo:font-weight="bold" style:font-weight-asian="bold" fo:text-transform="uppercase" fo:font-size="12pt" style:font-size-asian="12pt"/>
    </style:style>
    <style:style style:name="KomitetasDiagrama" style:display-name="Komitetas Diagrama" style:family="text" style:parent-style-name="DefaultParagraphFont">
      <style:text-properties style:font-name-complex="Times New Roman" fo:font-weight="bold" style:font-weight-asian="bold" fo:text-transform="uppercase" fo:font-size="12pt" style:font-size-asian="12pt" style:font-size-complex="12pt"/>
    </style:style>
    <style:style style:name="KomitetopavadinimasDiagrama" style:display-name="Komiteto pavadinimas Diagrama" style:family="text" style:parent-style-name="KomitetasDiagrama">
      <style:text-properties style:font-name-complex="Times New Roman" fo:font-weight="normal" style:font-weight-asian="normal" fo:text-transform="none" fo:font-size="12pt" style:font-size-asian="12pt"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style:font-name-complex="Times New Roman" fo:font-weight="bold" style:font-weight-asian="bold" fo:text-transform="uppercase" fo:font-size="12pt" style:font-size-asian="12pt"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complex="Arial"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parent-style-name="DefaultParagraphFont">
      <style:text-properties fo:font-size="8pt" style:font-size-asian="8pt"/>
    </style:style>
    <style:style style:name="KTpstrnum" style:display-name="KT pstr num" style:family="paragraph" style:parent-style-name="Normal" style:list-style-name="LFO2">
      <style:paragraph-properties fo:text-align="justify"/>
      <style:text-properties style:font-size-complex="12pt" fo:hyphenate="false"/>
    </style:style>
    <style:style style:name="KTpstrnumChar" style:display-name="KT pstr num Char" style:family="text" style:parent-style-name="DefaultParagraphFont">
      <style:text-properties style:font-name-asian="Times New Roman" style:font-name-complex="Times New Roman" fo:font-size="12pt" style:font-size-asian="12pt" style:font-size-complex="12pt"/>
    </style:style>
    <style:style style:name="KTbenum" style:display-name="KT be num" style:family="paragraph" style:parent-style-name="Normal">
      <style:paragraph-properties fo:text-align="justify" fo:text-indent="0.3937in"/>
      <style:text-properties style:font-size-complex="12pt" fo:hyphenate="false"/>
    </style:style>
    <style:style style:name="KTbenumChar" style:display-name="KT be num Char" style:family="text">
      <style:text-properties style:font-name-asian="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text-properties style:font-name-complex="Times New Roman"/>
    </style:style>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name-complex="Times New Roman" fo:font-size="12pt" style:font-size-asian="12pt"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Times New Roman" style:font-name-complex="Arial" fo:font-size="10pt" style:font-size-asian="10pt"/>
    </style:style>
    <style:style style:name="FootnoteReference" style:display-name="Footnote Reference" style:family="text" style:parent-style-name="DefaultParagraphFont">
      <style:text-properties style:text-position="super 66.6%"/>
    </style:style>
    <style:style style:name="bkg-highlight-red" style:display-name="bkg-highlight-red" style:family="text"/>
    <style:style style:name="normal-h" style:display-name="normal-h"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Times New Roman" style:font-name-complex="Times New Roman" fo:font-size="12pt" style:font-size-asian="12pt"/>
    </style:style>
    <style:style style:name="WW_CharLFO2LVL5" style:family="text">
      <style:text-properties style:font-name="Times New Roman" style:font-name-complex="Times New Roman" fo:font-size="12pt" style:font-size-asian="12pt"/>
    </style:style>
    <style:style style:name="WW_CharLFO2LVL6" style:family="text">
      <style:text-properties style:font-name="Times New Roman" style:font-name-complex="Times New Roman" fo:font-size="12pt" style:font-size-asian="12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2LV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2LV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2LV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text:style-name="WW_CharLFO2LV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text:style-name="WW_CharLFO2LV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fo:font-style="normal" style:font-style-asian="normal"/>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1LV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text:style-name="WW_CharLFO11LV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text:style-name="WW_CharLFO11LV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text:style-name="WW_CharLFO11LV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text:style-name="WW_CharLFO11LV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text:style-name="WW_CharLFO11LV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text:style-name="WW_CharLFO11LV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text:style-name="WW_CharLFO11LV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1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1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1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1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1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1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1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text:style-name="WW_CharLFO3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2LV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text:style-name="WW_CharLFO32LV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text:style-name="WW_CharLFO32LV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text:style-name="WW_CharLFO32LV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text:style-name="WW_CharLFO32LV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text:style-name="WW_CharLFO32LV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text:style-name="WW_CharLFO32LV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text:style-name="WW_CharLFO32LV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S</meta:initial-creator>
    <dc:creator>adlibuser</dc:creator>
    <meta:creation-date>2022-04-13T11:25:00Z</meta:creation-date>
    <dc:date>2022-04-13T11:25:00Z</dc:date>
    <meta:print-date>2020-09-16T07: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1" meta:paragraph-count="119" meta:word-count="2262" meta:character-count="18318" meta:row-count="376" meta:non-whitespace-character-count="16175"/>
  </office:meta>
</office:document-meta>
</file>