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4.484in" style:use-optimal-column-width="false"/>
    </style:style>
    <style:style style:name="Table14" style:family="table">
      <style:table-properties style:width="6.4013in" fo:margin-left="0.9791in" table:align="center"/>
    </style:style>
    <style:style style:name="TableRow20" style:family="table-row">
      <style:table-row-properties style:min-row-height="0.092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0826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0.082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Default" style:family="paragraph">
      <style:paragraph-properties fo:text-align="justify"/>
      <style:text-properties style:font-weight-complex="bold" style:use-window-font-color="true"/>
    </style:style>
    <style:style style:name="P66" style:parent-style-name="Default" style:family="paragraph">
      <style:paragraph-properties fo:text-align="justify"/>
      <style:text-properties style:font-weight-complex="bold" style:use-window-font-color="true"/>
    </style:style>
    <style:style style:name="P67" style:parent-style-name="Normal" style:family="paragraph">
      <style:paragraph-properties fo:text-align="justify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Default" style:family="paragraph">
      <style:paragraph-properties fo:text-align="justify"/>
      <style:text-properties style:font-weight-complex="bold" style:use-window-font-color="true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MOKSLO IR STUDIJŲ ĮSTATYMO</text:p>
      <text:p text:style-name="P7">NR.<text:s/>XI-242<text:s/>17<text:s/>STRAIPSNIO<text:s/>PAKEITIMO</text:p>
      <text:p text:style-name="P8">ĮSTATYMO PROJEKTO</text:p>
      <text:p text:style-name="P9"><text:s/>NR. XIIIP-1949</text:p>
      <text:p text:style-name="P10"/>
      <text:p text:style-name="P11">2018-04-12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span text:style-name="T48">Pasiūlymas teikiamas siekiant<text:s/></text:span><text:span text:style-name="T49">išvengti užtęsto naujo Lietuvos Respublikos<text:s/></text:span><text:span text:style-name="T50">akademinės etikos ir procedūrų kontrolieriaus paieškos proceso</text:span><text:span text:style-name="T51">, nustatant, jog</text:span><text:span text:style-name="T52"><text:s/></text:span><text:span text:style-name="T53">Seimas Švietimo ir mokslo komiteto teikimu</text:span><text:span text:style-name="T54"><text:s/>pavestų laikinajam kontrolieriui eiti pareigas<text:s/></text:span><text:span text:style-name="T55">ne ilg</text:span><text:span text:style-name="T56">esniam</text:span><text:span text:style-name="T57"><text:s/></text:span><text:span text:style-name="T58">kaip</text:span><text:span text:style-name="T59"><text:s/>90 kalendorinių dienų</text:span><text:span text:style-name="T60"><text:s/>laikotarpiui</text:span><text:span text:style-name="T61">.</text:span></text:p>
            <text:p text:style-name="P62"><text:span text:style-name="T63"><text:s/></text:span><text:span text:style-name="T64"><text:line-break/>Pasiūlymas:<text:s/></text:span></text:p>
            <text:p text:style-name="P65">Pakeisti<text:s/>įstatymo projekte<text:s/>1 straipsniu<text:s/>keičiamą LR<text:s/>mokslo ir studijų<text:s/>įstatymo<text:s/>17<text:s/>straipsnį<text:s/>ir naują 19 dalį<text:s/><text:s/>išdėstyti taip:</text:p>
            <text:p text:style-name="P66"/>
            <text:p text:style-name="P67"><text:span text:style-name="T68">„19. Šio straipsnio 3 dalies 2, 3, 4, 5 ir 6 punktuose nustatytais atvejais tol, kol</text:span><text:span text:style-name="T69"><text:s/></text:span><text:span text:style-name="T70">į kontrolieriaus vietą paskiriamas naujas kontrolierius, Seimas Švietimo ir mokslo komiteto teikimu</text:span><text:span text:style-name="T71"><text:s/></text:span><text:span text:style-name="T72">ne ilgesniam<text:s/></text:span><text:span text:style-name="T73">kaip</text:span><text:span text:style-name="T74"><text:s/>90 kalendorinių dienų laikotarpiui</text:span><text:span text:style-name="T75"><text:s/></text:span><text:span text:style-name="T76">gali pavesti laikinai eiti kontrolieriaus pareigas asmeniui, atitinkančiam kontrolieriui keliamus reikalavimus.“</text:span></text:p>
            <text:p text:style-name="P77"/>
          </table:table-cell>
        </table:table-row>
      </table:table>
      <text:section text:name="Sect1" text:style-name="S1">
        <text:p text:style-name="P78"/>
        <text:p text:style-name="P79"/>
        <text:p text:style-name="P80">Teikia</text:p>
        <text:p text:style-name="P81">Seimo narys<text:tab/><text:tab/><text:tab/><text:tab/><text:tab/><text:s text:c="12"/><text:tab/><text:tab/><text:tab/>Edmundas Pupinis<text:s text:c="35"/></text:p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04-12T08:49:00Z</meta:creation-date>
    <dc:date>2018-04-12T08:49:00Z</dc:date>
    <meta:print-date>2018-04-12T08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130" meta:character-count="1108" meta:row-count="41" meta:non-whitespace-character-count="993"/>
  </office:meta>
</office:document-meta>
</file>