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fr" fo:country="F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top="0.0694in" fo:line-height="115%"/>
    </style:style>
    <style:style style:name="T50" style:parent-style-name="Hyperlink" style:family="text">
      <style:text-properties style:font-size-complex="12pt" style:text-underline-type="none"/>
    </style:style>
    <style:style style:name="T51" style:parent-style-name="Hyperlink" style:family="text">
      <style:text-properties style:font-size-complex="12pt" style:text-underline-type="none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LAUGOS PRAKTIKOS IR AKUŠERIJOS PRAKTIKOS ĮSTATYMO NR. IX-413</text:span><text:span text:style-name="T11"><text:s/></text:span><text:span text:style-name="T12">3</text:span><text:span text:style-name="T13"><text:s/></text:span><text:span text:style-name="T14"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11-27<text:s/>Nr. XIVP-3340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text:s/></text:p>
      <text:soft-page-break/>
      <text:list text:style-name="LFO4" text:continue-numbering="true">
        <text:list-item>
          <text:p text:style-name="P24">Įstatymo projekto 1 straipsnio vienintelė dalis<text:s/>neturėtų būti numeruojama, o 2 straipsnio pavadinime reikėtų išbraukti žodžius „ir įgyvendinimas“, nes šiame straipsnyje nėra įgyvendinimo nuostatų.</text:p>
        </text:list-item>
        <text:list-item>
          <text:p text:style-name="P25">Atsižvelgiant į tai, kad<text:s/>valstybės politiką asmens sveikatos priežiūros srityje formuoja,<text:s/>jos įgyvendinimą organizuoja, koordinuoja<text:s/>ir kontroliuoja Sveikatos apsaugos ministerija, dėl projekto siūlytina gauti Vyriausybės išvadą.</text:p>
        </text:list-item>
      </text:list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<text:s/></text:span><text:span text:style-name="T47">+370<text:s/></text:span><text:span text:style-name="T48">5 209 6536, el. p.<text:s/></text:span>edvinas.musinskis@lrs.lt</text:p>
      <text:soft-page-break/>
      <text:p text:style-name="P49"><text:span text:style-name="T50">J. Raškauskaitė, tel. +370 5</text:span><text:span text:style-name="T51"><text:s/></text:span><text:span text:style-name="T52">209<text:s/></text:span><text:span text:style-name="T53">6842, el. p.<text:s/></text:span><text:a xlink:href="mailto:jurgita.raskauskaite@lrs.lt" office:target-frame-name="_top" xlink:show="replace"><text:span text:style-name="T5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7T08:53:00Z</meta:creation-date>
    <dc:date>2023-11-27T08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31" meta:character-count="1045" meta:row-count="25" meta:non-whitespace-character-count="921"/>
  </office:meta>
</office:document-meta>
</file>