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weight-complex="bold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INIO SOCIALINIO DRAUDIMO ĮSTATYMO NR. I-1336<text:s/></text:span><text:span text:style-name="T12">6</text:span><text:span text:style-name="T13"><text:s/>STRAIPSNIO PAKEITIMO</text:span><text:span text:style-name="T14"><text:s/>ĮSTATYMO<text:s/></text:span></text:p>
      <text:p text:style-name="P15"><text:span text:style-name="T16">PROJEKTO</text:span></text:p>
      <text:p text:style-name="P17"/>
      <text:p text:style-name="P18">2019-09-30<text:s/>Nr. XIIIP-3871</text:p>
      <text:p text:style-name="P19">Vilnius</text:p>
      <text:p text:style-name="P20"/>
      <text:p text:style-name="P21"><text:s text:c="12"/>Įvertinę projekto atitiktį Konstitucijai, įstatymams, teisėkūros principams ir teisės technikos taisyklėms, pastabų neturime.<text:tab/></text:p>
      <text:p text:style-name="P22"/>
      <text:p text:style-name="P23"/>
      <text:p text:style-name="P24"/>
      <text:p text:style-name="P25">Departamento direktorius<text:tab/><text:s text:c="7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. Šambaraitė, tel. (8 5) 239 6850, el. p. irena.sambaraite@lrs.lt</text:p>
      <text:p text:style-name="P50"><text:span text:style-name="T51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04T10:26:00Z</meta:creation-date>
    <dc:date>2019-10-04T10:26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3" meta:character-count="567" meta:row-count="12" meta:non-whitespace-character-count="500"/>
  </office:meta>
</office:document-meta>
</file>