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indent="0.4923in"/>
    </style:style>
    <style:style style:name="P30" style:parent-style-name="Normal" style:family="paragraph">
      <style:paragraph-properties fo:text-indent="0.4923in"/>
      <style:text-properties fo:font-style="italic" style:font-style-asian="italic"/>
    </style:style>
    <style:style style:name="P31" style:parent-style-name="Normal" style:family="paragraph">
      <style:paragraph-properties fo:text-indent="0.4923in"/>
      <style:text-properties fo:font-size="16pt" style:font-size-asian="16pt" style:font-size-complex="16pt"/>
    </style:style>
    <style:style style:name="P32" style:parent-style-name="Normal" style:family="paragraph">
      <style:paragraph-properties fo:text-indent="0.4923in"/>
      <style:text-properties fo:font-style="italic" style:font-style-asian="italic"/>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font-style-complex="italic" fo:color="#000000"/>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tyle-complex="italic" fo:color="#000000" style:font-size-complex="12pt"/>
    </style:style>
    <style:style style:name="P55" style:parent-style-name="Normal" style:family="paragraph">
      <style:text-properties style:font-weight-complex="bold" style:font-style-complex="italic" fo:color="#000000"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style:font-style-complex="italic" fo:color="#000000" style:font-size-complex="12pt" style:language-asian="lt" style:country-asian="LT"/>
    </style:style>
    <style:style style:name="T58" style:parent-style-name="DefaultParagraphFont" style:family="text">
      <style:text-properties style:font-weight-complex="bold" style:font-style-complex="italic" fo:color="#000000" style:font-size-complex="12pt" style:language-asian="lt" style:country-asian="LT"/>
    </style:style>
    <style:style style:name="T59" style:parent-style-name="DefaultParagraphFont" style:family="text">
      <style:text-properties style:font-weight-complex="bold" style:font-style-complex="italic" fo:color="#000000" style:font-size-complex="12pt" style:language-asian="lt" style:country-asian="LT"/>
    </style:style>
    <style:style style:name="T60" style:parent-style-name="DefaultParagraphFont" style:family="text">
      <style:text-properties style:font-weight-complex="bold" style:font-style-complex="italic" fo:color="#000000" style:font-size-complex="12pt" style:language-asian="lt" style:country-asian="LT"/>
    </style:style>
    <style:style style:name="T61" style:parent-style-name="DefaultParagraphFont" style:family="text">
      <style:text-properties style:font-weight-complex="bold" style:font-style-complex="italic" fo:color="#000000" style:font-size-complex="12pt" style:language-asian="lt" style:country-asian="LT"/>
    </style:style>
    <style:style style:name="T6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3" style:parent-style-name="DefaultParagraphFont" style:family="text">
      <style:text-properties style:font-weight-complex="bold" style:font-style-complex="italic" fo:color="#000000" style:font-size-complex="12pt" style:language-asian="lt" style:country-asian="L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font-style="italic" style:font-style-asian="italic" style:font-style-complex="italic"/>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font-style="italic" style:font-style-asian="italic" style:font-style-complex="italic"/>
    </style:style>
    <style:style style:name="T73" style:parent-style-name="DefaultParagraphFont" style:family="text">
      <style:text-properties style:font-weight-complex="bold" fo:font-style="italic" style:font-style-asian="italic" style:font-style-complex="italic"/>
    </style:style>
    <style:style style:name="T74" style:parent-style-name="DefaultParagraphFont" style:family="text">
      <style:text-properties style:font-weight-complex="bold" fo:font-style="italic" style:font-style-asian="italic" style:font-style-complex="italic"/>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font-style="italic" style:font-style-asian="italic" style:font-style-complex="italic"/>
    </style:style>
    <style:style style:name="T77" style:parent-style-name="DefaultParagraphFont" style:family="text">
      <style:text-properties style:font-weight-complex="bold" fo:font-style="italic" style:font-style-asian="italic" style:font-style-complex="italic"/>
    </style:style>
    <style:style style:name="T78" style:parent-style-name="DefaultParagraphFont" style:family="text">
      <style:text-properties style:font-weight-complex="bold" fo:font-style="italic" style:font-style-asian="italic" style:font-style-complex="italic"/>
    </style:style>
    <style:style style:name="T79" style:parent-style-name="DefaultParagraphFont" style:family="text">
      <style:text-properties style:font-weight-complex="bold" fo:font-style="italic" style:font-style-asian="italic" style:font-style-complex="italic"/>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font-style="italic" style:font-style-asian="italic" style:font-style-complex="italic"/>
    </style:style>
    <style:style style:name="T82" style:parent-style-name="DefaultParagraphFont" style:family="text">
      <style:text-properties style:font-weight-complex="bold" fo:font-style="italic" style:font-style-asian="italic" style:font-style-complex="italic"/>
    </style:style>
    <style:style style:name="T83" style:parent-style-name="DefaultParagraphFont" style:family="text">
      <style:text-properties style:font-weight-complex="bold" fo:font-style="italic" style:font-style-asian="italic" style:font-style-complex="italic"/>
    </style:style>
    <style:style style:name="T84" style:parent-style-name="DefaultParagraphFont" style:family="text">
      <style:text-properties style:font-weight-complex="bold" fo:font-style="italic" style:font-style-asian="italic" style:font-style-complex="italic"/>
    </style:style>
    <style:style style:name="T85" style:parent-style-name="DefaultParagraphFont" style:family="text">
      <style:text-properties style:font-weight-complex="bold" fo:font-style="italic" style:font-style-asian="italic" style:font-style-complex="italic"/>
    </style:style>
    <style:style style:name="T86" style:parent-style-name="DefaultParagraphFont" style:family="text">
      <style:text-properties style:font-weight-complex="bold" fo:font-style="italic" style:font-style-asian="italic" style:font-style-complex="italic"/>
    </style:style>
    <style:style style:name="T87" style:parent-style-name="DefaultParagraphFont" style:family="text">
      <style:text-properties style:font-weight-complex="bold" fo:font-style="italic" style:font-style-asian="italic" style:font-style-complex="italic"/>
    </style:style>
    <style:style style:name="P88" style:parent-style-name="Normal" style:family="paragraph">
      <style:paragraph-properties fo:text-indent="0.4923in"/>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fo:font-style="italic" style:font-style-asian="italic"/>
    </style:style>
    <style:style style:name="T102" style:parent-style-name="DefaultParagraphFont" style:family="text">
      <style:text-properties style:font-weight-complex="bold" style:font-style-complex="italic"/>
    </style:style>
    <style:style style:name="P103" style:parent-style-name="Header" style:family="paragraph">
      <style:paragraph-properties>
        <style:tab-stops/>
      </style:paragraph-properties>
    </style:style>
    <style:style style:name="P104" style:parent-style-name="Header" style:family="paragraph">
      <style:paragraph-properties>
        <style:tab-stops/>
      </style:paragraph-properties>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indent="0.5in"/>
      <style:text-properties fo:font-style="italic" style:font-style-asian="italic" style:font-style-complex="italic"/>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Header" style:family="paragraph">
      <style:paragraph-properties>
        <style:tab-stops/>
      </style:paragraph-properties>
    </style:style>
    <style:style style:name="P160" style:parent-style-name="Header" style:family="paragraph">
      <style:paragraph-properties>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indent="0.5in"/>
    </style:style>
    <style:style style:name="P175" style:parent-style-name="Normal" style:family="paragraph">
      <style:paragraph-properties fo:text-indent="0.5in"/>
    </style:style>
    <style:style style:name="P176" style:parent-style-name="Normal" style:family="paragraph">
      <style:paragraph-properties fo:text-indent="0.4923in"/>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style:font-weight-complex="bold" style:font-style-complex="italic"/>
    </style:style>
    <style:style style:name="P190" style:parent-style-name="Header" style:family="paragraph">
      <style:paragraph-properties>
        <style:tab-stops/>
      </style:paragraph-properties>
    </style:style>
    <style:style style:name="P191" style:parent-style-name="Header" style:family="paragraph">
      <style:paragraph-properties>
        <style:tab-stops/>
      </style:paragraph-properties>
    </style:style>
    <style:style style:name="P192" style:parent-style-name="Header" style:family="paragraph">
      <style:paragraph-properties>
        <style:tab-stops/>
      </style:paragraph-properties>
    </style:style>
    <style:style style:name="T193" style:parent-style-name="DefaultParagraphFont" style:family="text">
      <style:text-properties style:font-style-complex="italic" fo:color="#000000"/>
    </style:style>
    <style:style style:name="P194" style:parent-style-name="Header" style:family="paragraph">
      <style:paragraph-properties>
        <style:tab-stops/>
      </style:paragraph-properties>
    </style:style>
    <style:style style:name="P195" style:parent-style-name="Normal" style:family="paragraph">
      <style:paragraph-properties fo:text-indent="0.5in"/>
    </style:style>
    <style:style style:name="P196" style:parent-style-name="Header" style:family="paragraph">
      <style:paragraph-properties>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indent="0.4923in"/>
      <style:text-properties fo:font-style="italic" style:font-style-asian="italic"/>
    </style:style>
    <style:style style:name="P210" style:parent-style-name="Normal" style:family="paragraph">
      <style:paragraph-properties fo:text-indent="0.4923in"/>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tyle-complex="italic"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style:font-weight-complex="bold" style:font-style-complex="italic"/>
    </style:style>
    <style:style style:name="P223" style:parent-style-name="Header" style:family="paragraph">
      <style:paragraph-properties>
        <style:tab-stops/>
      </style:paragraph-properties>
    </style:style>
    <style:style style:name="P224" style:parent-style-name="Header" style:family="paragraph">
      <style:paragraph-properties>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indent="0.4923in"/>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tyle-complex="italic"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style:font-weight-complex="bold" style:font-style-complex="italic"/>
    </style:style>
    <style:style style:name="P250" style:parent-style-name="Header" style:family="paragraph">
      <style:paragraph-properties>
        <style:tab-stops/>
      </style:paragraph-properties>
    </style:style>
    <style:style style:name="P251" style:parent-style-name="Header" style:family="paragraph">
      <style:paragraph-properties>
        <style:tab-stops/>
      </style:paragraph-properties>
      <style:text-properties fo:font-size="8pt" style:font-size-asian="8pt" style:font-size-complex="8pt"/>
    </style:style>
    <style:style style:name="P252" style:parent-style-name="Normal" style:family="paragraph">
      <style:paragraph-properties fo:text-indent="0.5in"/>
    </style:style>
    <style:style style:name="P253" style:parent-style-name="Header" style:family="paragraph">
      <style:paragraph-properties>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indent="0.4923in"/>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tyle-complex="italic"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fo:font-style="italic" style:font-style-asian="italic"/>
    </style:style>
    <style:style style:name="T283" style:parent-style-name="DefaultParagraphFont" style:family="text">
      <style:text-properties style:font-weight-complex="bold" style:font-style-complex="italic"/>
    </style:style>
    <style:style style:name="P284" style:parent-style-name="Header" style:family="paragraph">
      <style:paragraph-properties>
        <style:tab-stops/>
      </style:paragraph-properties>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indent="0.5in"/>
    </style:style>
    <style:style style:name="P287" style:parent-style-name="Normal" style:family="paragraph">
      <style:text-properties fo:font-size="10pt" style:font-size-asian="10pt"/>
    </style:style>
    <style:style style:name="P288" style:parent-style-name="Header" style:family="paragraph">
      <style:paragraph-properties>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text-properties fo:font-size="14pt" style:font-size-asian="14pt" style:font-size-complex="14p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weight-complex="bold" style:font-style-complex="italic" fo:color="#000000"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fo:color="#000000"/>
    </style:style>
    <style:style style:name="P310" style:parent-style-name="Normal" style:family="paragraph">
      <style:text-properties fo:font-size="16pt" style:font-size-asian="16pt" style:font-size-complex="16pt"/>
    </style:style>
    <style:style style:name="P311" style:parent-style-name="Normal" style:family="paragraph">
      <style:paragraph-properties fo:text-indent="0.4923in"/>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tyle-complex="italic"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fo:font-style="italic" style:font-style-asian="italic"/>
    </style:style>
    <style:style style:name="T325" style:parent-style-name="DefaultParagraphFont" style:family="text">
      <style:text-properties style:font-weight-complex="bold" style:font-style-complex="italic"/>
    </style:style>
    <style:style style:name="P326" style:parent-style-name="Header" style:family="paragraph">
      <style:paragraph-properties>
        <style:tab-stops/>
      </style:paragraph-properties>
    </style:style>
    <style:style style:name="P327" style:parent-style-name="Header" style:family="paragraph">
      <style:paragraph-properties>
        <style:tab-stops/>
      </style:paragraph-properties>
    </style:style>
    <style:style style:name="P328" style:parent-style-name="Normal" style:family="paragraph">
      <style:paragraph-properties fo:text-indent="0.5in"/>
    </style:style>
    <style:style style:name="P329" style:parent-style-name="Normal" style:family="paragraph">
      <style:text-properties style:font-size-complex="12pt"/>
    </style:style>
    <style:style style:name="P330" style:parent-style-name="Header" style:family="paragraph">
      <style:paragraph-properties>
        <style:tab-stops/>
      </style:paragraph-properties>
      <style:text-properties fo:font-size="11pt" style:font-size-asian="11pt" style:font-size-complex="11pt"/>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P333" style:parent-style-name="Header" style:family="paragraph">
      <style:paragraph-properties>
        <style:tab-stops/>
      </style:paragraph-properties>
    </style:style>
    <style:style style:name="P334" style:parent-style-name="Header" style:family="paragraph">
      <style:paragraph-properties>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P349" style:parent-style-name="Normal" style:family="paragraph">
      <style:text-properties fo:font-size="8pt" style:font-size-asian="8pt" style:font-size-complex="8pt"/>
    </style:style>
    <style:style style:name="P350" style:parent-style-name="Normal" style:family="paragraph">
      <style:paragraph-properties fo:text-indent="0.5in"/>
    </style:style>
    <style:style style:name="P351" style:parent-style-name="Normal" style:family="paragraph">
      <style:text-properties fo:font-size="8pt" style:font-size-asian="8pt" style:font-size-complex="8pt"/>
    </style:style>
    <style:style style:name="P352" style:parent-style-name="Normal" style:family="paragraph">
      <style:paragraph-properties fo:text-indent="0.4923in"/>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style:font-name-complex="Tahoma" style:font-weight-complex="bold" style:font-size-complex="12pt"/>
    </style:style>
    <style:style style:name="T355" style:parent-style-name="DefaultParagraphFont" style:family="text">
      <style:text-properties style:font-name-complex="Tahoma" style:font-weight-complex="bold" style:text-position="super 62.5%" style:font-size-complex="12pt"/>
    </style:style>
    <style:style style:name="T356" style:parent-style-name="DefaultParagraphFont" style:family="text">
      <style:text-properties style:font-name-complex="Tahoma" style:font-weight-complex="bold" style:font-size-complex="12pt"/>
    </style:style>
    <style:style style:name="T357" style:parent-style-name="DefaultParagraphFont" style:family="text">
      <style:text-properties style:font-name-complex="Tahoma" style:font-weight-complex="bold" style:font-style-complex="italic" fo:color="#000000" style:font-size-complex="12pt"/>
    </style:style>
    <style:style style:name="T358" style:parent-style-name="DefaultParagraphFont" style:family="text">
      <style:text-properties style:font-name-complex="Tahoma" style:font-weight-complex="bold" style:font-size-complex="12pt"/>
    </style:style>
    <style:style style:name="T359" style:parent-style-name="DefaultParagraphFont" style:family="text">
      <style:text-properties style:font-name-complex="Tahoma" style:font-weight-complex="bold" style:font-size-complex="12pt"/>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fo:font-style="italic" style:font-style-asian="italic"/>
    </style:style>
    <style:style style:name="T366" style:parent-style-name="DefaultParagraphFont" style:family="text">
      <style:text-properties style:font-weight-complex="bold" style:font-style-complex="italic"/>
    </style:style>
    <style:style style:name="P367" style:parent-style-name="Header" style:family="paragraph">
      <style:paragraph-properties>
        <style:tab-stops/>
      </style:paragraph-properties>
    </style:style>
    <style:style style:name="P368" style:parent-style-name="Header" style:family="paragraph">
      <style:paragraph-properties>
        <style:tab-stops/>
      </style:paragraph-properties>
    </style:style>
    <style:style style:name="P369" style:parent-style-name="Header" style:family="paragraph">
      <style:paragraph-properties>
        <style:tab-stops/>
      </style:paragraph-properties>
    </style:style>
    <style:style style:name="T370" style:parent-style-name="DefaultParagraphFont" style:family="text">
      <style:text-properties style:font-style-complex="italic" fo:color="#000000"/>
    </style:style>
    <style:style style:name="P371" style:parent-style-name="Header" style:family="paragraph">
      <style:paragraph-properties>
        <style:tab-stops/>
      </style:paragraph-properties>
      <style:text-properties fo:font-size="8pt" style:font-size-asian="8pt" style:font-size-complex="8pt"/>
    </style:style>
    <style:style style:name="P372" style:parent-style-name="Normal" style:family="paragraph">
      <style:paragraph-properties fo:text-indent="0.5in"/>
    </style:style>
    <style:style style:name="P373" style:parent-style-name="Normal" style:family="paragraph">
      <style:text-properties fo:font-size="8pt" style:font-size-asian="8pt" style:font-size-complex="8pt"/>
    </style:style>
    <style:style style:name="P374" style:parent-style-name="Header" style:family="paragraph">
      <style:paragraph-properties>
        <style:tab-stops/>
      </style:paragraph-properties>
    </style:style>
    <style:style style:name="P375" style:parent-style-name="Header" style:family="paragraph">
      <style:paragraph-properties>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name-complex="Tahoma" style:font-weight-complex="bold" style:font-size-complex="12pt"/>
    </style:style>
    <style:style style:name="T379" style:parent-style-name="DefaultParagraphFont" style:family="text">
      <style:text-properties style:font-name-complex="Tahoma" style:font-weight-complex="bold" style:text-position="super 62.5%" style:font-size-complex="12pt"/>
    </style:style>
    <style:style style:name="T380" style:parent-style-name="DefaultParagraphFont" style:family="text">
      <style:text-properties style:font-name-complex="Tahoma" style:font-weight-complex="bold" style:font-size-complex="12pt"/>
    </style:style>
    <style:style style:name="T381" style:parent-style-name="DefaultParagraphFont" style:family="text">
      <style:text-properties style:font-name-complex="Tahoma" style:font-weight-complex="bold" style:font-size-complex="12pt"/>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text-properties style:font-name-complex="Tahoma" style:font-weight-complex="bold" fo:font-size="8pt" style:font-size-asian="8pt" style:font-size-complex="8pt"/>
    </style:style>
    <style:style style:name="P393" style:parent-style-name="Normal" style:family="paragraph">
      <style:paragraph-properties fo:text-indent="0.4923in"/>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style:font-name-complex="Tahoma" style:font-weight-complex="bold" style:font-size-complex="12pt"/>
    </style:style>
    <style:style style:name="T396" style:parent-style-name="DefaultParagraphFont" style:family="text">
      <style:text-properties style:font-name-complex="Tahoma" style:font-weight-complex="bold" style:font-style-complex="italic" fo:color="#000000" style:font-size-complex="12pt"/>
    </style:style>
    <style:style style:name="T397" style:parent-style-name="DefaultParagraphFont" style:family="text">
      <style:text-properties style:font-name-complex="Tahoma" style:font-weight-complex="bold" style:font-size-complex="12pt"/>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style:font-weight-complex="bold" style:font-style-complex="italic"/>
    </style:style>
    <style:style style:name="P405" style:parent-style-name="Header" style:family="paragraph">
      <style:paragraph-properties>
        <style:tab-stops/>
      </style:paragraph-properties>
      <style:text-properties fo:font-size="9pt" style:font-size-asian="9pt" style:font-size-complex="9pt"/>
    </style:style>
    <style:style style:name="P406" style:parent-style-name="Normal" style:family="paragraph">
      <style:paragraph-properties fo:text-indent="0.5in"/>
    </style:style>
    <style:style style:name="P407" style:parent-style-name="Normal" style:family="paragraph">
      <style:text-properties fo:font-size="8pt" style:font-size-asian="8pt" style:font-size-complex="8pt"/>
    </style:style>
    <style:style style:name="P408" style:parent-style-name="Header" style:family="paragraph">
      <style:paragraph-properties>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name-complex="Tahoma" style:font-weight-complex="bold" style:font-size-complex="12pt"/>
    </style:style>
    <style:style style:name="T412" style:parent-style-name="DefaultParagraphFont" style:family="text">
      <style:text-properties style:font-name-complex="Tahoma" style:font-weight-complex="bold" style:font-size-complex="12pt"/>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text-properties fo:font-size="8pt" style:font-size-asian="8pt" style:font-size-complex="8pt"/>
    </style:style>
    <style:style style:name="P425" style:parent-style-name="Normal" style:family="paragraph">
      <style:paragraph-properties fo:text-indent="0.4923in"/>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fo:font-style="italic" style:font-style-asian="italic"/>
    </style:style>
    <style:style style:name="T436" style:parent-style-name="DefaultParagraphFont" style:family="text">
      <style:text-properties fo:font-weight="bold" style:font-weight-asian="bold"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style:font-weight-complex="bold" style:font-style-complex="italic"/>
    </style:style>
    <style:style style:name="P439" style:parent-style-name="Normal" style:family="paragraph">
      <style:text-properties fo:font-size="10pt" style:font-size-asian="10pt"/>
    </style:style>
    <style:style style:name="P440" style:parent-style-name="Normal" style:family="paragraph">
      <style:paragraph-properties fo:text-indent="0.5in"/>
    </style:style>
    <style:style style:name="P441" style:parent-style-name="Header" style:family="paragraph">
      <style:paragraph-properties fo:text-indent="0.5in">
        <style:tab-stops/>
      </style:paragraph-properties>
    </style:style>
    <style:style style:name="P442" style:parent-style-name="Normal" style:family="paragraph">
      <style:paragraph-properties fo:text-indent="0.5in"/>
      <style:text-properties fo:font-size="8pt" style:font-size-asian="8pt" style:font-size-complex="8pt"/>
    </style:style>
    <style:style style:name="P44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44" style:parent-style-name="Normal" style:family="paragraph">
      <style:paragraph-properties fo:text-align="center"/>
    </style:style>
    <style:style style:name="P445" style:parent-style-name="Normal" style:family="paragraph">
      <style:paragraph-properties fo:text-indent="0.5in"/>
    </style:style>
    <style:style style:name="P446" style:parent-style-name="Normal" style:family="paragraph">
      <style:paragraph-properties fo:text-indent="0.5in"/>
      <style:text-properties fo:font-size="8pt" style:font-size-asian="8pt" style:font-size-complex="8pt"/>
    </style:style>
    <style:style style:name="P447" style:parent-style-name="Normal" style:family="paragraph">
      <style:paragraph-properties fo:text-indent="0.5in"/>
    </style:style>
    <style:style style:name="P448" style:parent-style-name="Normal" style:family="paragraph">
      <style:paragraph-properties fo:text-indent="0.5in"/>
    </style:style>
    <style:style style:name="P449" style:parent-style-name="Normal" style:family="paragraph">
      <style:paragraph-properties fo:text-indent="0.5in"/>
    </style:style>
    <style:style style:name="P450" style:parent-style-name="Normal" style:family="paragraph">
      <style:paragraph-properties fo:text-indent="0.5in"/>
      <style:text-properties fo:font-size="10pt" style:font-size-asian="10pt"/>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text-indent="0.5in"/>
      <style:text-properties fo:font-size="11pt" style:font-size-asian="11pt" style:font-size-complex="11pt"/>
    </style:style>
    <style:style style:name="T460" style:parent-style-name="DefaultParagraphFont" style:family="text">
      <style:text-properties fo:color="#000000"/>
    </style:style>
    <style:style style:name="P461" style:parent-style-name="Normal" style:family="paragraph">
      <style:paragraph-properties fo:text-indent="0.5in"/>
      <style:text-properties style:font-size-complex="12pt"/>
    </style:style>
    <style:style style:name="P462" style:parent-style-name="Normal" style:family="paragraph">
      <style:paragraph-properties fo:text-indent="0.5in"/>
      <style:text-properties fo:font-size="10pt" style:font-size-asian="10pt"/>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Normal" style:family="paragraph">
      <style:text-properties fo:font-size="8pt" style:font-size-asian="8pt" style:font-size-complex="8pt"/>
    </style:style>
    <style:style style:name="P469" style:parent-style-name="BodyText2" style:family="paragraph">
      <style:paragraph-properties fo:text-indent="0.5in"/>
      <style:text-properties style:font-name="Times New Roman"/>
    </style:style>
    <style:style style:name="P470" style:parent-style-name="Normal" style:family="paragraph">
      <style:text-properties fo:font-weight="bold" style:font-weight-asian="bold"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tyle-complex="italic"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2.5%"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text-position="super 62.5%"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tyle-complex="italic"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tyle-complex="italic"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style>
    <style:style style:name="T502" style:parent-style-name="DefaultParagraphFont" style:family="text">
      <style:text-properties style:font-weight-complex="bold" style:font-style-complex="italic"/>
    </style:style>
    <style:style style:name="P503" style:parent-style-name="Header" style:family="paragraph">
      <style:paragraph-properties fo:text-indent="0.5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indent="0.4923in"/>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fo:font-style="italic" style:font-style-asian="italic"/>
    </style:style>
    <style:style style:name="T521" style:parent-style-name="DefaultParagraphFont" style:family="text">
      <style:text-properties style:font-weight-complex="bold" style:font-style-complex="italic"/>
    </style:style>
    <style:style style:name="P522" style:parent-style-name="Header" style:family="paragraph">
      <style:paragraph-properties fo:text-indent="0.5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indent="0.4923in"/>
      <style:text-properties fo:font-style="italic" style:font-style-asian="italic"/>
    </style:style>
    <style:style style:name="P529" style:parent-style-name="Normal" style:family="paragraph">
      <style:paragraph-properties fo:text-indent="0.4923in"/>
      <style:text-properties fo:font-style="italic" style:font-style-asian="italic"/>
    </style:style>
    <style:style style:name="P530" style:parent-style-name="Normal" style:family="paragraph">
      <style:paragraph-properties fo:text-indent="0.4923in"/>
      <style:text-properties fo:font-style="italic" style:font-style-asian="italic"/>
    </style:style>
    <style:style style:name="P531" style:parent-style-name="Normal" style:family="paragraph">
      <style:paragraph-properties fo:text-indent="0.4923in"/>
      <style:text-properties fo:font-style="italic" style:font-style-asian="italic"/>
    </style:style>
    <style:style style:name="P532" style:parent-style-name="Normal" style:family="paragraph">
      <style:paragraph-properties fo:text-indent="0.4923in"/>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weight-complex="bold" style:font-style-complex="italic" fo:color="#000000"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weight="bold" style:font-weight-asian="bold" fo:font-style="italic" style:font-style-asian="italic"/>
    </style:style>
    <style:style style:name="P54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style:font-weight-complex="bold" style:font-style-complex="italic" fo:color="#000000" style:font-size-complex="12pt"/>
    </style:style>
    <style:style style:name="T544" style:parent-style-name="DefaultParagraphFont" style:family="text">
      <style:text-properties style:font-weight-complex="bold" style:font-style-complex="italic" fo:color="#000000" style:font-size-complex="12pt"/>
    </style:style>
    <style:style style:name="P545" style:parent-style-name="Normal" style:family="paragraph">
      <style:text-properties fo:font-size="8pt" style:font-size-asian="8pt" style:font-size-complex="8pt"/>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fo:font-weight="bold" style:font-weight-asian="bold"/>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text-properties style:font-weight-complex="bold" style:font-style-complex="italic" fo:font-size="8pt" style:font-size-asian="8pt" style:font-size-complex="8pt"/>
    </style:style>
    <style:style style:name="P564" style:parent-style-name="BodyText2" style:family="paragraph">
      <style:paragraph-properties fo:text-indent="0.5in"/>
      <style:text-properties style:font-name="Times New Roma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tyle-complex="italic"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fo:font-style="italic" style:font-style-asian="italic" style:font-size-complex="12pt"/>
    </style:style>
    <style:style style:name="T573" style:parent-style-name="DefaultParagraphFont" style:family="text">
      <style:text-properties style:font-weight-complex="bold" fo:font-style="italic" style:font-style-asian="italic" style:font-style-complex="italic" fo:color="#000000" style:font-size-complex="12pt"/>
    </style:style>
    <style:style style:name="T574" style:parent-style-name="DefaultParagraphFont" style:family="text">
      <style:text-properties style:font-weight-complex="bold" fo:font-style="italic" style:font-style-asian="italic" style:font-size-complex="12pt"/>
    </style:style>
    <style:style style:name="T575" style:parent-style-name="DefaultParagraphFont" style:family="text">
      <style:text-properties style:font-weight-complex="bold" fo:font-style="italic" style:font-style-asian="italic" style:font-style-complex="italic" fo:color="#000000" style:font-size-complex="12pt"/>
    </style:style>
    <style:style style:name="T576" style:parent-style-name="DefaultParagraphFont" style:family="text">
      <style:text-properties style:font-weight-complex="bold" fo:font-style="italic" style:font-style-asian="italic"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fo:font-style="italic" style:font-style-asian="italic"/>
    </style:style>
    <style:style style:name="T579" style:parent-style-name="DefaultParagraphFont" style:family="text">
      <style:text-properties style:font-weight-complex="bold" style:font-style-complex="italic"/>
    </style:style>
    <style:style style:name="P580" style:parent-style-name="Normal" style:family="paragraph">
      <style:text-properties fo:font-size="9pt" style:font-size-asian="9pt" style:font-size-complex="9pt"/>
    </style:style>
    <style:style style:name="P581" style:parent-style-name="Header" style:family="paragraph">
      <style:paragraph-properties fo:text-indent="0.5in">
        <style:tab-stops/>
      </style:paragraph-properties>
    </style:style>
    <style:style style:name="P582" style:parent-style-name="Normal" style:family="paragraph">
      <style:paragraph-properties fo:text-indent="0.5in"/>
      <style:text-properties fo:font-size="10pt" style:font-size-asian="10pt"/>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text-properties fo:font-size="8pt" style:font-size-asian="8pt" style:font-size-complex="8pt"/>
    </style:style>
    <style:style style:name="P589" style:parent-style-name="Normal" style:family="paragraph">
      <style:text-properties style:font-weight-complex="bold" style:font-size-complex="12pt"/>
    </style:style>
    <style:style style:name="P590" style:parent-style-name="Normal" style:family="paragraph">
      <style:paragraph-properties fo:text-indent="0.4923in"/>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text-position="super 62.5%"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text-position="super 62.5%"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tyle-complex="italic" fo:color="#000000"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style>
    <style:style style:name="T605" style:parent-style-name="DefaultParagraphFont" style:family="text">
      <style:text-properties fo:font-weight="bold" style:font-weight-asian="bold" fo:font-style="italic" style:font-style-asian="italic"/>
    </style:style>
    <style:style style:name="T606" style:parent-style-name="DefaultParagraphFont" style:family="text">
      <style:text-properties style:font-weight-complex="bold" style:font-style-complex="italic"/>
    </style:style>
    <style:style style:name="P607" style:parent-style-name="Header" style:family="paragraph">
      <style:paragraph-properties fo:text-indent="0.5in">
        <style:tab-stops/>
      </style:paragraph-properties>
    </style:style>
    <style:style style:name="P608" style:parent-style-name="Normal" style:family="paragraph">
      <style:paragraph-properties fo:text-indent="0.5in"/>
    </style:style>
    <style:style style:name="P60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610" style:parent-style-name="Normal" style:family="paragraph">
      <style:paragraph-properties fo:text-align="center"/>
    </style:style>
    <style:style style:name="P611" style:parent-style-name="Normal" style:family="paragraph">
      <style:paragraph-properties fo:text-indent="0.5in"/>
    </style:style>
    <style:style style:name="P612" style:parent-style-name="Normal" style:family="paragraph">
      <style:paragraph-properties fo:text-indent="0.5in"/>
      <style:text-properties fo:font-size="10pt" style:font-size-asian="10pt"/>
    </style:style>
    <style:style style:name="P613" style:parent-style-name="Normal" style:family="paragraph">
      <style:paragraph-properties fo:text-indent="0.5in"/>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indent="0.5in"/>
      <style:text-properties fo:font-size="10pt" style:font-size-asian="10pt"/>
    </style:style>
    <style:style style:name="P620" style:parent-style-name="Normal" style:family="paragraph">
      <style:paragraph-properties fo:text-indent="0.5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text-properties fo:font-size="8pt" style:font-size-asian="8pt" style:font-size-complex="8pt"/>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text-properties style:font-weight-complex="bold" fo:font-size="16pt" style:font-size-asian="16pt" style:font-size-complex="16pt"/>
    </style:style>
    <style:style style:name="P639" style:parent-style-name="Normal" style:family="paragraph">
      <style:paragraph-properties fo:text-indent="0.4923in"/>
      <style:text-properties fo:font-style="italic" style:font-style-asian="italic"/>
    </style:style>
    <style:style style:name="T640" style:parent-style-name="DefaultParagraphFont" style:family="text">
      <style:text-properties fo:font-weight="bold" style:font-weight-asian="bold"/>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tyle-complex="italic" style:text-position="super 62.5%" style:font-size-complex="12pt" style:language-asian="lt" style:country-asian="LT"/>
    </style:style>
    <style:style style:name="T643" style:parent-style-name="DefaultParagraphFont" style:family="text">
      <style:text-properties style:font-weight-complex="bold" style:font-style-complex="italic" style:font-size-complex="12pt" style:language-asian="lt" style:country-asian="LT"/>
    </style:style>
    <style:style style:name="T644" style:parent-style-name="DefaultParagraphFont" style:family="text">
      <style:text-properties style:font-weight-complex="bold" style:font-style-complex="italic" style:text-position="super 62.5%"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tyle-complex="italic" fo:color="#000000"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fo:font-style="italic" style:font-style-asian="italic"/>
    </style:style>
    <style:style style:name="T655" style:parent-style-name="DefaultParagraphFont" style:family="text">
      <style:text-properties style:font-weight-complex="bold" style:font-style-complex="italic"/>
    </style:style>
    <style:style style:name="P656" style:parent-style-name="Normal" style:family="paragraph">
      <style:text-properties fo:font-size="10pt" style:font-size-asian="10pt"/>
    </style:style>
    <style:style style:name="P657" style:parent-style-name="Header" style:family="paragraph">
      <style:paragraph-properties fo:text-indent="0.5in">
        <style:tab-stops/>
      </style:paragraph-properties>
    </style:style>
    <style:style style:name="P658" style:parent-style-name="Normal" style:family="paragraph">
      <style:text-properties fo:font-size="10pt" style:font-size-asian="10pt"/>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P664" style:parent-style-name="Normal" style:family="paragraph">
      <style:text-properties fo:font-size="10pt" style:font-size-asian="10pt"/>
    </style:style>
    <style:style style:name="T665" style:parent-style-name="DefaultParagraphFont" style:family="text">
      <style:text-properties fo:color="#000000"/>
    </style:style>
    <style:style style:name="P666" style:parent-style-name="Normal" style:family="paragraph">
      <style:text-properties style:font-weight-complex="bold" fo:font-size="8pt" style:font-size-asian="8pt" style:font-size-complex="8pt"/>
    </style:style>
    <style:style style:name="P667" style:parent-style-name="Normal" style:family="paragraph">
      <style:text-properties style:font-weight-complex="bold" style:font-size-complex="12pt"/>
    </style:style>
    <style:style style:name="P668" style:parent-style-name="Normal" style:family="paragraph">
      <style:paragraph-properties fo:text-indent="0.4923in"/>
      <style:text-properties fo:font-style="italic" style:font-style-asian="italic"/>
    </style:style>
    <style:style style:name="T669" style:parent-style-name="DefaultParagraphFont" style:family="text">
      <style:text-properties fo:font-weight="bold" style:font-weight-asian="bold"/>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tyle-complex="italic" fo:color="#000000"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weight="bold" style:font-weight-asian="bold" fo:font-style="italic" style:font-style-asian="italic"/>
    </style:style>
    <style:style style:name="T679" style:parent-style-name="DefaultParagraphFont" style:family="text">
      <style:text-properties style:font-weight-complex="bold" style:font-style-complex="italic"/>
    </style:style>
    <style:style style:name="P680" style:parent-style-name="Header" style:family="paragraph">
      <style:paragraph-properties fo:text-indent="0.5in">
        <style:tab-stops/>
      </style:paragraph-properties>
    </style:style>
    <style:style style:name="P681" style:parent-style-name="Normal" style:family="paragraph">
      <style:paragraph-properties fo:text-indent="0.5in"/>
    </style:style>
    <style:style style:name="P682" style:parent-style-name="Normal" style:family="paragraph">
      <style:paragraph-properties fo:text-indent="0.5in"/>
      <style:text-properties fo:font-size="8pt" style:font-size-asian="8pt" style:font-size-complex="8pt"/>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P688" style:parent-style-name="Normal" style:family="paragraph">
      <style:text-properties style:font-weight-complex="bold" style:font-size-complex="12pt"/>
    </style:style>
    <style:style style:name="P689" style:parent-style-name="Normal" style:family="paragraph">
      <style:paragraph-properties fo:text-indent="0.4923in"/>
      <style:text-properties fo:font-style="italic" style:font-style-asian="italic"/>
    </style:style>
    <style:style style:name="T690" style:parent-style-name="DefaultParagraphFont" style:family="text">
      <style:text-properties fo:font-weight="bold" style:font-weight-asian="bold"/>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weight-complex="bold" style:font-style-complex="italic" fo:color="#000000"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style>
    <style:style style:name="T700" style:parent-style-name="DefaultParagraphFont" style:family="text">
      <style:text-properties fo:font-weight="bold" style:font-weight-asian="bold" fo:font-style="italic" style:font-style-asian="italic"/>
    </style:style>
    <style:style style:name="T701" style:parent-style-name="DefaultParagraphFont" style:family="text">
      <style:text-properties fo:font-weight="bold" style:font-weight-asian="bold"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style:font-weight-complex="bold" style:font-style-complex="italic"/>
    </style:style>
    <style:style style:name="P704" style:parent-style-name="Header" style:family="paragraph">
      <style:paragraph-properties fo:text-indent="0.5in">
        <style:tab-stops/>
      </style:paragraph-properties>
    </style:style>
    <style:style style:name="P705" style:parent-style-name="Normal" style:family="paragraph">
      <style:paragraph-properties fo:text-indent="0.5in"/>
    </style:style>
    <style:style style:name="P706" style:parent-style-name="Normal" style:family="paragraph">
      <style:paragraph-properties fo:text-indent="0.5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P712" style:parent-style-name="Normal" style:family="paragraph">
      <style:text-properties fo:font-size="10pt" style:font-size-asian="10pt"/>
    </style:style>
    <style:style style:name="P713" style:parent-style-name="Normal" style:family="paragraph">
      <style:paragraph-properties fo:text-indent="0.4923in"/>
      <style:text-properties fo:font-style="italic" style:font-style-asian="italic"/>
    </style:style>
    <style:style style:name="T714" style:parent-style-name="DefaultParagraphFont" style:family="text">
      <style:text-properties fo:font-weight="bold" style:font-weight-asian="bold"/>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tyle-complex="italic"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weight="bold" style:font-weight-asian="bold" fo:font-style="italic" style:font-style-asian="italic"/>
    </style:style>
    <style:style style:name="T726" style:parent-style-name="DefaultParagraphFont" style:family="text">
      <style:text-properties style:font-weight-complex="bold" style:font-style-complex="italic"/>
    </style:style>
    <style:style style:name="P727" style:parent-style-name="Header" style:family="paragraph">
      <style:paragraph-properties fo:text-indent="0.5in">
        <style:tab-stops/>
      </style:paragraph-properties>
    </style:style>
    <style:style style:name="P72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729" style:parent-style-name="Normal" style:family="paragraph">
      <style:paragraph-properties fo:text-align="center"/>
    </style:style>
    <style:style style:name="P730" style:parent-style-name="Normal" style:family="paragraph">
      <style:paragraph-properties fo:text-indent="0.5in"/>
    </style:style>
    <style:style style:name="P731" style:parent-style-name="Normal" style:family="paragraph">
      <style:text-properties fo:font-size="8pt" style:font-size-asian="8pt" style:font-size-complex="8pt"/>
    </style:style>
    <style:style style:name="P732" style:parent-style-name="Normal" style:family="paragraph">
      <style:paragraph-properties fo:text-indent="0.5in"/>
    </style:style>
    <style:style style:name="P733" style:parent-style-name="Normal" style:family="paragraph">
      <style:paragraph-properties fo:text-indent="0.5in"/>
      <style:text-properties fo:font-size="8pt" style:font-size-asian="8pt" style:font-size-complex="8pt"/>
    </style:style>
    <style:style style:name="P734" style:parent-style-name="Normal" style:family="paragraph">
      <style:text-properties fo:font-size="10pt" style:font-size-asian="10pt"/>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text-properties fo:font-size="8pt" style:font-size-asian="8pt" style:font-size-complex="8pt"/>
    </style:style>
    <style:style style:name="P741" style:parent-style-name="Normal" style:family="paragraph">
      <style:paragraph-properties fo:text-indent="0.4923in"/>
      <style:text-properties fo:font-style="italic" style:font-style-asian="italic"/>
    </style:style>
    <style:style style:name="T742" style:parent-style-name="DefaultParagraphFont" style:family="text">
      <style:text-properties fo:font-weight="bold" style:font-weight-asian="bold"/>
    </style:style>
    <style:style style:name="T743" style:parent-style-name="DefaultParagraphFont" style:family="text">
      <style:text-properties style:text-position="super 62.5%"/>
    </style:style>
    <style:style style:name="T744" style:parent-style-name="DefaultParagraphFont" style:family="text">
      <style:text-properties style:font-weight-complex="bold" style:font-style-complex="italic"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fo:font-style="italic" style:font-style-asian="italic"/>
    </style:style>
    <style:style style:name="T747" style:parent-style-name="DefaultParagraphFont" style:family="text">
      <style:text-properties style:font-weight-complex="bold" style:font-style-complex="italic"/>
    </style:style>
    <style:style style:name="P748" style:parent-style-name="Header" style:family="paragraph">
      <style:paragraph-properties fo:text-indent="0.5in">
        <style:tab-stops/>
      </style:paragraph-properties>
    </style:style>
    <style:style style:name="P749" style:parent-style-name="Normal" style:family="paragraph">
      <style:paragraph-properties fo:text-indent="0.5in"/>
    </style:style>
    <style:style style:name="P75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751" style:parent-style-name="Normal" style:family="paragraph">
      <style:paragraph-properties fo:text-indent="0.5in"/>
      <style:text-properties fo:font-size="8pt" style:font-size-asian="8pt" style:font-size-complex="8pt"/>
    </style:style>
    <style:style style:name="P752" style:parent-style-name="BodyTextIndent" style:family="paragraph">
      <style:text-properties style:font-name="Times New Roman"/>
    </style:style>
    <style:style style:name="P753" style:parent-style-name="Normal" style:family="paragraph">
      <style:paragraph-properties fo:text-indent="0.5in"/>
      <style:text-properties fo:font-weight="bold" style:font-weight-asian="bold" fo:font-size="10pt" style:font-size-asian="10pt"/>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P759" style:parent-style-name="Normal" style:family="paragraph">
      <style:text-properties fo:font-size="8pt" style:font-size-asian="8pt" style:font-size-complex="8pt"/>
    </style:style>
    <style:style style:name="P760" style:parent-style-name="Normal" style:family="paragraph">
      <style:text-properties style:font-size-complex="12pt"/>
    </style:style>
    <style:style style:name="P761" style:parent-style-name="Normal" style:family="paragraph">
      <style:paragraph-properties fo:text-indent="0.4923in"/>
      <style:text-properties fo:font-style="italic" style:font-style-asian="italic"/>
    </style:style>
    <style:style style:name="T762" style:parent-style-name="DefaultParagraphFont" style:family="text">
      <style:text-properties fo:font-weight="bold" style:font-weight-asian="bold"/>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tyle-complex="italic"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fo:font-style="italic" style:font-style-asian="italic"/>
    </style:style>
    <style:style style:name="T769" style:parent-style-name="DefaultParagraphFont" style:family="text">
      <style:text-properties style:font-weight-complex="bold"/>
    </style:style>
    <style:style style:name="P770" style:parent-style-name="Normal" style:family="paragraph">
      <style:paragraph-properties fo:text-indent="0.5in"/>
    </style:style>
    <style:style style:name="P771" style:parent-style-name="Normal" style:family="paragraph">
      <style:paragraph-properties fo:text-indent="0.5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P780" style:parent-style-name="Normal" style:family="paragraph">
      <style:text-properties fo:font-size="8pt" style:font-size-asian="8pt" style:font-size-complex="8pt"/>
    </style:style>
    <style:style style:name="P781" style:parent-style-name="Normal" style:family="paragraph">
      <style:paragraph-properties fo:text-indent="0.4923in"/>
      <style:text-properties fo:font-style="italic" style:font-style-asian="italic"/>
    </style:style>
    <style:style style:name="T782" style:parent-style-name="DefaultParagraphFont" style:family="text">
      <style:text-properties fo:font-weight="bold" style:font-weight-asian="bold"/>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tyle-complex="italic" style:text-position="super 62.5%"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weight-complex="bold" style:font-style-complex="italic" fo:color="#000000"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weight="bold" style:font-weight-asian="bold" style:font-weight-complex="bold" fo:font-style="italic" style:font-style-asian="italic"/>
    </style:style>
    <style:style style:name="T796" style:parent-style-name="DefaultParagraphFont" style:family="text">
      <style:text-properties style:font-weight-complex="bold"/>
    </style:style>
    <style:style style:name="P797" style:parent-style-name="Normal" style:family="paragraph">
      <style:paragraph-properties fo:text-indent="0.5in"/>
    </style:style>
    <style:style style:name="P798" style:parent-style-name="Normal" style:family="paragraph">
      <style:paragraph-properties fo:text-indent="0.5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style>
    <style:style style:name="T801" style:parent-style-name="DefaultParagraphFont" style:family="text">
      <style:text-properties fo:font-style="italic" style:font-style-asian="italic" style:font-style-complex="italic"/>
    </style:style>
    <style:style style:name="P802" style:parent-style-name="Normal" style:family="paragraph">
      <style:text-properties fo:font-size="8pt" style:font-size-asian="8pt" style:font-size-complex="8pt"/>
    </style:style>
    <style:style style:name="P803" style:parent-style-name="Normal" style:family="paragraph">
      <style:paragraph-properties fo:text-indent="0.5in"/>
    </style:style>
    <style:style style:name="T804" style:parent-style-name="DefaultParagraphFont" style:family="text">
      <style:text-properties fo:font-style="italic" style:font-style-asian="italic" style:font-style-complex="italic"/>
    </style:style>
    <style:style style:name="P805" style:parent-style-name="Normal" style:family="paragraph">
      <style:text-properties fo:font-size="8pt" style:font-size-asian="8pt" style:font-size-complex="8pt"/>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style:font-weight-complex="bold" style:font-style-complex="italic" fo:color="#000000"/>
    </style:style>
    <style:style style:name="P808" style:parent-style-name="Normal" style:family="paragraph">
      <style:text-properties fo:font-size="10pt" style:font-size-asian="10pt"/>
    </style:style>
    <style:style style:name="P809" style:parent-style-name="Normal" style:family="paragraph">
      <style:paragraph-properties fo:text-indent="0.4923in"/>
      <style:text-properties fo:font-style="italic" style:font-style-asian="italic"/>
    </style:style>
    <style:style style:name="T810" style:parent-style-name="DefaultParagraphFont" style:family="text">
      <style:text-properties fo:font-weight="bold" style:font-weight-asian="bold"/>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text-position="super 62.5%"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weight-complex="bold" style:font-style-complex="italic" fo:color="#000000"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fo:font-weight="bold" style:font-weight-asian="bold" style:font-weight-complex="bold" fo:font-style="italic" style:font-style-asian="italic"/>
    </style:style>
    <style:style style:name="T819" style:parent-style-name="DefaultParagraphFont" style:family="text">
      <style:text-properties style:font-weight-complex="bold"/>
    </style:style>
    <style:style style:name="P820" style:parent-style-name="Normal" style:family="paragraph">
      <style:paragraph-properties fo:text-indent="0.5in"/>
    </style:style>
    <style:style style:name="P821" style:parent-style-name="Normal" style:family="paragraph">
      <style:paragraph-properties fo:text-indent="0.5in"/>
      <style:text-properties fo:font-size="10pt" style:font-size-asian="10pt"/>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P836" style:parent-style-name="Normal" style:family="paragraph">
      <style:text-properties fo:font-size="8pt" style:font-size-asian="8pt" style:font-size-complex="8pt"/>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weight="bold" style:font-weight-asian="bold" style:font-weight-complex="bold"/>
    </style:style>
    <style:style style:name="P839" style:parent-style-name="Normal" style:family="paragraph">
      <style:text-properties fo:font-size="10pt" style:font-size-asian="10pt"/>
    </style:style>
    <style:style style:name="P840" style:parent-style-name="Normal" style:family="paragraph">
      <style:paragraph-properties fo:text-indent="0.5in"/>
    </style:style>
    <style:style style:name="P841" style:parent-style-name="BodyText2" style:family="paragraph">
      <style:paragraph-properties fo:text-indent="0.5in"/>
      <style:text-properties style:font-name="Times New Roman" fo:font-style="normal" style:font-style-asian="normal" fo:font-size="10pt" style:font-size-asian="10pt"/>
    </style:style>
    <style:style style:name="P842" style:parent-style-name="BodyText2" style:family="paragraph">
      <style:paragraph-properties fo:text-indent="0.5in"/>
    </style:style>
    <style:style style:name="T843" style:parent-style-name="DefaultParagraphFont" style:family="text">
      <style:text-properties style:font-name="Times New Roman" fo:font-weight="bold" style:font-weight-asian="bold" style:font-weight-complex="bold" fo:font-style="normal" style:font-style-asian="normal"/>
    </style:style>
    <style:style style:name="T844" style:parent-style-name="DefaultParagraphFont" style:family="text">
      <style:text-properties style:font-name="Times New Roman" fo:font-style="normal" style:font-style-asian="normal"/>
    </style:style>
    <style:style style:name="T845" style:parent-style-name="DefaultParagraphFont" style:family="text">
      <style:text-properties style:font-name="Times New Roman"/>
    </style:style>
    <style:style style:name="P846" style:parent-style-name="BodyText2" style:family="paragraph">
      <style:paragraph-properties fo:text-indent="0.5in"/>
      <style:text-properties style:font-name="Times New Roman" fo:font-style="normal" style:font-style-asian="normal" fo:font-size="8pt" style:font-size-asian="8pt" style:font-size-complex="8pt"/>
    </style:style>
    <style:style style:name="P847" style:parent-style-name="BodyText2" style:family="paragraph">
      <style:paragraph-properties fo:text-indent="0.5in"/>
      <style:text-properties style:font-name="Times New Roman"/>
    </style:style>
    <style:style style:name="P848" style:parent-style-name="BodyText2" style:family="paragraph">
      <style:paragraph-properties fo:text-indent="0.5in"/>
      <style:text-properties style:font-name="Times New Roman"/>
    </style:style>
    <style:style style:name="P849" style:parent-style-name="Normal" style:family="paragraph">
      <style:text-properties fo:font-weight="bold" style:font-weight-asian="bold"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tyle-complex="italic" fo:color="#000000"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tyle-complex="italic"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tyle-complex="italic"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tyle-complex="italic"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tyle-complex="italic"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tyle-complex="italic"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tyle-complex="italic"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weight-complex="bold" style:font-style-complex="italic" fo:color="#000000"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tyle-complex="italic"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tyle-complex="italic"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tyle-complex="italic"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tyle-complex="italic"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weight="bold" style:font-weight-asian="bold" style:font-weight-complex="bold" fo:font-style="italic" style:font-style-asian="italic"/>
    </style:style>
    <style:style style:name="T911" style:parent-style-name="DefaultParagraphFont" style:family="text">
      <style:text-properties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indent="0.5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font-style="italic" style:font-style-asian="italic" style:font-style-complex="italic"/>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fo:font-style="italic" style:font-style-asian="italic" style:font-style-complex="italic"/>
    </style:style>
    <style:style style:name="T918" style:parent-style-name="DefaultParagraphFont" style:family="text">
      <style:text-properties style:font-weight-complex="bold" fo:font-style="italic" style:font-style-asian="italic" style:font-style-complex="italic"/>
    </style:style>
    <style:style style:name="T919" style:parent-style-name="DefaultParagraphFont" style:family="text">
      <style:text-properties style:font-weight-complex="bold" fo:font-style="italic" style:font-style-asian="italic" style:font-style-complex="italic"/>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fo:font-style="italic" style:font-style-asian="italic" style:font-style-complex="italic"/>
    </style:style>
    <style:style style:name="T922" style:parent-style-name="DefaultParagraphFont" style:family="text">
      <style:text-properties style:font-weight-complex="bold" fo:font-style="italic" style:font-style-asian="italic" style:font-style-complex="italic"/>
    </style:style>
    <style:style style:name="T923" style:parent-style-name="DefaultParagraphFont" style:family="text">
      <style:text-properties style:font-weight-complex="bold" fo:font-style="italic" style:font-style-asian="italic" style:font-style-complex="italic"/>
    </style:style>
    <style:style style:name="T924" style:parent-style-name="DefaultParagraphFont" style:family="text">
      <style:text-properties style:font-weight-complex="bold" fo:font-style="italic" style:font-style-asian="italic" style:font-style-complex="italic"/>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fo:font-style="italic" style:font-style-asian="italic" style:font-style-complex="italic"/>
    </style:style>
    <style:style style:name="T927" style:parent-style-name="DefaultParagraphFont" style:family="text">
      <style:text-properties style:font-weight-complex="bold" fo:font-style="italic" style:font-style-asian="italic" style:font-style-complex="italic"/>
    </style:style>
    <style:style style:name="T928" style:parent-style-name="DefaultParagraphFont" style:family="text">
      <style:text-properties style:font-weight-complex="bold" fo:font-style="italic" style:font-style-asian="italic" style:font-style-complex="italic"/>
    </style:style>
    <style:style style:name="T929" style:parent-style-name="DefaultParagraphFont" style:family="text">
      <style:text-properties style:font-weight-complex="bold" fo:font-style="italic" style:font-style-asian="italic" style:font-style-complex="italic"/>
    </style:style>
    <style:style style:name="T930" style:parent-style-name="DefaultParagraphFont" style:family="text">
      <style:text-properties style:font-weight-complex="bold" fo:font-style="italic" style:font-style-asian="italic" style:font-style-complex="italic"/>
    </style:style>
    <style:style style:name="T931" style:parent-style-name="DefaultParagraphFont" style:family="text">
      <style:text-properties style:font-weight-complex="bold" fo:font-style="italic" style:font-style-asian="italic" style:font-style-complex="italic"/>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fo:font-style="italic" style:font-style-asian="italic" style:font-style-complex="italic"/>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fo:font-style="italic" style:font-style-asian="italic" style:font-style-complex="italic"/>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fo:font-style="italic" style:font-style-asian="italic" style:font-style-complex="italic"/>
    </style:style>
    <style:style style:name="P972" style:parent-style-name="Normal" style:family="paragraph">
      <style:text-properties fo:font-size="8pt" style:font-size-asian="8pt" style:font-size-complex="8pt"/>
    </style:style>
    <style:style style:name="P973" style:parent-style-name="BodyText2" style:family="paragraph">
      <style:paragraph-properties fo:text-indent="0.5in"/>
      <style:text-properties style:font-name="Times New Roman"/>
    </style:style>
    <style:style style:name="P974" style:parent-style-name="BodyText2" style:family="paragraph">
      <style:paragraph-properties fo:text-indent="0.5in"/>
      <style:text-properties style:font-name="Times New Roman"/>
    </style:style>
    <style:style style:name="P975" style:parent-style-name="Normal" style:family="paragraph">
      <style:paragraph-properties fo:text-indent="0.5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P979" style:parent-style-name="Normal" style:family="paragraph">
      <style:paragraph-properties fo:text-indent="0.5in"/>
      <style:text-properties style:font-size-complex="12pt"/>
    </style:style>
    <style:style style:name="P980" style:parent-style-name="Normal" style:family="paragraph">
      <style:paragraph-properties fo:text-indent="0.5in"/>
      <style:text-properties style:font-size-complex="12pt"/>
    </style:style>
    <style:style style:name="P981" style:parent-style-name="Normal" style:family="paragraph">
      <style:text-properties fo:font-weight="bold" style:font-weight-asian="bold" style:font-weight-complex="bold"/>
    </style:style>
    <style:style style:name="P982" style:parent-style-name="Normal" style:family="paragraph">
      <style:paragraph-properties fo:text-indent="0.5in"/>
      <style:text-properties style:font-size-complex="12pt"/>
    </style:style>
    <style:style style:name="P983" style:parent-style-name="Normal" style:family="paragraph">
      <style:paragraph-properties style:text-autospace="none" fo:text-indent="0.5in"/>
    </style:style>
    <style:style style:name="T984" style:parent-style-name="DefaultParagraphFont" style:family="text">
      <style:text-properties style:font-size-complex="12pt"/>
    </style:style>
    <style:style style:name="T985" style:parent-style-name="DefaultParagraphFont" style:family="text">
      <style:text-properties style:font-name-asian="TimesNewRomanPSMT" style:font-size-complex="12pt"/>
    </style:style>
    <style:style style:name="T986" style:parent-style-name="DefaultParagraphFont" style:family="text">
      <style:text-properties style:font-name-asian="TimesNewRomanPSMT" fo:font-style="italic" style:font-style-asian="italic" style:font-style-complex="italic" style:font-size-complex="12pt"/>
    </style:style>
    <style:style style:name="P987" style:parent-style-name="BodyText2" style:family="paragraph">
      <style:paragraph-properties fo:text-indent="0.5in"/>
      <style:text-properties style:font-name="Times New Roman"/>
    </style:style>
    <style:style style:name="P988" style:parent-style-name="Normal" style:family="paragraph">
      <style:text-properties fo:font-weight="bold" style:font-weight-asian="bold"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tyle-complex="italic" fo:color="#000000"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tyle-complex="italic" fo:color="#000000"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tyle-complex="italic" fo:color="#000000"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fo:font-weight="bold" style:font-weight-asian="bold" style:font-weight-complex="bold" fo:font-style="italic" style:font-style-asian="italic"/>
    </style:style>
    <style:style style:name="T1006" style:parent-style-name="DefaultParagraphFont" style:family="text">
      <style:text-properties fo:font-weight="bold" style:font-weight-asian="bold" style:font-weight-complex="bold"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style:font-weight-complex="bold"/>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P1015" style:parent-style-name="Normal" style:family="paragraph">
      <style:paragraph-properties fo:text-indent="0.5in"/>
    </style:style>
    <style:style style:name="T1016" style:parent-style-name="DefaultParagraphFont" style:family="text">
      <style:text-properties style:font-weight-complex="bold" style:font-style-complex="italic" fo:color="#000000" style:font-size-complex="12pt"/>
    </style:style>
    <style:style style:name="P1017" style:parent-style-name="Normal" style:family="paragraph">
      <style:paragraph-properties fo:text-indent="0.5in"/>
    </style:style>
    <style:style style:name="P1018" style:parent-style-name="Normal" style:family="paragraph">
      <style:paragraph-properties fo:text-indent="0.4923in"/>
      <style:text-properties fo:font-weight="bold" style:font-weight-asian="bold" style:font-weight-complex="bold" style:font-style-complex="italic"/>
    </style:style>
    <style:style style:name="P1019" style:parent-style-name="Normal" style:family="paragraph">
      <style:paragraph-properties fo:text-indent="0.4923in"/>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text-indent="0.4923in"/>
    </style:style>
    <style:style style:name="T1028" style:parent-style-name="DefaultParagraphFont" style:family="text">
      <style:text-properties fo:font-style="italic" style:font-style-asian="italic" style:font-style-complex="italic"/>
    </style:style>
    <style:style style:name="P1029" style:parent-style-name="Normal" style:family="paragraph">
      <style:paragraph-properties fo:text-indent="0.4923in"/>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text-indent="0.4923in"/>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text-indent="0.4923in"/>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text-indent="0.5in"/>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text-indent="0.4923in"/>
      <style:text-properties fo:font-style="italic" style:font-style-asian="italic"/>
    </style:style>
    <style:style style:name="T1043" style:parent-style-name="DefaultParagraphFont" style:family="text">
      <style:text-properties fo:font-weight="bold" style:font-weight-asian="bold"/>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tyle-complex="italic"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fo:font-style="italic" style:font-style-asian="italic"/>
    </style:style>
    <style:style style:name="P1050" style:parent-style-name="Normal" style:family="paragraph">
      <style:paragraph-properties fo:text-indent="0.5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fo:font-style="italic" style:font-style-asian="italic" style:font-style-complex="italic"/>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fo:font-style="italic" style:font-style-asian="italic" style:font-style-complex="italic"/>
    </style:style>
    <style:style style:name="T1055" style:parent-style-name="DefaultParagraphFont" style:family="text">
      <style:text-properties style:font-weight-complex="bold" fo:font-style="italic" style:font-style-asian="italic" style:font-style-complex="italic"/>
    </style:style>
    <style:style style:name="T1056" style:parent-style-name="DefaultParagraphFont" style:family="text">
      <style:text-properties style:font-weight-complex="bold" fo:font-style="italic" style:font-style-asian="italic" style:font-style-complex="italic"/>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fo:font-style="italic" style:font-style-asian="italic" style:font-style-complex="italic"/>
    </style:style>
    <style:style style:name="T1059" style:parent-style-name="DefaultParagraphFont" style:family="text">
      <style:text-properties style:font-weight-complex="bold" fo:font-style="italic" style:font-style-asian="italic" style:font-style-complex="italic"/>
    </style:style>
    <style:style style:name="T1060" style:parent-style-name="DefaultParagraphFont" style:family="text">
      <style:text-properties style:font-weight-complex="bold" fo:font-style="italic" style:font-style-asian="italic" style:font-style-complex="italic"/>
    </style:style>
    <style:style style:name="T1061" style:parent-style-name="DefaultParagraphFont" style:family="text">
      <style:text-properties style:font-weight-complex="bold" fo:font-style="italic" style:font-style-asian="italic" style:font-style-complex="italic"/>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fo:font-style="italic" style:font-style-asian="italic" style:font-style-complex="italic"/>
    </style:style>
    <style:style style:name="T1064" style:parent-style-name="DefaultParagraphFont" style:family="text">
      <style:text-properties style:font-weight-complex="bold" fo:font-style="italic" style:font-style-asian="italic" style:font-style-complex="italic"/>
    </style:style>
    <style:style style:name="T1065" style:parent-style-name="DefaultParagraphFont" style:family="text">
      <style:text-properties style:font-weight-complex="bold" fo:font-style="italic" style:font-style-asian="italic" style:font-style-complex="italic"/>
    </style:style>
    <style:style style:name="T1066" style:parent-style-name="DefaultParagraphFont" style:family="text">
      <style:text-properties style:font-weight-complex="bold" fo:font-style="italic" style:font-style-asian="italic" style:font-style-complex="italic"/>
    </style:style>
    <style:style style:name="P1067" style:parent-style-name="Normal" style:family="paragraph">
      <style:paragraph-properties fo:text-indent="0.5in"/>
      <style:text-properties fo:font-size="8pt" style:font-size-asian="8pt" style:font-size-complex="8pt"/>
    </style:style>
    <style:style style:name="P1068" style:parent-style-name="Normal" style:family="paragraph">
      <style:paragraph-properties fo:text-indent="0.5in"/>
    </style:style>
    <style:style style:name="P1069" style:parent-style-name="Normal" style:family="paragraph">
      <style:paragraph-properties fo:text-indent="0.5in"/>
    </style:style>
    <style:style style:name="T1070" style:parent-style-name="DefaultParagraphFont" style:family="text">
      <style:text-properties style:font-weight-complex="bold"/>
    </style:style>
    <style:style style:name="T1071" style:parent-style-name="DefaultParagraphFont" style:family="text">
      <style:text-properties fo:font-style="italic" style:font-style-asian="italic" style:font-style-complex="italic"/>
    </style:style>
    <style:style style:name="P107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073" style:parent-style-name="Header" style:family="paragraph">
      <style:paragraph-properties>
        <style:tab-stops/>
      </style:paragraph-properties>
    </style:style>
    <style:style style:name="T1074" style:parent-style-name="DefaultParagraphFont" style:family="text">
      <style:text-properties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style:style>
    <style:style style:name="P1077" style:parent-style-name="Normal" style:family="paragraph">
      <style:text-properties fo:font-size="8pt" style:font-size-asian="8pt" style:font-size-complex="8pt"/>
    </style:style>
    <style:style style:name="P1078" style:parent-style-name="Header" style:family="paragraph">
      <style:paragraph-properties>
        <style:tab-stops/>
      </style:paragraph-properties>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P1097" style:parent-style-name="Normal" style:family="paragraph">
      <style:text-properties fo:font-size="8pt" style:font-size-asian="8pt" style:font-size-complex="8pt"/>
    </style:style>
    <style:style style:name="P1098" style:parent-style-name="Normal" style:family="paragraph">
      <style:paragraph-properties fo:text-indent="0.5in"/>
      <style:text-properties fo:font-style="italic" style:font-style-asian="italic" style:font-style-complex="italic"/>
    </style:style>
    <style:style style:name="P1099" style:parent-style-name="Normal" style:family="paragraph">
      <style:paragraph-properties fo:text-indent="0.5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font-style-complex="italic" fo:color="#000000"/>
    </style:style>
    <style:style style:name="T1103" style:parent-style-name="DefaultParagraphFont" style:family="text">
      <style:text-properties style:font-weight-complex="bold" style:font-style-complex="italic" fo:color="#000000"/>
    </style:style>
    <style:style style:name="T1104" style:parent-style-name="DefaultParagraphFont" style:family="text">
      <style:text-properties style:font-weight-complex="bold" style:font-style-complex="italic" fo:color="#000000"/>
    </style:style>
    <style:style style:name="T1105" style:parent-style-name="DefaultParagraphFont" style:family="text">
      <style:text-properties style:font-weight-complex="bold" style:font-style-complex="italic" fo:color="#000000"/>
    </style:style>
    <style:style style:name="T1106" style:parent-style-name="DefaultParagraphFont" style:family="text">
      <style:text-properties style:font-weight-complex="bold" style:font-style-complex="italic" fo:color="#000000"/>
    </style:style>
    <style:style style:name="T1107" style:parent-style-name="DefaultParagraphFont" style:family="text">
      <style:text-properties style:font-weight-complex="bold" style:font-style-complex="italic" fo:color="#000000"/>
    </style:style>
    <style:style style:name="T1108" style:parent-style-name="DefaultParagraphFont" style:family="text">
      <style:text-properties style:font-weight-complex="bold" style:font-style-complex="italic" fo:color="#000000"/>
    </style:style>
    <style:style style:name="T1109" style:parent-style-name="DefaultParagraphFont" style:family="text">
      <style:text-properties style:font-weight-complex="bold" style:font-style-complex="italic" fo:color="#000000"/>
    </style:style>
    <style:style style:name="T1110" style:parent-style-name="DefaultParagraphFont" style:family="text">
      <style:text-properties style:font-weight-complex="bold" style:font-style-complex="italic" fo:color="#000000"/>
    </style:style>
    <style:style style:name="T1111" style:parent-style-name="DefaultParagraphFont" style:family="text">
      <style:text-properties style:font-weight-complex="bold" style:font-style-complex="italic" fo:color="#000000"/>
    </style:style>
    <style:style style:name="T1112" style:parent-style-name="DefaultParagraphFont" style:family="text">
      <style:text-properties style:font-weight-complex="bold" style:font-style-complex="italic" fo:color="#000000"/>
    </style:style>
    <style:style style:name="T1113" style:parent-style-name="DefaultParagraphFont" style:family="text">
      <style:text-properties style:font-weight-complex="bold" style:font-style-complex="italic" fo:color="#000000"/>
    </style:style>
    <style:style style:name="T1114" style:parent-style-name="DefaultParagraphFont" style:family="text">
      <style:text-properties style:font-weight-complex="bold" style:font-style-complex="italic" fo:color="#000000"/>
    </style:style>
    <style:style style:name="P1115" style:parent-style-name="Normal" style:family="paragraph">
      <style:text-properties fo:font-size="8pt" style:font-size-asian="8pt" style:font-size-complex="8pt"/>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style:font-weight-complex="bold" style:font-style-complex="italic"/>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style:font-style-complex="italic"/>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text-align="center"/>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P1142" style:parent-style-name="Normal" style:family="paragraph">
      <style:text-properties fo:font-size="14pt" style:font-size-asian="14pt" style:font-size-complex="14pt"/>
    </style:style>
    <style:style style:name="P1143" style:parent-style-name="Normal" style:family="paragraph">
      <style:paragraph-properties>
        <style:tab-stops>
          <style:tab-stop style:type="left" style:position="4.8236in"/>
        </style:tab-stops>
      </style:paragraph-properties>
    </style:style>
    <style:style style:name="P1144" style:parent-style-name="Normal" style:family="paragraph">
      <style:paragraph-properties>
        <style:tab-stops>
          <style:tab-stop style:type="left" style:position="4.8236in"/>
        </style:tab-stops>
      </style:paragraph-properties>
    </style:style>
    <style:style style:name="P1145" style:parent-style-name="Normal" style:family="paragraph">
      <style:paragraph-properties>
        <style:tab-stops>
          <style:tab-stop style:type="left" style:position="4.8236in"/>
        </style:tab-stops>
      </style:paragraph-properties>
      <style:text-properties fo:font-size="14pt" style:font-size-asian="14pt" style:font-size-complex="14pt"/>
    </style:style>
    <style:style style:name="P1146" style:parent-style-name="Normal" style:family="paragraph">
      <style:paragraph-properties>
        <style:tab-stops>
          <style:tab-stop style:type="left" style:position="4.8236in"/>
        </style:tab-stops>
      </style:paragraph-properties>
    </style:style>
    <style:style style:name="P1147" style:parent-style-name="Normal" style:family="paragraph">
      <style:paragraph-properties>
        <style:tab-stops>
          <style:tab-stop style:type="left" style:position="4.8236in"/>
        </style:tab-stops>
      </style:paragraph-properties>
    </style:style>
    <style:style style:name="T1148" style:parent-style-name="DefaultParagraphFont" style:family="text">
      <style:text-properties style:font-size-complex="9pt"/>
    </style:style>
    <style:style style:name="P1149" style:parent-style-name="Normal" style:family="paragraph">
      <style:paragraph-properties>
        <style:tab-stops>
          <style:tab-stop style:type="left" style:position="4.8236in"/>
        </style:tab-stops>
      </style:paragraph-properties>
    </style:style>
    <style:style style:name="P1150" style:parent-style-name="Normal" style:family="paragraph">
      <style:paragraph-properties>
        <style:tab-stops>
          <style:tab-stop style:type="right" style:position="6.0625in"/>
        </style:tab-stops>
      </style:paragraph-properties>
    </style:style>
    <style:style style:name="P1151" style:parent-style-name="Normal" style:family="paragraph">
      <style:paragraph-properties>
        <style:tab-stops>
          <style:tab-stop style:type="right" style:position="6.0625in"/>
        </style:tab-stops>
      </style:paragraph-properties>
    </style:style>
    <style:style style:name="T1152" style:parent-style-name="Pareigos" style:family="text">
      <style:text-properties style:font-name="Times New Roman" fo:text-transform="none" style:font-size-complex="12pt"/>
    </style:style>
    <style:style style:name="P1153" style:parent-style-name="Normal" style:family="paragraph">
      <style:paragraph-properties>
        <style:tab-stops>
          <style:tab-stop style:type="right" style:position="6.0625in"/>
        </style:tab-stops>
      </style:paragraph-properties>
    </style:style>
    <style:style style:name="T1154" style:parent-style-name="Pareigos" style:family="text">
      <style:text-properties style:font-name="Times New Roman" fo:text-transform="none" style:font-size-complex="12pt"/>
    </style:style>
    <style:style style:name="P1155" style:parent-style-name="Normal" style:family="paragraph">
      <style:paragraph-properties>
        <style:tab-stops>
          <style:tab-stop style:type="right" style:position="6.0625in"/>
        </style:tab-stops>
      </style:paragraph-properties>
    </style:style>
    <style:style style:name="T1156" style:parent-style-name="Pareigos" style:family="text">
      <style:text-properties style:font-name="Times New Roman" fo:text-transform="none" style:font-size-complex="12pt"/>
    </style:style>
    <style:style style:name="P1157" style:parent-style-name="Normal" style:family="paragraph">
      <style:paragraph-properties>
        <style:tab-stops>
          <style:tab-stop style:type="left" style:position="4.8236in"/>
          <style:tab-stop style:type="right" style:position="6.0625in"/>
        </style:tab-stops>
      </style:paragraph-properties>
    </style:style>
    <style:style style:name="T1158" style:parent-style-name="Pareigos" style:family="text">
      <style:text-properties style:font-name="Times New Roman" fo:text-transform="none" style:font-size-complex="12pt"/>
    </style:style>
    <style:style style:name="T1159" style:parent-style-name="Pareigos" style:family="text">
      <style:text-properties style:font-name="Times New Roman" fo:text-transform="none" style:font-size-complex="12pt"/>
    </style:style>
    <style:style style:name="P1160"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7</text:span><text:span text:style-name="T14">-</text:span><text:span text:style-name="T15">0</text:span><text:span text:style-name="T16">5-23</text:span><text:span text:style-name="T17"><text:s text:c="2"/></text:span><text:span text:style-name="T18">Nr. SPP-</text:span><text:span text:style-name="T19">63</text:span></text:p>
      <text:p text:style-name="P20"><text:span text:style-name="T21">Vilnius</text:span></text:p>
      <text:p text:style-name="P22"/>
      <text:p text:style-name="P23">Posėdžio pirmininkas –<text:s/>Seimo Pirmininkas V. Pranckietis.</text:p>
      <text:p text:style-name="P24"/>
      <text:p text:style-name="P25">Užsiregistravo 86<text:s/>Seimo nariai<text:s/><text:span text:style-name="T26">(10.0</text:span><text:span text:style-name="T27">1</text:span><text:span text:style-name="T28"><text:s/>val.)</text:span></text:p>
      <text:p text:style-name="P29"/>
      <text:p text:style-name="P30">Tylos minute pagerbtas teroro<text:s/>akto Mančesteryje aukų atminimas.</text:p>
      <text:p text:style-name="P31"/>
      <text:p text:style-name="P32">10.02<text:s/>val.</text:p>
      <text:p text:style-name="P33"><text:span text:style-name="T34">SVARSTYTA</text:span>.<text:s/>Seniūnų sueigos patikslinta 2017 m. <text:span text:style-name="T35"><text:s/>gegužės 23 d.</text:span><text:s/>(antradienio) posėdžių<text:s/>darbotvarkė.</text:p>
      <text:p text:style-name="Normal"><text:tab/>Pranešėjas –<text:s/>Seimo Pirmininkas V. Pranckietis.<text:s/></text:p>
      <text:p text:style-name="Normal"/>
      <text:p text:style-name="Normal"><text:tab/>Kalbėjo Seimo nariai:<text:s/>E. Gentvilas<text:s/>(dėl naujų darbotvarkės klausimų), P. Gražulis (2 kartus dėl<text:s/><text:span text:style-name="T36">Seimo narių kreipimosi pakviesti<text:s/></text:span>V<text:span text:style-name="T37">alstybės saugumo depa</text:span><text:span text:style-name="T38">rtamento generalinį</text:span><text:span text:style-name="T39"><text:s/>direktori</text:span><text:span text:style-name="T40">ų</text:span><text:span text:style-name="T41">, kad jis atsakytų į Seimo narių klausimus</text:span><text:span text:style-name="T42">), Z. Jedinskis (dėl projekto<text:s/></text:span><text:span text:style-name="T43">Nr. XII</text:span><text:span text:style-name="T44">P-</text:span><text:span text:style-name="T45">2241(2),<text:s/></text:span><text:span text:style-name="T46">A. Širinskienė</text:span><text:span text:style-name="T47"><text:s/></text:span>(dėl<text:s/>V<text:span text:style-name="T48">alstybės saugumo departamento generalini</text:span><text:span text:style-name="T49">o</text:span><text:span text:style-name="T50"><text:s/>direktori</text:span><text:span text:style-name="T51">a</text:span><text:span text:style-name="T52">us</text:span><text:span text:style-name="T53">)</text:span><text:span text:style-name="T54">.</text:span></text:p>
      <text:p text:style-name="P55"/>
      <text:p text:style-name="Normal"><text:span text:style-name="T56"><text:tab/>Projekto teikėjo pasiūlymui išbraukti iš darbotvarkės<text:s/></text:span><text:span text:style-name="T57">Baudžiamojo kodekso<text:s/></text:span><text:span text:style-name="T58"><text:line-break/>Nr. VIII-1968 287 straipsnio pakeitimo įstatymo projekt</text:span><text:span text:style-name="T59">ą</text:span><text:span text:style-name="T60"><text:s/>Nr. XIIP-2241(2)</text:span><text:span text:style-name="T61"><text:s/></text:span><text:span text:style-name="T62">pritarta</text:span><text:span text:style-name="T63"><text:s/>bendru sutarimu.</text:span></text:p>
      <text:p text:style-name="Normal"/>
      <text:p text:style-name="Normal"><text:tab/><text:span text:style-name="T64">NUTARTA.</text:span><text:span text:style-name="T65"><text:s/></text:span><text:span text:style-name="T66"><text:tab/>Patvirtinti patikslintą<text:s/></text:span>2017 m. <text:span text:style-name="T67">gegužės 23 d.</text:span><text:s/>(antradienio)<text:s/><text:span text:style-name="T68"><text:s/></text:span>posėdžių<text:span text:style-name="T69"><text:s/>darbotvarkę.<text:s/></text:span><text:span text:style-name="T70">Balsavimo rezultatai: už<text:s/></text:span><text:span text:style-name="T71">–</text:span><text:span text:style-name="T72"><text:s/></text:span><text:span text:style-name="T73">89</text:span><text:span text:style-name="T74">, prieš<text:s/></text:span><text:span text:style-name="T75">–</text:span><text:span text:style-name="T76"><text:s/></text:span><text:span text:style-name="T77">3</text:span><text:span text:style-name="T78">, susilaikė<text:s/></text:span><text:span text:style-name="T79">24</text:span><text:span text:style-name="T80">.<text:s/></text:span><text:span text:style-name="T81">(Užsiregistravo<text:s/></text:span><text:span text:style-name="T82">117</text:span><text:span text:style-name="T83"><text:s/>Seimo nari</text:span><text:span text:style-name="T84">ų</text:span><text:span text:style-name="T85"><text:s/>(10.0</text:span><text:span text:style-name="T86">7</text:span><text:span text:style-name="T87"><text:s/>val.)</text:span></text:p>
      <text:p text:style-name="Normal"/>
      <text:p text:style-name="Normal"/>
      <text:p text:style-name="P88">10.08<text:s/>val.</text:p>
      <text:p text:style-name="Normal"><text:span text:style-name="T89"><text:s text:c="11"/>SVARSTYTA</text:span>. <text:span text:style-name="T90">Piniginės socialinės paramos nepasituri</text:span><text:span text:style-name="T91">ntiems gyventojams įstatymo Nr. </text:span><text:span text:style-name="T92">IX-1675 7 ir 11 straipsnių pakeitimo įstatymo projektas<text:s/></text:span><text:span text:style-name="T93">Nr. XIIIP-</text:span><text:span text:style-name="T94">241(2)</text:span><text:s/><text:span text:style-name="T95">(teikėjai –<text:s/></text:span><text:span text:style-name="T96">R. Karbauskis</text:span><text:span text:style-name="T97"><text:s/>/ 5<text:s/></text:span><text:span text:style-name="T98">Seimo nar</text:span><text:span text:style-name="T99">iai / 29 Seimo nariai</text:span><text:span text:style-name="T100">)</text:span><text:s/><text:span text:style-name="T101">(priėmimas)</text:span><text:span text:style-name="T102">.</text:span></text:p>
      <text:p text:style-name="P103"><text:tab/>Pranešėjas –<text:s/>Socialinių reikalų ir darbo komiteto atstovas G. Vasiliauskas.</text:p>
      <text:p text:style-name="P104"/>
      <text:p text:style-name="P105">Dėl<text:s/>1<text:s/>straipsnio<text:s/>M. Navickienės, I. Šimonytės ir kt.<text:s/>pataisos, kuriai pritarė pagrindinis komitetas,<text:s/>kalbėjo Seimo narė M. Navickienė.</text:p>
      <text:p text:style-name="P106">Balsuota, ar pritarti pasiūlymui svarstyti 1 straipsnio<text:s/>M. Navickienės, I. Šimonytės ir kt.<text:s/>pataisą, kuriai pritarė pagrindinis komitetas: už –<text:s/>87. Pritarta.<text:s/><text:span text:style-name="T107">(Užsiregistravo<text:s/></text:span><text:span text:style-name="T108">94</text:span><text:span text:style-name="T109"><text:s/>Seimo nariai</text:span><text:s/><text:span text:style-name="T110">(10.</text:span><text:span text:style-name="T111">1</text:span><text:span text:style-name="T112">0 val.)</text:span></text:p>
      <text:p text:style-name="P113">Dėl balsavimo motyvų dėl šios pataisos kalbėjo Seimo nariai:<text:s/>R. Karbauskis, S. Gentvilas.</text:p>
      <text:soft-page-break/>
      <text:p text:style-name="P114">Balsuota dėl<text:s/>1 straipsnio M. Navickienės, I. Šimonytės ir kt.<text:s/>pataisos, kuriai pritarė pagrindinis komitetas: už –<text:s/>100, prieš –<text:s/>2, susilaikė<text:s/>11.<text:s/><text:span text:style-name="T115">P</text:span><text:span text:style-name="T116">riimta</text:span>.<text:s/><text:span text:style-name="T117">(Užsiregistravo 114</text:span><text:span text:style-name="T118"><text:s/>Seimo nari</text:span><text:span text:style-name="T119">ų</text:span><text:s/><text:span text:style-name="T120">(10.13</text:span><text:span text:style-name="T121"><text:s/>val.)</text:span></text:p>
      <text:p text:style-name="P122"/>
      <text:p text:style-name="P123">Replikavo Seimo narė I. Šimonytė.</text:p>
      <text:p text:style-name="P124"/>
      <text:p text:style-name="Normal"><text:span text:style-name="T125"><text:tab/>1 straipsnis<text:s/></text:span><text:span text:style-name="T126">(su<text:s/></text:span>M. Navickienės, I. Šimonytės ir kt.<text:s/>pataisa<text:span text:style-name="T127">)<text:s/></text:span><text:span text:style-name="T128">priimtas</text:span><text:span text:style-name="T129"><text:s/>bendru sutarimu.</text:span></text:p>
      <text:p text:style-name="P130"/>
      <text:p text:style-name="Normal"><text:span text:style-name="T131"><text:tab/>2</text:span><text:span text:style-name="T132"><text:s/>straipsnis<text:s/></text:span><text:span text:style-name="T133">(su<text:s/></text:span>M. Navickienės, I. Šimonytės ir kt.<text:s/>pataisa<text:span text:style-name="T134">)<text:s/></text:span><text:span text:style-name="T135">priimtas</text:span><text:span text:style-name="T136"><text:s/>bendru sutarimu.</text:span></text:p>
      <text:p text:style-name="Normal"/>
      <text:p text:style-name="P137">Dėl<text:s/>3<text:s/>straipsnio<text:s/>M. Navickienės, I. Šimonytės ir kt.<text:s/>pataisos, kuriai pritarė pagrindinis komitetas,<text:s/>kalbėjo Seimo narė M. Navickienė.</text:p>
      <text:p text:style-name="P138">Balsuota, ar pritarti pasiūlymui svarstyti<text:s/>3<text:s/>straipsnio<text:s/>M. Navickienės, I. Šimonytės ir kt.<text:s/>pataisą, kuriai pritarė pagrindinis komitetas: už –<text:s/>57. Pritarta.<text:s/><text:span text:style-name="T139">(Užsiregistravo<text:s/></text:span><text:span text:style-name="T140">105</text:span><text:span text:style-name="T141"><text:s/>Seimo nariai</text:span><text:s/><text:span text:style-name="T142">(10.</text:span><text:span text:style-name="T143">17</text:span><text:span text:style-name="T144"><text:s/>val.)</text:span></text:p>
      <text:p text:style-name="P145">Dėl balsavimo motyvų dėl šios pataisos kalbėjo Seimo nariai:<text:s/>R. J. Dagys, A. Sysas.</text:p>
      <text:p text:style-name="P146"/>
      <text:p text:style-name="P147">Balsuota dėl<text:s/>3 straipsnio M. Navickienės, I. Šimonytės ir kt.<text:s/>pataisos, kuriai pritarė pagrindinis komitetas: už –<text:s/>52, prieš –<text:s/>44, susilaikė<text:s/>21.<text:s/><text:span text:style-name="T148">Nep</text:span><text:span text:style-name="T149">riimta</text:span>.<text:s/><text:span text:style-name="T150">(Užsiregistravo 11</text:span><text:span text:style-name="T151">7</text:span><text:span text:style-name="T152"><text:s/>Seimo nari</text:span><text:span text:style-name="T153">ų</text:span><text:s/><text:span text:style-name="T154">(10.21</text:span><text:span text:style-name="T155"><text:s/>val.)</text:span></text:p>
      <text:p text:style-name="Normal"/>
      <text:p text:style-name="Normal"><text:tab/>Balsuota dėl<text:s/>3<text:s/>straipsnio: už – 72, prieš – 10, susilaikė 35. 3<text:s/>straipsnis priimtas.<text:s/><text:span text:style-name="T156">(Užsi</text:span><text:span text:style-name="T157">registravo 118 Seimo narių (10.22</text:span><text:span text:style-name="T158"><text:s/>val.)</text:span></text:p>
      <text:p text:style-name="Normal"/>
      <text:p text:style-name="Normal"><text:tab/>Dėl balsavimo motyvų dėl viso įstatymo kalbėjo Seimo nariai:<text:s/>G. Skaistė, E. Gentvilas,<text:s/>R. Baškienė, M. Majauskas,<text:s/>P. Urbšys, A. Armonaitė, V. Sinkevičius, R. J. Dagys.</text:p>
      <text:p text:style-name="Normal"><text:tab/>Replikavo Seimo narys A. Sysas.</text:p>
      <text:p text:style-name="P159"/>
      <text:p text:style-name="P160"><text:tab/><text:span text:style-name="T161">NUTARTA.<text:s/></text:span><text:span text:style-name="T162">Priimti<text:s/></text:span><text:span text:style-name="T163">Piniginės socialinės paramos nepasiturintiems gyventojams įstatymo Nr. IX-1675 7 ir 11 straipsn</text:span><text:span text:style-name="T164">ių pakeitimo įstatymą</text:span>.<text:s/><text:span text:style-name="T165">Balsavimo rezultatai: už –<text:s/></text:span><text:span text:style-name="T166">74</text:span><text:span text:style-name="T167">, prieš –<text:s/></text:span><text:span text:style-name="T168">0</text:span><text:span text:style-name="T169">, susilaikė<text:s/></text:span><text:span text:style-name="T170">0</text:span>.<text:s/><text:span text:style-name="T171">(Užsiregistrav</text:span><text:span text:style-name="T172">o 75 Seimo nariai (10.35</text:span><text:span text:style-name="T173"><text:s/>val.)</text:span></text:p>
      <text:p text:style-name="Normal"/>
      <text:p text:style-name="P174">Replikavo Seimo nariai:<text:s/>M. Majauskas, R. Karbauskis, P. Gražulis, J. Razma.</text:p>
      <text:p text:style-name="P175"/>
      <text:p text:style-name="Normal"/>
      <text:p text:style-name="P176">10.39<text:s/>val.</text:p>
      <text:p text:style-name="Normal"><text:span text:style-name="T177"><text:s text:c="11"/>SVARSTYTA</text:span>. <text:span text:style-name="T178">Mokesčių administravimo įstatymo Nr. IX-2112 14, 61 straipsnių ir priedo pakeitimo įstatymo projektas</text:span><text:span text:style-name="T179"><text:s/></text:span><text:span text:style-name="T180">Nr. XIIIP-</text:span><text:span text:style-name="T181">555(2)ES</text:span><text:span text:style-name="T182"><text:s/></text:span><text:span text:style-name="T183">(teikėjai –<text:s/></text:span><text:span text:style-name="T184">LRV  / </text:span><text:span text:style-name="T185">finansų ministras</text:span><text:span text:style-name="T186"><text:s/>V. Šapoka</text:span><text:span text:style-name="T187">)</text:span><text:s/><text:span text:style-name="T188">(priėmimas)</text:span><text:span text:style-name="T189">.</text:span></text:p>
      <text:p text:style-name="P190"><text:tab/>Pranešėjas –<text:s/>Biudžeto ir finansų komiteto pirmininko pavaduotojas A. Palionis.</text:p>
      <text:p text:style-name="P191"/>
      <text:p text:style-name="P192"><text:tab/>Pranešėjas informavo apie<text:s/><text:span text:style-name="T193">Teisės departamento</text:span><text:s/>pastabą, kuriai nepritarė pagrindinis komitetas.</text:p>
      <text:p text:style-name="P194"/>
      <text:p text:style-name="P195">1–4<text:s/>straipsniai priimti bendru sutarimu.<text:tab/></text:p>
      <text:p text:style-name="Normal"/>
      <text:p text:style-name="P196"><text:tab/><text:span text:style-name="T197">NUTARTA.<text:s/></text:span><text:span text:style-name="T198">Priimti<text:s/></text:span><text:span text:style-name="T199">Mokesčių administravimo įstatymo Nr. IX-2112 14, 61 straipsnių ir priedo pakeitimo įstatym</text:span><text:span text:style-name="T200">ą</text:span>.<text:s/><text:span text:style-name="T201">Balsavimo rezultatai: už –<text:s/></text:span><text:span text:style-name="T202">107</text:span><text:span text:style-name="T203">, prieš –<text:s/></text:span><text:span text:style-name="T204">0</text:span><text:span text:style-name="T205">, susilaikė<text:s/></text:span><text:span text:style-name="T206">2</text:span>.<text:s/><text:span text:style-name="T207">(Užsiregistravo 109 Seimo nariai (10.42</text:span><text:span text:style-name="T208"><text:s/>val.)</text:span></text:p>
      <text:p text:style-name="Normal"/>
      <text:p text:style-name="Normal"/>
      <text:p text:style-name="P209"/>
      <text:soft-page-break/>
      <text:p text:style-name="P210">10.43<text:s/>val.</text:p>
      <text:p text:style-name="Normal"><text:span text:style-name="T211"><text:s text:c="11"/>SVARSTYTA</text:span>. <text:span text:style-name="T212">Administracinių nusižengimų kodekso 187 straipsnio pakeitimo įstatymo projektas</text:span><text:span text:style-name="T213"><text:s/></text:span><text:span text:style-name="T214">Nr. XIIIP-</text:span><text:span text:style-name="T215">556(2)ES</text:span><text:s/><text:span text:style-name="T216">(teikėjai –<text:s/></text:span><text:span text:style-name="T217">LRV  / </text:span><text:span text:style-name="T218">finansų ministras</text:span><text:span text:style-name="T219"><text:s/>V. Šapoka</text:span><text:span text:style-name="T220">)</text:span><text:s/><text:span text:style-name="T221">(priėmimas)</text:span><text:span text:style-name="T222">.</text:span></text:p>
      <text:p text:style-name="P223"/>
      <text:p text:style-name="P224"><text:tab/><text:span text:style-name="T225">NUTARTA.<text:s/></text:span><text:span text:style-name="T226">Priimti<text:s/></text:span><text:span text:style-name="T227">Administracinių nusižengimų kodekso 1</text:span><text:span text:style-name="T228">87 straipsnio pakeitimo įstatymą</text:span>.<text:s/><text:span text:style-name="T229">Balsavimo rezultatai: už –<text:s/></text:span><text:span text:style-name="T230">102</text:span><text:span text:style-name="T231">, prieš –<text:s/></text:span><text:span text:style-name="T232">0</text:span><text:span text:style-name="T233">, susilaikė<text:s/></text:span><text:span text:style-name="T234">2</text:span>.<text:s/><text:span text:style-name="T235">(Užsiregistravo 104 Seimo nariai (10.43</text:span><text:span text:style-name="T236"><text:s/>val.)</text:span></text:p>
      <text:p text:style-name="Normal"/>
      <text:p text:style-name="Normal"/>
      <text:p text:style-name="P237">10.44<text:s/>val.</text:p>
      <text:p text:style-name="Normal"><text:span text:style-name="T238"><text:s text:c="11"/>SVARSTYTA</text:span>. <text:span text:style-name="T239">Gyventojų pajamų mokesčio įstatymo Nr. IX-1007 37 straipsnio ir priedo pakeitimo įstatymo projektas</text:span><text:span text:style-name="T240"><text:s/></text:span><text:span text:style-name="T241">Nr. XIIIP-</text:span><text:span text:style-name="T242">557(2)</text:span><text:s/><text:span text:style-name="T243">(teikėjai –<text:s/></text:span><text:span text:style-name="T244">LRV  / </text:span><text:span text:style-name="T245">finansų ministras</text:span><text:span text:style-name="T246"><text:s/>V. Šapoka</text:span><text:span text:style-name="T247">)</text:span><text:s/><text:span text:style-name="T248">(priėmimas)</text:span><text:span text:style-name="T249">.</text:span></text:p>
      <text:p text:style-name="P250"><text:tab/>Pranešėjas –<text:s/>Biudžeto ir finansų komiteto pirmininko pavaduotojas A. Palionis.</text:p>
      <text:p text:style-name="P251"/>
      <text:p text:style-name="P252">1, 2<text:s/>straipsniai priimti bendru sutarimu.<text:tab/></text:p>
      <text:p text:style-name="Normal"/>
      <text:p text:style-name="P253"><text:tab/><text:span text:style-name="T254">NUTARTA.<text:s/></text:span><text:span text:style-name="T255">Priimti<text:s/></text:span><text:span text:style-name="T256">Gyventojų pajamų mokesčio įstatymo Nr. IX-1007 37 straipsnio ir priedo pakeitimo įstatym</text:span><text:span text:style-name="T257">ą</text:span>.<text:s/><text:span text:style-name="T258">Balsavimo rezultatai: už –<text:s/></text:span><text:span text:style-name="T259">102</text:span><text:span text:style-name="T260">, prieš –<text:s/></text:span><text:span text:style-name="T261">0</text:span><text:span text:style-name="T262">, susilaikė<text:s/></text:span><text:span text:style-name="T263">7</text:span>.<text:s/><text:span text:style-name="T264">(Užsiregistravo<text:s/></text:span><text:span text:style-name="T265">11</text:span><text:span text:style-name="T266">0 Seimo nari</text:span><text:span text:style-name="T267">ų</text:span><text:span text:style-name="T268"><text:s/>(</text:span><text:span text:style-name="T269">10.45</text:span><text:span text:style-name="T270"><text:s/>val.)</text:span></text:p>
      <text:p text:style-name="Normal"><text:s/></text:p>
      <text:p text:style-name="Normal"/>
      <text:p text:style-name="P271">10.46<text:s/>val.</text:p>
      <text:p text:style-name="Normal"><text:span text:style-name="T272"><text:s text:c="11"/>SVARSTYTA</text:span>. <text:span text:style-name="T273">Rinkliavų įstatymo Nr. VIII-1725 <text:s/>5, 6, 9, 10, 11, 12, 13, 14, 15 straipsnių ir IV skyriaus pavadinimo pakeitimo įstatymo projektas</text:span><text:span text:style-name="T274"><text:s/></text:span><text:span text:style-name="T275">Nr. XIIIP-</text:span><text:span text:style-name="T276">439(2)</text:span><text:s/><text:span text:style-name="T277">(teikėjai –<text:s/></text:span><text:span text:style-name="T278">LRV  / </text:span><text:span text:style-name="T279">finansų ministras</text:span><text:span text:style-name="T280"><text:s/>V. Šapoka</text:span><text:span text:style-name="T281">)</text:span><text:s/><text:span text:style-name="T282">(priėmimas)</text:span><text:span text:style-name="T283">.</text:span></text:p>
      <text:p text:style-name="P284"><text:tab/>Pranešėjas –<text:s/>Biudžeto ir finansų komiteto pirmininko pavaduotojas A. Palionis.</text:p>
      <text:p text:style-name="P285"/>
      <text:p text:style-name="P286">1–11<text:s/>straipsniai priimti bendru sutarimu.<text:tab/></text:p>
      <text:p text:style-name="P287"/>
      <text:p text:style-name="P288"><text:tab/><text:span text:style-name="T289">NUTARTA.<text:s/></text:span><text:span text:style-name="T290">Priimti<text:s/></text:span><text:span text:style-name="T291">Rinkliavų įstatymo Nr. VIII-1725 <text:s/>5, 6, 9, 10, 11, 12, 13, 14, 15 straipsnių ir IV skyriaus pavadinimo pakeitimo įstatym</text:span><text:span text:style-name="T292">ą</text:span>.<text:s/><text:span text:style-name="T293">Balsavimo rezultatai: už –<text:s/></text:span><text:span text:style-name="T294">105</text:span><text:span text:style-name="T295">, prieš –<text:s/></text:span><text:span text:style-name="T296">0</text:span><text:span text:style-name="T297">, susilaikė<text:s/></text:span><text:span text:style-name="T298">0</text:span>.<text:s/><text:span text:style-name="T299">(Užsi</text:span><text:span text:style-name="T300">registravo 105 Seimo nariai (10.47</text:span><text:span text:style-name="T301"><text:s/>val.)</text:span></text:p>
      <text:p text:style-name="P302"/>
      <text:p text:style-name="Normal"><text:span text:style-name="T303"><text:tab/>Posėdžio pirmininkas pranešė, kad<text:s/></text:span><text:span text:style-name="T304">Vietos savivaldos įstatymo<text:s/></text:span><text:span text:style-name="T305">Nr. I-533 14 straipsnio pakeitimo įstatymo projektas<text:s/></text:span><text:span text:style-name="T306">Nr. XIIIP-</text:span><text:span text:style-name="T307">343</text:span><text:span text:style-name="T308">(2)</text:span><text:s/>šiandien negali būti svarstomas, nes gauta<text:s/><text:span text:style-name="T309">Teisės departamento</text:span><text:s/>išvada, kurią turi apsvarstyti pagrindinis komitetas.</text:p>
      <text:p text:style-name="P310"/>
      <text:p text:style-name="P311">10.49<text:s/>val.</text:p>
      <text:p text:style-name="Normal"><text:span text:style-name="T312"><text:s text:c="11"/>SVARSTYTA</text:span>. <text:span text:style-name="T313">Vietos savivaldos įstatymo Nr. I-533 26 straipsnio pakeitimo įstatymo projektas<text:s/></text:span><text:span text:style-name="T314">Nr. XIIIP-</text:span><text:span text:style-name="T315">493</text:span><text:span text:style-name="T316">(2)</text:span><text:s/><text:span text:style-name="T317">(teikėjai –<text:s/></text:span><text:span text:style-name="T318">R. Juška / 10<text:s/></text:span><text:span text:style-name="T319">Seimo nar</text:span><text:span text:style-name="T320">ių / 29<text:s/></text:span><text:span text:style-name="T321">Seimo nar</text:span><text:span text:style-name="T322">iai</text:span><text:span text:style-name="T323">)</text:span><text:s/><text:span text:style-name="T324">(priėmimas)</text:span><text:span text:style-name="T325">.</text:span></text:p>
      <text:p text:style-name="P326"><text:tab/>Pranešėja –<text:s/>Valstybės valdymo ir savivaldybių komiteto atstovė G. Burokienė.</text:p>
      <text:p text:style-name="P327"/>
      <text:p text:style-name="P328">1, 2<text:s/>straipsniai priimti bendru sutarimu.<text:tab/></text:p>
      <text:p text:style-name="P329"/>
      <text:p text:style-name="Normal"><text:tab/>Dėl balsavimo motyvų dėl viso įstatymo kalbėjo Seimo nariai:<text:s/>J. Razma, R. Juška,<text:s/>A. Salamakinas,<text:s/>J. Olekas, K. Masiulis,<text:s/>R. J. Dagys, A. Šimas, J. Liesys.</text:p>
      <text:p text:style-name="P330"/>
      <text:p text:style-name="P331"><text:span text:style-name="T332">Dėl posėdžio vedimo tvarkos kalbėjo Seimo<text:s/></text:span>narys A. Palionis (pranešė, kad nusišalina<text:s/>nuo balsavimo dėl interesų konflikto<text:s/>grėsmės).</text:p>
      <text:p text:style-name="P333"/>
      <text:p text:style-name="P334"><text:tab/><text:span text:style-name="T335">NUTARTA.<text:s/></text:span><text:span text:style-name="T336">Priimti<text:s/></text:span><text:span text:style-name="T337">Vietos savivaldos įstatymo Nr. I-533 26 straipsnio pakeitimo įstatym</text:span><text:span text:style-name="T338">ą</text:span>.<text:s/><text:span text:style-name="T339">Balsavimo rezultatai: už –<text:s/></text:span><text:span text:style-name="T340">62</text:span><text:span text:style-name="T341">, prieš –<text:s/></text:span><text:span text:style-name="T342">9</text:span><text:span text:style-name="T343">, susilaikė<text:s/></text:span><text:span text:style-name="T344">36</text:span>.<text:s/><text:span text:style-name="T345">(Užsiregistravo 107</text:span><text:span text:style-name="T346"><text:s/>Seimo nariai (1</text:span><text:span text:style-name="T347">1.03</text:span><text:span text:style-name="T348"><text:s/>val.)</text:span></text:p>
      <text:p text:style-name="P349"/>
      <text:p text:style-name="P350">Replikavo Seimo narys<text:s/>A. Salamakinas.</text:p>
      <text:p text:style-name="P351"/>
      <text:p text:style-name="Normal"/>
      <text:p text:style-name="P352">11.06<text:s/>val.</text:p>
      <text:p text:style-name="Normal"><text:span text:style-name="T353"><text:s text:c="11"/>SVARSTYTA</text:span>. <text:span text:style-name="T354">Krašto apsaugos sistemos organizavimo ir karo tarnybos įstatymo Nr. VIII-723 2, 31, 32, 32</text:span><text:span text:style-name="T355">1</text:span><text:span text:style-name="T356">, 36, 45, 47, 53, 54 ir 60 straipsnių pakeitimo ir 46 straipsnio pripažinimo netekusiu <text:s/>galios įstatymo projektas<text:s/></text:span><text:span text:style-name="T357">Nr. XIIP-</text:span><text:span text:style-name="T358">4844(2</text:span><text:span text:style-name="T359">)<text:s/></text:span><text:span text:style-name="T360">(teikėja</text:span><text:span text:style-name="T361">s</text:span><text:span text:style-name="T362"><text:s/>–<text:s/></text:span><text:span text:style-name="T363">J. Olekas</text:span><text:span text:style-name="T364">)</text:span><text:s/><text:span text:style-name="T365">(priėmimas)</text:span><text:span text:style-name="T366">.</text:span></text:p>
      <text:p text:style-name="P367"><text:tab/>Pranešėja –<text:s/>Nacionalinio saugumo ir gynybos komiteto<text:s/>pirmininko pavaduotoja<text:s/>R. Juknevičienė.</text:p>
      <text:p text:style-name="P368"/>
      <text:p text:style-name="P369"><text:tab/>Pranešėja informavo apie<text:s/><text:span text:style-name="T370">Teisės departamento</text:span><text:s/>pastabą, kuriai pritarė pagrindinis komitetas,<text:s/>ir prašė į ją atsižvelgti.</text:p>
      <text:p text:style-name="P371"/>
      <text:p text:style-name="P372">1–15<text:s/>straipsniai priimti bendru sutarimu.<text:tab/></text:p>
      <text:p text:style-name="P373"/>
      <text:p text:style-name="Normal"><text:tab/>Dėl balsavimo motyvų dėl viso įstatymo kalbėjo Seimo narys<text:s/>J. Olekas.</text:p>
      <text:p text:style-name="P374"/>
      <text:p text:style-name="P375"><text:tab/><text:span text:style-name="T376">NUTARTA.<text:s/></text:span><text:span text:style-name="T377">Priimti<text:s/></text:span><text:span text:style-name="T378">Krašto apsaugos sistemos organizavimo ir karo tarnybos įstatymo Nr. VIII-723 2, 31, 32, 32</text:span><text:span text:style-name="T379">1</text:span><text:span text:style-name="T380">, 36, 45, 47, 53, 54 ir 60 straipsnių pakeitimo ir 46 straipsnio pripažinimo netekusiu <text:s/>galios įstatym</text:span><text:span text:style-name="T381">ą</text:span>.<text:s/><text:span text:style-name="T382">Balsavimo rezultatai: už –<text:s/></text:span><text:span text:style-name="T383">96</text:span><text:span text:style-name="T384">, prieš –<text:s/></text:span><text:span text:style-name="T385">0</text:span><text:span text:style-name="T386">, susilaikė<text:s/></text:span><text:span text:style-name="T387">1</text:span>.<text:s/><text:span text:style-name="T388">(Užsiregistravo 98</text:span><text:span text:style-name="T389"><text:s/>Seimo nariai (1</text:span><text:span text:style-name="T390">1.10</text:span><text:span text:style-name="T391"><text:s/>val.)</text:span></text:p>
      <text:p text:style-name="P392"/>
      <text:p text:style-name="Normal"/>
      <text:p text:style-name="P393">11.11<text:s/>val.</text:p>
      <text:p text:style-name="Normal"><text:span text:style-name="T394"><text:s text:c="11"/>SVARSTYTA</text:span>. <text:span text:style-name="T395">Karo prievolės įstatymo Nr. I-1593 3 ir 21 straipsnių pakeitimo įstatymo projektas<text:s/></text:span><text:span text:style-name="T396">Nr. XIIP-</text:span><text:span text:style-name="T397">4845(2)</text:span><text:s/><text:span text:style-name="T398">(teikėja</text:span><text:span text:style-name="T399">s</text:span><text:span text:style-name="T400"><text:s/>–<text:s/></text:span><text:span text:style-name="T401">J. Olekas</text:span><text:span text:style-name="T402">)</text:span><text:s/><text:span text:style-name="T403">(priėmimas)</text:span><text:span text:style-name="T404">.</text:span></text:p>
      <text:p text:style-name="P405"/>
      <text:p text:style-name="P406">1–3<text:s/>straipsniai priimti bendru sutarimu.<text:tab/></text:p>
      <text:p text:style-name="P407"/>
      <text:p text:style-name="P408"><text:tab/><text:span text:style-name="T409">NUTARTA.<text:s/></text:span><text:span text:style-name="T410">Priimti<text:s/></text:span><text:span text:style-name="T411">Karo prievolės įstatymo Nr. I-1593 3 ir 21 straipsnių pakeitimo įstatym</text:span><text:span text:style-name="T412">ą</text:span>.<text:s/><text:span text:style-name="T413">Balsavimo rezultatai: už –<text:s/></text:span><text:span text:style-name="T414">95</text:span><text:span text:style-name="T415">, prieš –<text:s/></text:span><text:span text:style-name="T416">0</text:span><text:span text:style-name="T417">, susilaikė<text:s/></text:span><text:span text:style-name="T418">0</text:span>.<text:s/><text:span text:style-name="T419">(Užsiregi</text:span><text:span text:style-name="T420">stravo 96</text:span><text:span text:style-name="T421"><text:s/>Seimo nariai (1</text:span><text:span text:style-name="T422">1.12</text:span><text:span text:style-name="T423"><text:s/>val.)</text:span></text:p>
      <text:p text:style-name="P424"/>
      <text:p text:style-name="Normal"/>
      <text:p text:style-name="P425">11.14<text:s/>val.</text:p>
      <text:p text:style-name="Normal"><text:span text:style-name="T426"><text:s text:c="11"/>SVARSTYTA</text:span>. <text:span text:style-name="T427">Lietuvos šaulių sąjungos įstatymo Nr. VIII-375 12, 26 ir 36 straipsnių pakeitimo įstatymo projektas</text:span><text:span text:style-name="T428"><text:s/></text:span><text:span text:style-name="T429">Nr. XIIIP-</text:span><text:span text:style-name="T430">194(2)</text:span><text:s/><text:span text:style-name="T431">(teikėjai – LRV  / </text:span><text:span text:style-name="T432">krašto apsaugos ministras<text:s/></text:span><text:span text:style-name="T433">R. Karoblis</text:span><text:span text:style-name="T434">)<text:s/></text:span><text:span text:style-name="T435">(svarstymas)</text:span><text:span text:style-name="T436"><text:s/></text:span><text:span text:style-name="T437">(taikoma skubos tvarka)</text:span><text:span text:style-name="T438">.</text:span></text:p>
      <text:p text:style-name="P439"/>
      <text:p text:style-name="P440">Papildomo – Nacionalinio saugumo ir gynybos komiteto išvadą pateikė šio komiteto pirmininko pavaduotoja R. Juknevičienė.</text:p>
      <text:p text:style-name="P441">Pagrindinio – Socialinių reikalų ir darbo komiteto išvadą pateikė šio komiteto atstovė G. Skaistė.<text:s/></text:p>
      <text:p text:style-name="P442"/>
      <text:h text:style-name="P443" text:outline-level="2">Projekto Nr. XIIIP-194(2)<text:s/>pataisų svarstymas</text:h>
      <text:p text:style-name="P444">Pranešėja – pagrindinio komiteto<text:s/>atstovė G. Skaistė</text:p>
      <text:p text:style-name="Normal"/>
      <text:p text:style-name="P445">Dėl<text:s/>A. Ažubalio,<text:s/>G. Steponavičiaus<text:s/>ir kt.<text:s/>pirmos<text:s/>pataisos, kuriai pagrindinis komitetas pritarė iš dalies, kalbėjo Seimo narys<text:s/>A. Ažubalis<text:s/>(pritarė pagrindinio komiteto nuomonei).</text:p>
      <text:p text:style-name="P446"/>
      <text:p text:style-name="P447">Pagrindinio komiteto nuomonei dėl<text:s/>A. Ažubalio, G. Steponavičiaus ir kt.<text:s/>pirmos pataisos, kuriai pagrindinis komitetas pritarė iš dalies, pritarta bendru sutarimu.</text:p>
      <text:p text:style-name="P448"/>
      <text:p text:style-name="P449">Dėl<text:s/>A. Ažubalio, G. Steponavičiaus ir kt.<text:s/>antros<text:s/>pataisos, kuriai nepritarė pagrindinis komitetas,<text:s/>kalbėjo Seimo narys<text:s/>A. Ažubalis.</text:p>
      <text:p text:style-name="P450"/>
      <text:p text:style-name="P451">Balsuota dėl<text:s/>A. Ažubalio, G. Steponavičiaus ir kt.<text:s/>antros<text:s/>pataisos, kuriai nepritarė pagrindinis komitetas: už –<text:s/>43, prieš –<text:s/>3, susilaikė<text:s/>39.<text:s/><text:span text:style-name="T452">P</text:span><text:span text:style-name="T453">riimta</text:span>.<text:s/><text:span text:style-name="T454">(Užsiregistravo 88</text:span><text:span text:style-name="T455"><text:s/>Seimo nariai</text:span><text:s/><text:span text:style-name="T456">(1</text:span><text:span text:style-name="T457">1.21</text:span><text:span text:style-name="T458"><text:s/>val.)</text:span></text:p>
      <text:p text:style-name="P459"/>
      <text:p text:style-name="Normal"><text:tab/>Dėl balsavimo rezultatų kalbėjo Seimo narė<text:s/>D. Šakalienė<text:s text:c="2"/>(prašė patikslinti balsavimo rezultatus: ji – už<text:span text:style-name="T460">).<text:s/></text:span></text:p>
      <text:p text:style-name="P461"/>
      <text:p text:style-name="Normal"><text:tab/>Dėl balsavimo motyvų dėl viso projekto kalbėjo Seimo narys A. Ažubalis.</text:p>
      <text:p text:style-name="P462"/>
      <text:p text:style-name="Normal"><text:tab/><text:span text:style-name="T463">NUTARTA.</text:span><text:tab/>Pritarti pagrindinio komiteto patvirtintam projektui su posėdžio metu priimta<text:s/>pataisa<text:s/>po svarstymo Seimo posėdyje.<text:s/><text:span text:style-name="T464">Balsavimo rezultatai: už<text:s/></text:span>–<text:span text:style-name="T465"><text:s/>92, prieš<text:s/></text:span>–<text:span text:style-name="T466"><text:s/>0, susilaikė 4</text:span>.<text:s/><text:span text:style-name="T467">(Užsiregistravo 96 Seimo nariai (11.23 val.)</text:span></text:p>
      <text:p text:style-name="P468"/>
      <text:p text:style-name="Normal"/>
      <text:p text:style-name="P469">11.24<text:s/>val.</text:p>
      <text:p text:style-name="P470"><text:s text:c="11"/>SVARSTYTA:</text:p>
      <text:p text:style-name="Normal"><text:span text:style-name="T471"><text:tab/>1.</text:span><text:span text:style-name="T472"><text:s/></text:span><text:span text:style-name="T473">Įstatymo „Dėl Europos Sąjungos valstybių narių sprendimų baudžiamosiose bylose tarpusavio pripažinimo ir vykdymo“ Nr. XII-1322 pakeitimo projektas<text:s/></text:span><text:span text:style-name="T474">Nr. XIIIP-</text:span><text:span text:style-name="T475">316(2)ES</text:span><text:span text:style-name="T476">.</text:span></text:p>
      <text:p text:style-name="Normal"><text:span text:style-name="T477"><text:tab/>2.</text:span><text:span text:style-name="T478"><text:s/></text:span><text:span text:style-name="T479">Baudžiamojo proceso kodekso 66, 67, 77 straipsnių ir priedo pakeitimo ir 41</text:span><text:span text:style-name="T480">1</text:span><text:span text:style-name="T481">, 77</text:span><text:span text:style-name="T482">2</text:span><text:span text:style-name="T483"><text:s/>straipsnių pripažinimo netekusiais galios įstatymo projektas<text:s/></text:span><text:span text:style-name="T484">Nr. XIIIP-</text:span><text:span text:style-name="T485">317(2)ES</text:span><text:span text:style-name="T486">.</text:span></text:p>
      <text:p text:style-name="Normal"><text:tab/>3.<text:s/><text:span text:style-name="T487">Suėmimo vykdymo įstatymo Nr. I-1175 7 ir 8 straipsnių pakeitimo įstatymo projektas</text:span><text:span text:style-name="T488"><text:s/></text:span><text:span text:style-name="T489">Nr. XIIIP-</text:span><text:span text:style-name="T490">318(2)ES</text:span><text:span text:style-name="T491">.</text:span></text:p>
      <text:p text:style-name="Normal"><text:tab/>4.<text:s/><text:span text:style-name="T492">Žalos, atsiradusios dėl valdžios institucijų neteisėtų veiksmų, atlyginimo ir atstovavimo valstybei ir Lietuvos Respublikos Vyriausybei įstatymo Nr. IX-895 5</text:span><text:span text:style-name="T493">2</text:span><text:span text:style-name="T494"><text:s/>straipsnio ir priedo pakeitimo įstatymo projektas</text:span><text:span text:style-name="T495"><text:s/></text:span><text:span text:style-name="T496">Nr. XIIIP-</text:span><text:span text:style-name="T497">319(2)ES</text:span></text:p>
      <text:p text:style-name="Normal"><text:span text:style-name="T498">(svarstymas)<text:s/></text:span><text:span text:style-name="T499">(teikėjai – LRV  / <text:s/></text:span><text:span text:style-name="T500">teisingumo ministrė M. Vainiutė</text:span><text:span text:style-name="T501">)</text:span><text:span text:style-name="T502">.</text:span></text:p>
      <text:p text:style-name="Normal"/>
      <text:p text:style-name="P503">Pagrindinio – Teisės ir teisėtvarkos komiteto išvadas<text:s/>pateikė šio komiteto pirmininkas J. Sabatauskas.</text:p>
      <text:p text:style-name="Normal"/>
      <text:p text:style-name="Normal"><text:tab/>Dėl balsavimo motyvų kalbėjo Seimo narys E. Pupinis.</text:p>
      <text:p text:style-name="Normal"/>
      <text:p text:style-name="Normal"><text:tab/><text:span text:style-name="T504">NUTARTA.</text:span><text:s/>Pritarti<text:s/>šiems projektams<text:s/>po svarstymo Seimo posėdyje.<text:s/><text:span text:style-name="T505">Balsavimo rezultatai: už<text:s/></text:span>–<text:span text:style-name="T506"><text:s/>95, prieš<text:s/></text:span>–<text:span text:style-name="T507"><text:s/>0, susilaikė 1</text:span>.<text:s/><text:span text:style-name="T508">(Užsiregistravo 97 Seimo nariai (11.26 val.)</text:span></text:p>
      <text:p text:style-name="Normal"/>
      <text:p text:style-name="Normal"/>
      <text:p text:style-name="P509">11.27<text:s/>val.</text:p>
      <text:p text:style-name="Normal"><text:span text:style-name="T510"><text:s text:c="11"/>SVARSTYTA</text:span>. <text:span text:style-name="T511">Administracinių nusižengimų kodekso 488 straipsnio pakeitimo įstatymo projektas</text:span><text:span text:style-name="T512"><text:s/></text:span><text:span text:style-name="T513">Nr. XIIIP-</text:span><text:span text:style-name="T514">320(2)</text:span><text:s/><text:span text:style-name="T515">(teikėjai –<text:s/></text:span><text:span text:style-name="T516">J. Sabatauskas / 29<text:s/></text:span><text:span text:style-name="T517">Seimo nar</text:span><text:span text:style-name="T518">iai</text:span><text:span text:style-name="T519">)<text:s/></text:span><text:span text:style-name="T520">(svarstymas)</text:span><text:span text:style-name="T521">.</text:span></text:p>
      <text:p text:style-name="Normal"/>
      <text:p text:style-name="P522">Pagrindinio –<text:s/>Teisės ir teisėtvarkos<text:s/>komiteto išvadą pateikė<text:s/>šio komiteto pirmininkas J. Sabatauskas.</text:p>
      <text:p text:style-name="Normal"/>
      <text:p text:style-name="Normal"><text:tab/><text:span text:style-name="T523">NUTARTA.</text:span><text:s/>Pritarti<text:s/>šiam projektui<text:s/>po svarstymo Seimo posėdyje.<text:s/><text:span text:style-name="T524">Balsavimo rezultatai: už<text:s/></text:span>–<text:span text:style-name="T525"><text:s/>87, prieš<text:s/></text:span>–<text:span text:style-name="T526"><text:s/>0, susilaikė 5</text:span>.<text:s/><text:span text:style-name="T527">(Užsiregistravo 93 Seimo nariai (11.28 val.)</text:span></text:p>
      <text:p text:style-name="P528"/>
      <text:p text:style-name="P529"/>
      <text:p text:style-name="P530"/>
      <text:p text:style-name="P531"/>
      <text:p text:style-name="P532">11.29<text:s/>val.</text:p>
      <text:p text:style-name="Normal"><text:span text:style-name="T533"><text:s text:c="11"/>SVARSTYTA</text:span>. <text:span text:style-name="T534">Aviacijos įstatymo<text:s/></text:span><text:span text:style-name="T535">Nr. VIII-2066 2, 3 straipsnių pakeitimo įstatymo projektas<text:s/></text:span><text:span text:style-name="T536">Nr. XIIP-</text:span><text:span text:style-name="T537">3444</text:span><text:s/><text:span text:style-name="T538">(teikėjas – A. Anušauskas)</text:span><text:s/><text:span text:style-name="T539">(svarstymas)</text:span>.</text:p>
      <text:p text:style-name="P540"/>
      <text:p text:style-name="Normal"><text:tab/>Ekonomikos komiteto išvadas<text:s/>dėl projektų<text:s/>Nr. XIIP-3444 ir<text:s/><text:span text:style-name="T541">Nr. XIIP-</text:span><text:span text:style-name="T542">3508(2)</text:span><text:s/>pateikė šio komiteto atstovas J. Razma (pagrindinis komitetas siūlo atmesti projektą<text:s/>Nr. XIIP-3444 ir pritarti projektui<text:s/><text:span text:style-name="T543">Nr. XIIP-</text:span><text:span text:style-name="T544">3508(2)</text:span>.</text:p>
      <text:p text:style-name="P545"/>
      <text:p text:style-name="Normal"><text:tab/>Dėl balsavimo motyvų kalbėjo Seimo narys R. Sinkevičius.</text:p>
      <text:p text:style-name="Normal"/>
      <text:p text:style-name="Normal"><text:tab/><text:span text:style-name="T546">NUTARTA.</text:span><text:s/><text:span text:style-name="T547">Atmesti</text:span><text:span text:style-name="T548"><text:s/></text:span><text:span text:style-name="T549">projektą Nr. XIIP-3444.</text:span><text:span text:style-name="T550"><text:s/></text:span><text:span text:style-name="T551">Balsavimo rezultatai: už<text:s/></text:span>–<text:span text:style-name="T552"><text:s/></text:span><text:span text:style-name="T553">89</text:span><text:span text:style-name="T554">, prieš<text:s/></text:span>–<text:span text:style-name="T555"><text:s/></text:span><text:span text:style-name="T556">0</text:span><text:span text:style-name="T557">, susilaikė<text:s/></text:span><text:span text:style-name="T558">4</text:span>.<text:s/><text:span text:style-name="T559">(Užsiregistravo 93</text:span><text:span text:style-name="T560"><text:s/>Seimo nariai (1</text:span><text:span text:style-name="T561">1.31</text:span><text:span text:style-name="T562"><text:s/>val.)</text:span></text:p>
      <text:p text:style-name="P563"/>
      <text:p text:style-name="Normal"/>
      <text:p text:style-name="P564">11.32<text:s/>val.</text:p>
      <text:p text:style-name="Normal"><text:span text:style-name="T565"><text:s text:c="11"/></text:span><text:span text:style-name="T566">SVARSTYTA</text:span><text:span text:style-name="T567">.</text:span><text:span text:style-name="T568"><text:s/></text:span><text:span text:style-name="T569">Administracinių nusižengimų kodekso 29 ir 393 straipsnių pakeitimo įstatymo projektas<text:s/></text:span><text:span text:style-name="T570">Nr. XIIP-</text:span><text:span text:style-name="T571">3508(2)<text:s/></text:span><text:span text:style-name="T572">(sujungti<text:s/></text:span><text:span text:style-name="T573">Nr. XIIP-</text:span><text:span text:style-name="T574">3409 ir<text:s/></text:span><text:span text:style-name="T575">Nr. XIIP-3</text:span><text:span text:style-name="T576">508)</text:span><text:span text:style-name="T577"><text:s/></text:span><text:span text:style-name="T578">(svarstymas)</text:span><text:span text:style-name="T579">.</text:span></text:p>
      <text:p text:style-name="P580"/>
      <text:p text:style-name="P581">Pagrindinio –<text:s/>Teisės ir teisėtvarkos<text:s/>komiteto išvadą pateikė<text:s/>šio komiteto pirmininkas J. Sabatauskas.</text:p>
      <text:p text:style-name="P582"/>
      <text:p text:style-name="Normal"><text:tab/><text:span text:style-name="T583">NUTARTA.</text:span><text:s/>Pritarti<text:s/>šiam projektui<text:s/>po svarstymo Seimo posėdyje.<text:s/><text:span text:style-name="T584">Balsavimo rezultatai: už<text:s/></text:span>–<text:span text:style-name="T585"><text:s/>93, prieš<text:s/></text:span>–<text:span text:style-name="T586"><text:s/>0, susilaikė 1</text:span>.<text:s/><text:span text:style-name="T587">(Užsiregistravo 95 Seimo nariai (11.35 val.)</text:span></text:p>
      <text:p text:style-name="P588"/>
      <text:p text:style-name="P589"/>
      <text:p text:style-name="P590">11.35<text:s/>val.</text:p>
      <text:p text:style-name="Normal"><text:span text:style-name="T591"><text:s text:c="11"/>SVARSTYTA</text:span>. <text:span text:style-name="T592">Saugaus eismo automobilių keliais įstatymo Nr. VIII-2043 27</text:span><text:span text:style-name="T593">1</text:span><text:span text:style-name="T594"><text:s/>straipsnio pakeitimo ir Įstatymo papildymo 27</text:span><text:span text:style-name="T595">2</text:span><text:span text:style-name="T596"><text:s/>straipsniu įstatymo projektas<text:s/></text:span><text:span text:style-name="T597">Nr. XIIIP-</text:span><text:span text:style-name="T598">390(2)</text:span><text:span text:style-name="T599"><text:s/></text:span><text:span text:style-name="T600">(teikėjai –<text:s/></text:span><text:span text:style-name="T601">LRV  / <text:s/></text:span><text:span text:style-name="T602">susisiekimo ministras</text:span><text:span text:style-name="T603"><text:s/>R. Masiulis</text:span><text:span text:style-name="T604">)<text:s/></text:span><text:span text:style-name="T605">(svarstymas)</text:span><text:span text:style-name="T606">.</text:span></text:p>
      <text:p text:style-name="Normal"/>
      <text:p text:style-name="P607">Pagrindinio – Teisės ir teisėtvarkos komiteto išvadą pateikė šio komiteto pirmininkas J. Sabatauskas.</text:p>
      <text:p text:style-name="P608">Papildomo – Ekonomikos komiteto išvadą pateikė šio komiteto atstovas J. Razma.</text:p>
      <text:p text:style-name="Normal"/>
      <text:h text:style-name="P609" text:outline-level="2">Projekto Nr. XIIIP-390(2)<text:s/>pataisų svarstymas</text:h>
      <text:p text:style-name="P610">Pranešėjas – pagrindinio komiteto<text:s/>pirmininkas J. Sabatauskas<text:s/></text:p>
      <text:p text:style-name="Normal"/>
      <text:p text:style-name="P611">Dėl<text:s/>J. Razmos, V. Gailiaus ir P. Gražulio pirmos<text:s/>pataisos, kuriai nepritarė pagrindinis komitetas,<text:s/>kalbėjo Seimo nariai:<text:s/>J. Razma,<text:s/>P. Gražulis, R. Sinkevičius.</text:p>
      <text:p text:style-name="P612"/>
      <text:p text:style-name="P613">Balsuota dėl<text:s/>J. Razmos, V. Gailiaus ir P. Gražulio pirmos<text:s/>pataisos, kuriai nepritarė pagrindinis komitetas: už –<text:s/>30, prieš –<text:s/>30, susilaikė<text:s/>32. Nepriimta.<text:s/><text:span text:style-name="T614">(Užsiregistravo 93</text:span><text:span text:style-name="T615"><text:s/>Seimo nariai</text:span><text:s/><text:span text:style-name="T616">(1</text:span><text:span text:style-name="T617">1.46</text:span><text:span text:style-name="T618"><text:s/>val.)</text:span></text:p>
      <text:p text:style-name="P619"/>
      <text:p text:style-name="P620">Dėl<text:s/>J. Razmos, V. Gailiaus ir P. Gražulio antros<text:s/>pataisos, kuriai nepritarė pagrindinis komitetas,<text:s/>kalbėjo Seimo narys J. Razma<text:s/>(nereikalavo balsuoti dėl šios pataisos).</text:p>
      <text:p text:style-name="Normal"/>
      <text:p text:style-name="Normal"><text:tab/>Dėl balsavimo motyvų<text:s/>dėl viso projekto<text:s/>kalbėjo Seimo nariai:<text:s/>J. Razma, J. Sabatauskas.</text:p>
      <text:p text:style-name="Normal"/>
      <text:p text:style-name="Normal"><text:tab/><text:span text:style-name="T621">NUTARTA.</text:span><text:s/>Pritarti<text:s/>šiam projektui<text:s/>po svarstymo Seimo posėdyje.<text:s/><text:span text:style-name="T622">Balsavimo rezultatai: už<text:s/></text:span>–<text:span text:style-name="T623"><text:s/></text:span><text:span text:style-name="T624">85</text:span><text:span text:style-name="T625">, prieš<text:s/></text:span>–<text:span text:style-name="T626"><text:s/></text:span><text:span text:style-name="T627">0</text:span><text:span text:style-name="T628">, susilaikė<text:s/></text:span><text:span text:style-name="T629">12</text:span>.<text:s/><text:span text:style-name="T630">(Užsiregistravo 99</text:span><text:span text:style-name="T631"><text:s/>Seimo nariai (1</text:span><text:span text:style-name="T632">1.50</text:span><text:span text:style-name="T633"><text:s/>val.)</text:span></text:p>
      <text:p text:style-name="P634"/>
      <text:p text:style-name="Normal"><text:tab/></text:p>
      <text:p text:style-name="Normal"><text:tab/></text:p>
      <text:p text:style-name="Normal"><text:tab/><text:span text:style-name="T635">Toliau posėdžiui pirmininkavo<text:s/></text:span><text:span text:style-name="T636">Seimo Pirmininko pirmoji pavaduotoja R. Baškienė</text:span><text:span text:style-name="T637">.</text:span></text:p>
      <text:p text:style-name="P638"/>
      <text:p text:style-name="P639">11.51<text:s/>val.</text:p>
      <text:p text:style-name="Normal"><text:span text:style-name="T640"><text:s text:c="11"/>SVARSTYTA</text:span>. <text:span text:style-name="T641">Pelno mokesčio įstatymo Nr. IX-675 2, 4, 11, 31, 38</text:span><text:span text:style-name="T642">1</text:span><text:span text:style-name="T643"><text:s/>ir 38</text:span><text:span text:style-name="T644">2</text:span><text:span text:style-name="T645"><text:s/>straipsnių pakeitimo įstatymo projektas<text:s/></text:span><text:span text:style-name="T646">Nr. XIIP-</text:span><text:span text:style-name="T647">4529(2)</text:span><text:span text:style-name="T648"><text:s/></text:span><text:span text:style-name="T649">(teikėjai –<text:s/></text:span><text:span text:style-name="T650">LRV  / <text:s/></text:span><text:span text:style-name="T651">susisiekimo<text:s/></text:span><text:span text:style-name="T652">ministras</text:span><text:span text:style-name="T653">)<text:s/></text:span><text:span text:style-name="T654">(svarstymas)</text:span><text:span text:style-name="T655">.</text:span></text:p>
      <text:p text:style-name="P656"/>
      <text:p text:style-name="P657">Pagrindinio –<text:s/>Biudžeto ir finansų<text:s/>komiteto išvadą pateikė<text:s/>šio komiteto atstovas A. Butkevičius.</text:p>
      <text:p text:style-name="P658"/>
      <text:p text:style-name="Normal"><text:tab/><text:span text:style-name="T659">NUTARTA.</text:span><text:s/>Pritarti<text:s/>šiam projektui<text:s/>po svarstymo Seimo posėdyje.<text:s/><text:span text:style-name="T660">Balsavimo rezultatai: už<text:s/></text:span>–<text:span text:style-name="T661"><text:s/>88, prieš<text:s/></text:span>–<text:span text:style-name="T662"><text:s/>1, susilaikė 1</text:span>.<text:s/><text:span text:style-name="T663">(Užsiregistravo 92 Seimo nariai (11.52 val.)</text:span></text:p>
      <text:p text:style-name="P664"/>
      <text:p text:style-name="Normal"><text:tab/>Dėl balsavimo rezultatų dėl projekto Nr. XIIP-4529(2) kalbėjo Seimo narys V. Sinkevičius (prašė patikslinti balsavimo rezultatus: jis – už<text:span text:style-name="T665">).<text:s/></text:span></text:p>
      <text:p text:style-name="P666"/>
      <text:p text:style-name="P667"/>
      <text:p text:style-name="P668">11.53<text:s/>val.</text:p>
      <text:p text:style-name="Normal"><text:span text:style-name="T669"><text:s text:c="11"/>SVARSTYTA</text:span>. <text:span text:style-name="T670">Žemės ūkio ir miškininkystės paslaugų teikimo pagal paslaugų kvitą įstatymo Nr. XII-2411 8 straipsnio pripažinimo netekusiu galios įstatymo projektas<text:s/></text:span><text:span text:style-name="T671">Nr. XIIP-</text:span><text:span text:style-name="T672">3977(3)</text:span><text:span text:style-name="T673"><text:s/></text:span><text:span text:style-name="T674">(teikėjai –<text:s/></text:span><text:span text:style-name="T675">LRV  / <text:s/></text:span><text:span text:style-name="T676">socialinės apsaugos ir darbo ministras</text:span><text:span text:style-name="T677">)<text:s/></text:span><text:span text:style-name="T678">(svarstymas)</text:span><text:span text:style-name="T679">.</text:span></text:p>
      <text:p text:style-name="Normal"/>
      <text:p text:style-name="P680">Pagrindinio –<text:s/>Kaimo reikalų<text:s/>komiteto išvadą pateikė<text:s/>šio komiteto atstovas A. Gaidžiūnas.</text:p>
      <text:p text:style-name="P681">Papildomo –<text:s/>Socialinių reikalų ir darbo<text:s/>komiteto išvadą pateikė<text:s/>šio komiteto pirmininkas A. Sysas.</text:p>
      <text:p text:style-name="P682"/>
      <text:p text:style-name="Normal"><text:tab/>Dėl balsavimo motyvų<text:s/>dėl viso projekto<text:s/>kalbėjo Seimo narys<text:s/>E. Pupinis.</text:p>
      <text:p text:style-name="Normal"/>
      <text:p text:style-name="Normal"><text:tab/><text:span text:style-name="T683">NUTARTA.</text:span><text:s/>Pritarti<text:s/>šiam projektui<text:s/>po svarstymo Seimo posėdyje.<text:s/><text:span text:style-name="T684">Balsavimo rezultatai: už<text:s/></text:span>–<text:span text:style-name="T685"><text:s/>90, prieš<text:s/></text:span>–<text:span text:style-name="T686"><text:s/>0, susilaikė 2</text:span>.<text:s/><text:span text:style-name="T687">(Užsiregistravo 92 Seimo nariai (11.56 val.)</text:span></text:p>
      <text:p text:style-name="Normal"/>
      <text:p text:style-name="P688"/>
      <text:p text:style-name="P689">11.57<text:s/>val.</text:p>
      <text:p text:style-name="Normal"><text:span text:style-name="T690"><text:s text:c="11"/>SVARSTYTA</text:span>. <text:span text:style-name="T691">Augalų apsaugos įstatymo<text:s/></text:span><text:span text:style-name="T692">Nr. I-1069 pakeitimo įstatymo projektas<text:s/></text:span><text:span text:style-name="T693">Nr. XIIIP-</text:span><text:span text:style-name="T694">442(3)ES</text:span><text:s/><text:span text:style-name="T695">(teikėjai –<text:s/></text:span><text:span text:style-name="T696">LRV  / </text:span><text:span text:style-name="T697">žemės ūkio ministras</text:span><text:span text:style-name="T698"><text:s/>B. Markauskas</text:span><text:span text:style-name="T699">)<text:s/></text:span><text:span text:style-name="T700">(svarstymas)</text:span><text:span text:style-name="T701"><text:s/></text:span><text:span text:style-name="T702">(taikoma skubos tvarka)</text:span><text:span text:style-name="T703">.</text:span></text:p>
      <text:p text:style-name="Normal"/>
      <text:p text:style-name="P704">Pagrindinio –<text:s/>Kaimo reikalų<text:s/>komiteto išvadą pateikė<text:s/>šio komiteto atstovas V. Kamblevičius.</text:p>
      <text:p text:style-name="P705">Papildomo –<text:s/>Aplinkos apsaugos<text:s/>komiteto išvadą pateikė<text:s/>šio komiteto atstovė V. Vingrienė.</text:p>
      <text:p text:style-name="P706"/>
      <text:p text:style-name="Normal"><text:tab/><text:span text:style-name="T707">NUTARTA.</text:span><text:s/>Pritarti<text:s/>šiam projektui<text:s/>po svarstymo Seimo posėdyje.<text:s/><text:span text:style-name="T708">Balsavimo rezultatai: už<text:s/></text:span>–<text:span text:style-name="T709"><text:s/>76, prieš<text:s/></text:span>–<text:span text:style-name="T710"><text:s/>0, susilaikė 13</text:span>.<text:s/><text:span text:style-name="T711">(Užsiregistravo 89 Seimo nariai (11.59 val.)</text:span></text:p>
      <text:p text:style-name="P712"/>
      <text:p text:style-name="Normal"/>
      <text:p text:style-name="P713">12.00 val.</text:p>
      <text:p text:style-name="Normal"><text:span text:style-name="T714"><text:s text:c="11"/>SVARSTYTA</text:span>. <text:span text:style-name="T715">Visuomenės informavimo įstatymo Nr. I-1418 2 ir 34 straipsnių pakeitimo įstatymo projektas</text:span><text:span text:style-name="T716"><text:s/></text:span><text:span text:style-name="T717">Nr. XIIIP-</text:span><text:span text:style-name="T718">368</text:span><text:span text:style-name="T719">(2)</text:span><text:s/><text:span text:style-name="T720">(teikėja</text:span><text:span text:style-name="T721">s</text:span><text:span text:style-name="T722"><text:s/>–<text:s/></text:span><text:span text:style-name="T723">L. Kasčiūnas</text:span><text:span text:style-name="T724">)<text:s/></text:span><text:span text:style-name="T725">(svarstymas)</text:span><text:span text:style-name="T726">.</text:span></text:p>
      <text:p text:style-name="Normal"/>
      <text:p text:style-name="P727">Pagrindinio –<text:s/>Kultūros<text:s/>komiteto išvadą pateikė<text:s/>šio komiteto atstovas S. Tumėnas.</text:p>
      <text:p text:style-name="Normal"/>
      <text:h text:style-name="P728" text:outline-level="2">Projekto Nr. XIIIP-368(2)<text:s/>pataisų svarstymas</text:h>
      <text:p text:style-name="P729">Pranešėjas – pagrindinio komiteto<text:s/>atstovas S. Tumėnas</text:p>
      <text:p text:style-name="Normal"/>
      <text:p text:style-name="P730">Dėl 1 straipsnio L. Kasčiūnas pataisos, kuriai pagrindinis komitetas pritarė iš dalies, kalbėjo Seimo narys<text:s/>L. Kasčiūnas (pritarė pagrindinio komiteto nuomonei).</text:p>
      <text:p text:style-name="P731"/>
      <text:p text:style-name="P732">Posėdžio pirmininkė pranešė, Seimo narys<text:s/>L. Kasčiūnas pritarė pagrindinio komiteto nuomonei<text:s/>dėl likusių jo pataisų,<text:s/>kurioms<text:s/>pagrindinis komitetas pritarė iš dalies.</text:p>
      <text:p text:style-name="P733"/>
      <text:p text:style-name="Normal"><text:tab/>Dėl balsavimo motyvų dėl viso projekto kalbėjo Seimo narys<text:s/>L. Kasčiūnas.</text:p>
      <text:p text:style-name="P734"/>
      <text:p text:style-name="Normal"><text:tab/><text:span text:style-name="T735">NUTARTA.</text:span><text:s/>Pritarti šiam projektui po svarstymo Seimo posėdyje.<text:s/><text:span text:style-name="T736">Balsavimo rezultatai: už<text:s/></text:span>–<text:span text:style-name="T737"><text:s/>67, prieš<text:s/></text:span>–<text:span text:style-name="T738"><text:s/>1, susilaikė 18</text:span>.<text:s/><text:span text:style-name="T739">(Užsiregistravo 88 Seimo nariai (12.05 val.)</text:span></text:p>
      <text:p text:style-name="P740"/>
      <text:p text:style-name="Normal"/>
      <text:p text:style-name="P741">12.06<text:s/>val.</text:p>
      <text:p text:style-name="Normal"><text:span text:style-name="T742"><text:s text:c="11"/>SVARSTYTA</text:span>. Mokslo ir studijų įstatymo Nr. XI-242 12 straipsnio pakeitimo ir Įstatymo papildymo 72<text:span text:style-name="T743">1</text:span><text:s/>straipsniu įstatymo projektas<text:s/><text:span text:style-name="T744">Nr. XIIP-</text:span><text:span text:style-name="T745">4740(2)<text:s/></text:span><text:span text:style-name="T746">(svarstymas)</text:span><text:span text:style-name="T747">.</text:span></text:p>
      <text:p text:style-name="Normal"/>
      <text:p text:style-name="P748">Pagrindinio – Švietimo ir mokslo komiteto išvadą pateikė šio komiteto pirmininkas E. Jovaiša.</text:p>
      <text:p text:style-name="P749">Papildomo – Socialinių reikalų ir darbo komiteto išvadą pateikė šio komiteto atstovas<text:s/>A. Dumbrava.</text:p>
      <text:h text:style-name="P750" text:outline-level="2">Projekto Nr. XIIP-4740(2)<text:s/>pataisų svarstymas</text:h>
      <text:p text:style-name="P751"/>
      <text:p text:style-name="P752">Pagrindinio komiteto nuomonei dėl Vyriausybės pasiūlymo<text:s/>dėl 2 straipsnio, kuriam pagrindinis komitetas pritarė iš dalies, pritarta bendru sutarimu.<text:s/></text:p>
      <text:p text:style-name="P753"/>
      <text:p text:style-name="Normal"><text:tab/><text:span text:style-name="T754">NUTARTA.</text:span><text:s/>Pritarti šiam projektui po svarstymo Seimo posėdyje.<text:s/><text:span text:style-name="T755">Balsavimo rezultatai: už<text:s/></text:span>–<text:span text:style-name="T756"><text:s/>74, prieš<text:s/></text:span>–<text:span text:style-name="T757"><text:s/>0, susilaikė 4</text:span>.<text:s/><text:span text:style-name="T758">(Užsiregistravo 80 Seimo narių (12.09 val.)</text:span></text:p>
      <text:p text:style-name="P759"/>
      <text:p text:style-name="P760"/>
      <text:p text:style-name="P761">12.10<text:s/>val.</text:p>
      <text:p text:style-name="Normal"><text:span text:style-name="T762"><text:s text:c="11"/>SVARSTYTA</text:span>. <text:span text:style-name="T763">Seimo nutarimo „Dėl Lietuvos Respublikos Seimo 2011 m. gegužės 19 d. nutarimo Nr. XI-1397„Dėl Lietuvos mokslų akademijos statuto patvirtinimo“ pakeitimo“<text:s/></text:span><text:span text:style-name="T764">projektas<text:s/></text:span><text:span text:style-name="T765">Nr. XIIP-</text:span><text:span text:style-name="T766">4755</text:span><text:span text:style-name="T767"><text:s/></text:span><text:span text:style-name="T768">(pateikimas)</text:span><text:span text:style-name="T769">.</text:span></text:p>
      <text:p text:style-name="Normal"><text:s/><text:tab/>Pranešėjas –<text:s/>Švietimo ir mokslo komiteto pirmininkas E. Jovaiša.<text:s/></text:p>
      <text:p text:style-name="Normal"><text:s/></text:p>
      <text:p text:style-name="P770">Klausė Seimo narys S. Jovaiša.</text:p>
      <text:p text:style-name="Normal"><text:tab/>Dėl balsavimo motyvų kalbėjo Seimo narys A. Gumuliauskas.</text:p>
      <text:p text:style-name="P771"><text:s/></text:p>
      <text:p text:style-name="Normal"><text:s text:c="11"/><text:span text:style-name="T772">NUTARTA:</text:span></text:p>
      <text:p text:style-name="Normal"><text:tab/>1. Pritarti šiam projektui po pateikimo ir pradėti jo svarstymo procedūrą.<text:s/><text:span text:style-name="T773">Balsavimo rezultatai: už<text:s/></text:span>–<text:span text:style-name="T774"><text:s/>75, prieš<text:s/></text:span>–<text:span text:style-name="T775"><text:s/>0, susilaikė 6</text:span>.<text:s/><text:span text:style-name="T776">(Užsiregistravo 81 Seimo narys (12.13 val.)</text:span></text:p>
      <text:p text:style-name="Normal"><text:tab/>2. Paskirti<text:s/>Švietimo ir mokslo<text:s/>komitetą pagrindiniu komitetu šiam projektui svarstyti.<text:s/><text:span text:style-name="T777">Pritarta bendru sutarimu.</text:span></text:p>
      <text:p text:style-name="Normal"><text:tab/>3. Paskirti šio projekto preliminarią svarstymo Seimo posėdyje datą<text:s/>–<text:s/>2017-06-01.<text:s/><text:span text:style-name="T778">P</text:span><text:span text:style-name="T779">ritarta bendru sutarimu.<text:s/></text:span></text:p>
      <text:p text:style-name="P780"/>
      <text:p text:style-name="Normal"/>
      <text:p text:style-name="P781">12.14<text:s/>val.</text:p>
      <text:p text:style-name="Normal"><text:span text:style-name="T782"><text:s text:c="11"/>SVARSTYTA</text:span>. <text:span text:style-name="T783">Seimo statuto „Dėl Liet</text:span><text:span text:style-name="T784">uvos Respublikos Seimo statuto<text:s/></text:span><text:span text:style-name="T785">Nr. I-399 47, 68, 81, 130 straipsnių ir dvyliktojo skirsnio pavadinimo pakeitimo ir Statuto papildymo 81</text:span><text:span text:style-name="T786">1</text:span><text:span text:style-name="T787"><text:s/>straipsniu“ projektas<text:s/></text:span><text:span text:style-name="T788">Nr. XIIIP-</text:span><text:span text:style-name="T789">463(2)</text:span><text:s/><text:span text:style-name="T790">(teikėjai –<text:s/></text:span><text:span text:style-name="T791">J. Bernatonis / 8<text:s/></text:span><text:span text:style-name="T792">Seimo nar</text:span><text:span text:style-name="T793">iai</text:span><text:span text:style-name="T794">)</text:span><text:s/><text:span text:style-name="T795">(pateikimas)</text:span><text:span text:style-name="T796">.</text:span></text:p>
      <text:p text:style-name="Normal"><text:s/><text:tab/>Pranešėjas – <text:s/>Seimo narys J. Bernatonis.</text:p>
      <text:p text:style-name="Normal"><text:s/></text:p>
      <text:p text:style-name="P797">Klausė Seimo nariai:<text:s/>A. Širinskienė, M. Puidokas.</text:p>
      <text:p text:style-name="Normal"><text:tab/>Dėl balsavimo motyvų kalbėjo Seimo nariai:<text:s/>P. Urbšys,<text:s/>D. Šakalienė.</text:p>
      <text:p text:style-name="Normal"><text:tab/>Papildomą informaciją pateikė Seimo narys J. Bernatonis.</text:p>
      <text:p text:style-name="Normal"><text:tab/>Replikavo Seimo narys P. Gražulis.</text:p>
      <text:p text:style-name="Normal"/>
      <text:p text:style-name="P798">Balsuota, ar pritarti šiam projektui po pateikimo: už – 27, prieš – 13, susilaikė 48.<text:span text:style-name="T799"><text:s/></text:span><text:span text:style-name="T800">Nepritarta</text:span>.<text:s/><text:span text:style-name="T801">(Užsiregistravo 88 Seimo nariai (12.23 val.)</text:span></text:p>
      <text:p text:style-name="P802"/>
      <text:p text:style-name="Normal"><text:tab/>Replikavo Seimo nariai:<text:s/>E. Gentvilas, E. Vareikis.</text:p>
      <text:p text:style-name="Normal"><text:tab/></text:p>
      <text:p text:style-name="P803">Alternatyvus balsavimas: už pasiūlymą grąžinti šį projektą iniciatoriams tobulinti balsavo 50, už pasiūlymą jį atmesti – 36. Pritarta pirmam pasiūlymui.<text:s/><text:span text:style-name="T804">(Užsiregistravo 87 Seimo nariai (12.27 val.)</text:span></text:p>
      <text:p text:style-name="P805"/>
      <text:p text:style-name="Normal"><text:s text:c="11"/><text:span text:style-name="T806">NUTARTA.<text:s/></text:span>Grąžinti projektą<text:s/><text:span text:style-name="T807">Nr. XIIIP-463(2)</text:span><text:s/>iniciatoriams tobulinti.</text:p>
      <text:p text:style-name="P808"/>
      <text:p text:style-name="Normal"><text:tab/>Replikavo Seimo nariai:<text:s/>P. Gražulis, L. Kasčiūnas, J. Bernatonis.</text:p>
      <text:p text:style-name="Normal"/>
      <text:p text:style-name="Normal"/>
      <text:p text:style-name="P809">12.30<text:s/>val.</text:p>
      <text:p text:style-name="Normal"><text:span text:style-name="T810"><text:s text:c="11"/>SVARSTYTA</text:span>. <text:span text:style-name="T811">Seimo statuto „Dėl Liet</text:span><text:span text:style-name="T812">uvos Respublikos Seimo statuto<text:s/></text:span><text:span text:style-name="T813">Nr. I-399 15</text:span><text:span text:style-name="T814">4</text:span><text:span text:style-name="T815"><text:s/>straipsnio pakeitimo“ projektas<text:s/></text:span><text:span text:style-name="T816">Nr. XIIIP-</text:span><text:span text:style-name="T817">680</text:span><text:s/><text:span text:style-name="T818">(pateikimas)</text:span><text:span text:style-name="T819">.</text:span></text:p>
      <text:p text:style-name="Normal"><text:s/><text:tab/>Pranešėjas –<text:s/>Seimo Pirmininko pavaduotojas A. Nekrošius.<text:s/></text:p>
      <text:p text:style-name="Normal"><text:s/></text:p>
      <text:p text:style-name="P820">Klausė Seimo narys<text:s/>R. Žemaitaitis.</text:p>
      <text:p text:style-name="P821"/>
      <text:p text:style-name="Normal"><text:s text:c="11"/><text:span text:style-name="T822">NUTARTA:</text:span></text:p>
      <text:p text:style-name="Normal"><text:tab/>1. Pritarti šiam projektui po pateikimo ir pradėti jo svarstymo procedūrą.<text:s/><text:span text:style-name="T823">Balsavimo rezultatai: už<text:s/></text:span>–<text:span text:style-name="T824"><text:s/></text:span><text:span text:style-name="T825">80</text:span><text:span text:style-name="T826">, prieš<text:s/></text:span>–<text:span text:style-name="T827"><text:s/></text:span><text:span text:style-name="T828">0</text:span><text:span text:style-name="T829">, susilaikė<text:s/></text:span><text:span text:style-name="T830">2</text:span>.<text:s/><text:span text:style-name="T831">(Užsiregistravo 83</text:span><text:span text:style-name="T832"><text:s/>Seimo nariai (1</text:span><text:span text:style-name="T833">2.32</text:span><text:span text:style-name="T834"><text:s/>val.)</text:span></text:p>
      <text:p text:style-name="Normal"><text:tab/>2. Paskirti<text:s/>Teisės ir teisėtvarkos<text:s/>komitetą pagrindiniu komitetu šiam projektui svarstyti.<text:s/><text:span text:style-name="T835">Pritarta bendru sutarimu.</text:span></text:p>
      <text:p text:style-name="Normal"/>
      <text:p text:style-name="Normal"><text:tab/>Dėl svarstymo datos kalbėjo Seimo nariai: E. Gentvilas, J. Razma.</text:p>
      <text:p text:style-name="P836"/>
      <text:p text:style-name="Normal"><text:tab/>Alternatyvus balsavimas dėl<text:s/>svarstymo datos:<text:s/>už pasiūlymą paskirti šio projekto svarstymą<text:s/>Seimo posėdyje 2017-06-01<text:s/>balsavo 73,<text:s/>už pasiūlymą svarstyti šį projektą rudens sesijoje<text:s/>– 11. Pritarta pirmam pasiūlymui.<text:s/><text:span text:style-name="T837">(Užsiregistravo 86 Seimo nariai (12.36 val.)</text:span></text:p>
      <text:p text:style-name="Normal"/>
      <text:p text:style-name="Normal"><text:s text:c="11"/><text:span text:style-name="T838">NUTARTA</text:span>. Paskirti<text:s/>šio projekto svarstymą<text:s/>Seimo posėdyje 2017-06-01.</text:p>
      <text:p text:style-name="P839"/>
      <text:p text:style-name="P840">Dėl papildomo komiteto kalbėjo Seimo narys<text:s/>S. Jovaiša<text:s/>(siūlė paskirti papildomu komitetu<text:s/>Žmogaus teisių<text:s/>komitetą).</text:p>
      <text:p text:style-name="P841"/>
      <text:p text:style-name="P842"><text:span text:style-name="T843">NUTARTA</text:span><text:span text:style-name="T844">. Paskirti Žmogaus teisių komitetą papildomu komitetu šiam projektui svarstyti.<text:s/></text:span><text:span text:style-name="T845">Pritarta bendru sutarimu.<text:s/></text:span></text:p>
      <text:p text:style-name="P846"/>
      <text:p text:style-name="P847"/>
      <text:p text:style-name="P848">12.38<text:s/>val.</text:p>
      <text:p text:style-name="P849"><text:s text:c="11"/>SVARSTYTA:</text:p>
      <text:p text:style-name="Normal"><text:span text:style-name="T850"><text:tab/>1.</text:span><text:span text:style-name="T851"><text:s/></text:span><text:span text:style-name="T852">Finansinių priemonių rinkų įstatymo Nr. X-1024 <text:s/>2, 3, 7, 44, 70, 71, 731,76, 81, 83, 84, 93, 94 straipsnių, priedo pakeitimo ir IV skyriaus, 251, 67, 68 straipsnių pripažinimo netekusiais galios įstatymo projektas<text:s/></text:span><text:span text:style-name="T853">Nr. XIIIP-</text:span><text:span text:style-name="T854">647</text:span><text:span text:style-name="T855">.</text:span></text:p>
      <text:p text:style-name="Normal"><text:span text:style-name="T856"><text:tab/>2.</text:span><text:span text:style-name="T857"><text:s/></text:span><text:span text:style-name="T858">Vertybinių popierių įstatymo Nr. X-1023 2, 24, 33, 43, 52 ir 54 straipsnių, priedo pakeitimo ir 19 straipsnio pripažinimo netekusiu galios įstatymo projektas<text:s/></text:span><text:span text:style-name="T859">Nr. XIIIP-</text:span><text:span text:style-name="T860">648</text:span><text:span text:style-name="T861">.</text:span></text:p>
      <text:p text:style-name="Normal"><text:tab/>3.<text:s/><text:span text:style-name="T862">Lietuvos banko įstatymo Nr. I-678 42 straipsnio pakeitimo įstatymo projektas</text:span><text:span text:style-name="T863"><text:s/></text:span><text:span text:style-name="T864">Nr. XIIIP-</text:span><text:span text:style-name="T865">649</text:span>.</text:p>
      <text:p text:style-name="Normal"><text:tab/>4.<text:s/><text:span text:style-name="T866">Administracinių nusižengimų kodekso 200 straipsnio pakeitimo įstatymo projektas</text:span><text:span text:style-name="T867"><text:s/></text:span><text:span text:style-name="T868">Nr. XIIIP-</text:span><text:span text:style-name="T869">650</text:span>.</text:p>
      <text:p text:style-name="Normal"><text:tab/>5.<text:s/><text:span text:style-name="T870">Akcinių bendrovi</text:span><text:span text:style-name="T871">ų įstatymo<text:s/></text:span><text:span text:style-name="T872">Nr. VIII-1835 37, 46, 52, 72, 74 ir 78 straipsnių pakeitimo įstatymo projektas</text:span><text:span text:style-name="T873"><text:s/></text:span><text:span text:style-name="T874">Nr. XIIIP-</text:span><text:span text:style-name="T875">651</text:span>.</text:p>
      <text:p text:style-name="Normal"><text:tab/>6.<text:s/><text:span text:style-name="T876">Atsiskaitymų baigtinumo mokėjimo ir vertybinių popierių atsiskaitymo sistemose įstatymo Nr. IX-1597 4 straipsnio pakeitimo įstatymo projektas</text:span><text:span text:style-name="T877"><text:s/></text:span><text:span text:style-name="T878">Nr. XIIIP-</text:span><text:span text:style-name="T879">652</text:span>.</text:p>
      <text:p text:style-name="Normal"><text:tab/>7.<text:s/><text:span text:style-name="T880">Buhalterinės apskaitos įstatymo Nr. IX-574 1 ir 3 straipsnių pakeitimo įstatymo projektas</text:span><text:span text:style-name="T881"><text:s/></text:span><text:span text:style-name="T882">Nr. XIIIP-</text:span><text:span text:style-name="T883">653</text:span>.</text:p>
      <text:p text:style-name="Normal"><text:tab/>8.<text:s/><text:span text:style-name="T884">Įmonių fin</text:span><text:span text:style-name="T885">ansinės atskaitomybės įstatymo<text:s/></text:span><text:span text:style-name="T886">Nr. IX-575 2 straipsnio pakeitimo įstatymo projektas<text:s/></text:span><text:span text:style-name="T887">Nr. XIIIP-</text:span><text:span text:style-name="T888">654</text:span>.</text:p>
      <text:p text:style-name="Normal"><text:tab/>9.<text:s/><text:span text:style-name="T889">Įmonių grupių konsoliduotosios finansinės atskaitomybės įstatymo Nr. IX-576 2 straipsnio pakeitimo įstatymo projektas</text:span><text:span text:style-name="T890"><text:s/></text:span><text:span text:style-name="T891">Nr. XIIIP-</text:span><text:span text:style-name="T892">655</text:span>.</text:p>
      <text:p text:style-name="Normal"><text:tab/>10.<text:s/><text:span text:style-name="T893">Informuotiesiems investuotojams skirtų kolektyvinio investavimo subjektų įstatymo Nr. XII-376 9 straipsnio pakeitimo įstatymo projektas</text:span><text:span text:style-name="T894"><text:s/></text:span><text:span text:style-name="T895">Nr. XIIIP-</text:span><text:span text:style-name="T896">656</text:span>.</text:p>
      <text:p text:style-name="Normal"><text:tab/>11.<text:s/><text:span text:style-name="T897">Kontroliuojančiųjų investicinių bendrovių įstatymo Nr. IX-1710 13 straipsnio pakeitimo įstatymo projektas</text:span><text:span text:style-name="T898"><text:s/></text:span><text:span text:style-name="T899">Nr. XIIIP-</text:span><text:span text:style-name="T900">657</text:span>.</text:p>
      <text:p text:style-name="Normal"><text:tab/>12.<text:s/><text:span text:style-name="T901">Kolektyvinio investavimo subjektų įstatymo Nr. IX-1709 9 straipsnio pakeitimo įstatymo projektas</text:span><text:span text:style-name="T902"><text:s/></text:span><text:span text:style-name="T903">Nr. XIIIP-</text:span><text:span text:style-name="T904">658</text:span></text:p>
      <text:p text:style-name="Normal"><text:span text:style-name="T905">(teikėja</text:span><text:span text:style-name="T906">s</text:span><text:span text:style-name="T907"><text:s/>–<text:s/></text:span><text:span text:style-name="T908">A. Palionis</text:span><text:span text:style-name="T909">)</text:span><text:s/><text:span text:style-name="T910">(pateikimas)</text:span><text:span text:style-name="T911">.</text:span></text:p>
      <text:p text:style-name="Normal"><text:s/><text:tab/>Pranešėjas –<text:s/>Seimo narys A. Palionis<text:s/></text:p>
      <text:p text:style-name="Normal"><text:s/></text:p>
      <text:p text:style-name="Normal"><text:s text:c="11"/><text:span text:style-name="T912">NUTARTA:</text:span></text:p>
      <text:p text:style-name="P913"><text:span text:style-name="T914">1. Pritarti šiems projektams po pateikimo ir pradėti jų svarstymo procedūrą.<text:s/></text:span><text:span text:style-name="T915">Balsavimo rezultatai: už<text:s/></text:span><text:span text:style-name="T916">–</text:span><text:span text:style-name="T917"><text:s/></text:span><text:span text:style-name="T918">76</text:span><text:span text:style-name="T919">, prieš<text:s/></text:span><text:span text:style-name="T920">–</text:span><text:span text:style-name="T921"><text:s/></text:span><text:span text:style-name="T922">0</text:span><text:span text:style-name="T923">, susilaikė<text:s/></text:span><text:span text:style-name="T924">1</text:span><text:span text:style-name="T925">.<text:s/></text:span><text:span text:style-name="T926">(Užsiregistravo 8</text:span><text:span text:style-name="T927">0 Seimo nari</text:span><text:span text:style-name="T928">ų</text:span><text:span text:style-name="T929"><text:s/>(1</text:span><text:span text:style-name="T930">2.41</text:span><text:span text:style-name="T931"><text:s/>val.)</text:span></text:p>
      <text:p text:style-name="Normal"><text:span text:style-name="T932"><text:tab/></text:span><text:span text:style-name="T933">2</text:span><text:span text:style-name="T934">. Paskirti<text:s/></text:span><text:span text:style-name="T935">Biudžeto ir finansų<text:s/></text:span><text:span text:style-name="T936">komitetą pagrindiniu komitetu<text:s/></text:span><text:span text:style-name="T937">visiems šiems<text:s/></text:span><text:span text:style-name="T938">projekt</text:span><text:span text:style-name="T939">ams</text:span><text:span text:style-name="T940"><text:s/></text:span><text:span text:style-name="T941">svarstyti</text:span><text:span text:style-name="T942">, išskyrus projektą</text:span><text:span text:style-name="T943"><text:s/>Nr. XI</text:span><text:span text:style-name="T944">I</text:span><text:span text:style-name="T945">IP-</text:span><text:span text:style-name="T946">65</text:span><text:span text:style-name="T947">0.</text:span><text:span text:style-name="T948"><text:s/></text:span><text:span text:style-name="T949">Pritarta bendru sutarimu.<text:s/></text:span></text:p>
      <text:p text:style-name="Normal"><text:span text:style-name="T950"><text:tab/></text:span><text:span text:style-name="T951">3</text:span><text:span text:style-name="T952">. Paskirti<text:s/></text:span><text:span text:style-name="T953">Teisės ir teisėtvarkos<text:s/></text:span><text:span text:style-name="T954">komitetą pagrindiniu komitetu projektui Nr. XI</text:span><text:span text:style-name="T955">I</text:span><text:span text:style-name="T956">IP-</text:span><text:span text:style-name="T957">650</text:span><text:span text:style-name="T958"><text:s/>svarstyti.<text:s/></text:span><text:span text:style-name="T959">Pritarta bendru sutarimu.<text:s/></text:span></text:p>
      <text:p text:style-name="Normal"><text:span text:style-name="T960"><text:tab/></text:span><text:span text:style-name="T961">4.<text:s/></text:span><text:span text:style-name="T962">Paskirti šių projektų preliminarią svarstymo Seimo posėdyje datą<text:s/></text:span><text:span text:style-name="T963">–</text:span><text:span text:style-name="T964"><text:s/>201</text:span><text:span text:style-name="T965">7</text:span><text:span text:style-name="T966">-0</text:span><text:span text:style-name="T967">6</text:span><text:span text:style-name="T968">-0</text:span><text:span text:style-name="T969">6</text:span><text:span text:style-name="T970">.<text:s/></text:span><text:span text:style-name="T971">Pritarta bendru sutarimu.<text:s/></text:span></text:p>
      <text:p text:style-name="P972"/>
      <text:p text:style-name="P973"/>
      <text:p text:style-name="P974">12.43<text:s/>val.</text:p>
      <text:p text:style-name="P975"><text:span text:style-name="T976">SVARSTYTA.</text:span><text:s/><text:span text:style-name="T977">Seimo protokolinis nutarimas „Dėl Danutės Vipartienės peticijos“ (Nr. PNP-20)<text:s/></text:span><text:span text:style-name="T978">(teikėjai – P. Čimbaras / Peticijų komisija).</text:span></text:p>
      <text:p text:style-name="P979">Pranešėjas – Peticijų komisijos pirmininkas P. Čimbaras.</text:p>
      <text:p text:style-name="P980"/>
      <text:p text:style-name="P981"><text:tab/>NUTARTA. Priimti tokį Seimo protokolinį nutarimą:</text:p>
      <text:p text:style-name="P982">Lietuvos Respublikos Seimas, atsižvelgdamas į Seimo Peticijų komisijos išvadą dėl Danutės Vipartienės peticijos, n u t a r i a:</text:p>
      <text:p text:style-name="P983"><text:span text:style-name="T984">Atmesti Danutės Vipartienės peticijoje<text:s/></text:span><text:span text:style-name="T985">„Dėl advokatūros instituto panaikinimo kaip diskriminuojančio ir pažeidžiančio teisininkų ir klientų, žmogaus konstitucines teises ir Lietuvos Respublikos Konstitucijos 6, 21, 29 straipsnius, 48 straipsnio 1 d., teisininkų lygias galimybes vykdyti profesinę veiklą bei gauti teisingą atlygį už darbą ir klientų teises į veiksmingą teisinę gynybą, bendrai teisingumo įtvirtinimą visuomenėje“ pateiktą pasiūlymą panaikinti Lietuvos Respublikos advokatūros įstatymą ir pakeisti su tuo susijusius Lietuvos Respublikos civilinio proceso kodekso 56, 88, 114, 347 straipsnius, Lietuvos Respublikos administracinių bylų teisenos įstatymo 39 straipsnį ir Lietuvos Respublikos valstybės garantuojamos teisinės pagalbos 7, 8, 9, 10, 15, 18, 19 straipsnius.<text:s/></text:span><text:span text:style-name="T986">Pritarta bendru sutarimu.<text:s/></text:span></text:p>
      <text:p text:style-name="Normal"/>
      <text:p text:style-name="Normal"/>
      <text:p text:style-name="P987">12.45<text:s/>val.</text:p>
      <text:p text:style-name="P988"><text:s text:c="11"/>SVARSTYTA:</text:p>
      <text:p text:style-name="Normal"><text:span text:style-name="T989"><text:tab/>1.</text:span><text:span text:style-name="T990"><text:s/></text:span><text:span text:style-name="T991">Civilinio kodekso 6.394 ir 6.549 straipsnių pakeitimo įstatymo projektas<text:s/></text:span><text:span text:style-name="T992">Nr. XIIIP-</text:span><text:span text:style-name="T993">682</text:span><text:span text:style-name="T994">.</text:span></text:p>
      <text:p text:style-name="Normal"><text:span text:style-name="T995"><text:tab/>2.</text:span><text:span text:style-name="T996"><text:s/></text:span><text:span text:style-name="T997">Žemės įstatymo Nr. I-446 9 straipsnio pakeitimo įstatymo projektas<text:s/></text:span><text:span text:style-name="T998">Nr. XIIIP-</text:span><text:span text:style-name="T999">683</text:span><text:span text:style-name="T1000">.</text:span></text:p>
      <text:p text:style-name="Normal"><text:span text:style-name="T1001"><text:tab/>3.<text:s/></text:span><text:span text:style-name="T1002">Statybos įstatymo Nr. I-1240 2 ir 3 straipsnių pakeitimo įstatymo projektas<text:s/></text:span><text:span text:style-name="T1003">Nr. XIIIP-</text:span><text:span text:style-name="T1004">684</text:span></text:p>
      <text:p text:style-name="Normal"><text:span text:style-name="T1005">(pateikimas)</text:span><text:span text:style-name="T1006"><text:s/></text:span><text:span text:style-name="T1007">(teikėjai –<text:s/></text:span><text:span text:style-name="T1008">V. Simulikas / 5<text:s/></text:span><text:span text:style-name="T1009">Seimo nar</text:span><text:span text:style-name="T1010">iai</text:span><text:span text:style-name="T1011">)</text:span><text:span text:style-name="T1012">.</text:span></text:p>
      <text:p text:style-name="Normal"><text:s/><text:tab/>Pranešėjas –<text:s/>Seimo narys V. Simulikas.<text:s/></text:p>
      <text:p text:style-name="Normal"><text:s/></text:p>
      <text:p text:style-name="P1013">Klausė Seimo nariai:<text:s/>R. Morkūnaitė-Mikulėnienė,<text:s/>E. Pupinis,<text:s/>S. Gentvilas,<text:s/>A. Salamakinas,<text:s/>K. Mažeika, R. J. Dagys.</text:p>
      <text:p text:style-name="P1014"/>
      <text:p text:style-name="Normal"><text:tab/>Dėl balsavimo motyvų kalbėjo Seimo nariai:<text:s/>S. Gentvilas, R. J. Dagys, J. Jarutis, R. Morkūnaitė-Mikulėnienė, A. Skardžius, A. Salamakinas.</text:p>
      <text:p text:style-name="Normal"/>
      <text:p text:style-name="P1015">Kalbėjo Seimo nariai:<text:s/>V. Simulikas (siūlė<text:s/>prašyti<text:s/>antikorupcinio vertinimo<text:s/>ir<text:s/>Vyriausybės išvadų<text:s/>dėl šių<text:s/>projektų), S. Gentvilas<text:s/>(siūlė paskirti papildomu komitetu<text:s/>Aplinkos apsaugos<text:s/>komitetą<text:s/>projektui<text:s/><text:span text:style-name="T1016">Nr. XIIIP-</text:span>683<text:s/>svarstyti).</text:p>
      <text:p text:style-name="P1017"/>
      <text:p text:style-name="P1018">NUTARTA:</text:p>
      <text:p text:style-name="P1019">1. Pritarti šiems projektams po pateikimo ir pradėti jų svarstymo procedūrą.<text:s/><text:span text:style-name="T1020">Balsavimo rezultatai: už<text:s/></text:span>–<text:span text:style-name="T1021"><text:s/>56, prieš<text:s/></text:span>–<text:span text:style-name="T1022"><text:s/>3, susilaikė 26</text:span>.<text:s/><text:span text:style-name="T1023">(Užsiregistravo 9</text:span><text:span text:style-name="T1024">0 Seimo nari</text:span><text:span text:style-name="T1025">ų</text:span><text:span text:style-name="T1026"><text:s/>(13.12 val.)</text:span></text:p>
      <text:p text:style-name="P1027">2. Paskirti Teisės ir teisėtvarkos komitetą pagrindiniu komitetu šiems projektams svarstyti.<text:s/><text:span text:style-name="T1028">Pritarta bendru sutarimu.</text:span></text:p>
      <text:p text:style-name="P1029">3. Paskirti Aplinkos apsaugos komitetą papildomu komitetu projektams<text:s/><text:span text:style-name="T1030">Nr. XIIIP-</text:span>683 ir<text:s/><text:span text:style-name="T1031">Nr. XIIIP-</text:span>684 svarstyti.<text:s/><text:span text:style-name="T1032">Pritarta bendru sutarimu.</text:span></text:p>
      <text:p text:style-name="P1033">4. Paskirti Kaimo reikalų komitetą papildomu komitetu projektui<text:s/><text:span text:style-name="T1034">Nr. XIIIP-</text:span>683 svarstyti.<text:s/><text:span text:style-name="T1035">Pritarta bendru sutarimu.</text:span></text:p>
      <text:p text:style-name="P1036">5. Paskirti šių projektų preliminarią svarstymo Seimo posėdyje datą – 2017-06-29.<text:s/><text:span text:style-name="T1037">Pritarta bendru sutarimu.</text:span></text:p>
      <text:p text:style-name="Normal"><text:tab/>6.<text:s/>Prašyti Specialiųjų tyrimų tarnybos pateikti šių projektų antikorupcinio vertinimo išvadas.<text:s/><text:span text:style-name="T1038">Pritarta bendru sutarimu.<text:s/></text:span></text:p>
      <text:p text:style-name="P1039">7. Prašyti Vyriausybės išvadų<text:s/>dėl šių<text:s/>projektų.<text:s/><text:span text:style-name="T1040">P</text:span><text:span text:style-name="T1041">ritarta bendru sutarimu.</text:span></text:p>
      <text:p text:style-name="Normal"/>
      <text:p text:style-name="Normal"/>
      <text:p text:style-name="P1042">13.14<text:s/>val.</text:p>
      <text:p text:style-name="Normal"><text:span text:style-name="T1043"><text:s text:c="11"/>SVARSTYTA</text:span>. <text:span text:style-name="T1044">Seimo nutarimo „Dėl Lietuvos Respublikos Seimo 2016 m. lapkričio 22</text:span><text:span text:style-name="T1045"> </text:span><text:span text:style-name="T1046">d. nutarimo Nr. XIII-27 „Dėl Lietuvos Respublikos Seimo Energetikos komisijos sudarymo“ pakeitimo“ projektas<text:s/></text:span><text:span text:style-name="T1047">Nr. XIIIP-</text:span><text:span text:style-name="T1048">705</text:span><text:s/><text:span text:style-name="T1049">(pateikimas, svarstymas ir priėmimas)</text:span>.</text:p>
      <text:p text:style-name="Normal"><text:tab/>Pranešėja – Seimo Pirmininko pirmoji pavaduotoja R. Baškienė.</text:p>
      <text:p text:style-name="Normal"/>
      <text:p text:style-name="Normal"><text:tab/>Klausė Seimo narys<text:s/>A. Skardžius.</text:p>
      <text:p text:style-name="Normal"/>
      <text:p text:style-name="P1050">NUTARTA.<text:s/><text:span text:style-name="T1051">Pritarti šiam projektui po pateikimo.<text:s/></text:span><text:span text:style-name="T1052">Balsavimo rezultatai: už<text:s/></text:span><text:span text:style-name="T1053">–</text:span><text:span text:style-name="T1054"><text:s/></text:span><text:span text:style-name="T1055">77</text:span><text:span text:style-name="T1056">, prieš<text:s/></text:span><text:span text:style-name="T1057">–</text:span><text:span text:style-name="T1058"><text:s/></text:span><text:span text:style-name="T1059">0</text:span><text:span text:style-name="T1060">, susilaikė<text:s/></text:span><text:span text:style-name="T1061">1</text:span><text:span text:style-name="T1062">.<text:s/></text:span><text:span text:style-name="T1063">(Užsiregistravo 79</text:span><text:span text:style-name="T1064"><text:s/>Seimo nariai (1</text:span><text:span text:style-name="T1065">3.16</text:span><text:span text:style-name="T1066"><text:s/>val.)</text:span></text:p>
      <text:p text:style-name="P1067"/>
      <text:p text:style-name="P1068">Replikavo Seimo narys A. Skardžius.</text:p>
      <text:p text:style-name="P1069"/>
      <text:p text:style-name="Normal"><text:tab/>NUTARTA.<text:s/><text:span text:style-name="T1070">Pritarti šiam projektui po svarstymo Seimo posėdyje.<text:s/></text:span><text:span text:style-name="T1071">Pritarta bendru sutarimu.</text:span></text:p>
      <text:p text:style-name="P1072"/>
      <text:p text:style-name="P1073"><text:tab/>Posėdžio<text:span text:style-name="T1074"><text:s/>pirminink</text:span><text:span text:style-name="T1075">ės</text:span><text:span text:style-name="T1076"><text:s/>pasiūlymui pradėti priėmimo procedūrą pritarta bendru sutarimu.<text:s/></text:span></text:p>
      <text:p text:style-name="P1077"/>
      <text:p text:style-name="Normal"><text:tab/>1, 2 straipsniai priimti bendru sutarimu.</text:p>
      <text:p text:style-name="Normal"/>
      <text:p text:style-name="P1078"><text:tab/><text:span text:style-name="T1079">NUTARTA.<text:s/></text:span><text:span text:style-name="T1080">Priimti<text:s/></text:span><text:span text:style-name="T1081">Seimo nutarim</text:span><text:span text:style-name="T1082">ą</text:span><text:span text:style-name="T1083"><text:s/>„Dėl Lietuvos Respublikos Seimo 2016 m. lapkričio 22 d. nutarimo Nr. XIII-27 „Dėl Lietuvos Respublikos Seimo Energetikos komisijos</text:span><text:span text:style-name="T1084"><text:s/>sudarymo“ pakeitimo“</text:span>.<text:s/><text:span text:style-name="T1085">Balsavimo rezultatai: už<text:s/></text:span>–<text:span text:style-name="T1086"><text:s/></text:span><text:span text:style-name="T1087">84</text:span><text:span text:style-name="T1088">, prieš<text:s/></text:span>–<text:span text:style-name="T1089"><text:s/></text:span><text:span text:style-name="T1090">0</text:span><text:span text:style-name="T1091">, susilaikė<text:s/></text:span><text:span text:style-name="T1092">1</text:span>.<text:s/><text:span text:style-name="T1093">(Užsiregistravo 85</text:span><text:span text:style-name="T1094"><text:s/>Seimo nariai (1</text:span><text:span text:style-name="T1095">3.18</text:span><text:span text:style-name="T1096"><text:s/>val.)</text:span></text:p>
      <text:p text:style-name="P1097"/>
      <text:p text:style-name="Normal"/>
      <text:p text:style-name="P1098">13.19 val.</text:p>
      <text:p text:style-name="P1099"><text:span text:style-name="T1100">Informaciniai pranešimai</text:span><text:span text:style-name="T1101">.</text:span></text:p>
      <text:p text:style-name="Normal"/>
      <text:p text:style-name="Normal"><text:tab/>Posėdžio pirmininkė paskelbė<text:s/><text:span text:style-name="T1102">Liberalų sąjūdžio frakcijos pranešimą, kad<text:s/></text:span><text:span text:style-name="T1103">šiuo metu<text:s/></text:span><text:span text:style-name="T1104">šią frakciją sudaro 1</text:span><text:span text:style-name="T1105">3</text:span><text:span text:style-name="T1106"><text:s/></text:span><text:span text:style-name="T1107">Seimo<text:s/></text:span><text:span text:style-name="T1108">narių, o G. Steponavičius<text:s/></text:span><text:span text:style-name="T1109">papildo</text:span><text:span text:style-name="T1110"><text:s/>Mišri</text:span><text:span text:style-name="T1111">ą</text:span><text:span text:style-name="T1112"><text:s/>Seimo narių grup</text:span><text:span text:style-name="T1113">ę</text:span><text:span text:style-name="T1114">.</text:span></text:p>
      <text:p text:style-name="Normal"/>
      <text:p text:style-name="Normal"><text:tab/>Posėdžio pirmininkė pranešė apie naują balsų skaičiavimo grupę.</text:p>
      <text:p text:style-name="P1115"/>
      <text:p text:style-name="Normal"><text:span text:style-name="T1116"><text:tab/></text:span><text:span text:style-name="T1117">NUTARTA.</text:span><text:span text:style-name="T1118"><text:s/>Patvirtinti tokią naują balsų skaičiavimo grupę</text:span><text:span text:style-name="T1119">, kuri dirbs nuo 2017-05</text:span><text:span text:style-name="T1120">-</text:span><text:span text:style-name="T1121">23</text:span><text:span text:style-name="T1122"><text:s/>iki 2017-0</text:span><text:span text:style-name="T1123">6</text:span><text:span text:style-name="T1124">-</text:span><text:span text:style-name="T1125">23</text:span><text:span text:style-name="T1126">:</text:span></text:p>
      <text:p text:style-name="Normal"><text:tab/>V. Alekna (Liberalų sąjūdžio frakcija);</text:p>
      <text:p text:style-name="Normal"><text:tab/>A. Baura (Lietuvos valstiečių ir žaliųjų sąjungos frakcija);</text:p>
      <text:p text:style-name="Normal"><text:tab/>P. Gražulis (frakcija „Tvarka ir teisingumas“);</text:p>
      <text:p text:style-name="Normal"><text:tab/>R. Juknevičienė<text:s/>(<text:span text:style-name="T1127">Tėvynės sąjungos-Lietuvos krikščionių demokratų frakcij</text:span>a)<text:span text:style-name="T1128">;</text:span></text:p>
      <text:p text:style-name="Normal"><text:tab/>Č. Olševskis (<text:span text:style-name="T1129">Lietuvos lenkų rinkimų akcijos-Krikšč</text:span><text:span text:style-name="T1130">ioniškų šeimų sąjungos frakcija</text:span>);</text:p>
      <text:p text:style-name="Normal"><text:tab/>R. Popovienė<text:s/>(Lietuvos socialdemokratų partijos frakcija).</text:p>
      <text:p text:style-name="Normal"><text:span text:style-name="T1131"><text:tab/></text:span><text:span text:style-name="T1132">Pritarta bendru sutarimu.</text:span><text:tab/></text:p>
      <text:p text:style-name="Normal"/>
      <text:p text:style-name="P1133">Užsiregistravo 80 Seimo narių<text:s/><text:span text:style-name="T1134">(1</text:span><text:span text:style-name="T1135">3.20</text:span><text:span text:style-name="T1136"><text:s/>val.)</text:span></text:p>
      <text:p text:style-name="Normal"/>
      <text:p text:style-name="P1137">Posėdis baigtas</text:p>
      <text:p text:style-name="P1138"><text:s/><text:span text:style-name="T1139">(1</text:span><text:span text:style-name="T1140">3.20</text:span><text:span text:style-name="T1141"><text:s/>val.)</text:span></text:p>
      <text:p text:style-name="P1142"/>
      <text:p text:style-name="Normal"/>
      <text:p text:style-name="P1143">Seimo Pirmininkas<text:tab/>Viktoras Pranckietis<text:s/></text:p>
      <text:p text:style-name="P1144"/>
      <text:p text:style-name="P1145"/>
      <text:p text:style-name="P1146"><text:tab/></text:p>
      <text:p text:style-name="P1147">Seimo Pirmininko pirmoji pavaduotoja<text:tab/><text:span text:style-name="T1148">Rima Baškienė</text:span><text:s/></text:p>
      <text:p text:style-name="Normal"/>
      <text:p text:style-name="P1149"/>
      <text:p text:style-name="Normal"/>
      <text:p text:style-name="Normal"/>
      <text:p text:style-name="Normal"/>
      <text:p text:style-name="P1150"/>
      <text:p text:style-name="P1151"><text:span text:style-name="T1152">Protokolą rašė</text:span></text:p>
      <text:p text:style-name="P1153"><text:span text:style-name="T1154">Dokumentų departamento</text:span></text:p>
      <text:p text:style-name="P1155"><text:span text:style-name="T1156">Stenogramų skyriaus</text:span></text:p>
      <text:p text:style-name="P1157"><text:span text:style-name="T1158">vyriausioji specialistė</text:span><text:span text:style-name="T1159"><text:tab/>Tatjana Juršėnienė</text:span></text:p>
      <text:p text:style-name="P1160"/>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 style:display-name="Body Text" style:family="paragraph" style:parent-style-name="Normal">
      <style:paragraph-properties fo:text-align="start" fo:margin-bottom="0.0833in"/>
      <style:text-properties style:font-name="CG Times" fo:font-size="10pt" style:font-size-asian="10pt" fo:hyphenate="false"/>
    </style:style>
    <style:style style:name="BodyTextChar" style:display-name="Body Text Char" style:family="text" style:parent-style-name="DefaultParagraphFont">
      <style:text-properties style:font-name="CG Times"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06-05T13:55:00Z</meta:creation-date>
    <dc:date>2017-06-05T13:55:00Z</dc:date>
    <meta:print-date>2017-05-23T12:07:00Z</meta:print-date>
    <meta:template xlink:href="PROTOKOL.DOT" xlink:type="simple"/>
    <meta:editing-cycles>2</meta:editing-cycles>
    <meta:editing-duration>PT0S</meta:editing-duration>
    <meta:document-statistic meta:page-count="3" meta:paragraph-count="250" meta:word-count="3265" meta:character-count="27765" meta:row-count="773" meta:non-whitespace-character-count="24750"/>
  </office:meta>
</office:document-meta>
</file>