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5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50%" fo:text-indent="0in"/>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8.1%"/>
    </style:style>
    <style:style style:name="T71" style:parent-style-name="DefaultParagraphFont" style:family="text">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78" style:parent-style-name="DefaultParagraphFont" style:family="text">
      <style:text-properties style:text-position="super 68.1%"/>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bottom="0.1111in" fo:line-height="107%"/>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style:font-name-asian="Calibri" fo:font-size="11pt" style:font-size-asian="11pt" style:font-size-complex="11pt"/>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fo:font-size="11pt" style:font-size-asian="11pt" style:font-size-complex="11pt"/>
    </style:style>
    <style:style style:name="P88" style:parent-style-name="Normal" style:family="paragraph">
      <style:paragraph-properties fo:text-align="justify" fo:margin-bottom="0.1111in" fo:line-height="107%"/>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style:text-position="super 68.1%"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paragraph-properties fo:text-align="justify" fo:margin-bottom="0.1111in" fo:line-height="107%"/>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8.1%"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style>
    <style:style style:name="P121" style:parent-style-name="Pasiūlymai2" style:family="paragraph">
      <style:paragraph-properties fo:text-indent="0.1576in"/>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fo:text-indent="0.5076in"/>
      <style:text-properties fo:font-size="11pt" style:font-size-asian="11pt" style:font-size-complex="11pt"/>
    </style:style>
    <style:style style:name="P127" style:parent-style-name="Normal" style:family="paragraph">
      <style:paragraph-properties fo:text-align="justify" fo:text-indent="0.5in"/>
      <style:text-properties style:font-name-asian="Calibri" fo:color="#000000" fo:font-size="11pt" style:font-size-asian="11pt" style:font-size-complex="11pt"/>
    </style:style>
    <style:style style:name="P128" style:parent-style-name="Normal" style:family="paragraph">
      <style:paragraph-properties fo:text-align="justify" fo:text-indent="0.5in"/>
      <style:text-properties style:font-name-asian="Calibri" fo:font-size="11pt" style:font-size-asian="11pt" style:font-size-complex="11pt"/>
    </style:style>
    <style:style style:name="P129" style:parent-style-name="Normal" style:family="paragraph">
      <style:paragraph-properties fo:text-align="justify" fo:text-indent="0.5in"/>
      <style:text-properties style:font-name-asian="Calibri" fo:font-size="11pt" style:font-size-asian="11pt" style:font-size-complex="11pt"/>
    </style:style>
    <style:style style:name="P130" style:parent-style-name="Normal" style:family="paragraph">
      <style:paragraph-properties fo:text-align="justify" fo:text-indent="0.5in"/>
      <style:text-properties style:font-name-asian="Calibri" fo:color="#000000" fo:font-size="11pt" style:font-size-asian="11pt" style:font-size-complex="11pt"/>
    </style:style>
    <style:style style:name="P131" style:parent-style-name="Normal" style:family="paragraph">
      <style:paragraph-properties fo:text-align="justify" fo:text-indent="0.5in"/>
      <style:text-properties style:font-name-asian="Calibri"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fo:font-size="11pt" style:font-size-asian="11pt" style:font-size-complex="11pt"/>
    </style:style>
    <style:style style:name="T134" style:parent-style-name="DefaultParagraphFont" style:family="text">
      <style:text-properties style:font-name-asian="Calibri" fo:color="#000000" fo:font-size="11pt" style:font-size-asian="11pt" style:font-size-complex="11pt"/>
    </style:style>
    <style:style style:name="T1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 style:parent-style-name="DefaultParagraphFont" style:family="text">
      <style:text-properties style:font-name-asian="Calibri"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color="#000000" fo:font-size="11pt" style:font-size-asian="11pt" style:font-size-complex="11pt"/>
    </style:style>
    <style:style style:name="T1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4" style:parent-style-name="DefaultParagraphFont" style:family="text">
      <style:text-properties style:font-name-asian="Calibri"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color="#000000" fo:font-size="11pt" style:font-size-asian="11pt" style:font-size-complex="11pt"/>
    </style:style>
    <style:style style:name="T1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8" style:parent-style-name="DefaultParagraphFont" style:family="text">
      <style:text-properties style:font-name-asian="Calibri" fo:color="#000000" fo:font-size="11pt" style:font-size-asian="11pt" style:font-size-complex="11pt"/>
    </style:style>
    <style:style style:name="T1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0" style:parent-style-name="DefaultParagraphFont" style:family="text">
      <style:text-properties style:font-name-asian="Calibri" fo:color="#000000" fo:font-size="11pt" style:font-size-asian="11pt" style:font-size-complex="11pt"/>
    </style:style>
    <style:style style:name="P151" style:parent-style-name="Normal" style:family="paragraph">
      <style:paragraph-properties fo:text-align="justify" fo:text-indent="0.5in"/>
      <style:text-properties style:font-name-asian="Calibri" fo:color="#000000" fo:font-size="11pt" style:font-size-asian="11pt" style:font-size-complex="11pt"/>
    </style:style>
    <style:style style:name="P152" style:parent-style-name="Normal" style:family="paragraph">
      <style:paragraph-properties fo:text-align="justify" fo:text-indent="0.5in"/>
      <style:text-properties style:font-name-asian="Calibri" fo:color="#000000" fo:font-size="11pt" style:font-size-asian="11pt" style:font-size-complex="11pt"/>
    </style:style>
    <style:style style:name="P153" style:parent-style-name="Normal" style:family="paragraph">
      <style:paragraph-properties fo:text-align="justify" fo:text-indent="0.5in"/>
      <style:text-properties style:font-name-asian="Calibri" fo:color="#000000" fo:font-size="11pt" style:font-size-asian="11pt" style:font-size-complex="11pt"/>
    </style:style>
    <style:style style:name="P154" style:parent-style-name="Normal" style:family="paragraph">
      <style:paragraph-properties fo:text-align="justify" fo:text-indent="0.5in"/>
      <style:text-properties style:font-name-asian="Calibri" fo:color="#000000" fo:font-size="11pt" style:font-size-asian="11pt" style:font-size-complex="11pt"/>
    </style:style>
    <style:style style:name="P155" style:parent-style-name="Normal" style:family="paragraph">
      <style:paragraph-properties fo:text-align="justify" fo:text-indent="0.5in"/>
      <style:text-properties style:font-name-asian="Calibri"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076in"/>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weight="bold" style:font-weight-asian="bold" style:font-weight-complex="bold" fo:font-size="11pt" style:font-size-asian="11pt" style:font-size-complex="11pt"/>
    </style:style>
    <style:style style:name="T1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Pasiūlymai2" style:family="paragraph">
      <style:paragraph-properties fo:text-indent="0.1576in"/>
    </style:style>
    <style:style style:name="P190" style:parent-style-name="Pasiūlymai2" style:family="paragraph">
      <style:paragraph-properties fo:text-indent="0.1576in"/>
    </style:style>
    <style:style style:name="P191" style:parent-style-name="Pasiūlymai2" style:family="paragraph">
      <style:paragraph-properties fo:text-indent="0.1576in"/>
    </style:style>
    <style:style style:name="P192" style:parent-style-name="Pasiūlymai2" style:family="paragraph">
      <style:paragraph-properties fo:text-indent="0.1576in"/>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ext-autospace="none" fo:text-align="justify"/>
    </style:style>
    <style:style style:name="T197" style:parent-style-name="DefaultParagraphFont" style:family="text">
      <style:text-properties style:font-name-asian="Calibri" style:font-weight-complex="bold" fo:font-size="11pt" style:font-size-asian="11pt" style:font-size-complex="11pt"/>
    </style:style>
    <style:style style:name="T198" style:parent-style-name="DefaultParagraphFont" style:family="text">
      <style:text-properties style:font-name-asian="Calibri" style:font-weight-complex="bold"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bottom="0.1111in" fo:line-height="107%"/>
    </style:style>
    <style:style style:name="T202" style:parent-style-name="DefaultParagraphFont" style:family="text">
      <style:text-properties style:font-name-asian="Calibri" style:font-weight-complex="bold" fo:font-size="11pt" style:font-size-asian="11pt" style:font-size-complex="11pt"/>
    </style:style>
    <style:style style:name="T203" style:parent-style-name="DefaultParagraphFont" style:family="text">
      <style:text-properties style:font-name-asian="Calibri" style:font-weight-complex="bold" fo:font-size="11pt" style:font-size-asian="11pt" style:font-size-complex="11p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name-asian="Calibri" style:font-weight-complex="bold" fo:font-size="11pt" style:font-size-asian="11pt" style:font-size-complex="11pt"/>
    </style:style>
    <style:style style:name="P206" style:parent-style-name="Normal" style:family="paragraph">
      <style:paragraph-properties fo:text-align="justify" fo:margin-bottom="0.1111in" fo:line-height="107%"/>
      <style:text-properties style:font-name-asian="Calibri" style:font-weight-complex="bold" fo:font-size="11pt" style:font-size-asian="11pt" style:font-size-complex="11pt"/>
    </style:style>
    <style:style style:name="P207" style:parent-style-name="Normal" style:family="paragraph">
      <style:paragraph-properties fo:text-align="justify" fo:text-indent="0.5076in"/>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indent="0.1576in"/>
    </style:style>
    <style:style style:name="T226" style:parent-style-name="DefaultParagraphFont" style:family="text">
      <style:text-properties style:text-underline-type="single" style:text-underline-style="solid" style:text-underline-width="auto" style:text-underline-mode="continuous"/>
    </style:style>
    <style:style style:name="T227" style:parent-style-name="DefaultParagraphFont" style:family="text">
      <style:text-properties fo:font-style="italic" style:font-style-asian="italic"/>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bottom="0.1111in"/>
      <style:text-properties style:font-name-asian="Calibri" style:font-weight-complex="bold" fo:font-size="11pt" style:font-size-asian="11pt" style:font-size-complex="11pt"/>
    </style:style>
    <style:style style:name="P232" style:parent-style-name="Normal" style:family="paragraph">
      <style:paragraph-properties fo:text-align="justify"/>
      <style:text-properties style:font-name-asian="Calibri" style:font-weight-complex="bold" fo:font-size="11pt" style:font-size-asian="11pt" style:font-size-complex="11pt"/>
    </style:style>
    <style:style style:name="P23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34" style:parent-style-name="Normal" style:family="paragraph">
      <style:paragraph-properties fo:text-align="justify" fo:text-indent="0.5076in"/>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text-position="super 68.1%"/>
    </style:style>
    <style:style style:name="T266" style:parent-style-name="DefaultParagraphFont" style:family="text">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indent="0.1576in"/>
    </style:style>
    <style:style style:name="T273" style:parent-style-name="DefaultParagraphFont" style:family="text">
      <style:text-properties style:text-position="super 68.1%"/>
    </style:style>
    <style:style style:name="T274" style:parent-style-name="DefaultParagraphFont" style:family="text">
      <style:text-properties style:text-underline-type="single" style:text-underline-style="solid" style:text-underline-width="auto" style:text-underline-mode="continuous"/>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indent="0.1576in"/>
    </style:style>
    <style:style style:name="T279" style:parent-style-name="DefaultParagraphFont" style:family="text">
      <style:text-properties style:text-position="super 68.1%"/>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position="super 68.1%"/>
    </style:style>
    <style:style style:name="T295" style:parent-style-name="DefaultParagraphFont" style:family="text">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indent="0.1576in"/>
    </style:style>
    <style:style style:name="T302" style:parent-style-name="DefaultParagraphFont" style:family="text">
      <style:text-properties style:text-position="super 68.1%"/>
    </style:style>
    <style:style style:name="T303" style:parent-style-name="DefaultParagraphFont" style:family="text">
      <style:text-properties style:text-position="super 68.1%"/>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bottom="0.1388in"/>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text-position="super 68.1%"/>
    </style:style>
    <style:style style:name="T325" style:parent-style-name="DefaultParagraphFont" style:family="text">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indent="0.1576in"/>
    </style:style>
    <style:style style:name="T332" style:parent-style-name="DefaultParagraphFont" style:family="text">
      <style:text-properties style:text-position="super 68.1%"/>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07%"/>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style:text-position="super 68.1%"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Pasiūlymai2" style:family="paragraph">
      <style:paragraph-properties fo:text-indent="0.1576in"/>
    </style:style>
    <style:style style:name="T343" style:parent-style-name="DefaultParagraphFont" style:family="text">
      <style:text-properties style:font-weight-complex="normal" fo:color="#000000" style:language-asian="lt" style:country-asian="LT"/>
    </style:style>
    <style:style style:name="T344" style:parent-style-name="DefaultParagraphFont" style:family="text">
      <style:text-properties style:font-weight-complex="normal" fo:color="#000000"/>
    </style:style>
    <style:style style:name="T345" style:parent-style-name="DefaultParagraphFont" style:family="text">
      <style:text-properties style:font-weight-complex="normal" style:font-style-complex="italic"/>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indent="0.1576in"/>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Pasiūlymai2" style:family="paragraph">
      <style:paragraph-properties fo:text-indent="0.1576in"/>
    </style:style>
    <style:style style:name="P362" style:parent-style-name="Pasiūlymai2" style:family="paragraph">
      <style:paragraph-properties fo:text-indent="0.1576in"/>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0229in">
        <style:tab-stops>
          <style:tab-stop style:type="left" style:position="0.8861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margin-bottom="0.1111in" fo:text-indent="0.0229in">
        <style:tab-stops>
          <style:tab-stop style:type="left" style:position="0.8861in"/>
        </style:tab-stops>
      </style:paragraph-properties>
      <style:text-properties fo:font-size="11pt" style:font-size-asian="11pt" style:font-size-complex="11pt"/>
    </style:style>
    <style:style style:name="P372" style:parent-style-name="Normal" style:family="paragraph">
      <style:paragraph-properties fo:text-align="justify" fo:text-indent="0.5in"/>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indent="0.1576in"/>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indent="0.1576in"/>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indent="0.1576in"/>
    </style:style>
    <style:style style:name="T419" style:parent-style-name="DefaultParagraphFont" style:family="text">
      <style:text-properties style:text-position="super 68.1%"/>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bottom="0.1111in" fo:line-height="107%">
        <style:tab-stops>
          <style:tab-stop style:type="left" style:position="0.3937in"/>
        </style:tab-stops>
      </style:paragraph-properties>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style:font-name-asian="Calibri" fo:color="#000000"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indent="0.1576in"/>
    </style:style>
    <style:style style:name="T443" style:parent-style-name="DefaultParagraphFont" style:family="text">
      <style:text-properties style:text-position="super 68.1%"/>
    </style:style>
    <style:style style:name="T444" style:parent-style-name="DefaultParagraphFont" style:family="text">
      <style:text-properties style:text-position="super 68.1%"/>
    </style:style>
    <style:style style:name="T445" style:parent-style-name="DefaultParagraphFont" style:family="text">
      <style:text-properties style:text-position="super 68.1%"/>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indent="0.1576in"/>
    </style:style>
    <style:style style:name="P450" style:parent-style-name="Normal" style:family="paragraph">
      <style:paragraph-properties fo:text-align="justify"/>
    </style:style>
    <style:style style:name="P451" style:parent-style-name="Normal" style:family="paragraph">
      <style:paragraph-properties fo:keep-with-next="always" fo:text-align="justify" fo:text-indent="0.5in"/>
      <style:text-properties fo:font-weight="bold" style:font-weight-asian="bold" style:font-weight-complex="bold"/>
    </style:style>
    <style:style style:name="P452" style:parent-style-name="Normal" style:family="paragraph">
      <style:paragraph-properties fo:text-align="justify"/>
    </style:style>
    <style:style style:name="TableColumn454" style:family="table-column">
      <style:table-column-properties style:column-width="0.3937in" style:use-optimal-column-width="false"/>
    </style:style>
    <style:style style:name="TableColumn455" style:family="table-column">
      <style:table-column-properties style:column-width="1.5861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4923in" style:use-optimal-column-width="false"/>
    </style:style>
    <style:style style:name="TableColumn458" style:family="table-column">
      <style:table-column-properties style:column-width="0.4923in" style:use-optimal-column-width="false"/>
    </style:style>
    <style:style style:name="TableColumn459" style:family="table-column">
      <style:table-column-properties style:column-width="3.8277in" style:use-optimal-column-width="false"/>
    </style:style>
    <style:style style:name="TableColumn460" style:family="table-column">
      <style:table-column-properties style:column-width="1.2986in" style:use-optimal-column-width="false"/>
    </style:style>
    <style:style style:name="TableColumn461" style:family="table-column">
      <style:table-column-properties style:column-width="1.95in" style:use-optimal-column-width="false"/>
    </style:style>
    <style:style style:name="Table453" style:family="table">
      <style:table-properties style:width="10.5333in" fo:margin-left="0in" table:align="center"/>
    </style:style>
    <style:style style:name="TableRow462" style:family="table-row">
      <style:table-row-properties style:min-row-height="0.3277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3486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Pasiūlymai3"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Pasiūlymai3" style:family="paragraph">
      <style:paragraph-properties fo:text-align="center"/>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Pasiūlymai3"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Pasiūlymai3"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3" style:family="paragraph">
      <style:paragraph-properties fo:text-indent="0.1215in"/>
    </style:style>
    <style:style style:name="TableCell498" style:family="table-cell">
      <style:table-cell-properties fo:border="0.0069in solid #000000" fo:padding-top="0in" fo:padding-left="0.075in" fo:padding-bottom="0in" fo:padding-right="0.075in"/>
    </style:style>
    <style:style style:name="P499" style:parent-style-name="Pasiūlymai3"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Pasiūlymai3" style:family="paragraph">
      <style:paragraph-properties fo:text-indent="0.1576in"/>
    </style:style>
    <style:style style:name="P502" style:parent-style-name="Pasiūlymai3" style:family="paragraph">
      <style:paragraph-properties fo:text-indent="0.1576in"/>
    </style:style>
    <style:style style:name="P503" style:parent-style-name="Pasiūlymai3" style:family="paragraph">
      <style:paragraph-properties fo:text-indent="0.1576in"/>
    </style:style>
    <style:style style:name="P504" style:parent-style-name="Pasiūlymai3" style:family="paragraph">
      <style:text-properties fo:font-size="12pt" style:font-size-asian="12pt" style:font-size-complex="12pt"/>
    </style:style>
    <style:style style:name="P505" style:parent-style-name="Normal" style:family="paragraph">
      <style:paragraph-properties fo:keep-with-next="always" fo:text-align="justify" fo:text-indent="0.5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style:style>
    <style:style style:name="P508" style:parent-style-name="Normal" style:family="paragraph">
      <style:paragraph-properties fo:keep-with-next="always" fo:text-indent="0.5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weight-complex="bold"/>
    </style:style>
    <style:style style:name="P511" style:parent-style-name="Normal" style:family="paragraph">
      <style:paragraph-properties fo:keep-with-next="always"/>
      <style:text-properties style:font-weight-complex="bold"/>
    </style:style>
    <style:style style:name="P512" style:parent-style-name="Normal" style:family="paragraph">
      <style:paragraph-properties fo:keep-with-next="always" fo:text-indent="0.5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P517" style:parent-style-name="Normal" style:family="paragraph">
      <style:paragraph-properties fo:keep-with-next="always"/>
      <style:text-properties style:font-weight-complex="bold"/>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style>
    <style:style style:name="P520" style:parent-style-name="Normal" style:family="paragraph">
      <style:paragraph-properties fo:keep-with-next="always"/>
      <style:text-properties style:font-weight-complex="bold"/>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style>
    <style:style style:name="P523" style:parent-style-name="Normal" style:family="paragraph">
      <style:paragraph-properties fo:keep-with-next="always"/>
      <style:text-properties style:font-weight-complex="bold"/>
    </style:style>
    <style:style style:name="T524" style:parent-style-name="DefaultParagraphFont" style:family="text">
      <style:text-properties fo:font-weight="bold" style:font-weight-asian="bold"/>
    </style:style>
    <style:style style:name="P525" style:parent-style-name="Normal" style:family="paragraph">
      <style:paragraph-properties fo:keep-with-next="always"/>
      <style:text-properties style:font-weight-complex="bold"/>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style>
    <style:style style:name="P528" style:parent-style-name="Normal" style:family="paragraph">
      <style:paragraph-properties fo:keep-with-next="always"/>
      <style:text-properties style:font-weight-complex="bold"/>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style>
    <style:style style:name="P531" style:parent-style-name="Normal" style:family="paragraph">
      <style:paragraph-properties fo:text-align="justify" fo:line-height="150%"/>
    </style:style>
    <style:style style:name="P532" style:parent-style-name="Normal" style:family="paragraph">
      <style:paragraph-properties fo:text-align="justify" fo:line-height="150%"/>
    </style:style>
    <style:style style:name="P533" style:parent-style-name="Normal" style:family="paragraph">
      <style:paragraph-properties fo:text-align="justify" fo:line-height="150%"/>
    </style:style>
    <style:style style:name="P534" style:parent-style-name="Normal" style:family="paragraph">
      <style:paragraph-properties fo:text-align="center"/>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Kaimo reikal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Kooperatinių bendrovių (kooperatyvų) įstatymo Nr. I-164 3(1), 5, 10, 15, 16 straipsnių pakeitimo ir Įstatymo papildymo 16(1) ir 16(2) straipsniais įstatymo projektO NR. XIIIP-4642</text:span></text:p>
      <text:p text:style-name="P17"/>
      <text:p text:style-name="P18">2020-06-10<text:s/>Nr.<text:s/>110-P-17</text:p>
      <text:p text:style-name="P19">Vilnius</text:p>
      <text:p text:style-name="P20"/>
      <text:p text:style-name="P21"/>
      <text:p text:style-name="P22"><text:span text:style-name="T23">1. Komiteto<text:s/></text:span><text:span text:style-name="T24">posėdyje</text:span><text:span text:style-name="T25"><text:s/>dalyvavo:</text:span><text:s/>Komiteto pirmininkas Andriejus Stančikas, Komiteto pirmininko pavaduotojas Kazys Starkevičius, Komiteto nariai: Juozas Baublys, Petras Čimbaras, Aurimas Gaidžiūnas, Alfredas Stasys Nausėda, Rasa Petrauskienė, Algimantas Salamakinas.</text:p>
      <text:p text:style-name="P26"/>
      <text:p text:style-name="P27"><text:span text:style-name="T28">2. Ekspertų, konsultantų, specialistų išvados, pasiūlymai, pataisos, pastabos<text:s/></text:span>(toliau – pasiūlymai)<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0-03-26.</text:p>
          </table:table-cell>
          <table:table-cell table:style-name="TableCell67">
            <text:p text:style-name="P68"><text:span text:style-name="T69">1 (3</text:span><text:span text:style-name="T70">1</text:span><text:span text:style-name="T71">)</text:span></text:p>
          </table:table-cell>
          <table:table-cell table:style-name="TableCell72">
            <text:p text:style-name="P73">(5)</text:p>
          </table:table-cell>
          <table:table-cell table:style-name="TableCell74">
            <text:p text:style-name="P75"/>
          </table:table-cell>
          <table:table-cell table:style-name="TableCell76">
            <text:p text:style-name="P77">1. Projekto 1 straipsniu siūloma pakeisti Kooperatinių bendrovių (kooperatyvų) įstatymo (toliau – keičiamas įstatymas) 3<text:span text:style-name="T78">1</text:span><text:s/>straipsnio 5 dalį ir nustatyti, kad žemės ūkio kooperatinių bendrovių pripažinimo pažymėjimas išduodamas dvejiems metams. Pastebėtina, kad siūloma nuostata stokoja teisinio aiškumo, nes iš nuostatos turinio neaišku, nuo kokio momento skaičiuojamas dvejų metų<text:s/><text:soft-page-break/>terminas. Atsižvelgiant į projekto aiškinamojo rašto turinį, siūlytina nustatyti, kad „pripažinimas suteikiamas ir pažymėjimas išduodamas dvejiems metams nuo pažymėjimo išdavimo dienos“ arba nustatyti, kad pripažinimas suteikiamas dvejiems metams, o kooperatinės bendrovės pripažinimo žemės ūkio kooperatine bendrove pažymėjimas galioja dvejus metus nuo jo išdavimo dienos.</text:p>
          </table:table-cell>
          <table:table-cell table:style-name="TableCell79">
            <text:p text:style-name="P80">Pritarti</text:p>
          </table:table-cell>
          <table:table-cell table:style-name="TableCell81">
            <text:p text:style-name="P82"><text:span text:style-name="T83">Siūloma<text:s/></text:span><text:span text:style-name="T84">pa</text:span><text:span text:style-name="T85">taisyti projektą pagal Teisės departamento pateiktą pirmąją alternatyvą ir<text:s/></text:span><text:span text:style-name="T86">Projekto 1 straipsnį<text:s/></text:span><text:span text:style-name="T87">dėstyti taip:</text:span></text:p>
            <text:p text:style-name="P88"><text:span text:style-name="T89">1 straipsnis. 3</text:span><text:span text:style-name="T90">1</text:span><text:span text:style-name="T91"><text:s/>straipsnio<text:s/></text:span><text:soft-page-break/><text:span text:style-name="T92">pakeitimas</text:span></text:p>
            <text:p text:style-name="P93"><text:span text:style-name="T94">Pakeisti 3</text:span><text:span text:style-name="T95">1</text:span><text:span text:style-name="T96"><text:s/>straipsnio 5 dalį ir ją išdėstyti taip:</text:span></text:p>
            <text:p text:style-name="P97"><text:span text:style-name="T98">„</text:span><text:span text:style-name="T99">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1 dalies 3 punkte nurodytą informaciją. Pripažinimas suteikiamas ir pažymėjimas išduodamas dvejiems<text:s/></text:span><text:span text:style-name="T100">kalendoriniams</text:span><text:span text:style-name="T101"><text:s/>metams</text:span><text:span text:style-name="T102"><text:s/></text:span><text:span text:style-name="T103">nuo pažymėjimo<text:s/></text:span><text:soft-page-break/><text:span text:style-name="T104">išdavimo dienos</text:span><text:span text:style-name="T105">. Kooperatinė bendrovė (kooperatyvas) gali iš naujo siekti pripažinimo žemės ūkio kooperatine bendrove (kooperatyvu) kitam dvejų<text:s/></text:span><text:span text:style-name="T106">kalendorinių</text:span><text:span text:style-name="T107"><text:s/>metų pripažinimo laikotarpiui.</text:span><text:span text:style-name="T108">“</text:span></text:p>
          </table:table-cell>
        </table:table-row>
        <text:soft-page-break/>
        <table:table-row table:style-name="TableRow109">
          <table:table-cell table:style-name="TableCell110">
            <text:p text:style-name="P111">2</text:p>
          </table:table-cell>
          <table:table-cell table:style-name="TableCell112">
            <text:p text:style-name="Pasiūlymai2">Seimo kanceliarijos Teisės departamentas, 2020-03-26.</text:p>
          </table:table-cell>
          <table:table-cell table:style-name="TableCell113">
            <text:p text:style-name="P114">2 (5)</text:p>
          </table:table-cell>
          <table:table-cell table:style-name="TableCell115">
            <text:p text:style-name="P116">1 (3)</text:p>
          </table:table-cell>
          <table:table-cell table:style-name="TableCell117">
            <text:p text:style-name="P118">(6)</text:p>
          </table:table-cell>
          <table:table-cell table:style-name="TableCell119">
            <text:p text:style-name="P120">2. Teikiamo įstatymo projekto 2 straipsnio 1 dalimi keičiamo įstatymo 5 straipsnio 3 dalies 6 punkte siūloma įtvirtinti, kad kooperatinės bendrovės įstatuose turi būti nustatytas ,,balsų skaičiaus nustatymas“. Ši projekto nuostata nėra pakankamai aiški. Taikant įstatymą ji gali būti nevienodai aiškinama. Neaišku, ar įstatuose turėtų būti nustatyta bendrovės narių, balsavusių kooperatinės bendrovės narių susirinkime konkrečiu klausimu, balsų skaičiavimo procedūra, ar projektu siekiama, kad įstatuose turi būti įtvirtintos kiekvieno bendrovės nario turimų balsų bendrovės narių susirinkime nustatymo taisyklės. Svarstytina, ar siekiant aiškumo, projekto nuostatų nereikėtų patikslinti, pašalinant šį neaiškumą.</text:p>
            <text:p text:style-name="P121">Jeigu būtų pritarta šiai pastabai, vadovaujantis aukščiau išdėstytais argumentais reikėtų patikslinti ir projekto 2 straipsnio 2 dalimi siūlomas keičiamo įstatymo 5 straipsnio 4 dalies nuostatas.</text:p>
          </table:table-cell>
          <table:table-cell table:style-name="TableCell122">
            <text:p text:style-name="P123">Pritarti</text:p>
          </table:table-cell>
          <table:table-cell table:style-name="TableCell124">
            <text:p text:style-name="P125">2 straipsnis. 5 straipsnio pakeitimas</text:p>
            <text:p text:style-name="P126">1. Pakeisti 5 straipsnio 3 dalį ir ją išdėstyti taip:</text:p>
            <text:p text:style-name="P127">„3. Kooperatinės bendrovės įstatuose turi būti nurodyta:</text:p>
            <text:p text:style-name="P128">1) kooperatinės bendrovės pavadinimas;</text:p>
            <text:p text:style-name="P129">2) kooperatinės bendrovės buveinės keitimo tvarka;</text:p>
            <text:p text:style-name="P130">3) kooperatinės bendrovės veiklos tikslai;</text:p>
            <text:p text:style-name="P131">4) kooperatinės bendrovės veiklos laikotarpis, jei jis yra ribotas;</text:p>
            <text:p text:style-name="P132"><text:span text:style-name="T133">5) stojamojo mokesčio, minimalaus ir maksimalaus pajų dydžiai, stojamojo mokesčio ir pajinio įnašo, papildomų pajinių įnašų įmokėjimo,<text:s/></text:span><text:soft-page-break/><text:span text:style-name="T134">nepiniginio pajinio įnašo įvertinimo</text:span><text:span text:style-name="T135">, atsiskaitymo su asmeniu, kurio narystė kooperatinėje bendrovėje pasibaigė,</text:span><text:span text:style-name="T136"><text:s/>tvarka;</text:span></text:p>
            <text:p text:style-name="P137"><text:span text:style-name="T138">6) narystės kooperatinėje bendrovėje sąlygos, kooperatinės bendrovės narių teisės ir pareigos,<text:s/></text:span><text:span text:style-name="T139">kooperatinės<text:s/></text:span><text:span text:style-name="T140">bendrovės nario turimų balsų bendrovės narių susirinkime nustatymo taisyklės</text:span><text:span text:style-name="T141"><text:s/></text:span><text:span text:style-name="T142">balsų skaičiaus nustatymas</text:span><text:span text:style-name="T143">,</text:span><text:span text:style-name="T144"><text:s/>disponavimo pajumi tvarka;</text:span></text:p>
            <text:p text:style-name="P145"><text:span text:style-name="T146">7) kooperatinės bendrovės valdymo</text:span><text:span text:style-name="T147">, priežiūros</text:span><text:span text:style-name="T148"><text:s/>ir kontrolės organai, jų kompetencija, rinkimo ir atšaukimo tvarka, reikalavimai<text:s/></text:span><text:span text:style-name="T149">stebėtojų tarybos nariui, jos pirmininkui,<text:s/></text:span><text:span text:style-name="T150">valdybos nariui, jos pirmininkui, administracijos vadovui, revizijos komisijos nariui (revizoriui);</text:span></text:p>
            <text:p text:style-name="P151">8) priėmimo į kooperatinės bendrovės narius, išstojimo ir pašalinimo iš kooperatinės<text:s/><text:soft-page-break/>bendrovės narių sąlygos ir tvarka, kooperatinės bendrovės narių registravimo kooperatinės bendrovės narių registre tvarka;</text:p>
            <text:p text:style-name="P152">9) kooperatinės bendrovės narių susirinkimo šaukimo ir balsavimo jame tvarka;</text:p>
            <text:p text:style-name="P153">10) kooperatinės bendrovės bei jos narių prekių ir paslaugų apyvartos operacijų registravimo ir atlikimo tvarka, kooperatinės bendrovės metinės finansinės atskaitomybės sudarymo ir tvirtinimo tvarka;</text:p>
            <text:p text:style-name="P154">11) pelno (nuostolio) paskirstymo ir tvirtinimo tvarka;</text:p>
            <text:p text:style-name="P155">12) lėšų skolinimosi iš savo narių tvarka;</text:p>
            <text:p text:style-name="P156"><text:span text:style-name="T157">13) kooperatinės bendrovės turto ir teikiamų paslaugų naudojimo sąlygos ir tvarka.</text:span><text:span text:style-name="T158">“</text:span></text:p>
            <text:p text:style-name="P159"><text:span text:style-name="T160">2. Pakeisti 5 straipsnio 4 dalį ir ją išdėstyti taip:</text:span></text:p>
            <text:p text:style-name="P161"><text:span text:style-name="T162">„4. Kooperatinės bendrovės narių susirinkimo kompetencijos ir šaukimo<text:s/></text:span><text:soft-page-break/><text:span text:style-name="T163">tvarkos,<text:s/></text:span><text:span text:style-name="T164">kooperatinės<text:s/></text:span><text:span text:style-name="T165">bendrovės nario turimų balsų bendrovės narių susirinkime nustatymo taisyklių</text:span><text:span text:style-name="T166"><text:s/></text:span><text:span text:style-name="T167">balsų skaičiaus nustatymo</text:span><text:span text:style-name="T168">,</text:span><text:span text:style-name="T169"><text:s/>administracijos vadovo skyrimo ir atšaukimo tvarkos ir jo kompetencijos</text:span><text:span text:style-name="T170">,<text:s/></text:span><text:span text:style-name="T171">atsiskaitymo su asmeniu, kurio narystė kooperatinėje bendrovėje pasibaigė, tvarkos</text:span><text:span text:style-name="T172"><text:s/>kooperatinės bendrovės įstatuose nurodyti nereikia, jeigu tai nesiskiria nuo šiame Įstatyme nustatytųjų ir apie tai nurodoma pačiuose įstatuose. Kooperatinės bendrovės įstatuose gali būti ir kitų Lietuvos Respublikos įstatymams neprieštaraujančių nuostatų.“</text:span></text:p>
          </table:table-cell>
        </table:table-row>
        <text:soft-page-break/>
        <table:table-row table:style-name="TableRow173">
          <table:table-cell table:style-name="TableCell174">
            <text:p text:style-name="P175">3</text:p>
          </table:table-cell>
          <table:table-cell table:style-name="TableCell176">
            <text:p text:style-name="Pasiūlymai2">Seimo kanceliarijos Teisės departamentas, 2020-03-26.</text:p>
          </table:table-cell>
          <table:table-cell table:style-name="TableCell177">
            <text:p text:style-name="P178">2 (5)</text:p>
            <text:p text:style-name="P179">3 (10)</text:p>
          </table:table-cell>
          <table:table-cell table:style-name="TableCell180">
            <text:p text:style-name="P181">(3)</text:p>
            <text:p text:style-name="P182">(4)</text:p>
          </table:table-cell>
          <table:table-cell table:style-name="TableCell183">
            <text:p text:style-name="P184">(5)</text:p>
          </table:table-cell>
          <table:table-cell table:style-name="TableCell185">
            <text:p text:style-name="P186">3. Projekto 2 straipsniu keičiamu įstatymo 5 straipsnio 3 dalies 5 punktu ir projekto 3 straipsniu keičiama įstatymo 10 straipsnio 4 dalimi siūloma iš esmės pakeisti atsiskaitymo su asmeniu, kurio narystė kooperatinėje bendrovėje pasibaigė, tvarką, nustatant, kad su tokiu asmeniu turi būti atsiskaitoma per įstatymo 10 straipsnio 4 dalyje nurodytą terminą, t. y. ne vėliau kaip per metus nuo jos narių susirinkimo, patvirtinusio finansinių metų, kuriais pasibaigė šio asmens narystė kooperatinėje bendrovėje, atskaitomybę ir pelno (nuostolio) paskirstymą, dienos „<text:span text:style-name="T187">arba<text:s/></text:span><text:soft-page-break/><text:span text:style-name="T188">kooperatinės bendrovės įstatuose nustatytu terminu</text:span>.“ (pabrauktas siūlomas pakeitimas). Toks įstatymo pakeitimas projekto aiškinamajame rašte motyvuojamas teiginiu, kad „Taip bus užtikrintas kooperatyvo finansinis tvarumas.“ Toks pasiūlymo turinys<text:s/>ir jo motyvacija diskutuotini.</text:p>
            <text:p text:style-name="P189">Pirma, atkreipiame dėmesį, kad siūlomas keisti reguliavimas yra tiesiogiai susijęs ne tik su kooperatinės bendrovės finansiniu tvarumu, tačiau ir su asmens, kurio narystė kooperatinėje bendrovėje pasibaigė, teisių užtikrinimu. Be to, būtent asmuo, kurio narystė kooperatinėje bendrovėje pasibaigė, šiuo atveju yra „pažeidžiama ir silpnesnė“ šio teisinio santykio pusė, nes jis niekaip negali įtakoti kooperatinės bendrovės įstatų ir atsiskaitymo tvarkos. Šiame kontekste pažymėtina, jog siūlomas įstatymo pakeitimas įgalintų kooperatinių bendrovių įstatuose nustatyti bet kokį atsiskaitymo terminą, pavyzdžiui, „ne ilgiau nei per 25 metus“ ir pan. Akivaizdu, kad tokia situacija pažeistų asmens, su kuriuo atsiskaitoma, teises. Būtent todėl, siekiant užtikrinti asmenų teises, įstatyme yra nustatytas aiškus ir baigtinis terminas, per kurį su asmeniu turi būti atsiskaitoma, ir kuris, manytina, yra protingai ilgas bei užtikrinantis tiek kooperatinės bendrovės, tiek ir jos buvusio nario teises.</text:p>
            <text:p text:style-name="P190">Antra, pastebėtina, jog pagal keičiamo įstatymo nuostatas žemės ūkio kooperatinių bendrovių pripažinimo pažymėjimas išduodamas dvejiems metams, kuriems praėjus, pripažinimo siekiama iš naujo arba nesiekiama. Atsižvelgiant į šį įstatyminį ribojimą, teigtina, kad atsiskaitymo su asmeniu, kurio narystė žemės ūkio kooperatinėje bendrovėje pasibaigė, terminas neturėtų būti lygus dvejiems metams ar ilgesnis, nes toks terminas nebūtų proporcingas veiklos trukmei ir prarastų sąsajas su žemės<text:s/><text:soft-page-break/>ūkio kooperatinių bendrovių teisiniu statusu.</text:p>
            <text:p text:style-name="P191">Trečia, pažymėtina, jog teisėkūroje nėra įprasta ir nėra toleruojama įstatymų leidybos praktika, pagal kurią tam tikri asmenys galėtų savo nuožiūra vykdyti ar nevykdyti įstatymų reikalavimus, arba nusistatyti reguliavimą, konkuruojantį ir paneigiantį įstatyminį reguliavimą, be to, dar ir bloginantį asmenų teisinę padėtį. Toks teisinio reguliavimo pobūdis paneigtų teisės aktų hierarchijos reikalavimą ir neatitiktų teisinės valstybės principo. Be to, pažeistų Konstitucinio Teismo nuolat kartojamą doktrininę nuostatą, jog su asmenų teisių ir pareigų apimtimi susijęs teisinis reguliavimas, gali būti nustatomas tik įstatyme.</text:p>
            <text:p text:style-name="P192">Atsižvelgiant į šias pastabas teigtina, kad siūlomas teisinis reguliavimas įstatyme galėtų būti įtvirtintas įstatyme tik vienu atveju – jeigu šiame reguliavime būtų nustatoma, kad kooperatinių bendrovių įstatuose būtų galima nustatyti trumpesnį, nei tai nustato įstatymas, atsiskaitymo su asmeniu, kurio narystė kooperatinėje bendrovėje pasibaigė, terminą. Tokio reguliavimo pobūdžio neįtvirtinus, turėtų būti keičiamas įstatyminis reguliavimas, nustatantis konkretų atsiskaitymo su asmeniu, kurio narystė kooperatinėje bendrovėje pasibaigė, terminą. Tačiau ir tokiu atveju būtų siūlytina įvertinti pateiktas pastabas, susijusias su asmenų teisių užtikrinimu.</text:p>
          </table:table-cell>
          <table:table-cell table:style-name="TableCell193">
            <text:p text:style-name="P194">Pritarti<text:s/>iš dalies</text:p>
          </table:table-cell>
          <table:table-cell table:style-name="TableCell195">
            <text:p text:style-name="P196"><text:span text:style-name="T197">Pirma, asmuo, būdamas kooperatinės bendrovės nariu gali daryti įtaką bendrovės įstatams ir atsiskaitymo tvarkai, realizuodamas savo teisę dalyvauti kooperatinės bendrovės narių susirinkime, tvirtinant, keičiant kooperatinės bendrovės įstatus. Taigi, pats asmuo<text:s/></text:span><text:soft-page-break/><text:span text:style-name="T198">dalyvaus atsiskaitymo termino nustatymo procese, jei tokį terminą, tvirtinant ar keičiant įstatus, būtų nuspręsta įtvirtinti. Be to, b</text:span><text:span text:style-name="T199">ūtent tokiu būdu būtų užtikrinama kooperatinės bendrovės bei visų narių (ne tik išstojančių arba išstojusių) interesų pusiausvyra, nesukeliant grėsmės pačiai kooperatinei bendrovei.</text:span><text:span text:style-name="T200"><text:s/>Taip pat, Projektu siūlomi pakeitimai sudaro sąlygas užtikrinti smulkesnių kooperatinių bendrovių narių nediskriminavimą.</text:span></text:p>
            <text:p text:style-name="P201"><text:span text:style-name="T202">Antra, atsiskaitymo su asmeniu, kurio narystė žemės ūkio kooperatinėje bendrovėje pasibaigė, terminas visai nesusijęs su kooperatinės bendrovės buvimu ar nebuvimu pripažinta žemės ūkio kooperatine bendrove. Tiek kooperatinės bendrovės, tiek žemės ūkio kooperatinės bendrovės veiklos trukmė nėra ribojama, nes pasibaigus pripažinimo terminui ir<text:s/></text:span><text:soft-page-break/><text:span text:style-name="T203">bendrovei nesiekiant<text:s/></text:span><text:span text:style-name="T204">pripažinimo kitam laikotarpiui, ji toliau veikia, kaip kooperatinė bendrovė.</text:span><text:span text:style-name="T205"><text:s/>Atsiskaitymo terminas tiek galiojančiame įstatyme, tiek pakeitimo projekte nesiejamas su žemės ūkio kooperatinių bendrovių teisiniu statusu.</text:span></text:p>
            <text:p text:style-name="P206">Trečia, įvertinus pastabą įstatyme<text:s/>galima<text:s/>riboti maksimalų atsiskaitymo terminą, Projekto 3 straipsnio<text:s/>1 dalį išdėstant taip:</text:p>
            <text:p text:style-name="P207">1. Pakeisti 10 straipsnio 4 dalį ir ją išdėstyti taip:</text:p>
            <text:p text:style-name="P208"><text:span text:style-name="T209">„4. Su asmeniu, kurio narystė kooperatinėje bendrovėje pasibaigė dėl jo išstojimo, pašalinimo ar pajaus perleidimo kitam asmeniui, kooperatinė bendrovė turi atsiskaityti ne vėliau kaip per metus nuo jos narių susirinkimo, patvirtinusio finansinių metų, kuriais pasibaigė šio asmens<text:s/></text:span><text:soft-page-break/><text:span text:style-name="T210">narystė kooperatinėje bendrovėje, atskaitomybę ir pelno (nuostolio) paskirstymą, dienos<text:s/></text:span><text:span text:style-name="T211">arba</text:span><text:span text:style-name="T212"><text:s/>kooperatinės bendrovės įstatuose nustatytu terminu, kuris negali būti ilgesnis kaip penkeri metai.</text:span><text:span text:style-name="T213">“</text:span></text:p>
          </table:table-cell>
        </table:table-row>
        <text:soft-page-break/>
        <table:table-row table:style-name="TableRow214">
          <table:table-cell table:style-name="TableCell215">
            <text:p text:style-name="P216">4</text:p>
          </table:table-cell>
          <table:table-cell table:style-name="TableCell217">
            <text:p text:style-name="Pasiūlymai2">Seimo kanceliarijos Teisės departamentas, 2020-03-26.</text:p>
          </table:table-cell>
          <table:table-cell table:style-name="TableCell218">
            <text:p text:style-name="P219">4 (11)</text:p>
          </table:table-cell>
          <table:table-cell table:style-name="TableCell220">
            <text:p text:style-name="P221">(2)</text:p>
          </table:table-cell>
          <table:table-cell table:style-name="TableCell222">
            <text:p text:style-name="P223">(1)</text:p>
          </table:table-cell>
          <table:table-cell table:style-name="TableCell224">
            <text:p text:style-name="P225">4. Projekto 4 straipsniu keičiamo įstatymo 11 straipsnio 2 dalies 1 punkte siūloma nustatyti, jog kooperatinės bendrovės įstatuose gali būti nustatyta, kad kooperatinės bendrovės nario balsų skaičius nustatomas pagal jo dalyvavimą kooperatinės bendrovės veikloje (apyvartą), išskyrus kapitalines investicijas (pajinius įnašus), ir nustatyta tokių balsų skaičiavimo tvarka – vienam nariui gali būti skiriami ne daugiau kaip 5 balsai, tačiau<text:s/><text:span text:style-name="T226">ne daugiau kaip 20 procentų visų balsų</text:span>. Pagal galiojančio keičiamo įstatymo 11 straipsnio 2 dalies 1 punkte nustatytą teisinį reguliavimą kooperatinių bendrovių įstatuose gali būti nustatyta, kad kooperatinės bendrovės narių balsų skaičius kooperatinės bendrovės narių susirinkime nustatomas pagal jo dalyvavimą kooperatinės bendrovės veikloje (apyvartą), vienam nariui nustatant<text:s/><text:span text:style-name="T227">ne daugiau kaip 30 procentų visų balsų</text:span>. Taigi, priėmus įstatymą, galimi atvejai, kai kooperatinių bendrovių įstatai neatitiks projektu keičiamame įstatyme siūlomo nustatyti teisinio reguliavimo, kuriuo sumažinamas įstatuose vienam nariui galimas nustatyti maksimalus balsų skaičius procentais. Atsižvelgus į tai, svarstytina, ar neturėtų būti nustatyta vėlesnė projekto 4 straipsnio įsigaliojimo data tam, kad iki minėtos datos kooperatinės bendrovės galėtų pakeisti savo įstatus taip, kad<text:s/><text:soft-page-break/>jos atitiktų įstatymo reikalavimus. Tokiu būdu galėtų būti išspręsti galimi neaiškumai dėl kooperatinių bendrovių narių balsų skaičiaus narių susirinkimuose nustatymo, įsigaliojus įstatymui.</text:p>
          </table:table-cell>
          <table:table-cell table:style-name="TableCell228">
            <text:p text:style-name="P229">Pritarti</text:p>
          </table:table-cell>
          <table:table-cell table:style-name="TableCell230">
            <text:p text:style-name="P231">Taisyti Projektą, paliekant šiuo metu galiojančiame įstatyme esančias nuostatas dėl „antro lygio“ kooperatyvų, o projektu, keisti tik „pirmo lygio“ kooperatyvų balsų skaičiaus nustatymą. Taip pat aptariant, kaip bus balsuojama, jei „antro lygio“ kooperatyvo narių sudėtis pasikeičia ir jis patampa „pirmo lygio“ kooperatyvu.</text:p>
            <text:p text:style-name="P232">Projekto 4 straipsnį išdėstyti taip:</text:p>
            <text:p text:style-name="P233">4 straipsnis. 11 straipsnio pakeitimas</text:p>
            <text:p text:style-name="P234">Pakeisti 11 straipsnio 1 dalies 2 punktą ir jį išdėstyti taip:</text:p>
            <text:p text:style-name="P235"><text:span text:style-name="T236">„</text:span><text:span text:style-name="T237">2) balsuojant turėti vieną balsą, nepaisant pajaus<text:s/></text:span><text:soft-page-break/><text:span text:style-name="T238">dydžio,<text:s/></text:span><text:span text:style-name="T239">Kooperatinės</text:span><text:span text:style-name="T240"><text:s/></text:span><text:span text:style-name="T241">arba kooperatinės</text:span><text:span text:style-name="T242"><text:s/>bendrovės</text:span><text:span text:style-name="T243">, kurios daugiau kaip pusę visų narių sudaro kooperatinės bendrovės,</text:span><text:span text:style-name="T244"><text:s/>įstatuose gali būti nustatyta, kad nario balsų skaičius nustatomas pagal jo dalyvavimą kooperatinės bendrovės veikloje (apyvartą), išskyrus kapitalines investicijas (pajinius įnašus), ir nustatyta tokio balsų skaičiavimo tvarka – vienam nariui gali būti skiriami ne daugiau kaip 5 balsai, tačiau ne daugiau kaip<text:s/></text:span><text:span text:style-name="T245">30</text:span><text:span text:style-name="T246"><text:s/></text:span><text:span text:style-name="T247">20</text:span><text:span text:style-name="T248"><text:s/>procentų visų balsų</text:span><text:span text:style-name="T249">, o kooperatinės bendrovės, kurios daugiau kaip pusę visų narių sudaro kooperatinės bendrovės, ne daugiau kaip 30 procentų visų balsų.</text:span><text:span text:style-name="T250"><text:s/></text:span><text:span text:style-name="T251">Kooperatinės bendrovės įstatuose nustatyta balsavimo pagal dalyvavimą jos veikloje nuostata netaikoma ir kiekvienas kooperatinės bendrovės narys turi vieną balsą, nepaisant pajaus dydžio, jei kooperatinę bendrovę<text:s/></text:span><text:soft-page-break/><text:span text:style-name="T252">sudarančių narių – kooperatinių bendrovių skaičius sumažėja iki pusės visų narių ar tampa dar mažesnis.</text:span><text:span text:style-name="T253"><text:s/></text:span><text:span text:style-name="T254">Kai kooperatinės bendrovės, kurios daugiau kaip pusę visų narių sudaro kooperatinės bendrovės, įstatuose nustatyta, kad vienam nariui skiriama daugiau kaip 20 proc. visų balsų, įstatų nustatyta riba netaikoma ir kiekvieno kooperatinės bendrovės nario balsai proporcingai sumažinami, kad būtų skiriama ne daugiau kaip 20 proc. visų balsų, jei kooperatinę bendrovę sudarančių narių – kooperatinių bendrovių skaičius sumažėja iki pusės visų narių ar tampa dar mažesnis.<text:s/></text:span><text:span text:style-name="T255">Kooperatinės bendrovės narys turi teisę įstatuose nustatyta tvarka perleisti jam priklausančią balsavimo teisę kitam kooperatinės bendrovės nariui (narių atstovui) ar trečiajam asmeniui arba paskirti įgaliotinį,<text:s/></text:span><text:soft-page-break/><text:span text:style-name="T256">atstovausiantį jam narių susirinkime. Kooperatinės bendrovės įstatuose turi būti nustatytas didžiausias vieno įgaliotinio galimų atstovauti narių skaičius.“</text:span></text:p>
          </table:table-cell>
        </table:table-row>
        <text:soft-page-break/>
        <table:table-row table:style-name="TableRow257">
          <table:table-cell table:style-name="TableCell258">
            <text:p text:style-name="P259">5</text:p>
          </table:table-cell>
          <table:table-cell table:style-name="TableCell260">
            <text:p text:style-name="Pasiūlymai2">Seimo kanceliarijos Teisės departamentas, 2020-03-26.</text:p>
          </table:table-cell>
          <table:table-cell table:style-name="TableCell261">
            <text:p text:style-name="P262"><text:span text:style-name="T263">9<text:s/></text:span><text:span text:style-name="T264">(16</text:span><text:span text:style-name="T265">2</text:span><text:span text:style-name="T266">)</text:span></text:p>
          </table:table-cell>
          <table:table-cell table:style-name="TableCell267">
            <text:p text:style-name="P268">(3)</text:p>
          </table:table-cell>
          <table:table-cell table:style-name="TableCell269">
            <text:p text:style-name="P270"/>
          </table:table-cell>
          <table:table-cell table:style-name="TableCell271">
            <text:p text:style-name="P272">5. Projekto 9<text:s/>straipsniu keičiamo įstatymo 16<text:span text:style-name="T273">2</text:span><text:s/>straipsnio 3 dalyje siūloma nustatyti, kad stebėtojų taryba<text:s/><text:span text:style-name="T274">turi teisę prašyti<text:s/></text:span>kooperatinės bendrovės valdybą ir administracijos vadovą pateikti su kooperatinės bendrovės veikla susijusius dokumentus, duomenis ir kitą informaciją. Tuo atveju, jeigu turimas tikslas nustatyti, kad stebėtojų tarybai kooperatinės bendrovės valdyba ir administracijos vadovas privalo pateikti jos prašomus su kooperatinės bendrovės veikla susijusius dokumentus, duomenis ir kitą informaciją, tai nuostatą ,,turi teisę prašyti“ reikėtų pakeisti nuostata ,,turi teisę gauti“.</text:p>
          </table:table-cell>
          <table:table-cell table:style-name="TableCell275">
            <text:p text:style-name="P276">Pritarti</text:p>
          </table:table-cell>
          <table:table-cell table:style-name="TableCell277">
            <text:p text:style-name="P278">Projekto<text:s/>9 straipsniu papildomo Įstatymo<text:s/>16<text:span text:style-name="T279">2<text:s/></text:span>straipsnio 3 dalį dėstyti taip:</text:p>
            <text:p text:style-name="P280"><text:span text:style-name="T281">„</text:span><text:span text:style-name="T282">3. Stebėtojų taryba turi teisę gauti<text:s/></text:span><text:span text:style-name="T283">prašyti</text:span><text:span text:style-name="T284"><text:s/>iš kooperatinės bendrovės valdybos ir administracijos vadovo<text:s/></text:span><text:span text:style-name="T285">pateikti</text:span><text:span text:style-name="T286"><text:s/>su kooperatinės bendrovės veikla susijusius dokumentus, duomenis ir kitą informaciją.</text:span>“</text:p>
          </table:table-cell>
        </table:table-row>
        <table:table-row table:style-name="TableRow287">
          <table:table-cell table:style-name="TableCell288">
            <text:p text:style-name="P289">6</text:p>
          </table:table-cell>
          <table:table-cell table:style-name="TableCell290">
            <text:p text:style-name="Pasiūlymai2">Seimo kanceliarijos Teisės departamentas, 2020-03-26.</text:p>
          </table:table-cell>
          <table:table-cell table:style-name="TableCell291">
            <text:p text:style-name="P292"><text:span text:style-name="T293">9 (16</text:span><text:span text:style-name="T294">2</text:span><text:span text:style-name="T295">)</text:span></text:p>
          </table:table-cell>
          <table:table-cell table:style-name="TableCell296">
            <text:p text:style-name="P297">(7)</text:p>
          </table:table-cell>
          <table:table-cell table:style-name="TableCell298">
            <text:p text:style-name="P299"/>
          </table:table-cell>
          <table:table-cell table:style-name="TableCell300">
            <text:p text:style-name="P301">6. Projekto 9 straipsniu keičiamo įstatymo 16<text:span text:style-name="T302">2</text:span><text:s/>straipsnio 7 dalyje siūloma nustatyti, kad balsavimo metu kiekvienas stebėtojų tarybos narys turi vieną balsą. Balsams „už“ ir „prieš“ pasiskirsčius po lygiai, lemia stebėtojų tarybos pirmininko balsas. To paties straipsnio 9 dalyje siūloma nustatyti, kad stebėtojų tarybos sprendimas yra priimtas, kai už jį gauta daugiau balsų už negu prieš, jeigu kooperatinės bendrovės įstatai nenustato didesnės daugumos. Nėra aiškus šių projekto nuostatų santykis, nes pagal projektu siūlomas keičiamo įstatymo 16<text:span text:style-name="T303">2</text:span><text:s/>straipsnio 7 dalies nuostatas stebėtojų tarybos sprendimas galėtų būti priimtas stebėtojų tarybos narių balsams pasidalinus po lygiai, t. y., sprendimą lemtų stebėtojų tarybos pirmininko balsas. Tuo tarpu pagal to paties straipsnio 9 dalies nuostatas sprendimas būtų<text:s/><text:soft-page-break/>laikomas priimtu, kai už jo priėmimą būtų gauta daugiau balsų už negu prieš. Svarstytina, ar minėtas projekto nuostatas nereikėtų suderinti tarpusavyje.</text:p>
          </table:table-cell>
          <table:table-cell table:style-name="TableCell304">
            <text:p text:style-name="P305">Nepritarti</text:p>
          </table:table-cell>
          <table:table-cell table:style-name="TableCell306">
            <text:p text:style-name="P307"><text:span text:style-name="T308">Nuostatos viena kitai neprieštarauja, nes tuo atveju, kai balsai pasiskirsto po lygiai, pirmininko balsui suteikiama daugiau „galių“ ir laikoma, kad yra daugiau balsų už. Akcinių bendrovių įstatyme analogiškai suformuluota ir nekyla<text:s/></text:span><text:span text:style-name="T309">praktikoje<text:s/></text:span><text:span text:style-name="T310">problemų 32 str</text:span><text:span text:style-name="T311">aipsnio</text:span><text:span text:style-name="T312"><text:s/>7<text:s/></text:span><text:span text:style-name="T313">dalis</text:span><text:span text:style-name="T314"><text:s/>ir 9 d</text:span><text:span text:style-name="T315">alis</text:span><text:span text:style-name="T316">.</text:span></text:p>
          </table:table-cell>
        </table:table-row>
        <text:soft-page-break/>
        <table:table-row table:style-name="TableRow317">
          <table:table-cell table:style-name="TableCell318">
            <text:p text:style-name="P319">7</text:p>
          </table:table-cell>
          <table:table-cell table:style-name="TableCell320">
            <text:p text:style-name="Pasiūlymai2">Seimo kanceliarijos Teisės departamentas, 2020-03-26.</text:p>
          </table:table-cell>
          <table:table-cell table:style-name="TableCell321">
            <text:p text:style-name="P322"><text:span text:style-name="T323">9 (16</text:span><text:span text:style-name="T324">2</text:span><text:span text:style-name="T325">)</text:span></text:p>
          </table:table-cell>
          <table:table-cell table:style-name="TableCell326">
            <text:p text:style-name="P327">(10)</text:p>
          </table:table-cell>
          <table:table-cell table:style-name="TableCell328">
            <text:p text:style-name="P329"/>
          </table:table-cell>
          <table:table-cell table:style-name="TableCell330">
            <text:p text:style-name="P331">7. Projekto 9 straipsniu keičiamo įstatymo 16<text:span text:style-name="T332">2</text:span><text:s/>straipsnio 10 dalyje siūloma nustatyti, kad stebėtojų tarybos posėdžiai turi būti protokoluojami, tačiau iš projekto nuostatų nėra aišku, kas turėtų surašyti stebėtojų tarybos posėdžio protokolą, t. y. ar vienas iš stebėtojų tarybos narių, ar stebėtojų tarybos posėdyje pakviestas dalyvauti kooperatinės bendrovės darbuotojas ar kitas asmuo. Taip pat nėra aišku, kurie asmenys turėtų pasirašyti tokį protokolą. Svarstytina, ar projektą nereikėtų papildyti nuostatomis, pašalinančiomis šiuos neaiškumus.</text:p>
          </table:table-cell>
          <table:table-cell table:style-name="TableCell333">
            <text:p text:style-name="P334">Nepritarti</text:p>
          </table:table-cell>
          <table:table-cell table:style-name="TableCell335">
            <text:p text:style-name="P336"><text:span text:style-name="T337">Stebėtojų tarybos posėdžio protokolavimas (kas protokoluoja, kas pasirašo) yra vienas iš stebėtojų tarybos darbo tvarkos elementų ir vadovaujantis įstatymo projekto<text:s/></text:span><text:span text:style-name="T338">9 straipsniu keičiamo įstatymo 16</text:span><text:span text:style-name="T339">2</text:span><text:span text:style-name="T340"><text:s/>straipsnio 11 dalimi bus reglamentuojama tarybos da</text:span><text:span text:style-name="T341">rbo reglamente.</text:span></text:p>
            <text:p text:style-name="P342"><text:span text:style-name="T343">Atkreiptinas, dėmesys, kad ir galiojančiuose K</text:span><text:span text:style-name="T344">ooperatinių bendrovių (kooperatyvų)</text:span><text:span text:style-name="T345"><text:s/>įstatyme ar Akcinių bendrovių įstatyme, nėra reglamentuota valdybų ir stebėtojų tarybų posėdžių protokolavimo tvarka.</text:span></text:p>
          </table:table-cell>
        </table:table-row>
        <table:table-row table:style-name="TableRow346">
          <table:table-cell table:style-name="TableCell347">
            <text:p text:style-name="P348">8</text:p>
          </table:table-cell>
          <table:table-cell table:style-name="TableCell349">
            <text:p text:style-name="Pasiūlymai2">Seimo kanceliarijos Teisės departamentas, 2020-03-26.</text:p>
          </table:table-cell>
          <table:table-cell table:style-name="TableCell350">
            <text:p text:style-name="P351">10</text:p>
          </table:table-cell>
          <table:table-cell table:style-name="TableCell352">
            <text:p text:style-name="P353"/>
          </table:table-cell>
          <table:table-cell table:style-name="TableCell354">
            <text:p text:style-name="P355"/>
          </table:table-cell>
          <table:table-cell table:style-name="TableCell356">
            <text:p text:style-name="P357">8. Projekto 10 straipsnyje siūloma nustatyti, kad įstatymas įsigalioja 2020 m. liepos 1 d. ir nepateikiama jokių nuostatų, susijusių su įstatymo taikymu. Toks įstatymo įsigaliojimas ir taikymas turi būti vertinamas atsižvelgiant į tai, kad įstatymu siūloma iš esmės pakeisti atsiskaitymo su asmeniu, kurio narystė kooperatinėje bendrovėje pasibaigė, tvarką, nustatant, kad su tokiu asmeniu turi būti atsiskaitoma per įstatymo 10 straipsnio 4 dalyje nurodytą terminą, t. y. ne vėliau kaip per metus nuo<text:s/><text:soft-page-break/>jos narių susirinkimo, patvirtinusio finansinių metų, kuriais pasibaigė šio asmens narystė kooperatinėje bendrovėje, atskaitomybę ir pelno (nuostolio) paskirstymą, dienos „<text:span text:style-name="T358">arba kooperatinės bendrovės įstatuose nustatytu terminu</text:span>.“ (pabrauktas siūlomas pakeitimas). Darytina prielaida, jog kooperatinės bendrovės galės pakeisti įstatus ir nustatyti naują atsiskaitymo su asmeniu, kurio narystė kooperatinėje bendrovėje pasibaigė, tvarką, net tuo atveju, jei asmens narystė pasibaigė iki įstatymo priėmimo ir įsigaliojimo. Tai reikštų, kad įstatymo projektu siūloma nustatyti įstatymo galiojimą atgal ir įsiterpti į jau susiklosčiusius ir jau pasibaigusius teisinius santykius. Tokia teisinė situacija turėtų būti vertinama Konstitucinio Teismo doktrinos kontekste. Pažymėtina, kad Konstitucinio Teismo 2007 m. lapkričio 29 d. nutarime pažymėta, kad „&lt;...&gt; su konstituciniu teisinės valstybės principu susijęs principas<text:s/><text:span text:style-name="T359">lex retro non agit</text:span>, pagal kurį teisės aktų galia yra nukreipta į ateitį ir neleidžiamas teisės aktų galiojimas atgaline tvarka, nebent būtų palengvinama teisės subjektų padėtis, kartu nepakenkiant kitiems teisės subjektams (<text:span text:style-name="T360">lex benignor retro agit</text:span>). Nei įstatymu, nei poįstatyminiais aktais negalima nustatyti tokio teisinio reguliavimo, kuris įsiterptų į jau pasibaigusius teisinius santykius. Toks reguliavimas, kuris galėtų pakeisti teisės normas, kai reguliuojami santykiai jau yra užbaigti, sudarytų prielaidas paneigti asmenų teisėtus lūkesčius, teisinį tikrumą ir teisinį saugumą, konstitucinį teisingumo principą“.</text:p>
            <text:p text:style-name="P361">Atsižvelgiant į šias doktrinines nuostatas ir tuo atveju, jei prielaida dėl siekio nustatyti įstatymo galiojimą atgal būtų teisinga, turėtų būti teigiama, kad siūlomas reguliavimas prieštarauja Konstitucijos nuostatoms. Kitu atveju – jei įstatymo galiojimo atgal nesiekiama, įstatymo projektas turi<text:s/><text:soft-page-break/>būti papildytas įstatymo taikymo nuostatomis, nustatančiomis, kad nauja atsiskaitymo su asmeniu, kurio narystė kooperatinėje bendrovėje pasibaigė, tvarka taikoma tik tiems asmenims, kurių narystė baigėsi įstatymui įsigaliojus ir kooperatinėms bendrovėms po jo įsigaliojimo teisės aktų nustatyta tvarka pakeitus įstatus.</text:p>
            <text:p text:style-name="P362">Be to, pažymėtina, jog atsižvelgiant į teisėtų lūkesčių apsaugos principą, asmenims turėtų būti sudaryta galimybė, atsižvelgiant į keičiamą įstatyminį reguliavimą, tinkamai suplanuoti savo pasitraukimo iš kooperatinių bendrovių laiką ir aplinkybes. Šiame kontekste teigtina, kad siūloma įstatymo įsigaliojimo data neatitinka teisėtų lūkesčių apsaugos principo, nes asmenys beveik neturės laiko prisitaikyti prie naujo įstatyminio reguliavimo. Taip pat atkreiptinas dėmesys, kad pagal Teisėkūros pagrindų įstatymo 20 straipsnio 4 dalį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Atsižvelgiant į tai, kad kooperatinių bendrovių nariai gali būti ne tik fiziniai, tačiau ir juridiniai asmenys, ir įsigaliojus įstatymui tokių juridinių asmenų teisinė padėtis bus pasunkinta, įstatymo įsigaliojimo data turėtų derinama su minėta Teisėkūros pagrindų įstatymo nuostata.</text:p>
          </table:table-cell>
          <table:table-cell table:style-name="TableCell363">
            <text:p text:style-name="P364">Pritarti</text:p>
          </table:table-cell>
          <table:table-cell table:style-name="TableCell365">
            <text:p text:style-name="P366"><text:span text:style-name="T367">1. Projektą papildyti įstatymo taikymo nuostatomis, nustatančiomis, kad nauja<text:s/></text:span><text:span text:style-name="T368">atsiskaitymo s</text:span><text:span text:style-name="T369">u asmeniu, kurio narystė kooperatinėje bendrovėje pasibaigė, tvarka taikoma tik tiems asmenims, kurių narystė baigėsi įstatymui<text:s/></text:span><text:soft-page-break/><text:span text:style-name="T370">įsigaliojus ir kooperatinėms bendrovėms po jo įsigaliojimo teisės aktų nustatyta tvarka pakeitus įstatus.</text:span></text:p>
            <text:p text:style-name="P371">2. Jei įstatymas būtų priimtas pavasario sesijoje, nustatant įsigaliojimą lapkričio 1 d. bus išlaikyti Teisėkūros pagrindų įstatymo reikalavimai dėl įsigaliojimo.</text:p>
            <text:p text:style-name="P372">Projekto 10 straipsnį išdėstyti taip:</text:p>
            <text:p text:style-name="P373"><text:span text:style-name="T374">10 straipsnis. Įstatymo įsigaliojimas ir įgyvendinimas</text:span></text:p>
            <text:p text:style-name="P375"><text:span text:style-name="T376">1. Šis įstatymas, išskyrus šio straipsnio 3 dalį, įsigalioja 2020 m. lapkričio 1 d.</text:span><text:span text:style-name="T377"><text:s/></text:span></text:p>
            <text:p text:style-name="P378"><text:span text:style-name="T379">2.<text:s/></text:span><text:span text:style-name="T380">Nauja<text:s/></text:span><text:span text:style-name="T381">atsiskaitymo s</text:span><text:span text:style-name="T382">u asmeniu, kurio narystė kooperatinėje bendrovėje pasibaigė, tvarka taikoma tik tiems asmenims, kurių narystė pasibaigė šiam įstatymui įsigaliojus ir kooperatinėms bendrovėms po jo įsigaliojimo teisės aktų nustatyta tvarka pakeitus ir įregistravus įstatus.</text:span><text:span text:style-name="T383"><text:s/>Iki šio<text:s/></text:span><text:soft-page-break/><text:span text:style-name="T384">įstatymo įsigaliojimo<text:s/></text:span><text:span text:style-name="T385">ir kooperatinės bendrovės įstatų pakeitimo ir įregistravimo, su asmeniu, kurio narystė kooperatinėje bendrovėje pasibaigė dėl jo išstojimo, pašalinimo ar pajaus perleidimo kitam asmeniui, atsiskaitoma pagal iki šio įstatymo įsigaliojimo dienos galiojusias Lietuvos Respublikos kooperatinių bendrovių (kooperatyvų) įstatymo nuostatas.</text:span></text:p>
            <text:p text:style-name="P386"><text:span text:style-name="T387">3.<text:s/></text:span><text:span text:style-name="T388">Lietuvos Respublikos Vyriausybės įgaliota institucija iki 2020 m. spalio 31 d<text:s/></text:span><text:span text:style-name="T389">priima šio įstatymo įgyvendinamuosius teisės aktus</text:span><text:span text:style-name="T390">.</text:span></text:p>
          </table:table-cell>
        </table:table-row>
        <text:soft-page-break/>
        <table:table-row table:style-name="TableRow391">
          <table:table-cell table:style-name="TableCell392">
            <text:p text:style-name="P393">9</text:p>
          </table:table-cell>
          <table:table-cell table:style-name="TableCell394">
            <text:p text:style-name="Pasiūlymai2">Seimo kanceliarijos Teisės departamentas, 2020-03-26.</text:p>
          </table:table-cell>
          <table:table-cell table:style-name="TableCell395">
            <text:p text:style-name="P396">6</text:p>
          </table:table-cell>
          <table:table-cell table:style-name="TableCell397">
            <text:p text:style-name="P398"/>
          </table:table-cell>
          <table:table-cell table:style-name="TableCell399">
            <text:p text:style-name="P400"/>
          </table:table-cell>
          <table:table-cell table:style-name="TableCell401">
            <text:p text:style-name="P402">9. Tobulinant projekto teisinę techniką, projekto 6 straipsnio vienintelės struktūrinės dalies žymėti numeriu nereikia.</text:p>
          </table:table-cell>
          <table:table-cell table:style-name="TableCell403">
            <text:p text:style-name="P404">Pritarti</text:p>
          </table:table-cell>
          <table:table-cell table:style-name="TableCell405">
            <text:p text:style-name="P406"/>
          </table:table-cell>
        </table:table-row>
        <table:table-row table:style-name="TableRow407">
          <table:table-cell table:style-name="TableCell408">
            <text:p text:style-name="P409">10</text:p>
          </table:table-cell>
          <table:table-cell table:style-name="TableCell410">
            <text:p text:style-name="Pasiūlymai2">Seimo kanceliarijos Teisės departamentas, 2020-03-26.</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10. Atsižvelgiant į tai, kad teikiamu įstatymo projektu siūloma keisti kooperatinių bendrovių (kooperatyvų) pripažinimo žemės ūkio kooperatinėmis bendrovėmis teisinį reguliavimą bei į keičiamo įstatymo 3<text:span text:style-name="T419">1</text:span><text:s/>straipsnyje nustatytą<text:s/><text:soft-page-break/>Vyriausybės įgaliotos institucijos kompetenciją kooperatinių bendrovių pripažinimo žemės ūkio kooperatinėmis bendrovėmis srityje ir tokių bendrovių veiklos valstybinės priežiūros srityje, manytina, kad dėl teikiamo įstatymo projekto turėtų būti gauta Vyriausybės išvada.</text:p>
          </table:table-cell>
          <table:table-cell table:style-name="TableCell420">
            <text:p text:style-name="P421">Nepritarti</text:p>
          </table:table-cell>
          <table:table-cell table:style-name="TableCell422">
            <text:p text:style-name="P423"><text:span text:style-name="T424">K</text:span><text:span text:style-name="T425">ooperatinių bendrovių (kooperatyvų) pripažinimo žemės ūkio kooperatinėmis<text:s/></text:span><text:soft-page-break/><text:span text:style-name="T426">bendrovėmis teisinis reguliavimas nėra keičiamas iš esmės. Be to, kaip ir nurodyta aiškinamajame rašte,<text:s/></text:span><text:span text:style-name="T427">Įstatymo projekto nuostatos taip pat yra apsvarstyto</text:span><text:span text:style-name="T428">s<text:s/></text:span><text:span text:style-name="T429">D</text:span><text:span text:style-name="T430">arbo grupėje šalies kooperacijos būklei įvertinti ir pasiūlymams dėl kooperacijos plėtros pateikti, sudarytoje žemės ūkio ministro, vykdant Lietuvos Respublikos Seimo Kaimo reikalų komiteto 2018 m. gruodžio 5 d. sprendimo Nr. 110-S-32 pavedimą.</text:span></text:p>
          </table:table-cell>
        </table:table-row>
        <text:soft-page-break/>
        <table:table-row table:style-name="TableRow431">
          <table:table-cell table:style-name="TableCell432">
            <text:p text:style-name="P433">11</text:p>
          </table:table-cell>
          <table:table-cell table:style-name="TableCell434">
            <text:p text:style-name="Pasiūlymai2">Teisingumo ministerija, 2020-04-10.</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Įvertinę Lietuvos Respublikos Seimo pateikto derinti Lietuvos Respublikos kooperatinių bendrovių (kooperatyvų) įstatymo Nr. I-164 3<text:span text:style-name="T443">1</text:span>, 5, 10, 15, 16 straipsnių pakeitimo ir Įstatymo papildymo 16<text:span text:style-name="T444">1</text:span><text:s/>ir 16<text:span text:style-name="T445">2</text:span><text:s/>straipsniais įstatymo projekto Nr. XIIIP-4642 atitiktį Europos Sąjungos teisei, pažymime, kad pastabų ir pasiūlymų neturime.</text:p>
          </table:table-cell>
          <table:table-cell table:style-name="TableCell446">
            <text:p text:style-name="P447">Pritarti</text:p>
          </table:table-cell>
          <table:table-cell table:style-name="TableCell448">
            <text:p text:style-name="P449"/>
          </table:table-cell>
        </table:table-row>
      </table:table>
      <text:p text:style-name="P450"/>
      <text:p text:style-name="P451">3. Piliečių, asociacijų, politinių partijų, lobistų ir kitų suinteresuotų asmenų pasiūlymai:</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rows-spanned="2">
              <text:p text:style-name="P464">Eil.</text:p>
              <text:p text:style-name="P465">Nr.</text:p>
            </table:table-cell>
            <table:table-cell table:style-name="TableCell466" table:number-rows-spanned="2">
              <text:p text:style-name="P467">Pasiūlymo teikėjas, data</text:p>
            </table:table-cell>
            <table:table-cell table:style-name="TableCell468" table:number-columns-spanned="3">
              <text:p text:style-name="P469">Siūloma keisti</text:p>
            </table:table-cell>
            <table:covered-table-cell/>
            <table:covered-table-cell/>
            <table:table-cell table:style-name="TableCell470" table:number-rows-spanned="2">
              <text:p text:style-name="P471"/>
              <text:p text:style-name="P472">Pasiūlymo turinys</text:p>
              <text:p text:style-name="P473"/>
            </table:table-cell>
            <table:table-cell table:style-name="TableCell474" table:number-rows-spanned="2">
              <text:p text:style-name="P475">Komiteto nuomonė</text:p>
            </table:table-cell>
            <table:table-cell table:style-name="TableCell476" table:number-rows-spanned="2">
              <text:p text:style-name="P477">Argumentai,<text:s/></text:p>
              <text:p text:style-name="P478">pagrindžiantys nuomonę</text:p>
            </table:table-cell>
          </table:table-row>
          <table:table-row table:style-name="TableRow479">
            <table:covered-table-cell>
              <text:p text:style-name="Normal"/>
            </table:covered-table-cell>
            <table:covered-table-cell>
              <text:p text:style-name="Normal"/>
            </table:covered-table-cell>
            <table:table-cell table:style-name="TableCell480">
              <text:p text:style-name="P481">str.</text:p>
            </table:table-cell>
            <table:table-cell table:style-name="TableCell482">
              <text:p text:style-name="P483">str. d.</text:p>
            </table:table-cell>
            <table:table-cell table:style-name="TableCell484">
              <text:p text:style-name="P4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6">
          <table:table-cell table:style-name="TableCell487">
            <text:p text:style-name="P488">1</text:p>
          </table:table-cell>
          <table:table-cell table:style-name="TableCell489">
            <text:p text:style-name="Pasiūlymai3">Lietuvos pienininkų<text:s/><text:soft-page-break/>asociacija „Pieno centras“, 2020-06-02.</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Atsižvelgiant į teikiamo Projekto svarbą ir tai, kad<text:s/><text:soft-page-break/>Projektas teikiamas Seimo narių Asociacija prašo Kaimo reikalų komiteto priimti sprendimą prašyti LR Vyriausybės išvados dėl įstatymo Projekto.</text:p>
          </table:table-cell>
          <table:table-cell table:style-name="TableCell498">
            <text:p text:style-name="P499">Nepritarti</text:p>
          </table:table-cell>
          <table:table-cell table:style-name="TableCell500">
            <text:p text:style-name="P501">Esminė Kooperatinės<text:s/><text:soft-page-break/>bendrovės ypatybė, išskirianti ją iš kitų juridinių asmenų formų, yra<text:s/>nario prievolė vykdyti apyvartą su kooperatine bendrove, nėra keičiama.</text:p>
            <text:p text:style-name="P502">Taip<text:s/>pat žiūrėti<text:s/>argumentus<text:s/>dėl<text:s/>Seimo kanceliarijos Teisės departamento<text:s/>3<text:s/>ir<text:s/>10 pastabų.</text:p>
            <text:p text:style-name="P503">Teisingumo ministerija dėl Projekto atitikties Europos Sąjungos teisei pastabų ir pasiūlymų neturi.</text:p>
          </table:table-cell>
        </table:table-row>
      </table:table>
      <text:p text:style-name="P504"/>
      <text:p text:style-name="P505"><text:span text:style-name="T506">4. Valstybės ir savivaldybių institucijų ir įstaigų pasiūlymai:</text:span><text:span text:style-name="T507"><text:s/>negauta.</text:span></text:p>
      <text:p text:style-name="Normal"/>
      <text:p text:style-name="P508"><text:span text:style-name="T509">5. Subjektų, turinčių įstatymų leidybos iniciatyvos teisę, pasiūlymai:</text:span><text:span text:style-name="T510"><text:s/>negauta.</text:span></text:p>
      <text:p text:style-name="P511"/>
      <text:p text:style-name="P512"><text:span text:style-name="T513">6. Seimo paskirtų papildomų komitetų</text:span><text:span text:style-name="T514"><text:s/>/ komisijų</text:span><text:span text:style-name="T515"><text:s/>pasiūlymai:</text:span><text:span text:style-name="T516"><text:s/>negauta.</text:span></text:p>
      <text:p text:style-name="P517"/>
      <text:p text:style-name="P518"><text:span text:style-name="T519">7. Komiteto sprendimas ir pasiūlymai:</text:span><text:s/>pritarti Seimo narių A. Palionio ir A. Stančiko pateiktam įstatymo projektui ir komiteto išvadoms.</text:p>
      <text:p text:style-name="P520"/>
      <text:p text:style-name="P521"><text:span text:style-name="T522">8. Balsavimo rezultatai:</text:span><text:s/>už –<text:s/>8, prieš –<text:s/>0, susilaikė –<text:s/>0.</text:p>
      <text:p text:style-name="P523"/>
      <text:p text:style-name="Pranešėjas"><text:span text:style-name="T524">9. Komiteto paskirti pranešėjai:</text:span><text:s/>Andriejus Stančikas.</text:p>
      <text:p text:style-name="P525"/>
      <text:p text:style-name="P526"><text:span text:style-name="T527">10. Komiteto narių atskiroji nuomonė:</text:span><text:s/>negauta.</text:p>
      <text:p text:style-name="P528"/>
      <text:p text:style-name="P529"><text:span text:style-name="T530">PRIDEDAMA.<text:s/></text:span>Komiteto<text:s/>siūlomas<text:s/>Kooperatinių bendrovių (kooperatyvų) įstatymo Nr. I-164 3(1), 5, 10, 15, 16 straipsnių pakeitimo ir Įstatymo papildymo 16(1) ir 16(2) straipsniais įstatymo projektas, jo lyginamasis variantas.</text:p>
      <text:p text:style-name="P531"/>
      <text:p text:style-name="P532"/>
      <text:p text:style-name="P533"/>
      <text:p text:style-name="P534">Komiteto<text:s/>pirmininkas<text:tab/><text:tab/><text:tab/><text:tab/><text:tab/><text:tab/><text:tab/><text:tab/><text:tab/><text:tab/><text:tab/><text:tab/><text:tab/><text:tab/><text:tab/><text:tab/>Andriejus Stančikas</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Normal"><text:span text:style-name="T557">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paragraph-properties fo:text-indent="0in"/>
      <style:text-properties style:font-name="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KNEVIČIUS Rolandas</meta:initial-creator>
    <dc:creator>adlibuser</dc:creator>
    <meta:creation-date>2020-06-18T07:14:00Z</meta:creation-date>
    <dc:date>2020-06-18T07:1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9" meta:paragraph-count="710" meta:word-count="3479" meta:character-count="27018" meta:row-count="1276" meta:non-whitespace-character-count="24249"/>
  </office:meta>
</office:document-meta>
</file>