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format="1" text:start-value="4">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text-properties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language-asian="lt" style:country-asian="LT"/>
    </style:style>
    <style:style style:name="T18" style:parent-style-name="DefaultParagraphFont" style:family="text">
      <style:text-properties style:font-name="TimesLT" style:language-asian="lt" style:country-asian="LT"/>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00" style:text-position="super 62.5%"/>
    </style:style>
    <style:style style:name="T21" style:parent-style-name="DefaultParagraphFont" style:family="text">
      <style:text-properties style:font-weight-complex="bold" fo:color="#000000"/>
    </style:style>
    <style:style style:name="T22" style:parent-style-name="DefaultParagraphFont" style:family="text">
      <style:text-properties fo:font-weight="normal" style:font-weight-asian="normal" style:font-weight-complex="bold" fo:color="#000000"/>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Projektas" style:family="paragraph">
      <style:paragraph-properties fo:text-align="star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Dalyviai" style:family="paragraph">
      <style:paragraph-properties fo:line-height="150%"/>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Spacing" style:family="paragraph">
      <style:paragraph-properties fo:text-align="justify" fo:text-indent="0.5in"/>
    </style:style>
    <style:style style:name="T38" style:parent-style-name="DefaultParagraphFont" style:family="text">
      <style:text-properties style:font-weight-complex="bold"/>
    </style:style>
    <style:style style:name="T39" style:parent-style-name="DefaultParagraphFont" style:family="text">
      <style:text-properties style:font-name-asian="Times New Roman"/>
    </style:style>
    <style:style style:name="T40" style:parent-style-name="DefaultParagraphFont" style:family="text">
      <style:text-properties style:font-name-asian="Times New Roman"/>
    </style:style>
    <style:style style:name="P41" style:parent-style-name="Normal" style:family="paragraph">
      <style:paragraph-properties fo:keep-with-next="always" fo:text-align="justify" fo:line-height="150%" fo:text-indent="0.5in"/>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958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3.85in" style:use-optimal-column-width="false"/>
    </style:style>
    <style:style style:name="TableColumn50" style:family="table-column">
      <style:table-column-properties style:column-width="1.3062in" style:use-optimal-column-width="false"/>
    </style:style>
    <style:style style:name="TableColumn51" style:family="table-column">
      <style:table-column-properties style:column-width="1.9611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2631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ListParagraph" style:family="paragraph">
      <style:paragraph-properties fo:text-align="justify" fo:margin-top="0in" fo:margin-bottom="0in" style:line-height-at-least="0.2291in" fo:margin-right="-0.0145in" fo:text-indent="0.5in"/>
    </style:style>
    <style:style style:name="T88" style:parent-style-name="DefaultParagraphFont" style:family="text">
      <style:text-properties fo:color="#000000"/>
    </style:style>
    <style:style style:name="T89" style:parent-style-name="DefaultParagraphFont" style:family="text">
      <style:text-properties fo:color="#000000" fo:font-size="7pt" style:font-size-asian="7pt" style:font-size-complex="7pt"/>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indent="0.1576in"/>
    </style:style>
    <style:style style:name="P98" style:parent-style-name="Normal" style:family="paragraph">
      <style:paragraph-properties fo:text-align="justify" fo:text-indent="0.5in"/>
    </style:style>
    <style:style style:name="T99" style:parent-style-name="DefaultParagraphFont" style:family="text">
      <style:text-properties fo:color="#000000" style:language-asian="en" style:country-asian="GB"/>
    </style:style>
    <style:style style:name="T100" style:parent-style-name="DefaultParagraphFont" style:family="text">
      <style:text-properties fo:font-weight="bold" style:font-weight-asian="bold" fo:color="#000000" style:language-asian="en" style:country-asian="GB"/>
    </style:style>
    <style:style style:name="T101" style:parent-style-name="DefaultParagraphFont" style:family="text">
      <style:text-properties fo:font-weight="bold" style:font-weight-asian="bold" fo:color="#000000" style:text-position="super 62.5%" style:language-asian="en" style:country-asian="GB"/>
    </style:style>
    <style:style style:name="T102" style:parent-style-name="DefaultParagraphFont" style:family="text">
      <style:text-properties style:font-name-asian="Calibri" fo:font-weight="bold" style:font-weight-asian="bold" style:font-weight-complex="bold" fo:color="#000000"/>
    </style:style>
    <style:style style:name="T103" style:parent-style-name="DefaultParagraphFont" style:family="text">
      <style:text-properties style:font-name-asian="Calibri" fo:font-weight="bold" style:font-weight-asian="bold" fo:color="#000000"/>
    </style:style>
    <style:style style:name="T104" style:parent-style-name="DefaultParagraphFont" style:family="text">
      <style:text-properties style:font-name-asian="Calibri" fo:font-weight="bold" style:font-weight-asian="bold" fo:color="#000000"/>
    </style:style>
    <style:style style:name="P105" style:parent-style-name="Pasiūlymai2" style:family="paragraph">
      <style:paragraph-properties fo:text-indent="0.1576in"/>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fo:color="#000000"/>
    </style:style>
    <style:style style:name="T118" style:parent-style-name="DefaultParagraphFont" style:family="text">
      <style:text-properties fo:color="#000000" fo:font-size="7pt" style:font-size-asian="7pt" style:font-size-complex="7pt"/>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indent="0.1576in"/>
    </style:style>
    <style:style style:name="T126" style:parent-style-name="DefaultParagraphFont" style:family="text">
      <style:text-properties fo:font-weight="bold" style:font-weight-asian="bold"/>
    </style:style>
    <style:style style:name="P127" style:parent-style-name="Pasiūlymai2" style:family="paragraph">
      <style:paragraph-properties fo:text-indent="0.1576in"/>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fo:color="#000000"/>
    </style:style>
    <style:style style:name="T140" style:parent-style-name="DefaultParagraphFont" style:family="text">
      <style:text-properties fo:color="#000000" fo:font-size="7pt" style:font-size-asian="7pt" style:font-size-complex="7pt"/>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indent="0.1576in"/>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fo:color="#000000"/>
    </style:style>
    <style:style style:name="T162" style:parent-style-name="DefaultParagraphFont" style:family="text">
      <style:text-properties fo:color="#000000" fo:font-size="7pt" style:font-size-asian="7pt" style:font-size-complex="7pt"/>
    </style:style>
    <style:style style:name="T163" style:parent-style-name="DefaultParagraphFont" style:family="text">
      <style:text-properties fo:color="#000000"/>
    </style:style>
    <style:style style:name="T164" style:parent-style-name="DefaultParagraphFont" style:family="text">
      <style:text-properties fo:color="#000000" style:text-underline-type="single" style:text-underline-style="solid" style:text-underline-width="auto" style:text-underline-mode="continuous"/>
    </style:style>
    <style:style style:name="T165" style:parent-style-name="DefaultParagraphFont" style:family="text">
      <style:text-properties fo:color="#000000"/>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indent="0.1576in"/>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style:style>
    <style:style style:name="T172" style:parent-style-name="DefaultParagraphFont" style:family="text">
      <style:text-properties style:font-name-asian="Calibri" fo:font-weight="bold" style:font-weight-asian="bold" fo:color="#000000"/>
    </style:style>
    <style:style style:name="T173" style:parent-style-name="DefaultParagraphFont" style:family="text">
      <style:text-properties style:font-name-asian="Calibri" fo:font-weight="bold" style:font-weight-asian="bold" style:font-weight-complex="bold" fo:color="#000000"/>
    </style:style>
    <style:style style:name="T174" style:parent-style-name="DefaultParagraphFont" style:family="text">
      <style:text-properties style:font-name-asian="Calibri" fo:font-weight="bold" style:font-weight-asian="bold" fo:color="#000000"/>
    </style:style>
    <style:style style:name="P175" style:parent-style-name="Normal" style:family="paragraph">
      <style:paragraph-properties fo:text-align="justify" fo:margin-bottom="0.1388in" fo:line-height="115%" fo:text-indent="0.4923in"/>
      <style:text-properties style:font-name-asian="Calibri" fo:color="#000000"/>
    </style:style>
    <style:style style:name="P176" style:parent-style-name="Normal" style:family="paragraph">
      <style:paragraph-properties fo:text-align="justify" fo:margin-bottom="0.1388in" fo:line-height="115%"/>
      <style:text-properties style:font-name-asian="Calibri" fo:color="#000000"/>
    </style:style>
    <style:style style:name="P177" style:parent-style-name="Pasiūlymai2" style:family="paragraph">
      <style:paragraph-properties fo:text-indent="0.1576in"/>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keep-with-next="always" fo:text-align="justify" fo:text-indent="0.5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keep-with-next="always" fo:text-align="justify" fo:text-indent="0.5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weight-complex="bold"/>
    </style:style>
    <style:style style:name="P188" style:parent-style-name="Normal" style:family="paragraph">
      <style:text-properties fo:font-size="9pt" style:font-size-asian="9pt" style:font-size-complex="9pt"/>
    </style:style>
    <style:style style:name="P189" style:parent-style-name="Normal" style:family="paragraph">
      <style:paragraph-properties fo:keep-with-next="always" fo:text-indent="0.5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font-weight-complex="bold"/>
    </style:style>
    <style:style style:name="P193" style:parent-style-name="Normal" style:family="paragraph">
      <style:paragraph-properties fo:keep-with-next="always" fo:text-indent="0.5in"/>
      <style:text-properties fo:font-weight="bold" style:font-weight-asian="bold" style:font-weight-complex="bold" fo:font-size="10pt" style:font-size-asian="10pt"/>
    </style:style>
    <style:style style:name="P194" style:parent-style-name="Normal" style:family="paragraph">
      <style:paragraph-properties fo:keep-with-next="always" fo:text-indent="0.5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style:style>
    <style:style style:name="P230" style:parent-style-name="Normal" style:family="paragraph">
      <style:paragraph-properties fo:text-align="justify"/>
    </style:style>
    <style:style style:name="T231" style:parent-style-name="DefaultParagraphFont" style:family="text">
      <style:text-properties fo:color="#FFFFFF"/>
    </style:style>
    <style:style style:name="P232" style:parent-style-name="Normal" style:family="paragraph">
      <style:paragraph-properties fo:text-align="justify" fo:margin-left="3.5in" fo:text-indent="1.5in">
        <style:tab-stops/>
      </style:paragraph-properties>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tab/><text:tab/></text:p>
      <text:p text:style-name="P5"><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plinkos apsaugos komitetas</text:span></text:p>
      <text:p text:style-name="P11"/>
      <text:p text:style-name="P12"/>
      <text:p text:style-name="P13"><text:span text:style-name="T14">PAGRINDINIO KOMITETO IŠVAD</text:span><text:span text:style-name="T15">A</text:span></text:p>
      <text:p text:style-name="Projektas"><text:span text:style-name="T16">DĖL<text:s/></text:span><text:span text:style-name="T17">LIETUVOS RESPUBLIKOS</text:span><text:span text:style-name="T18"><text:s/></text:span><text:span text:style-name="T19">MEDŽIOKLĖS ĮSTATYMO NR. IX-966 2 IR 16 STRAIPSNIŲ PAKEITIMO IR ĮSTATYMO PAPILDYMO 4</text:span><text:span text:style-name="T20">1</text:span><text:span text:style-name="T21"> STRAIPSNIU</text:span><text:span text:style-name="T22"><text:s/></text:span><text:span text:style-name="T23">ĮSTATYMO<text:s/></text:span><text:span text:style-name="T24">PROJEKTo NR. XIII</text:span><text:span text:style-name="T25">P-3632</text:span></text:p>
      <text:p text:style-name="P26"/>
      <text:p text:style-name="P27"/>
      <text:p text:style-name="P28">2019-12-04<text:s text:c="2"/>Nr.<text:s/>107-P-38<text:s/></text:p>
      <text:p text:style-name="P29">Vilnius</text:p>
      <text:p text:style-name="P30"/>
      <text:p text:style-name="P31"/>
      <text:p text:style-name="P32"><text:span text:style-name="T33">1. Komiteto<text:s/></text:span><text:span text:style-name="T34">posėdyje</text:span><text:span text:style-name="T35"><text:s/>dalyvavo:</text:span><text:s/>Komiteto pirmininkas:<text:s/>Juozas Imbrasas, komiteto nariai: Kęstutis Bacvinka, Linas Balsys,<text:s/>Simonas Gentvilas, Kęstutis Mažeika,<text:s/>Petras Nevulis, Paulius Saudargas, Artūras Skardžius, Virginija Vingrienė, Aistė Gedvilienė, Andrius Mazuronis;<text:s/></text:p>
      <text:p text:style-name="P36">komiteto biuro darbuotojai:<text:s/>vedėja: Birutė Pūtienė,<text:s/>patarėjai: Jolita Jakučionytė, Rasa Liucija<text:s/>Matusevičiūtė, Audrius Želvys.</text:p>
      <text:p text:style-name="P37"><text:span text:style-name="T38">kviestieji asmenys:</text:span><text:span text:style-name="T39"><text:s/></text:span><text:span text:style-name="T40">Aplinkos ministerijos atstovai: R. Sakalauskas, T. Leonova, A. Klimavičius, N. Kupstaitis, R. Vaitkevičiūtė.</text:span></text:p>
      <text:p text:style-name="P41"><text:span text:style-name="T42">2. Ekspertų, konsultantų, specialistų išvados, pasiūlymai, pataisos, pastabos<text:s/></text:span>(toliau – pasiūlymai):</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p text:style-name="P78">1.</text:p>
          </table:table-cell>
          <table:table-cell table:style-name="TableCell79">
            <text:p text:style-name="Pasiūlymai2">Seimo kanceliarijos Teisės departamentas<text:line-break/>2019-07-05</text:p>
          </table:table-cell>
          <table:table-cell table:style-name="TableCell80">
            <text:p text:style-name="P81">1</text:p>
          </table:table-cell>
          <table:table-cell table:style-name="TableCell82">
            <text:p text:style-name="P83">2</text:p>
          </table:table-cell>
          <table:table-cell table:style-name="TableCell84">
            <text:p text:style-name="P85"/>
          </table:table-cell>
          <table:table-cell table:style-name="TableCell86">
            <text:p text:style-name="P87"><text:span text:style-name="T88">1.</text:span><text:span text:style-name="T89">    </text:span><text:span text:style-name="T90">Teikiamo projekto 1 straipsnio 2 dalimi siūloma Lietuvos Respublikos medžioklės įstatymo Nr. IX-966 (toliau - įstatymas) 2 straipsnį papildyti nauja 20</text:span><text:span text:style-name="T91">1 </text:span><text:span text:style-name="T92">dalimi, nustatančia, kad „Neblaivumas - etilo<text:s/></text:span><text:soft-page-break/><text:span text:style-name="T93">alkoholio vartojusio asmens būsena, kai šio alkoholio koncentracija &lt;...&gt; yra 0,4 promilės ar daugiau“. Pažymėtina, kad pagal Lietuvos Respublikos administracinių nusižengimų kodekso 11 straipsnio 3 dalį, jeigu konkrečiame straipsnyje nenustatyta kitaip, šiame kodekse neblaiviu laikomas asmuo, kuriam nustatytas 0,41 ir daugiau promilių neblaivumas. Be to, iš esmės analogiška nuostata yra įtvirtinta ir Lietuvos Respublikos baudžiamojo kodekso 281 straipsnio 8 dalyje - „Laikoma, kad &lt;...&gt; numatytą veiką padaręs asmuo yra neblaivus, kai jam nustatytas 0,41 ir daugiau promilių neblaivumas &lt;...&gt;“. Svarstytina, ar siekiant teisinio aiškumo, nevertėtų šias nuostatas suvienodinti.</text:span></text:p>
          </table:table-cell>
          <table:table-cell table:style-name="TableCell94">
            <text:p text:style-name="P95">Pritarti<text:s/></text:p>
          </table:table-cell>
          <table:table-cell table:style-name="TableCell96">
            <text:p text:style-name="P97">1 straipsnį, kuriuo keičiamas 2 straipsni, 2 dalį išdėstyti taip:</text:p>
            <text:p text:style-name="P98">„<text:span text:style-name="T99">„</text:span><text:span text:style-name="T100">20</text:span><text:span text:style-name="T101">1</text:span><text:span text:style-name="T102">. Neblaivumas</text:span><text:span text:style-name="T103"> – etilo<text:s/></text:span><text:soft-page-break/><text:span text:style-name="T104">alkoholio vartojusio asmens būsena, kai šio alkoholio koncentracija biologinėse organizmo terpėse (iškvėptame ore, kraujyje, šlapime, seilėse ar kituose organizmo skysčiuose) yra 0,41 promilės ar daugiau.“</text:span></text:p>
            <text:p text:style-name="P105"/>
          </table:table-cell>
        </table:table-row>
        <text:soft-page-break/>
        <table:table-row table:style-name="TableRow106">
          <table:table-cell table:style-name="TableCell107">
            <text:p text:style-name="P108">2.</text:p>
          </table:table-cell>
          <table:table-cell table:style-name="TableCell109">
            <text:p text:style-name="Pasiūlymai2">Seimo kanceliarijos Teisės departamentas<text:line-break/>2019-07-05</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Dalyviai"><text:span text:style-name="T117">2.</text:span><text:span text:style-name="T118">    </text:span><text:span text:style-name="T119">Atsižvelgiant į teikiamu projektu siūlomas įstatymo pataisas, į Lietuvos Respublikos Konstitucinio Teismo suformuotą praktiką, kad įstatymuose vartojamų sąvokų turinys gali būti apibrėžiamas (</text:span><text:span text:style-name="T120">inter alia</text:span><text:span text:style-name="T121"> aiškinamas) tik įstatymu bei siekiant teisinio aiškumo, svarstytina, ar nevertėtų įstatyme apibrėžti „apsvaigimo“ sąvokos.</text:span></text:p>
          </table:table-cell>
          <table:table-cell table:style-name="TableCell122">
            <text:p text:style-name="P123">Nepritarti</text:p>
          </table:table-cell>
          <table:table-cell table:style-name="TableCell124">
            <text:p text:style-name="P125">Argumentai.<text:s/>Nuo mažiausio kiekio narkotinių, psichotropinių ar kitų psichiką veikiančių<text:span text:style-name="T126"> </text:span><text:s/>medžiagų aptikimo laikoma, kad<text:s/>asmuo yra<text:s/>apsvaigęs. Atkreiptinas<text:s/><text:s/>dėmesys, kad nei Saugaus eismo automobilių keliais įstatyme, nei Ginklų ir šaudmenų kontrolės įstatyme, nei Baudžiamajame kodekse ši sąvoka neapibrėžta.</text:p>
            <text:p text:style-name="P127"/>
          </table:table-cell>
        </table:table-row>
        <table:table-row table:style-name="TableRow128">
          <table:table-cell table:style-name="TableCell129">
            <text:p text:style-name="P130">3.</text:p>
          </table:table-cell>
          <table:table-cell table:style-name="TableCell131">
            <text:p text:style-name="Pasiūlymai2">Seimo kanceliarijos Teisės departamentas<text:line-break/>2019-07-05</text:p>
          </table:table-cell>
          <table:table-cell table:style-name="TableCell132">
            <text:p text:style-name="P133">2</text:p>
          </table:table-cell>
          <table:table-cell table:style-name="TableCell134">
            <text:p text:style-name="P135"/>
          </table:table-cell>
          <table:table-cell table:style-name="TableCell136">
            <text:p text:style-name="P137"/>
          </table:table-cell>
          <table:table-cell table:style-name="TableCell138">
            <text:p text:style-name="Dalyviai"><text:span text:style-name="T139">3.</text:span><text:span text:style-name="T140">    </text:span><text:span text:style-name="T141">Projekto 2 straipsniu įstatymą pildančio 4</text:span><text:span text:style-name="T142">1</text:span><text:span text:style-name="T143"> straipsnio redakcijoje po skaičiaus „4</text:span><text:span text:style-name="T144">1</text:span><text:span text:style-name="T145">“ įrašytina „straipsnis.“. Be to, straipsnio pavadinimas turi būti dėstomas paryškintomis raidėmis.</text:span></text:p>
            <text:p text:style-name="Dalyviai"/>
          </table:table-cell>
          <table:table-cell table:style-name="TableCell146">
            <text:p text:style-name="P147">Pritarti</text:p>
          </table:table-cell>
          <table:table-cell table:style-name="TableCell148">
            <text:p text:style-name="P149"/>
          </table:table-cell>
        </table:table-row>
        <table:table-row table:style-name="TableRow150">
          <table:table-cell table:style-name="TableCell151">
            <text:p text:style-name="P152">4.</text:p>
          </table:table-cell>
          <table:table-cell table:style-name="TableCell153">
            <text:p text:style-name="Pasiūlymai2">Seimo kanceliarijos Teisės departamentas<text:line-break/>2019-07-05</text:p>
          </table:table-cell>
          <table:table-cell table:style-name="TableCell154">
            <text:p text:style-name="P155">4</text:p>
          </table:table-cell>
          <table:table-cell table:style-name="TableCell156">
            <text:p text:style-name="P157"/>
          </table:table-cell>
          <table:table-cell table:style-name="TableCell158">
            <text:p text:style-name="P159"/>
          </table:table-cell>
          <table:table-cell table:style-name="TableCell160">
            <text:p text:style-name="Dalyviai"><text:span text:style-name="T161">4.</text:span><text:span text:style-name="T162">    </text:span><text:span text:style-name="T163">Projekto 4 straipsnyje siūloma nustatyti, kad Vyriausybė ar jos įgaliotos institucijos </text:span><text:span text:style-name="T164">per vieną mėnesį nuo įstatymo įsigaliojimo dienos</text:span><text:span text:style-name="T165"> priima šio įstatymo įgyvendinamuosius teisės aktus. Pažymėtina, kad įsigaliojus įstatymui, jo taikymas iki tol, kol nebus priimti ir įsigalios jo įgyvendinimą reglamentuojantys teisės aktai, gali būti apsunkintas, nes poįstatyminiuose teisės aktuose įstatymo nuostatos nebus detalizuotos. Be to, tokios įstatymo nuostatos prieštarauja Teisėkūros pagrindų įstatymo 3 straipsnio 2 dalies 7 punkte nustatytam teisėkūros sistemiškumo principui, reiškiančiam, kad įstatymo įgyvendinamieji teisės aktai turi būti rengiami ir priimami taip, kad įsigaliotų kartu su įstatymu ar atskiromis jo nuostatomis, kurias šie teisės aktai įgyvendina. Atsižvelgus į tai, svarstytina, ar projekte nereikėtų nustatyti vėlesnę įstatymo įsigaliojimo datą ir pasiūlyti Vyriausybei ar jos įgaliotoms institucijoms iki įstatymo įsigaliojimo priimti įstatymą įgyvendinančius teisės aktus.</text:span></text:p>
          </table:table-cell>
          <table:table-cell table:style-name="TableCell166">
            <text:p text:style-name="P167">Pritarti</text:p>
          </table:table-cell>
          <table:table-cell table:style-name="TableCell168">
            <text:p text:style-name="P169">4 straipsnį išdėstyti taip:</text:p>
            <text:p text:style-name="P170">„<text:span text:style-name="T171">4. Straipsnis.</text:span><text:s/><text:span text:style-name="T172">Įstatymo<text:s/></text:span><text:span text:style-name="T173">įsigaliojimas ir<text:s/></text:span><text:span text:style-name="T174">įgyvendinimas</text:span></text:p>
            <text:list text:style-name="LFO12" text:continue-numbering="true">
              <text:list-item>
                <text:p text:style-name="P175">Šis įstatymas įsigalioja 2020 m. liepos 1 d.</text:p>
              </text:list-item>
              <text:list-item>
                <text:p text:style-name="P176">Lietuvos Respublikos Vyriausybė ir ar jo įgaliotos institucijos <text:s/>iki 2020 m. birželio 30 d. priima šio įstatymo įgyvendinamuosius teisės aktus.“</text:p>
              </text:list-item>
            </text:list>
            <text:p text:style-name="P177"/>
          </table:table-cell>
        </table:table-row>
      </table:table>
      <text:p text:style-name="P178"/>
      <text:p text:style-name="P179"><text:span text:style-name="T180">3. Piliečių, asociacijų, politinių partijų, lobistų ir kitų suinteresuotų asmenų pasiūlymai:</text:span><text:span text:style-name="T181"><text:s/></text:span><text:span text:style-name="T182">negauta.</text:span></text:p>
      <text:p text:style-name="P183"/>
      <text:p text:style-name="P184"><text:span text:style-name="T185">4. Valstybės ir savivaldybių institucijų ir įstaigų pasiūlymai:</text:span><text:span text:style-name="T186"><text:s/></text:span><text:span text:style-name="T187">negauta</text:span></text:p>
      <text:p text:style-name="P188"/>
      <text:p text:style-name="P189"><text:span text:style-name="T190">5. Subjektų, turinčių įstatymų leidybos iniciatyvos teisę, pasiūlymai:</text:span><text:span text:style-name="T191"><text:s/></text:span><text:span text:style-name="T192">negauta.</text:span></text:p>
      <text:p text:style-name="P193"/>
      <text:p text:style-name="P194"><text:span text:style-name="T195">6. Seimo paskirtų papildomų komitetų</text:span><text:span text:style-name="T196"><text:s/>/ komisijų</text:span><text:span text:style-name="T197"><text:s/>pasiūlymai:</text:span><text:span text:style-name="T198"><text:s/></text:span><text:span text:style-name="T199">nepaskirta.</text:span></text:p>
      <text:p text:style-name="P200"/>
      <text:p text:style-name="P201"><text:span text:style-name="T202">7. K</text:span><text:span text:style-name="T203">omiteto sprendimas</text:span><text:span text:style-name="T204">:</text:span></text:p>
      <text:p text:style-name="P205"><text:span text:style-name="T206">7.1. Sprendima</text:span><text:span text:style-name="T207">s:</text:span><text:s/>pritarti<text:s/><text:span text:style-name="T208">Lietuvos Respublikos<text:s/></text:span><text:span text:style-name="T209">medžioklės įstatymo Nr. IX-966 2 ir 16 straipsnių pakeitimo ir įstatymo papildymo 4</text:span><text:span text:style-name="T210">1</text:span><text:span text:style-name="T211"> straipsniu<text:s/></text:span>įstatymo projektui<text:s/>Nr. XIIIP-3632<text:s/>ir Komiteto išvadoms.</text:p>
      <text:p text:style-name="P212"><text:span text:style-name="T213">7.2. Pasiūlymai:</text:span><text:span text:style-name="T214"><text:s/>negauta</text:span></text:p>
      <text:p text:style-name="P215"><text:span text:style-name="T216">8. Balsavimo rezultatai:</text:span><text:s/>pritarta bendru sutarimu.</text:p>
      <text:p text:style-name="Pranešėjas"><text:span text:style-name="T217">9. Komiteto paskirti pranešėjai:</text:span><text:s/>V. Vingrienė.<text:s/></text:p>
      <text:p text:style-name="P218"><text:span text:style-name="T219">10. Komiteto narių atskiroji nuomonė:</text:span><text:span text:style-name="T220"><text:s/></text:span>negauta.</text:p>
      <text:p text:style-name="P221"/>
      <text:p text:style-name="P222"><text:span text:style-name="T223">PRIDEDAMA.<text:s/></text:span>Komiteto<text:s/>siūlomas<text:s/><text:span text:style-name="T224">Lietuvos Respublikos<text:s/></text:span><text:span text:style-name="T225">medžioklės įstatymo Nr. IX-966 2 ir 16 straipsnių pakeitimo ir įstatymo papildymo 4</text:span><text:span text:style-name="T226">1</text:span><text:span text:style-name="T227"> straipsniu</text:span><text:span text:style-name="T228"><text:s/></text:span>įstatymo projektas<text:s/>Nr. XIIIP-3632, jo lyginamasis variantas.</text:p>
      <text:p text:style-name="P229"/>
      <text:p text:style-name="P230">Komiteto<text:s/>pirmininkas<text:tab/><text:tab/><text:tab/><text:tab/><text:tab/><text:tab/><text:tab/><text:span text:style-name="T231">(Parašas)</text:span><text:tab/><text:tab/><text:tab/><text:tab/><text:tab/>Juozas Imbrasas</text:p>
      <text:p text:style-name="P232"/>
      <text:p text:style-name="P233"/>
      <text:p text:style-name="P234"/>
      <text:p text:style-name="P235"/>
      <text:p text:style-name="Normal"><text:span text:style-name="T236">Patarėjas Audrius Žel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NoSpacing" style:display-name="No Spacing" style:family="paragraph">
      <style:text-properties style:font-name-asian="Calibri" fo:font-size="11pt" style:font-size-asian="11pt" style:font-size-complex="11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format="1" text:start-value="4">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 Jankauskienė</meta:initial-creator>
    <dc:creator>adlibuser</dc:creator>
    <meta:creation-date>2019-12-11T13:52:00Z</meta:creation-date>
    <dc:date>2019-12-11T13:52:00Z</dc:date>
    <meta:print-date>2019-05-29T13:1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dlc_DocId">Z6YWEJNPDQQR-1-975</meta:user-defined>
    <meta:user-defined meta:name="_dlc_DocIdUrl">http://intranetas/kd/_layouts/15/DocIdRedir.aspx?ID=Z6YWEJNPDQQR-1-975, Z6YWEJNPDQQR-1-975</meta:user-defined>
    <meta:document-statistic meta:page-count="2" meta:paragraph-count="72" meta:word-count="692" meta:character-count="5607" meta:row-count="127" meta:non-whitespace-character-count="4987"/>
  </office:meta>
</office:document-meta>
</file>