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text-indent="4.2333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 fo:margin-right="0.1958in" fo:text-indent="0.2958in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 fo:margin-right="0.1958in" fo:text-indent="0.2958in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 fo:margin-right="0.1958in" fo:text-indent="0.2958in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" style:parent-style-name="normal-h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6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" style:parent-style-name="normal-h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8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" style:parent-style-name="normal-h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0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" style:parent-style-name="normal-h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3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" style:parent-style-name="normal-h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3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" style:parent-style-name="normal-h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6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" style:parent-style-name="normal-h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8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" style:parent-style-name="normal-h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1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" style:parent-style-name="normal-h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1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" style:parent-style-name="normal-h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3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" style:parent-style-name="normal-h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5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" style:parent-style-name="normal-h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8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" style:parent-style-name="normal-h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8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" style:parent-style-name="normal-h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0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" style:parent-style-name="normal-h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2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" style:parent-style-name="normal-h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6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5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96" style:parent-style-name="normal-h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7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98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99" style:parent-style-name="normal-h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0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1" style:parent-style-name="normal-h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2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3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4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5" style:parent-style-name="normal-h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6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7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9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00%" fo:text-indent="0.5in"/>
    </style:style>
    <style:style style:name="T11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9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0" style:parent-style-name="normal-h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1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2" style:parent-style-name="normal-h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3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4" style:parent-style-name="normal-h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5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6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7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8" style:parent-style-name="normal-h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9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0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3" style:parent-style-name="Normal" style:family="paragraph">
      <style:paragraph-properties fo:text-align="justify" fo:margin-bottom="0in" fo:line-height="100%" fo:text-indent="0.5in"/>
    </style:style>
    <style:style style:name="T1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3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40" style:parent-style-name="Normal" style:family="paragraph">
      <style:paragraph-properties fo:text-align="justify" fo:margin-bottom="0in" fo:line-height="100%" fo:text-indent="0.5in"/>
    </style:style>
    <style:style style:name="T14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4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4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46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7" style:parent-style-name="normal-h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8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9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0" style:parent-style-name="normal-h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1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2" style:parent-style-name="normal-h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3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4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5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6" style:parent-style-name="normal-h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7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8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60" style:parent-style-name="Normal" style:family="paragraph">
      <style:paragraph-properties fo:text-align="justify" fo:margin-bottom="0in" fo:line-height="100%" fo:text-indent="0.5in"/>
    </style:style>
    <style:style style:name="T16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6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6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66" style:parent-style-name="Normal" style:family="paragraph">
      <style:paragraph-properties fo:text-align="justify" fo:margin-bottom="0in" fo:line-height="100%" fo:text-indent="0.5in"/>
    </style:style>
    <style:style style:name="T16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68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9" style:parent-style-name="normal-h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0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1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2" style:parent-style-name="normal-h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3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4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5" style:parent-style-name="normal-h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6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7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8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9" style:parent-style-name="normal-h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80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1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84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85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8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complex="Times New Roman" style:font-weight-complex="bold" style:text-position="super 62.5%" fo:font-size="12pt" style:font-size-asian="12pt" style:font-size-complex="12pt"/>
    </style:style>
    <style:style style:name="T19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0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1" style:parent-style-name="normal-h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02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3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4" style:parent-style-name="normal-h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05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6" style:parent-style-name="normal-h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07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8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9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0" style:parent-style-name="normal-h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11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2" style:parent-style-name="normal-h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18" style:parent-style-name="Normal" style:family="paragraph">
      <style:paragraph-properties fo:text-align="justify" fo:margin-bottom="0in" fo:line-height="100%" fo:text-indent="0.5in"/>
    </style:style>
    <style:style style:name="T21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2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22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2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22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2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25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style:font-weight-complex="bold" fo:font-size="12pt" style:font-size-asian="12pt" style:font-size-complex="12pt"/>
    </style:style>
    <style:style style:name="P226" style:parent-style-name="Normal" style:family="paragraph">
      <style:paragraph-properties fo:text-align="justify" fo:margin-bottom="0in" fo:line-height="100%" fo:text-indent="0.5in"/>
    </style:style>
    <style:style style:name="T22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4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BAUDŽIAMOJO KODEKSO 60, 129, 135, 138, 169, 170 IR 170(1) STRAIPSNIŲ</text:span></text:p>
      <text:p text:style-name="P10"><text:span text:style-name="T11">PAKEITIMO</text:span></text:p>
      <text:p text:style-name="P12"><text:span text:style-name="T13">ĮSTATYMAS</text:span></text:p>
      <text:p text:style-name="P14"> </text:p>
      <text:p text:style-name="P15">2021<text:s/>m.                              d. Nr.</text:p>
      <text:p text:style-name="P16">Vilnius</text:p>
      <text:p text:style-name="P17"/>
      <text:p text:style-name="P18">1 straipsnis. 60 straipsnio pakeitimas</text:p>
      <text:p text:style-name="P19">Pakeisti<text:s/>60<text:s/>straipsnio 1 dalies 12 punktą ir jį<text:s/>išdėstyti taip:</text:p>
      <text:p text:style-name="P20"><text:span text:style-name="T21">„12) veika padaryta<text:s/></text:span><text:span text:style-name="T22">dėl išankstinių neigiamų nuostatų grįsto priešiškumo ar<text:s/></text:span><text:span text:style-name="T23">siekiant išreikšti neapykantą asmenų grupei ar jai priklausančiam asmeniui dėl<text:s/></text:span><text:span text:style-name="T24">amžiaus, lyties, seksualinės orientacijos,<text:s/></text:span><text:span text:style-name="T25">lytinės tapatybės,</text:span><text:span text:style-name="T26"><text:s/>neįgalumo, rasės,<text:s/></text:span><text:span text:style-name="T27">odos spalvos,<text:s/></text:span><text:span text:style-name="T28">tautybės,<text:s/></text:span><text:span text:style-name="T29">pilietybės</text:span><text:span text:style-name="T30">,<text:s/></text:span><text:span text:style-name="T31">kalbos, kilmės,<text:s/></text:span><text:span text:style-name="T32">etninės kilmės</text:span><text:span text:style-name="T33">, socialinės padėties, tikėjimo, įsitikinimų ar pažiūrų</text:span><text:span text:style-name="T34">;</text:span><text:span text:style-name="T35">“</text:span></text:p>
      <text:p text:style-name="P36"/>
      <text:p text:style-name="P37">2 straipsnis. 129 straipsnio pakeitimas</text:p>
      <text:p text:style-name="P38">Pakeisti 129 straipsnio 2 dalies 13 punktą ir jį išdėstyti taip:<text:s/></text:p>
      <text:p text:style-name="P39"><text:span text:style-name="T40">„13) siekdamas išreikšti neapykantą asmenų grupei ar jai priklausančiam asmeniui dėl<text:s/></text:span><text:span text:style-name="T41">amžiaus, lyties, seksualinės orientacijos,<text:s/></text:span><text:span text:style-name="T42">lytinės tapatybės,</text:span><text:span text:style-name="T43"><text:s/>neįgalumo, rasės,</text:span><text:span text:style-name="T44"><text:s/></text:span><text:span text:style-name="T45">odos spalvos,<text:s/></text:span><text:span text:style-name="T46">tautybės,<text:s/></text:span><text:span text:style-name="T47">pilietybės</text:span><text:span text:style-name="T48">,<text:s/></text:span><text:span text:style-name="T49">kalbos, kilmės,<text:s/></text:span><text:span text:style-name="T50">etninės kilmės</text:span><text:span text:style-name="T51">, socialinės padėties, tikėjimo, įsitikinimų ar pažiūrų</text:span><text:span text:style-name="T52">,</text:span></text:p>
      <text:p text:style-name="P53">baudžiamas laisvės atėmimu nuo aštuonerių iki dvidešimties metų arba laisvės atėmimu iki gyvos galvos.“</text:p>
      <text:p text:style-name="P54"/>
      <text:p text:style-name="P55">3 straipsnis. 135 straipsnio pakeitimas</text:p>
      <text:p text:style-name="P56">Pakeisti 135 straipsnio<text:s/>2<text:s/>dalies 13 punktą ir jį išdėstyti taip:<text:s/></text:p>
      <text:p text:style-name="P57"><text:span text:style-name="T58">„13) siekdamas išreikšti neapykantą asmenų grupei ar jai priklausančiam asmeniui dėl<text:s/></text:span><text:span text:style-name="T59">amžiaus, lyties, seksualinės orientacijos,<text:s/></text:span><text:span text:style-name="T60">lytinės tapatybės,</text:span><text:span text:style-name="T61"><text:s/>neįgalumo, rasės,<text:s/></text:span><text:span text:style-name="T62">odos spalvos,<text:s/></text:span><text:span text:style-name="T63">tautybės,</text:span><text:span text:style-name="T64"><text:s/>pilietybės</text:span><text:span text:style-name="T65">,</text:span><text:span text:style-name="T66"><text:s/>kalbos, kilmės,<text:s/></text:span><text:span text:style-name="T67">etninės kilmės</text:span><text:span text:style-name="T68">, socialinės padėties, tikėjimo, įsitikinimų ar pažiūrų</text:span><text:span text:style-name="T69">,</text:span></text:p>
      <text:p text:style-name="P70">baudžiamas laisvės atėmimu nuo dvejų iki dvylikos metų.“</text:p>
      <text:p text:style-name="P71"/>
      <text:p text:style-name="P72">4 straipsnis. 138 straipsnio pakeitimas</text:p>
      <text:p text:style-name="P73">Pakeisti 138 straipsnio<text:s/>2<text:s/>dalies 13 punktą ir jį išdėstyti taip:<text:s/></text:p>
      <text:soft-page-break/>
      <text:p text:style-name="P74"><text:span text:style-name="T75">„13) siekdamas išreikšti neapykantą asmenų grupei ar jai priklausančiam asmeniui dėl<text:s/></text:span><text:span text:style-name="T76">amžiaus, lyties, seksualinės orientacijos,<text:s/></text:span><text:span text:style-name="T77">lytinės tapatybės,</text:span><text:span text:style-name="T78"><text:s/>neįgalumo, rasės,<text:s/></text:span><text:span text:style-name="T79">odos spalvos,<text:s/></text:span><text:span text:style-name="T80">tautybės,<text:s/></text:span><text:span text:style-name="T81">pilietybės</text:span><text:span text:style-name="T82">,</text:span><text:span text:style-name="T83"><text:s/></text:span><text:span text:style-name="T84">kalbos, kilmės,<text:s/></text:span><text:span text:style-name="T85">etninės kilmės</text:span><text:span text:style-name="T86">, socialinės padėties, tikėjimo, įsitikinimų ar pažiūrų</text:span><text:span text:style-name="T87">,</text:span></text:p>
      <text:p text:style-name="P88">baudžiamas laisvės<text:s/>atėmimu iki penkerių metų.“</text:p>
      <text:p text:style-name="P89"/>
      <text:p text:style-name="P90">5 straipsnis. 169 straipsnio pakeitimas</text:p>
      <text:p text:style-name="P91">Pakeisti 169 straipsnį ir jį išdėstyti taip:<text:s/></text:p>
      <text:p text:style-name="P92"><text:span text:style-name="T93">„</text:span><text:span text:style-name="T94">Tas, kas atliko veiksmus, kuriais siekta žmonių grupei ar jai priklausančiam asmeniui dėl<text:s/></text:span><text:span text:style-name="T95">amžiaus, lyties, seksualinės orientacijos,<text:s/></text:span><text:span text:style-name="T96">lytinės tapatybės,</text:span><text:span text:style-name="T97"><text:s/>neįgalumo, rasės,</text:span><text:span text:style-name="T98"><text:s/></text:span><text:span text:style-name="T99">odos spalvos,<text:s/></text:span><text:span text:style-name="T100">tautybės,<text:s/></text:span><text:span text:style-name="T101">pilietybės</text:span><text:span text:style-name="T102">,</text:span><text:span text:style-name="T103"><text:s/></text:span><text:span text:style-name="T104">kalbos, kilmės,<text:s/></text:span><text:span text:style-name="T105">etninės kilmės</text:span><text:span text:style-name="T106">,</text:span><text:span text:style-name="T107"><text:s/>socialinės padėties, tikėjimo, įsitikinimų ar pažiūrų</text:span><text:span text:style-name="T108"><text:s/>sutrukdyti lygiomis teisėmis su kitais dalyvauti politinėje, ekonominėje, socialinėje, kultūrinėje, darbo ar kitoje veikloje arba suvaržyti tokios žmonių grupės ar jai priklausančio asmens teises ir laisves,</text:span></text:p>
      <text:p text:style-name="P109"><text:bookmark-start text:name="part_84367df7faa5420a91429cae6dd65f29"/><text:bookmark-end text:name="part_84367df7faa5420a91429cae6dd65f29"/>baudžiamas viešaisiais darbais arba bauda, arba laisvės apribojimu, arba areštu, arba laisvės atėmimu iki trejų metų.“</text:p>
      <text:p text:style-name="P110"/>
      <text:p text:style-name="P111">6 straipsnis. 170 straipsnio pakeitimas</text:p>
      <text:p text:style-name="P112">Pakeisti 170 straipsnį ir jį išdėstyti taip:<text:s/></text:p>
      <text:p text:style-name="P113"><text:span text:style-name="T114">„</text:span><text:span text:style-name="T115">1. Tas, kas turėdamas tikslą platinti gamino, įsigijo, siuntė, gabeno, laikė dalykus, kuriuose<text:s/></text:span><text:span text:style-name="T116">tyčiojamasi, niekinama,</text:span><text:span text:style-name="T117"><text:s/></text:span><text:span text:style-name="T118">skatinama neapykanta ar kurstoma diskriminuoti žmonių grupę ar jai priklausantį asmenį dėl<text:s/></text:span><text:span text:style-name="T119">amžiaus, lyties, seksualinės orientacijos,<text:s/></text:span><text:span text:style-name="T120">lytinės tapatybės,</text:span><text:span text:style-name="T121"><text:s/>neįgalumo, rasės,<text:s/></text:span><text:span text:style-name="T122">odos spalvos,<text:s/></text:span><text:span text:style-name="T123">tautybės,<text:s/></text:span><text:span text:style-name="T124">pilietybės</text:span><text:span text:style-name="T125">,</text:span><text:span text:style-name="T126"><text:s/></text:span><text:span text:style-name="T127">kalbos, kilmės,<text:s/></text:span><text:span text:style-name="T128">etninės kilmės</text:span><text:span text:style-name="T129">,</text:span><text:span text:style-name="T130"><text:s/>socialinės padėties, tikėjimo, įsitikinimų ar pažiūrų</text:span><text:span text:style-name="T131"><text:s/></text:span><text:span text:style-name="T132">arba kurstoma smurtauti, fiziškai susidoroti su tokia žmonių grupe ar jai priklausančiu asmeniu, arba juos platino,</text:span></text:p>
      <text:p text:style-name="P133"><text:span text:style-name="T134">baudžiamas<text:s/></text:span><text:span text:style-name="T135">viešaisiais darbais arba</text:span><text:span text:style-name="T136"><text:s/>bauda</text:span><text:span text:style-name="T137">,</text:span><text:span text:style-name="T138"><text:s/>arba laisvės apribojimu, arba areštu, arba laisvės atėmimu iki vienerių metų</text:span><text:span text:style-name="T139">.</text:span></text:p>
      <text:p text:style-name="P140"><text:bookmark-start text:name="part_fa791399928e4848a4b235b4e03d6d54"/><text:bookmark-end text:name="part_fa791399928e4848a4b235b4e03d6d54"/><text:span text:style-name="T141">2. Tas, kas viešai<text:s/></text:span><text:span text:style-name="T142"> </text:span><text:span text:style-name="T143">tyčiojosi, niekino,</text:span><text:span text:style-name="T144"><text:s/></text:span><text:span text:style-name="T145">skatino neapykantą ar kurstė diskriminuoti žmonių grupę ar jai priklausantį asmenį dėl<text:s/></text:span><text:span text:style-name="T146">amžiaus, lyties, seksualinės orientacijos,<text:s/></text:span><text:span text:style-name="T147">lytinės tapatybės,</text:span><text:span text:style-name="T148"><text:s/>neįgalumo, rasės,</text:span><text:span text:style-name="T149"><text:s/></text:span><text:span text:style-name="T150">odos spalvos,<text:s/></text:span><text:span text:style-name="T151">tautybės,<text:s/></text:span><text:span text:style-name="T152">pilietybės</text:span><text:span text:style-name="T153">,</text:span><text:span text:style-name="T154"><text:s/></text:span><text:span text:style-name="T155">kalbos, kilmės,<text:s/></text:span><text:span text:style-name="T156">etninės kilmės</text:span><text:span text:style-name="T157">,</text:span><text:span text:style-name="T158"><text:s/>socialinės padėties, tikėjimo, įsitikinimų ar pažiūrų</text:span><text:span text:style-name="T159">,</text:span></text:p>
      <text:p text:style-name="P160"><text:span text:style-name="T161">baudžiamas<text:s/></text:span><text:span text:style-name="T162">viešaisiais darbais arba</text:span><text:span text:style-name="T163"><text:s/>bauda</text:span><text:span text:style-name="T164">,</text:span><text:span text:style-name="T165"><text:s/>arba laisvės apribojimu, arba areštu, arba laisvės atėmimu iki dvejų metų.</text:span></text:p>
      <text:p text:style-name="P166"><text:bookmark-start text:name="part_a07dc1b24f1742e0b4e50452525d3b5f"/><text:bookmark-end text:name="part_a07dc1b24f1742e0b4e50452525d3b5f"/><text:span text:style-name="T167">3. Tas, kas viešai kurstė smurtauti, fiziškai susidoroti su žmonių grupe ar jai priklausančiu asmeniu dėl<text:s/></text:span><text:span text:style-name="T168">amžiaus, lyties, seksualinės orientacijos,<text:s/></text:span><text:span text:style-name="T169">lytinės tapatybės,</text:span><text:span text:style-name="T170"><text:s/>neįgalumo, rasės,</text:span><text:span text:style-name="T171"><text:s/></text:span><text:span text:style-name="T172">odos spalvos,<text:s/></text:span><text:span text:style-name="T173">tautybės,</text:span><text:span text:style-name="T174"><text:s/></text:span><text:span text:style-name="T175">pilietybės</text:span><text:span text:style-name="T176">,</text:span><text:span text:style-name="T177"><text:s/></text:span><text:span text:style-name="T178">kalbos, kilmės,<text:s/></text:span><text:span text:style-name="T179">etninės kilmės</text:span><text:span text:style-name="T180">,</text:span><text:span text:style-name="T181"><text:s/>socialinės padėties, tikėjimo, įsitikinimų ar pažiūrų</text:span><text:span text:style-name="T182"><text:s/></text:span><text:span text:style-name="T183">arba finansavo ar kitaip materialiai rėmė tokią veiklą,</text:span></text:p>
      <text:p text:style-name="P184">baudžiamas bauda arba laisvės apribojimu, arba areštu, arba laisvės atėmimu iki trejų metų.</text:p>
      <text:p text:style-name="P185"><text:bookmark-start text:name="part_b371e24684e8420aa0a2364d1773a22c"/><text:bookmark-end text:name="part_b371e24684e8420aa0a2364d1773a22c"/>4. Už šiame straipsnyje numatytas veikas atsako ir juridinis asmuo.“</text:p>
      <text:p text:style-name="P186"/>
      <text:p text:style-name="P187"><text:span text:style-name="T188">7 straipsnis.</text:span><text:span text:style-name="T189"><text:s/></text:span><text:span text:style-name="T190">170</text:span><text:span text:style-name="T191">1</text:span><text:span text:style-name="T192"> straipsnio pakeitimas</text:span></text:p>
      <text:p text:style-name="P193"><text:span text:style-name="T194">Pakeisti 170</text:span><text:span text:style-name="T195">1</text:span><text:span text:style-name="T196"> straipsnio 1 dalį ir ją išdėstyti taip:</text:span></text:p>
      <text:soft-page-break/>
      <text:p text:style-name="P197"><text:span text:style-name="T198">„</text:span><text:span text:style-name="T199">1. Tas, kas kūrė bendrininkų ar organizuotą grupę arba organizaciją, turinčią tikslą diskriminuoti žmonių grupę dėl<text:s/></text:span><text:span text:style-name="T200">amžiaus, lyties, seksualinės orientacijos,<text:s/></text:span><text:span text:style-name="T201">lytinės tapatybės,</text:span><text:span text:style-name="T202"><text:s/>neįgalumo, rasės,</text:span><text:span text:style-name="T203"><text:s/></text:span><text:span text:style-name="T204">odos spalvos,<text:s/></text:span><text:span text:style-name="T205">tautybės,<text:s/></text:span><text:span text:style-name="T206">pilietybės</text:span><text:span text:style-name="T207">,</text:span><text:span text:style-name="T208"><text:s/></text:span><text:span text:style-name="T209">kalbos, kilmės,<text:s/></text:span><text:span text:style-name="T210">etninės kilmės</text:span><text:span text:style-name="T211">,</text:span><text:span text:style-name="T212"><text:s/>socialinės padėties, tikėjimo, įsitikinimų ar pažiūrų</text:span><text:span text:style-name="T213"><text:s/>arba</text:span><text:span text:style-name="T214"><text:s/>skatinti neapykantą ar</text:span><text:span text:style-name="T215"><text:s/>kurstyti<text:s/></text:span><text:span text:style-name="T216">smurtauti<text:s/></text:span><text:span text:style-name="T217">prieš ją, arba dalyvavo tokios grupės ar organizacijos veikloje, arba finansavo ar kitaip materialiai rėmė tokią grupę ar organizaciją,</text:span></text:p>
      <text:p text:style-name="P218"><text:span text:style-name="T219">baudžiamas<text:s/></text:span><text:span text:style-name="T220">viešaisiais darbais arba</text:span><text:span text:style-name="T221"><text:s/>bauda</text:span><text:span text:style-name="T222">,</text:span><text:span text:style-name="T223"><text:s/>arba laisvės apribojimu, arba areštu, arba laisvės atėmimu iki vienerių metų</text:span><text:span text:style-name="T224">.“</text:span></text:p>
      <text:p text:style-name="P225"/>
      <text:p text:style-name="P226"><text:span text:style-name="T227">Skelbiu šį Lietuvos Respublikos Seimo priimtą įstatymą</text:span><text:span text:style-name="T228">.</text:span></text:p>
      <text:p text:style-name="P229"/>
      <text:p text:style-name="P230"/>
      <text:p text:style-name="P231">Respublikos Prezidentas</text:p>
      <text:p text:style-name="P232"/>
      <text:p text:style-name="P233">Teikia<text:s/>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-h" style:display-name="normal-h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style:font-name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ULIAKAITĖ Monika</meta:initial-creator>
    <dc:creator>adlibuser</dc:creator>
    <meta:creation-date>2021-03-12T11:44:00Z</meta:creation-date>
    <dc:date>2021-03-12T11:44:00Z</dc:date>
    <meta:template xlink:href="Normal.dotm" xlink:type="simple"/>
    <meta:editing-cycles>2</meta:editing-cycles>
    <meta:editing-duration>PT0S</meta:editing-duration>
    <meta:document-statistic meta:page-count="3" meta:paragraph-count="73" meta:word-count="602" meta:character-count="5211" meta:row-count="187" meta:non-whitespace-character-count="4682"/>
  </office:meta>
</office:document-meta>
</file>