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2">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language="lt" fo:country="LT"/>
    </style:style>
    <style:style style:name="P5" style:parent-style-name="Caption" style:family="paragraph">
      <style:paragraph-properties fo:margin-top="0in" fo:margin-right="0in"/>
      <style:text-properties fo:font-size="12pt" style:font-size-asian="12pt"/>
    </style:style>
    <style:style style:name="P6" style:parent-style-name="Normal" style:family="paragraph">
      <style:paragraph-properties fo:text-align="center">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fo:language="lt" fo:country="LT"/>
    </style:style>
    <style:style style:name="P14" style:parent-style-name="Normal" style:family="paragraph">
      <style:paragraph-properties fo:text-align="center"/>
      <style:text-properties fo:font-size="11pt" style:font-size-asian="11pt" style:font-size-complex="11pt" fo:language="lt" fo:country="LT"/>
    </style:style>
    <style:style style:name="P15" style:parent-style-name="Normal" style:family="paragraph">
      <style:paragraph-properties fo:text-align="center" fo:line-height="115%"/>
      <style:text-properties fo:language="lt" fo:country="LT"/>
    </style:style>
    <style:style style:name="P16" style:parent-style-name="Normal" style:family="paragraph">
      <style:paragraph-properties fo:text-align="center" fo:line-height="115%"/>
      <style:text-properties fo:language="lt" fo:country="LT"/>
    </style:style>
    <style:style style:name="P17" style:parent-style-name="BodyText" style:family="paragraph">
      <style:paragraph-properties fo:line-height="150%"/>
      <style:text-properties style:font-name="Times New Roman" style:font-size-complex="12pt"/>
    </style:style>
    <style:style style:name="P18" style:parent-style-name="BodyText" style:family="paragraph">
      <style:paragraph-properties fo:line-height="150%" fo:text-indent="0.5in"/>
      <style:text-properties style:font-name="Times New Roman"/>
    </style:style>
    <style:style style:name="P19" style:parent-style-name="BodyText" style:family="paragraph">
      <style:paragraph-properties fo:line-height="150%" fo:text-indent="0.5i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P27" style:parent-style-name="BodyText" style:family="paragraph">
      <style:paragraph-properties fo:line-height="150%" fo:text-indent="0.5i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P47" style:parent-style-name="BodyText" style:family="paragraph">
      <style:paragraph-properties fo:line-height="150%" fo:text-indent="0.5in"/>
    </style:style>
    <style:style style:name="T48" style:parent-style-name="DefaultParagraphFont" style:family="text">
      <style:text-properties style:text-underline-type="single" style:text-underline-style="solid" style:text-underline-width="auto" style:text-underline-mode="continuous"/>
    </style:style>
    <style:style style:name="P49" style:parent-style-name="BodyText" style:family="paragraph">
      <style:paragraph-properties fo:line-height="150%" fo:text-indent="0.5i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style:style style:name="P69" style:parent-style-name="BodyText" style:family="paragraph">
      <style:paragraph-properties fo:line-height="150%" fo:text-indent="0.5in"/>
      <style:text-properties style:font-name="Times New Roman"/>
    </style:style>
    <style:style style:name="P70" style:parent-style-name="BodyText" style:family="paragraph">
      <style:paragraph-properties fo:line-height="150%" fo:text-indent="0.5in"/>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style:font-weight-complex="bold"/>
    </style:style>
    <style:style style:name="T76" style:parent-style-name="DefaultParagraphFont" style:family="text">
      <style:text-properties style:font-name="Times New Roman" style:font-weight-complex="bold"/>
    </style:style>
    <style:style style:name="P77" style:parent-style-name="BodyText" style:family="paragraph">
      <style:paragraph-properties fo:line-height="150%" fo:text-indent="0.5in"/>
    </style:style>
    <style:style style:name="T78" style:parent-style-name="DefaultParagraphFont" style:family="text">
      <style:text-properties style:font-name="Times New Roman" style:font-weight-complex="bold"/>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font-weight-complex="bold"/>
    </style:style>
    <style:style style:name="T81" style:parent-style-name="DefaultParagraphFont" style:family="text">
      <style:text-properties style:font-name="Times New Roman" fo:font-weight="bold" style:font-weight-asian="bold" style:font-weight-complex="bold"/>
    </style:style>
    <style:style style:name="T82" style:parent-style-name="DefaultParagraphFont" style:family="text">
      <style:text-properties style:font-name="Times New Roman" fo:font-weight="bold" style:font-weight-asian="bold" style:font-weight-complex="bold"/>
    </style:style>
    <style:style style:name="T83" style:parent-style-name="DefaultParagraphFont" style:family="text">
      <style:text-properties style:font-name="Times New Roman" style:font-weight-complex="bold"/>
    </style:style>
    <style:style style:name="P84" style:parent-style-name="BodyText" style:family="paragraph">
      <style:paragraph-properties fo:line-height="150%" fo:text-indent="0.5in"/>
      <style:text-properties style:font-name="Times New Roman" style:font-weight-complex="bold"/>
    </style:style>
    <style:style style:name="P85" style:parent-style-name="BodyText" style:family="paragraph">
      <style:paragraph-properties fo:line-height="150%">
        <style:tab-stops>
          <style:tab-stop style:type="left" style:position="0.5in"/>
          <style:tab-stop style:type="left" style:position="6.4972in"/>
        </style:tab-stops>
      </style:paragraph-properties>
      <style:text-properties style:font-name="Times New Roman" style:font-weight-complex="bold" style:font-size-complex="12pt"/>
    </style:style>
    <style:style style:name="P86" style:parent-style-name="BodyText" style:family="paragraph">
      <style:paragraph-properties fo:line-height="150%">
        <style:tab-stops>
          <style:tab-stop style:type="left" style:position="0.5in"/>
          <style:tab-stop style:type="left" style:position="6.4972in"/>
        </style:tab-stops>
      </style:paragraph-properties>
      <style:text-properties style:font-name="Times New Roman" style:font-weight-complex="bold" style:font-size-complex="12pt"/>
    </style:style>
    <style:style style:name="P87"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P88"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P89"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P90"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P91"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P92"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P93"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P94"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P95"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P96"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P97"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P98"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P99"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100" style:parent-style-name="DefaultParagraphFont" style:family="text">
      <style:text-properties style:font-name="Times New Roman" fo:font-size="12pt" style:font-size-asian="12pt" style:font-size-complex="12pt"/>
    </style:style>
    <style:style style:name="T101" style:parent-style-name="Hyperlink" style:family="text">
      <style:text-properties style:font-name="Times New Roman" fo:font-size="12pt" style:font-size-asian="12pt" style:font-size-complex="12pt" style:text-underline-type="none"/>
    </style:style>
    <style:style style:name="P102" style:parent-style-name="Normal" style:family="paragraph">
      <style:paragraph-properties>
        <style:tab-stops>
          <style:tab-stop style:type="left" style:position="0.9in"/>
        </style:tab-stops>
      </style:paragraph-properties>
    </style:style>
    <style:style style:name="T103" style:parent-style-name="DefaultParagraphFont" style:family="text">
      <style:text-properties style:language-asian="lt" style:country-asian="LT"/>
    </style:style>
    <style:style style:name="T104" style:parent-style-name="Hyperlink" style:family="text">
      <style:text-properties style:text-underline-type="none" style:language-asian="lt" style:country-asian="LT"/>
    </style:style>
    <style:style style:name="P10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22in" svg:height="0.67083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
      <text:p text:style-name="P8">IŠVADA</text:p>
      <text:p text:style-name="P9"><text:span text:style-name="T10">DĖL LIETUVOS RESPUBLIKOS</text:span><text:span text:style-name="T11"><text:s/></text:span><text:span text:style-name="T12">DARBO KODEKSO PATVIRTINIMO, ĮSIGALIOJIMO IR ĮGYVENDINIMO ĮSTATYMO NR. XII-2603 1 STRAIPSNIU PATVIRTINTO LIETUVOS RESPUBLIKOS DARBO KODEKSO 58 STRAIPSNIO PAKEITIMO ĮSTATYMO</text:span><text:span text:style-name="T13"><text:s/>PROJEKTO</text:span></text:p>
      <text:p text:style-name="P14"/>
      <text:p text:style-name="P15">2018-01-31<text:s/>Nr. XIIIP-1637</text:p>
      <text:p text:style-name="P16">Vilnius</text:p>
      <text:p text:style-name="P17"><text:tab/><text:s/></text:p>
      <text:p text:style-name="P18">Įvertinę projekto atitiktį Konstitucijai, įstatymams ir teisės technikos taisyklių reikalavimams, teikiame šias pastabas bei pasiūlymus:</text:p>
      <text:p text:style-name="P19"><text:span text:style-name="T20">1.<text:s/></text:span><text:span text:style-name="T21">Įstatymo projekte siūloma įtvirtinti, kad „į</text:span><text:span text:style-name="T22">spėjimas apie galimą atleidimą už antrą tokį pažeidimą</text:span><text:span text:style-name="T23"><text:s/>gali būti skundžiamas darbo ginčus dėl teisės nagrinėjantiems organams šio kodekso nustatyta tvarka ir terminais. Darbo sutartis su darbuotoju negali būti nutraukta tol, kol vyksta darbo ginčas“.<text:s/></text:span><text:span text:style-name="T24">Manytume, kad siūloma nuostata yra perteklinė, nes darbuotojo teisė kreiptis į darbo ginčus nagrinėjančius organus jau yra įtvirtinta Darbo kodekse.<text:s/></text:span><text:span text:style-name="T25">Taip pat</text:span><text:span text:style-name="T26"><text:s/>pastebėtina, kad<text:s/></text:span>įspėjimas apie galimą atleidimą už antrą tokį pažeidimą dar nėra pagrindas nutraukti darbo sutartį su darbuotoju, todėl šiame kontekste siūloma formuluotė „Darbo sutartis su darbuotoju negali būti nutraukta tol, kol vyksta darbo ginčas“<text:s/>yra<text:s/>klaidinanti, nes neaišku, apie kokį darbo ginčą kalbama. Jeigu<text:s/>siūlomu pakeitimu<text:s/>siekiama įtvirtinti, kad darbo sutarties nutraukimas pagal Darbo kodekso 58 straipsnio 2 dalies 2 punktą nėra galimas, kol nėra išspręstas darbo ginčas<text:s/>dėl sprendimo atleisti darbuotoją iš darbo<text:s/>esant antram tokiam pat darbo pareigų pažeidimui, toks<text:s/>teisinis<text:s/>reguliavimas<text:s/>būtų<text:s/>diskutuotinas keliais aspektais.</text:p>
      <text:p text:style-name="P27"><text:span text:style-name="T28">Pirma,<text:s/></text:span><text:span text:style-name="T29">manytume, kad</text:span><text:span text:style-name="T30"><text:s/></text:span><text:span text:style-name="T31">galiojantis teis</text:span><text:span text:style-name="T32">inis reguliavimas suteikia visus</text:span><text:span text:style-name="T33"><text:s/>reikiamus svertus darbuotojui ginti savo<text:s/></text:span><text:span text:style-name="T34">pažeistas<text:s/></text:span><text:span text:style-name="T35">teises ir teisėtus interesus atleidimo iš darbo atveju, t. y. darbuotojas gali būti atleistas tik esant sąlygų visetui, nustatytam Darbo kodekso 58 straipsnio 4 dalyje</text:span><text:span text:style-name="T36">,</text:span><text:span text:style-name="T37"><text:s/></text:span><text:span text:style-name="T38">ir motyvuotam sprendimui</text:span><text:span text:style-name="T39">;<text:s/></text:span><text:span text:style-name="T40">darbuotojas gali skųsti darbdavio priimtus sprendimus dėl atleidimo iš darbo šio kodekso nustatyta tvarka; neteisėto atleidimo iš darbo atveju darbuotojui<text:s/></text:span><text:span text:style-name="T41">Darbo kodekso 218 straipsnio 2 dalyje įtvirtinta nuostata<text:s/></text:span><text:span text:style-name="T42">užtikrinama</text:span><text:span text:style-name="T43">, kad<text:s/></text:span><text:span text:style-name="T44">„j</text:span>eigu darbuotojas atleidžiamas iš darbo be teisėto pagrindo ar pažeidžiant įstatymų nustatytą tvarką, darbo ginčus nagrinėjantis organas<text:s/><text:span text:style-name="T45">priima sprendimą pripažinti atleidimą iš darbo neteisėtu ir grąžinti darbuotoją į buvusį darbą ir priteisia jam išmokėti vidutinį darbo užmokestį už priverstinės pravaikštos laiką nuo atleidimo iš<text:s/></text:span><text:soft-page-break/><text:span text:style-name="T46">darbo dienos iki sprendimo įvykdymo dienos, bet ne ilgiau kaip už vienus metus, ir patirtą turtinę ir neturtinę žalą“</text:span><text:s/>bei<text:s/>užtikrinamos<text:s/>kitos šiame straipsnyje nustatytos garantijos.</text:p>
      <text:p text:style-name="P47">Antra, atkreiptinas dėmesys, kad kai per paskutinius 12 mėnesių nustatomas darbuotojo padarytas antras toks pat darbo pareigų pažeidimas, darbdavys vadovaudamasis Darbo kodekso 58 straipsnio 1 dalimi turi teisę tokį darbuotoją atleisti<text:s/><text:span text:style-name="T48">be įspėjimo</text:span>.<text:s/></text:p>
      <text:p text:style-name="P49"><text:span text:style-name="T50">Trečia</text:span><text:span text:style-name="T51">,</text:span><text:span text:style-name="T52"><text:s/></text:span><text:span text:style-name="T53">svarstytina, ar toks teisinis reguliavimas būtų proporcingas</text:span><text:span text:style-name="T54"><text:s/>ir suderinamas su Darbo kodekso 24 straipsnio 2 dalyje įtvirtinta nuostata, kad<text:s/></text:span>darbo teisių įgyvendinimas ir pareigų vykdymas neturi pažeisti kitų asmenų teisių ir įstatymų saugomų interesų<text:span text:style-name="T55">. A</text:span><text:span text:style-name="T56">tsižvelgiant į tai, kad darbo ginčo nagrinėjimas darbo ginčų komisijoje, o po to, galimai, ir teisme, gali užtrukti<text:s/></text:span><text:span text:style-name="T57">ne vieną mėnesį ir net ne vienerius metus, svarstytina,<text:s/></text:span><text:span text:style-name="T58">ar toks reguliavimas</text:span><text:span text:style-name="T59">, kada darbdavys negalėtų atleisti darbuotojo dėl pastarojo kaltės tokį ilgą laiką,</text:span><text:span text:style-name="T60"><text:s/>nepažeistų darbdavio lūkesčių</text:span><text:span text:style-name="T61"><text:s/>ir netrukdytų jo darbo organizavimo</text:span><text:span text:style-name="T62">. Be to, jeigu darbo ginčas būtų išspręstas darbdavio naudai, neaišku, kaip būtų sprendžiamas jo patirtų išlaidų (</text:span><text:span text:style-name="T63">darbo ginčo nagrinėjimo laikotarpiu<text:s/></text:span><text:span text:style-name="T64">atleistam darbuotojui mokėto darbo užmokesčio</text:span><text:span text:style-name="T65">,<text:s/></text:span><text:span text:style-name="T66">darbdavio mokėtų<text:s/></text:span><text:span text:style-name="T67">socialinio draudimo įmokų</text:span><text:span text:style-name="T68">) grąžinimo klausimas.<text:s/></text:span></text:p>
      <text:p text:style-name="P69">2.<text:s/>Įstatymo projektas tikslintinas teisės technikos požiūriu:</text:p>
      <text:p text:style-name="P70"><text:span text:style-name="T71">1) į</text:span><text:span text:style-name="T72">statymo</text:span><text:span text:style-name="T73"><text:s/>projekto</text:span><text:span text:style-name="T74"><text:s/>pavadinime reikėtų atsisakyti perteklinių žodžių „LIETUVOS RESPUBLIKOS</text:span><text:span text:style-name="T75"><text:s/>DARBO KODEKSO PATVIRTINIMO, ĮSIGALIOJIMO IR ĮGYVENDINIMO ĮSTATYMO NR. XII-2603 1 STRAIPSNIU PATVIRTINTO“</text:span><text:span text:style-name="T76">;</text:span></text:p>
      <text:p text:style-name="P77"><text:span text:style-name="T78">2)<text:s/></text:span><text:span text:style-name="T79">įstatymo projekto<text:s/></text:span><text:span text:style-name="T80">1 straipsnio pavadinimas dėstytinas taip: „</text:span><text:span text:style-name="T81">1 straipsnis.<text:s/></text:span><text:span text:style-name="T82">58 straipsnio pakeitimas</text:span><text:span text:style-name="T83">“.</text:span></text:p>
      <text:p text:style-name="P84"/>
      <text:p text:style-name="P85"/>
      <text:p text:style-name="P86">Departamento direktorius <text:s text:c="23"/><text:s text:c="19"/><text:s text:c="14"/><text:s text:c="29"/><text:s text:c="3"/>Andrius Kabišaitis</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reformatted"><text:span text:style-name="T100">J. Raškauskaitė, tel. (8 5) 239 6842, el. p.<text:s/></text:span><text:a xlink:href="mailto:jurgita.raskauskaite@lrs.lt" office:target-frame-name="_top" xlink:show="replace"><text:span text:style-name="T101">jurgita.raskauskaite@lrs.lt</text:span></text:a></text:p>
      <text:p text:style-name="P102">I. Šambaraitė,<text:s/><text:span text:style-name="T103">tel. (8 5) 239 6850, el. p.<text:s/></text:span><text:a xlink:href="mailto:irena.sambaraite@lrs.lt" office:target-frame-name="_top" xlink:show="replace"><text:span text:style-name="T104">irena.sambaraite@lrs.lt</text:span></text:a></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title-doc-first2" style:display-name="title-doc-first2" style:family="paragraph" style:parent-style-name="Normal">
      <style:paragraph-properties fo:text-align="center" fo:margin-top="0.0833in" style:line-height-at-least="0.2166in"/>
      <style:text-properties fo:font-weight="bold" style:font-weight-asian="bold" style:font-weight-complex="bold" fo:language="lt" fo:country="LT" style:language-asian="lt" style:country-asian="LT" fo:hyphenate="false"/>
    </style:style>
    <style:style style:name="title-doc-last2" style:display-name="title-doc-last2" style:family="paragraph" style:parent-style-name="Normal">
      <style:paragraph-properties fo:text-align="center" fo:margin-top="0.0833in" style:line-height-at-least="0.2166in"/>
      <style:text-properties fo:language="lt" fo:country="LT" style:language-asian="lt" style:country-asian="L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2">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8-01-31T13:12:00Z</meta:creation-date>
    <dc:date>2018-01-31T13:12:00Z</dc:date>
    <meta:print-date>2018-01-30T13:41:00Z</meta:print-date>
    <meta:template xlink:href="Normal.dotm" xlink:type="simple"/>
    <meta:editing-cycles>2</meta:editing-cycles>
    <meta:editing-duration>PT0S</meta:editing-duration>
    <meta:document-statistic meta:page-count="2" meta:paragraph-count="28" meta:word-count="559" meta:character-count="4461" meta:row-count="100" meta:non-whitespace-character-count="3930"/>
  </office:meta>
</office:document-meta>
</file>