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format="1" text:start-value="1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bottom="0in" fo:line-height="100%"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00%"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text-transform="uppercase" fo:font-size="12pt" style:font-size-asian="12pt" style:font-size-complex="12pt" fo:language="en" fo:country="US"/>
    </style:style>
    <style:style style:name="T2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text-indent="0.4923in">
        <style:tab-stops>
          <style:tab-stop style:type="left" style:position="0in"/>
          <style:tab-stop style:type="left" style:position="0.7875in"/>
        </style:tab-stops>
      </style:paragraph-properties>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text-indent="0.4923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text-indent="0.4923in">
        <style:tab-stops>
          <style:tab-stop style:type="left" style:position="0in"/>
          <style:tab-stop style:type="left" style:position="0.7875in"/>
        </style:tab-stops>
      </style:paragraph-properties>
      <style:text-properties style:font-name="Times New Roman" style:font-name-asian="MS Mincho"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7"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70" style:parent-style-name="Normal" style:family="paragraph">
      <style:paragraph-properties fo:widows="0" fo:orphans="0" fo:text-align="justify" fo:margin-bottom="0in" fo:text-indent="0.4923in"/>
      <style:text-properties fo:hyphenate="false"/>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P79" style:parent-style-name="Normal" style:family="paragraph">
      <style:paragraph-properties fo:widows="0" fo:orphans="0" fo:text-align="justify" fo:margin-bottom="0in" fo:text-indent="0.4923in"/>
      <style:text-properties style:font-name="Times New Roman" style:font-name-complex="Times New Roman" fo:color="#000000" fo:font-size="12pt" style:font-size-asian="12pt" style:font-size-complex="12pt" fo:hyphenate="false"/>
    </style:style>
    <style:style style:name="P80"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text-indent="0.4923in"/>
    </style:style>
    <style:style style:name="T8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94"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95" style:parent-style-name="CommentText" style:family="paragraph">
      <style:paragraph-properties fo:text-align="justify" fo:margin-bottom="0in" fo:line-height="115%" fo:text-indent="0.4923in"/>
    </style:style>
    <style:style style:name="T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style-complex="italic" fo:font-size="12pt" style:font-size-asian="12pt"/>
    </style:style>
    <style:style style:name="T102" style:parent-style-name="DefaultParagraphFont" style:family="text">
      <style:text-properties style:font-name="Times New Roman" style:font-name-complex="Times New Roman" fo:font-weight="bold" style:font-weight-asian="bold" style:font-style-complex="italic" fo:font-size="12pt" style:font-size-asian="12p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text-indent="0.4923in">
        <style:tab-stops>
          <style:tab-stop style:type="left" style:position="0in"/>
        </style:tab-stops>
      </style:paragraph-properties>
      <style:text-properties style:font-name="Times New Roman" style:font-name-asian="MS Mincho"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0"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text-indent="0.4923in"/>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text-indent="0.4923in"/>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text-indent="0.4923in"/>
    </style:style>
    <style:style style:name="T14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text-indent="0.4923in"/>
    </style:style>
    <style:style style:name="T1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1"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widows="0" fo:orphans="0" fo:text-align="justify" fo:margin-bottom="0in" fo:text-indent="0.4923in"/>
      <style:text-properties fo:hyphenate="false"/>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text-indent="0.4923in"/>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193"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4"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5"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196" style:parent-style-name="Normal" style:family="paragraph">
      <style:paragraph-properties fo:text-align="justify" fo:margin-bottom="0in" fo:text-indent="0.4923in"/>
    </style:style>
    <style:style style:name="T1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12"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213" style:parent-style-name="Normal" style:family="paragraph">
      <style:paragraph-properties fo:text-align="justify" fo:margin-bottom="0in" fo:text-indent="0.4923in"/>
    </style:style>
    <style:style style:name="T2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P224"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5"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26"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27" style:parent-style-name="Normal" style:family="paragraph">
      <style:paragraph-properties fo:text-align="justify" fo:margin-bottom="0in" fo:text-indent="0.4923in"/>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1"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2"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3"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234" style:parent-style-name="Normal" style:family="paragraph">
      <style:paragraph-properties fo:text-align="justify" fo:margin-bottom="0in" fo:text-indent="0.4923in"/>
    </style:style>
    <style:style style:name="T2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7" style:parent-style-name="Normal" style:family="paragraph">
      <style:paragraph-properties fo:text-align="justify" fo:margin-bottom="0in" fo:text-indent="0.4923in"/>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text-indent="0.4923in"/>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6"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57" style:parent-style-name="Normal" style:family="paragraph">
      <style:paragraph-properties fo:text-align="justify" fo:margin-bottom="0in" fo:text-indent="0.4923in"/>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1"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62"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text-indent="0.4923in"/>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67" style:parent-style-name="Normal" style:family="paragraph">
      <style:paragraph-properties fo:text-align="justify" fo:margin-bottom="0in" fo:text-indent="0.4923in"/>
    </style:style>
    <style:style style:name="T2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71" style:parent-style-name="Normal" style:family="paragraph">
      <style:paragraph-properties fo:text-align="justify" fo:margin-bottom="0in" fo:text-indent="0.4923in"/>
    </style:style>
    <style:style style:name="T2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74"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5"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6" style:parent-style-name="Normal" style:family="paragraph">
      <style:paragraph-properties fo:text-align="justify" fo:margin-bottom="0in" fo:text-indent="0.4923in">
        <style:tab-stops>
          <style:tab-stop style:type="left" style:position="1.1048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text-indent="0.4923in">
        <style:tab-stops>
          <style:tab-stop style:type="left" style:position="1.1048in"/>
        </style:tab-stops>
      </style:paragraph-properties>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0" style:parent-style-name="Normal" style:family="paragraph">
      <style:paragraph-properties fo:text-align="justify" fo:margin-bottom="0in" fo:text-indent="0.4923in">
        <style:tab-stops>
          <style:tab-stop style:type="left" style:position="1.104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91" style:parent-style-name="Normal" style:family="paragraph">
      <style:paragraph-properties fo:text-align="justify" fo:margin-bottom="0in" fo:text-indent="0.4923in">
        <style:tab-stops>
          <style:tab-stop style:type="left" style:position="1.1048in"/>
        </style:tab-stops>
      </style:paragraph-properties>
    </style:style>
    <style:style style:name="T2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4" style:parent-style-name="Normal" style:family="paragraph">
      <style:paragraph-properties fo:text-align="justify" fo:margin-bottom="0in" fo:text-indent="0.4923in">
        <style:tab-stops>
          <style:tab-stop style:type="left" style:position="1.104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5" style:parent-style-name="Normal" style:family="paragraph">
      <style:paragraph-properties fo:text-align="justify" fo:margin-bottom="0in" fo:text-indent="0.4923in">
        <style:tab-stops>
          <style:tab-stop style:type="left" style:position="1.1048in"/>
        </style:tab-stops>
      </style:paragraph-properties>
    </style:style>
    <style:style style:name="T2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8" style:parent-style-name="Normal" style:family="paragraph">
      <style:paragraph-properties fo:text-align="justify" fo:margin-bottom="0in" fo:text-indent="0.4923in">
        <style:tab-stops>
          <style:tab-stop style:type="left" style:position="1.1048in"/>
        </style:tab-stops>
      </style:paragraph-properties>
    </style:style>
    <style:style style:name="T2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3" style:parent-style-name="Normal" style:family="paragraph">
      <style:paragraph-properties fo:text-align="justify" fo:margin-bottom="0in" fo:text-indent="0.4923in"/>
    </style:style>
    <style:style style:name="T3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309" style:parent-style-name="Normal" style:family="paragraph">
      <style:paragraph-properties fo:text-align="justify" fo:margin-bottom="0in" fo:text-indent="0.4923in">
        <style:tab-stops>
          <style:tab-stop style:type="left" style:position="7.2847in"/>
        </style:tab-stops>
      </style:paragraph-properties>
      <style:text-properties style:font-name="Times New Roman" style:font-name-complex="Times New Roman" fo:font-weight="bold" style:font-weight-asian="bold" fo:font-size="12pt" style:font-size-asian="12pt" style:font-size-complex="12pt"/>
    </style:style>
    <style:style style:name="P310"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311" style:parent-style-name="Normal" style:family="paragraph">
      <style:paragraph-properties fo:margin-bottom="0in" fo:line-height="100%" fo:margin-left="3.15in" fo:text-indent="0.3937in">
        <style:tab-stops/>
      </style:paragraph-properties>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4" style:parent-style-name="Normal" style:family="paragraph">
      <style:paragraph-properties fo:margin-bottom="0in" fo:line-height="100%" fo:margin-left="3.15in" fo:text-indent="0.3937in">
        <style:tab-stops/>
      </style:paragraph-properties>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6" style:parent-style-name="Normal" style:family="paragraph">
      <style:paragraph-properties fo:margin-bottom="0in" fo:line-height="100%" fo:margin-left="3.15in" fo:text-indent="0.3937in">
        <style:tab-stops/>
      </style:paragraph-properties>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8" style:parent-style-name="Normal" style:family="paragraph">
      <style:paragraph-properties fo:text-align="justify" fo:margin-bottom="0in" fo:line-height="100%" fo:text-indent="0.3937in"/>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P321"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322" style:parent-style-name="Normal" style:family="paragraph">
      <style:paragraph-properties fo:text-align="justify" fo:margin-bottom="0in" fo:text-indent="0.4923in"/>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6" style:parent-style-name="Normal" style:family="paragraph">
      <style:paragraph-properties fo:text-align="justify" fo:margin-bottom="0in" fo:text-indent="0.4923in"/>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size="12pt" style:font-size-asian="12pt" style:font-size-complex="12pt"/>
    </style:style>
    <style:style style:name="P331" style:parent-style-name="Normal" style:family="paragraph">
      <style:paragraph-properties fo:text-align="justify" fo:margin-bottom="0in" fo:text-indent="0.4923in">
        <style:tab-stops>
          <style:tab-stop style:type="left" style:position="7.2847in"/>
        </style:tab-stops>
      </style:paragraph-properties>
      <style:text-properties style:font-name="Times New Roman" style:font-name-complex="Times New Roman" fo:font-weight="bold" style:font-weight-asian="bold" fo:font-size="12pt" style:font-size-asian="12pt" style:font-size-complex="12pt"/>
    </style:style>
    <style:style style:name="P332" style:parent-style-name="Normal" style:family="paragraph">
      <style:paragraph-properties fo:text-align="justify" fo:margin-bottom="0in" fo:text-indent="0.4923in">
        <style:tab-stops>
          <style:tab-stop style:type="left" style:position="7.2847in"/>
        </style:tab-stops>
      </style:paragraph-properties>
      <style:text-properties style:font-name="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334"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335"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336"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33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fo:text-indent="0.4923in">
        <style:tab-stops>
          <style:tab-stop style:type="left" style:position="7.2847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339" style:parent-style-name="Normal" style:family="paragraph">
      <style:paragraph-properties fo:margin-top="0.25in" fo:margin-bottom="0in" style:line-height-at-least="0.2222in" fo:margin-right="0.484in">
        <style:tab-stops>
          <style:tab-stop style:type="left" style:position="0in"/>
          <style:tab-stop style:type="left" style:position="7.2847in"/>
        </style:tab-stops>
      </style:paragraph-properties>
    </style:style>
    <style:style style:name="T340" style:parent-style-name="DefaultParagraphFont" style:family="text">
      <style:text-properties style:font-name="Times New Roman" style:font-name-complex="Times New Roman" fo:font-size="12pt" style:font-size-asian="12pt" style:font-size-complex="12pt" style:language-asian="lt" style:country-asian="LT"/>
    </style:style>
  </office:automatic-styles>
  <office:body>
    <office:text text:use-soft-page-breaks="true">
      <text:p text:style-name="P1">Projekto<text:s/></text:p>
      <text:p text:style-name="P4">lyginamasis variantas</text:p>
      <text:p text:style-name="P5"/>
      <text:p text:style-name="P6">LIETUVOS RESPUBLIKOS</text:p>
      <text:p text:style-name="P7"><text:span text:style-name="T8">fizinių asmenų</text:span><text:span text:style-name="T9"><text:s/></text:span><text:span text:style-name="T10">Bankroto<text:s/></text:span><text:span text:style-name="T11">įstatym</text:span><text:span text:style-name="T12">o</text:span><text:span text:style-name="T13"><text:s/></text:span><text:span text:style-name="T14">NR.<text:s/></text:span><text:span text:style-name="T15">XI-2000<text:s/></text:span><text:span text:style-name="T16">5</text:span><text:span text:style-name="T17">,<text:s/></text:span><text:span text:style-name="T18">6,<text:s/></text:span><text:span text:style-name="T19">7, 8,</text:span><text:span text:style-name="T20"><text:s/></text:span><text:span text:style-name="T21">14,</text:span><text:span text:style-name="T22"><text:s/></text:span><text:span text:style-name="T23">21,<text:s/></text:span><text:span text:style-name="T24">23,<text:s/></text:span><text:span text:style-name="T25">25,<text:s/></text:span><text:span text:style-name="T26">29, 30</text:span><text:span text:style-name="T27">, 31</text:span><text:span text:style-name="T28"><text:s/></text:span><text:span text:style-name="T29">STRAIPSNI</text:span><text:span text:style-name="T30">ų</text:span><text:span text:style-name="T31"><text:s/></text:span><text:span text:style-name="T32">ir priedo<text:s/></text:span><text:span text:style-name="T33">PAKEITIMO</text:span></text:p>
      <text:p text:style-name="P34"><text:span text:style-name="T35">ĮSTATYMAS</text:span></text:p>
      <text:p text:style-name="P36"/>
      <text:p text:style-name="P37">2021<text:s/>m. <text:s text:c="33"/>d. Nr.<text:s/></text:p>
      <text:p text:style-name="P38">Vilnius</text:p>
      <text:p text:style-name="P39"/>
      <text:p text:style-name="P40">1 straipsnis.<text:s/>5<text:s/>straipsnio pakeitimas</text:p>
      <text:p text:style-name="P41">1.<text:s/>Pakeisti<text:s/>5<text:s/>straipsnio<text:s/>9<text:s/>dalį<text:s/>ir ją<text:s/>išdėstyti taip:</text:p>
      <text:p text:style-name="P42"><text:span text:style-name="T43">„</text:span><text:span text:style-name="T44">9. Teismas, priėmęs nutartį atsisakyti iškelti fizinio asmens bankroto bylą, ne vėliau kaip kitą darbo dieną nuo šios nutarties įsiteisėjimo dienos šios nutarties<text:s/></text:span><text:span text:style-name="T45">patvirtintą<text:s/></text:span><text:span text:style-name="T46">kopiją išsiunčia antstoliams, kuriems yra pateikti vykdomieji dokumentai dėl išieškojimo iš šio fizinio asmens ar dėl jo turto arešto, taip pat kredito įstaigoms, kuriose yra fizinio asmens sąskaitos. Turto realizavimas ir (ar) išieškojimas, įskaitant išieškojimą ne ginčo tvarka, atnaujinamas,<text:s/></text:span><text:span text:style-name="T47">išskyrus, kai nutartis atsisakyti iškelti fizinio asmens bankroto bylą priimta šio straipsnio 8 dalies 6 punkte nurodytu pagrindu</text:span><text:span text:style-name="T48">, taikytos laikinosios apsaugos priemonės nuo pareiškimo iškelti fizinio asmens bankroto bylą priėmimo iki atsisakymo iškelti fizinio asmens bankroto bylą panaikinamos.“</text:span></text:p>
      <text:p text:style-name="P49">2. Papildyti 5 straipsnį 10 dalimi:</text:p>
      <text:p text:style-name="P50"><text:span text:style-name="T51">„</text:span><text:span text:style-name="T52">10. Teismas, priėmęs nutartį atsisakyti iškelti fizinio asmens bankroto bylą šio straipsnio 8 dalies 6 punkte nurodytu pagrindu, ne vėliau kaip kitą darbo dieną</text:span><text:span text:style-name="T53"><text:s/></text:span><text:span text:style-name="T54">nuo šios nutarties įsiteisėjimo dienos<text:s/></text:span><text:span text:style-name="T55">visus su pareiškimu iškelti<text:s/></text:span><text:span text:style-name="T56">fizinio asmens<text:s/></text:span><text:span text:style-name="T57">bankroto bylą susijusius dokumentus</text:span><text:span text:style-name="T58"><text:s/></text:span><text:span text:style-name="T59">perduoda neribotos civilinės atsakomybės juridinio asmens, kurio dalyvis yra fizinis asmuo, bankroto bylą nagrinėjančiam teismui,<text:s/></text:span><text:span text:style-name="T60">o šis</text:span><text:span text:style-name="T61"><text:s/>sprendžia fizinio asmens turto realizavimo ir (ar) išieškojimo, įskaitant išieškojimą ne ginčo tvarka, ir laikinųjų apsaugos priemonių atnaujinimo klausimus.</text:span><text:span text:style-name="T62">“</text:span></text:p>
      <text:p text:style-name="P63"/>
      <text:p text:style-name="P64">2 straipsnis. 6 straipsnio pakeitimas</text:p>
      <text:p text:style-name="P65">Pripažinti netekusiu galios 6 straipsnio 4 dalies 1 punktą.</text:p>
      <text:p text:style-name="P66">1) šio įstatymo 13 straipsnio 9 dalyje nurodytai Lietuvos Respublikos Vyriausybės įgaliotai institucijai apie iškeltą fizinio asmens bankroto bylą. Šiame punkte nurodyta Lietuvos Respublikos Vyriausybės įgaliota institucija apie fiziniam asmeniui iškeltą bankroto bylą, šio straipsnio 3 dalies 2 punkte nurodytus bankroto administratoriaus duomenis ir 3 punkte nurodytą laikotarpį ne vėliau kaip kitą darbo dieną nuo teismo pranešimo gavimo dienos turi paskelbti savo interneto svetainėje Lietuvos Respublikos Vyriausybės ar jos įgaliotos institucijos nustatyta tvarka;</text:p>
      <text:p text:style-name="P67"/>
      <text:p text:style-name="P68">3<text:s/>straipsnis.<text:s/>7 straipsnio pakeitimas</text:p>
      <text:p text:style-name="P69">Pakeisti 7 straipsnio 1 dalies 7 punktą ir jį išdėstyti taip:</text:p>
      <text:p text:style-name="P70"><text:span text:style-name="T71">„7) bankroto<text:s/></text:span><text:span text:style-name="T72">administravimo išlaidų</text:span><text:span text:style-name="T73"><text:s/></text:span><text:span text:style-name="T74">suma ir jos</text:span><text:span text:style-name="T75"><text:s/></text:span><text:span text:style-name="T76">pagal šio įstatymo 22 straipsnio 1 dalyje nurodytą administravimo išlaidų struktūrą sumos ir jų</text:span><text:span text:style-name="T77"><text:s/></text:span><text:span text:style-name="T78">pagrindimas;“.</text:span></text:p>
      <text:p text:style-name="P79"/>
      <text:p text:style-name="P80">4<text:s/>straipsnis. 8 straipsnio pakeitimas</text:p>
      <text:p text:style-name="P81">1. Pakeisti 8 straipsnio 2 dalies 1 punktą ir jį išdėstyti taip:</text:p>
      <text:soft-page-break/>
      <text:p text:style-name="P82"><text:span text:style-name="T83">„</text:span><text:span text:style-name="T84">1) ne vėliau kaip per 5 darbo dienas nuo plano projekto gavimo dienos parengia ir pateikia fiziniam asmeniui argumentuotą rašytinę išvadą dėl plano projekto įgyvendinimo galimybių (toliau</text:span><text:span text:style-name="T85"> </text:span><text:span text:style-name="T86">– išvada). Šioje išvadoje turi būti nurodyta, ar fizinio asmens turimas turtas ir profesinė kvalifikacija, individualios ar ūkininko veiklos vykdymas (kai tokią veiklą numatoma vykdyti) ir kitos plano įgyvendinimui reikšmingos faktinės aplinkybės leidžia tikėtis plano projekte numatytų lėšų, kad būtų įvykdyti plano projekte numatyti mokėjimai; ar fizinis asmuo numato panaudoti visas galimybes gauti lėšų kreditorių reikalavimams patenkinti<text:s/></text:span><text:span text:style-name="T87">ir administravimo išlaidoms apmokėti</text:span><text:span text:style-name="T88">, taip pat visos kitos aplinkybės, kurias, administratoriaus vertinimu, tikslinga nurodyti</text:span><text:span text:style-name="T89">.<text:s/></text:span><text:span text:style-name="T90">Išvadoje administratorius privalo įvertinti administravimo išlaidų sumos pagrindimą</text:span><text:span text:style-name="T91">;</text:span><text:span text:style-name="T92">“.</text:span><text:span text:style-name="T93"><text:s/></text:span></text:p>
      <text:p text:style-name="P94">2.<text:s/>Pakeisti 8 straipsnio 3 dalį ir ją išdėstyti taip:</text:p>
      <text:p text:style-name="P95"><text:span text:style-name="T96">„</text:span><text:span text:style-name="T97">3. Kreditorių susirinkime dėl pritarimo plano projektui balsuojama grupėse. Vieną grupę sudaro įkaito turėtojai ir hipotekos kreditoriai, kitą – kiti kreditoriai. Sprendimas dėl pritarimo plano projektui laikomas priimtu, kai kiekvienoje kreditorių grupėje plano projektui pritaria kreditoriai, kurių teismo patvirtintų reikalavimų suma vertine išraiška sudaro daugiau kaip pusę šios grupės kreditorių teismo patvirtintų reikalavimų sumos. Jeigu balsai dėl pritarimo plano projektui vienoje kreditorių grupėje pasiskirsto po lygiai, laikoma, kad plano projektui nepritarta. Jeigu kreditorių susirinkimas nepritaria plano projektui dėl to, kad jis neatitinka šio įstatymo 7 straipsnyje nustatytų reikalavimų,<text:s/></text:span><text:span text:style-name="T98">ir (arba) pritaria administratoriaus išvadai, kad nėra galimybių įgyvendinti planą i</text:span><text:span text:style-name="T99">r (arba) administravimo išlaidų<text:s/></text:span><text:span text:style-name="T100">sumos<text:s/></text:span><text:span text:style-name="T101">pagal šio įstatymo 22 straipsnio 1 dalyje nurodytą administravimo išlaidų struktūrą</text:span><text:span text:style-name="T102"><text:s/>nepagrįstai didelės ar nepagrįstai mažos</text:span><text:span text:style-name="T103">,</text:span><text:span text:style-name="T104"><text:s/></text:span><text:span text:style-name="T105">plano projektas gali būti tikslinamas ir ne vėliau kaip per 2 mėnesius nuo kreditorių sprendimo nepritarti plano projektui priėmimo pakartotinai teikiamas kreditorių susirinkimui. Jeigu kreditorių susirinkimas nepritaria plano projektui nenurodydamas priežasčių arba dėl priežasčių, nesusijusių su plano projekto tikslinimu<text:s/></text:span><text:span text:style-name="T106">pagal šio įstatymo 7</text:span><text:span text:style-name="T107"><text:s/></text:span><text:span text:style-name="T108">ir<text:s/></text:span><text:span text:style-name="T109">šiame</text:span><text:span text:style-name="T110"><text:s/></text:span><text:span text:style-name="T111">straipsnyje</text:span><text:span text:style-name="T112"><text:s/></text:span><text:span text:style-name="T113">straipsniuose<text:s/></text:span><text:span text:style-name="T114">nustatytus reikalavimus, plano projektas pateikiamas teismui šio straipsnio 4 ir 5 dalyse nustatyta tvarka. Kai plano projektas patikslinamas, išskyrus šio straipsnio 6 dalyje numatytą atvejį, bankroto administratorius turi teisę per 2 darbo dienas nuo patikslinto plano projekto gavimo dienos pateikti naują išvadą.</text:span><text:span text:style-name="T115">“</text:span></text:p>
      <text:p text:style-name="P116"/>
      <text:p text:style-name="P117">5 straipsnis. 14 straipsnio pakeitimas</text:p>
      <text:p text:style-name="P118">Pripažinti netekusiu galios 14 straipsnio<text:s/>7<text:s/>dalies<text:s/>3<text:s/>punktą.</text:p>
      <text:p text:style-name="P119">3) šio įstatymo 13 straipsnio 9 dalyje nurodytai Lietuvos Respublikos Vyriausybės įgaliotai institucijai, kuri paskirto naujo bankroto administratoriaus duomenis ne vėliau kaip kitą darbo dieną nuo nurodytos nutarties patvirtintos kopijos gavimo dienos turi paskelbti savo interneto svetainėje Lietuvos Respublikos Vyriausybės ar jos įgaliotos institucijos nustatyta tvarka;</text:p>
      <text:p text:style-name="P120"/>
      <text:p text:style-name="P121">6<text:s/>straipsnis. 21 straipsnio pakeitimas</text:p>
      <text:p text:style-name="P122">Pakeisti 21 straipsnį ir jį išdėstyti taip:</text:p>
      <text:p text:style-name="P123">„21 straipsnis. Darbo santykių reguliavimas</text:p>
      <text:p text:style-name="P124"><text:span text:style-name="T125">Juridinių asmenų nemokumo</text:span><text:span text:style-name="T126"><text:s/>įstatymo nuostatos, reglamentuojančios darbo santykius juridinių asmenų bankroto proceso metu,<text:s/></text:span><text:span text:style-name="T127">mutatis mutandis</text:span><text:span text:style-name="T128"><text:s/>taikomos fizinio asmens bankroto proceso metu.</text:span><text:span text:style-name="T129"><text:s/></text:span><text:span text:style-name="T130">Fizinio asmens bankroto proceso metu<text:s/></text:span><text:span text:style-name="T131">mutatis mutandis</text:span><text:span text:style-name="T132"><text:s/>taikomos Juridinių asmenų nemokumo įstatymo nuostatos, reglamentuojančios:</text:span></text:p>
      <text:p text:style-name="P133">1) darbo santykius juridinių asmenų bankroto proceso metu, kai fizinio asmens vykdoma individuali ir (ar) ūkininko veikla nutraukiama;</text:p>
      <text:soft-page-break/>
      <text:p text:style-name="P134"><text:span text:style-name="T135">2) darbo santykius juridinių asmenų restruktūrizavimo proceso metu, kai fizinio asmens vykdoma individuali ir (ar) ūkininko veikla tęsiama.</text:span><text:span text:style-name="T136">“</text:span></text:p>
      <text:p text:style-name="P137"/>
      <text:p text:style-name="P138">7 straipsnis.<text:s/>23 straipsnio pakeitimas</text:p>
      <text:p text:style-name="P139"><text:span text:style-name="T140">Pakeisti 23 straipsnio 6 dalį ir ją išdėstyti taip:</text:span></text:p>
      <text:p text:style-name="P141"><text:span text:style-name="T142">„6. Teismas priima nutartį dėl kreditorių reikalavimų tvirtinimo ar atsisakymo juos tvirtinti ne vėliau kaip per 20 dienų nuo kreditorių ir jų reikalavimų sąrašo gavimo dienos.<text:s/></text:span><text:span text:style-name="T143">Teismo nutartyje dėl kreditorių reikalavimų tvirtinimo prie darbuotojų su darbo santykiais susijusių reikalavimų turi būti išskirtos šių reikalavimų sumos, nuo kurių yra skaičiuojamos valstybinio socialinio draudimo įmokos.</text:span><text:span text:style-name="T144"><text:s/></text:span><text:span text:style-name="T145">Teismo nutartyje dėl kreditorių reikalavimų tvirtinimo<text:s/></text:span><text:span text:style-name="T146">darbuotojų<text:s/></text:span><text:span text:style-name="T147">su darbo santykiais susiję reikalavimai turi būti nurodyti pagal Lietuvos Respublikos garantijų darbuotojams jų darbdaviui tapus nemokiam ir ilgalaikio darbo išmokų įstatymą.<text:s/></text:span><text:span text:style-name="T148">Teismo nutartis dėl kreditorių reikalavimų tvirtinimo ar atsisakymo juos tvirtinti atskiruoju skundu gali būti skundžiama teisės aktų nustatyta tvarka. Atskirasis skundas turi būti išnagrinėtas teisme ne vėliau kaip per 30 dienų nuo jo gavimo apeliacinės instancijos teisme dienos.</text:span><text:span text:style-name="T149">“</text:span></text:p>
      <text:p text:style-name="P150"/>
      <text:p text:style-name="P151">8<text:s/>straipsnis. 25 straipsnio pakeitimas</text:p>
      <text:p text:style-name="P152">1.<text:s/>Pakeisti 25 straipsnio 2 dalį ir ją išdėstyti taip:</text:p>
      <text:p text:style-name="P153"><text:span text:style-name="T154">„</text:span><text:span text:style-name="T155">2. Įsiteisėjus teismo nutarčiai patvirtinti planą, kreditorių susirinkimai šaukiami ne rečiau kaip vieną kartą per pusmetį. Kreditorių susirinkimus šaukia bankroto administratorius. Apie šaukiamą kreditorių susirinkimą<text:s/></text:span><text:span text:style-name="T156">banko</text:span><text:span text:style-name="T157"><text:s/></text:span><text:span text:style-name="T158">bankroto</text:span><text:span text:style-name="T159"><text:s/>administratorius kreditoriams turi raštu pranešti ne vėliau kaip likus 10 dienų iki susirinkimo dienos, kartu pateikdamas ir siūlomą kreditorių susirinkimo darbotvarkę.“</text:span></text:p>
      <text:p text:style-name="P160">2.<text:s/>Papildyti 25 straipsnį nauja 3 dalimi:</text:p>
      <text:p text:style-name="P161"><text:span text:style-name="T162">„</text:span><text:span text:style-name="T163">3.<text:s/></text:span><text:span text:style-name="T164">Pranešimas apie šaukiamą pirmąjį kreditorių susirinkimą kreditoriams turi būti pateiktas pasirašytinai,<text:s/></text:span><text:span text:style-name="T165">registruot</text:span><text:span text:style-name="T166">ąja</text:span><text:span text:style-name="T167"><text:s/></text:span><text:span text:style-name="T168">pašt</text:span><text:span text:style-name="T169">o siunta</text:span><text:span text:style-name="T170">, per antstolius</text:span><text:span text:style-name="T171">,</text:span><text:span text:style-name="T172"><text:s/>pasiuntinių paslaugų teikėjus<text:s/></text:span><text:span text:style-name="T173">arba<text:s/></text:span><text:span text:style-name="T174">elektroninių ryšių priemonėmis,<text:s/></text:span><text:span text:style-name="T175">jeigu užtikrinamas perduodamos informacijos saugumas ir galima nustatyti<text:s/></text:span><text:span text:style-name="T176">ir<text:s/></text:span><text:span text:style-name="T177">pranešimą<text:s/></text:span><text:span text:style-name="T178">siunčiančio, ir</text:span><text:span text:style-name="T179"><text:s/>jį</text:span><text:span text:style-name="T180"><text:s/>gaunančio<text:s/></text:span><text:span text:style-name="T181">asmens tapatybę</text:span><text:span text:style-name="T182">. Jeigu p</text:span><text:span text:style-name="T183">ranešimas apie šaukiamą pirmąjį kreditorių susirinkimą<text:s/></text:span><text:span text:style-name="T184">pateiktas elektroninių ryšių priemonėmis, turi būti gautas patvirtinimas apie pranešimo gavimą.</text:span><text:bookmark-start text:name="part_a6f73112f8844c1fb327e9b9f45a1a4a"/><text:bookmark-end text:name="part_a6f73112f8844c1fb327e9b9f45a1a4a"/><text:span text:style-name="T185"><text:s/></text:span><text:span text:style-name="T186">Pranešimas apie šaukiamus kitus kreditorių susirinkimus skelbiamas<text:s/></text:span><text:span text:style-name="T187">šio įstatymo 13 straipsnio 9 dalyje nurodytos Lietuvos Respublikos Vyriausybės įgaliotos institucijos</text:span><text:span text:style-name="T188"><text:s/>tvarkomoje informacinėje sistemoje (toliau<text:s/></text:span><text:span text:style-name="T189">–<text:s/></text:span><text:span text:style-name="T190">informacinė sistema).</text:span><text:span text:style-name="T191">“</text:span></text:p>
      <text:p text:style-name="P192">3. Buvusias 25 straipsnio 3–11 dalis laikyti 4–12 dalimis.</text:p>
      <text:p text:style-name="P193"/>
      <text:p text:style-name="P194">9<text:s/>straipsnis. 29 straipsnio pakeitimas<text:s/></text:p>
      <text:p text:style-name="P195">1. Pakeisti 29 straipsnio 7 dalį ir ją išdėstyti taip:</text:p>
      <text:p text:style-name="P196"><text:span text:style-name="T197">„7. Plane numatyti likę nepatenkinti kreditorių reikalavimai, tarp jų įkeitimu ir (ar) hipoteka užtikrinti kreditorių reikalavimai, baigus fizinio asmens bankroto procesą, išskyrus šio įstatymo 30</text:span><text:span text:style-name="T198"> </text:span><text:span text:style-name="T199">straipsnio 3 dalies 2 punkte nurodytą atvejį, nurašomi, išs</text:span><text:span text:style-name="T200">kyrus reikalavimus<text:s/></text:span><text:span text:style-name="T201">dėl nusikalstama veika padarytos žalos atlyginimo,</text:span><text:span text:style-name="T202"><text:s/></text:span><text:span text:style-name="T203">dėl</text:span><text:span text:style-name="T204"><text:s/>lėšų vaikui (įvaikiui) išlaikyti (alimentų) ir reikalavimus, kurie kyla iš fizinio asmens pareigos sumokėti valstybei baudas, paskirtas už fizinio asmens padarytus administracinius n</text:span><text:span text:style-name="T205">usižengimus, arba nusikalstamas veikas,<text:s/></text:span><text:span text:style-name="T206">kitų įstatymų pažeidimus</text:span><text:span text:style-name="T207">,<text:s/></text:span><text:span text:style-name="T208">ir</text:span><text:span text:style-name="T209"><text:s/>įkeitimu ir (ar) hipoteka užtikrintus kreditorių reikalavimus, jeigu šie kreditoriai ir fizinis asmuo susitarė dėl įkeisto turto išsaugojimo fizinio asmens bankroto proceso metu, nebent šio įstatymo<text:s/></text:span><text:span text:style-name="T210">4 </text:span><text:span text:style-name="T211">straipsnio 4 dalies 10 punkte nurodytame susitarime susitarta kitaip.“</text:span></text:p>
      <text:soft-page-break/>
      <text:p text:style-name="P212">2. Pakeisti 29 straipsnio 10 dalį ir ją išdėstyti taip:</text:p>
      <text:p text:style-name="P213"><text:span text:style-name="T214">„</text:span><text:span text:style-name="T215">10. Žemės ūkio veiklos subjektų reikalavimai tenkinami<text:s/></text:span><text:span text:style-name="T216">žemės ūkio veiklos subjekto prašymu</text:span><text:span text:style-name="T217"><text:s/>2013 m. gruodžio 18 d. Komisijos reglamento (ES) Nr. 1408/2013 dėl Sutarties dėl Europos Sąjungos veikimo 107 ir 108 straipsnių taikymo<text:s/></text:span><text:span text:style-name="T218">de minimis</text:span><text:span text:style-name="T219"><text:s/>pagalbai žemės ūkio sektoriuje<text:s/></text:span><text:span text:style-name="T220">(OL 2013 L 352, p. 9)</text:span><text:span text:style-name="T221"><text:s/></text:span><text:span text:style-name="T222">(su visais pakeitimais)<text:s/></text:span><text:span text:style-name="T223">ir Vyriausybės nustatyta tvarka. Šiuo atveju žemės ūkio veiklos subjekto patvirtinti reikalavimai mažinami Vyriausybės nustatyta tvarka išmokėtos sumos dydžiu.“</text:span></text:p>
      <text:p text:style-name="P224"/>
      <text:p text:style-name="P225">10<text:s/>straipsnis. 30 straipsnio pakeitimas</text:p>
      <text:p text:style-name="P226">Papildyti 30 straipsnį 7 dalimi:</text:p>
      <text:p text:style-name="P227"><text:span text:style-name="T228">„</text:span><text:span text:style-name="T229">7. Baigus fizinio asmens bankroto procesą fiziniam asmeniui negali būti taikomi draudimai užsiimti individualia, ūkininko ar kita veikla, draudimai naudotis valstybės teikiamos pagalbos verslui priemonėmis ar kitų teisių apribojimai, grindžiami vien tuo, kad jam buvo iškelta bankroto byla.</text:span><text:span text:style-name="T230">“</text:span></text:p>
      <text:p text:style-name="P231"/>
      <text:p text:style-name="P232">11<text:s/>straipsnis. 31 straipsnio pakeitimas<text:s/></text:p>
      <text:p text:style-name="P233">Pakeisti 31 straipsnį ir jį išdėstyti taip:</text:p>
      <text:p text:style-name="P234"><text:span text:style-name="T235">„</text:span><text:span text:style-name="T236">31 straipsnis. Duomenų apie fizinio asmens bankroto procesą teikimas ir skelbimas</text:span></text:p>
      <text:p text:style-name="P237"><text:bookmark-start text:name="part_e3c806f2cf934ff8845698433926f226"/><text:bookmark-end text:name="part_e3c806f2cf934ff8845698433926f226"/><text:span text:style-name="T238">1.<text:s/></text:span><text:span text:style-name="T239">Teismas ir<text:s/></text:span><text:span text:style-name="T240">B</text:span><text:span text:style-name="T241">b</text:span><text:span text:style-name="T242">ankroto administratorius šio įstatymo 13 straipsnio 9 dalyje nurodytai Lietuvos Respublikos Vyriausybės įgaliotai institucijai duomenis apie fizinio asmens bankroto procesą teikia<text:s/></text:span><text:span text:style-name="T243">mutatis mutandis</text:span><text:span text:style-name="T244"><text:s/>Juridinių asmenų nemokumo<text:s/></text:span><text:span text:style-name="T245">šio<text:s/></text:span><text:span text:style-name="T246">įstatymo<text:s/></text:span><text:span text:style-name="T247">33 straipsnyje</text:span><text:span text:style-name="T248"><text:s/>nustatyta tvarka.</text:span></text:p>
      <text:p text:style-name="P249"><text:bookmark-start text:name="part_cc4612ee339c46988e1ac1cb69eac7fa"/><text:bookmark-end text:name="part_cc4612ee339c46988e1ac1cb69eac7fa"/><text:span text:style-name="T250">2. Šio įstatymo 13 straipsnio 9 dalyje nurodyta Lietuvos Respublikos Vyriausybės įgaliota institucija šio įstatymo 12 straipsnio 1 dalies 5 punkte ir 2 dalies 7 punkte nurodytose ataskaitose pateiktą informaciją teisės aktų nustatyta tvarka teikia Lietuvos statistikos departamentui, taip pat savo informacinėje sistemoje kaupia informaciją apie fizinių asmenų bankroto procesus. Šio įstatymo 13 straipsnio 9 dalyje nurodytos Lietuvos Respublikos Vyriausybės įgaliotos institucijos interneto svetainėje</text:span><text:span text:style-name="T251">,<text:s/></text:span><text:span text:style-name="T252">siekiant užtikrinti fizinio asmens bankroto procesu suinteresuotų šalių<text:s/></text:span><text:span text:style-name="T253">apsaugą</text:span><text:span text:style-name="T254">,</text:span><text:span text:style-name="T255"><text:s/>skelbiami šie duomenys:</text:span></text:p>
      <text:p text:style-name="P256"><text:bookmark-start text:name="part_5f70b4ea248544c1a2e982916da481da"/><text:bookmark-end text:name="part_5f70b4ea248544c1a2e982916da481da"/>1) fizinio asmens, kuriam iškelta bankroto byla, vardas ir pavardė, gimimo data ir vieta;</text:p>
      <text:p text:style-name="P257"><text:span text:style-name="T258">2) teismo, nagrinėjančio fizinio asm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59"><text:s/></text:span><text:span text:style-name="T260">ar teisė iškelti bylą grindžiama Reglamento (ES) 2015/848 3 straipsnio 1, 2 ar 4 dalimi, teismo nustatytas kreditorių reikalavimų pateikimo terminas;</text:span></text:p>
      <text:p text:style-name="P261">3) bankroto administratoriaus, kai bankroto administratorius fizinis asmuo, – darbo vietos adresas, vardas, pavardė ir duomenys ryšiams palaikyti, kai bankroto administratorius juridinis asmuo arba juridinio asmens padalinys (filialas), – buveinės adresas, pavadinimas, vadovo vardas, pavardė ir duomenys ryšiams palaikyti;</text:p>
      <text:p text:style-name="P262"><text:bookmark-start text:name="part_7206c0d04e9942aeb8800ce1cb4c1508"/><text:bookmark-end text:name="part_7206c0d04e9942aeb8800ce1cb4c1508"/>4) fizinio asmens bankroto proceso nutraukimo diena (teismo nutarties nutraukti fizinio asmens bankroto bylą įsiteisėjimo diena);</text:p>
      <text:p text:style-name="P263"><text:bookmark-start text:name="part_3652b551a5d54c2ab05f0116f8cff89f"/><text:bookmark-end text:name="part_3652b551a5d54c2ab05f0116f8cff89f"/><text:span text:style-name="T264">5) fizinio asmens bankroto proceso baigimo diena (teismo sprendimo baigti fizinio asmens bankroto bylą įsiteisėjimo diena)</text:span><text:span text:style-name="T265">.</text:span><text:span text:style-name="T266">;</text:span></text:p>
      <text:p text:style-name="P267"><text:span text:style-name="T268">6)<text:s/></text:span><text:span text:style-name="T269">fizinio asmens bankroto byloje įsiteisėję teismų sprendimai ir nutartys</text:span><text:span text:style-name="T270">.</text:span></text:p>
      <text:p text:style-name="P271"><text:span text:style-name="T272">3. Šio įstatymo 13 straipsnio 9 dalyje nurodyta Lietuvos Respublikos Vyriausybės įgaliota institucija, siekdama užtikrinti fizinio asmens bankroto proceso skaidrumą ir suteikti<text:s/></text:span><text:soft-page-break/><text:span text:style-name="T273">palankesnes sąlygas proceso dalyviams (fiziniam asmeniui, kreditoriams, bankroto administratoriui, kitiems dalyvaujantiems byloje asmenims) ginti savo interesus, suteikia teisę teismui ir kreditorių susirinkimuose turintiems teisę dalyvauti asmenims savo nustatyta tvarka, nepažeidžiant asmens duomenų apsaugos ir komercinės (gamybinės) paslapties apsaugos reikalavimų, savo tvarkomoje informacinėje sistemoje susipažinti su šia informacija:</text:span></text:p>
      <text:p text:style-name="P274">1) pranešimais apie šaukiamus kreditorių susirinkimus;</text:p>
      <text:p text:style-name="P275">2) kreditorių susirinkimų sprendimais;</text:p>
      <text:p text:style-name="P276"><text:span text:style-name="T277">3) plano projekto išvada ir planu;</text:span></text:p>
      <text:p text:style-name="P278"><text:span text:style-name="T279">4) informacija apie fizinio asmens turtą</text:span><text:span text:style-name="T280"><text:s/>pagal šio įstatymo<text:s/></text:span><text:span text:style-name="T281">4</text:span><text:span text:style-name="T282"><text:s/>straipsnio<text:s/></text:span><text:span text:style-name="T283">4</text:span><text:span text:style-name="T284"><text:s/>dalies<text:s/></text:span><text:span text:style-name="T285">3</text:span><text:span text:style-name="T286">–</text:span><text:span text:style-name="T287">4 punkt</text:span><text:span text:style-name="T288">us</text:span><text:span text:style-name="T289">;</text:span></text:p>
      <text:p text:style-name="P290">5) bankroto administravimo išlaidų sąmata;</text:p>
      <text:p text:style-name="P291"><text:span text:style-name="T292">6) informacija apie kreditorius<text:s/></text:span><text:span text:style-name="T293">(vardas ir pavardė, jeigu kreditorius fizinis asmuo, ar pavadinimas ir kodas, jeigu kreditorius juridinis asmuo), jų reikalavimų dydį ir tenkinimą pagal kreditorių reikalavimų tenkinimo eilę ir etapus;</text:span></text:p>
      <text:p text:style-name="P294">7) plano vykdymo eigos ataskaita;</text:p>
      <text:p text:style-name="P295"><text:span text:style-name="T296">8)<text:s/></text:span><text:span text:style-name="T297">fizinio asmens bankroto byloje priimtais teismų sprendimais ir nutartimis.</text:span></text:p>
      <text:p text:style-name="P298"><text:span text:style-name="T299">4.<text:s/></text:span><text:span text:style-name="T300">Šio straipsnio 3 dalyje nurodyta informacija laikoma žinoma toje dalyje nurodytiems teisę susipažinti su šia informacija turintiems asmenims nuo šios informacijos pateikimo informacinėje sistemoje</text:span><text:span text:style-name="T301"><text:s/>dienos</text:span><text:span text:style-name="T302">.</text:span></text:p>
      <text:p text:style-name="P303"><text:bookmark-start text:name="part_6d287ef8808e44a995f16ca708b35078"/><text:bookmark-end text:name="part_6d287ef8808e44a995f16ca708b35078"/><text:span text:style-name="T304">3</text:span><text:span text:style-name="T305">5</text:span><text:span text:style-name="T306">. Šio straipsnio 2 dalyje nurodyta informacija skelbiama 10 metų nuo fizinio asmens bankroto proceso nutraukimo ar baigimo dienos.</text:span><text:span text:style-name="T307">“</text:span></text:p>
      <text:p text:style-name="P308"/>
      <text:p text:style-name="P309">12<text:s/>straipsnis. Įstatymo priedo pakeitimas</text:p>
      <text:p text:style-name="P310">Pakeisti<text:s/>Įstatymo priedą<text:s/>ir jį išdėstyti taip:</text:p>
      <text:p text:style-name="P311"><text:span text:style-name="T312">„</text:span><text:span text:style-name="T313">Lietuvos Respublikos</text:span></text:p>
      <text:p text:style-name="P314"><text:span text:style-name="T315">fizinių asmenų bankroto įstatymo</text:span></text:p>
      <text:p text:style-name="P316"><text:span text:style-name="T317">priedas</text:span></text:p>
      <text:p text:style-name="P318"><text:span text:style-name="T319"> </text:span></text:p>
      <text:p text:style-name="P320">ĮGYVENDINAMI EUROPOS SĄJUNGOS TEISĖS AKTAI</text:p>
      <text:p text:style-name="P321"/>
      <text:p text:style-name="P322"><text:span text:style-name="T323">1. 2015 m. gegužės 20 d. Europos Parlamento ir Tarybos reglamentas (ES) 2015/848 dėl nemokumo bylų<text:s/></text:span><text:span text:style-name="T324">(OL 2015 L 141, p. 19)</text:span><text:span text:style-name="T325">.</text:span></text:p>
      <text:p text:style-name="P326"><text:span text:style-name="T327">2.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text:span><text:span text:style-name="T328">.</text:span><text:span text:style-name="T329">“</text:span><text:span text:style-name="T330"><text:s/></text:span></text:p>
      <text:p text:style-name="P331"/>
      <text:p text:style-name="P332">13<text:s/>straipsnis. Įstatymo<text:s/>įsigaliojimas<text:s/>ir taikymas</text:p>
      <text:p text:style-name="P333">1. Šis įstatymas, išskyrus šio<text:s/>įstatymo<text:s/>2, 5,<text:s/>8,<text:s/>11<text:s/>straipsnius ir<text:s/>šio<text:s/>straipsnio<text:s/>4<text:s/>dalį,<text:s/>įsigalioja 2021 m. liepos<text:s/>1 d.<text:s/></text:p>
      <text:p text:style-name="P334">2.<text:s/>Šio įstatymo<text:s/>2, 5,<text:s/>8<text:s/>ir<text:s/>11<text:s/>straipsniai įsigalioja<text:s/>2023<text:s/>m.<text:s/>sausio 1<text:s/>d.</text:p>
      <text:p text:style-name="P335">3.<text:s/>Šis įstatymas,<text:s/>išskyrus šio įstatymo 1 straipsnį,<text:s/>taikomas<text:s/>fizinių asmenų bankroto procesams, pradėtiems<text:s/>po<text:s/>2021 m.<text:s/>birželio 30<text:s/>d.</text:p>
      <text:soft-page-break/>
      <text:p text:style-name="P336">4. Lietuvos Respublikos Vyriausybė ir<text:s/>(ar)<text:s/>jos įgaliotos institucijos iki 2021 m. birželio 30 d. priima<text:s/>šio įstatymo įgyvendinamuosius teisės aktus.</text:p>
      <text:p text:style-name="P337"/>
      <text:p text:style-name="P338">Skelbiu šį Lietuvos Respublikos Seimo priimtą įstatymą.</text:p>
      <text:p text:style-name="P339"><text:span text:style-name="T3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prastasis1" style:display-name="Įprastasis1" style:family="paragraph" style:parent-style-name="Normal">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fo:hyphenate="false"/>
    </style:style>
    <style:style style:name="sti-art" style:display-name="sti-art" style:family="paragraph" style:parent-style-name="Normal">
      <style:paragraph-properties fo:text-align="center" fo:margin-top="0.041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format="1" text:start-value="1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03-22T14:24:00Z</meta:creation-date>
    <dc:date>2021-03-22T14:24:00Z</dc:date>
    <meta:print-date>2018-09-28T07:42:00Z</meta:print-date>
    <meta:template xlink:href="Normal.dotm" xlink:type="simple"/>
    <meta:editing-cycles>2</meta:editing-cycles>
    <meta:editing-duration>PT0S</meta:editing-duration>
    <meta:document-statistic meta:page-count="6" meta:paragraph-count="137" meta:word-count="1964" meta:character-count="15681" meta:row-count="277" meta:non-whitespace-character-count="13854"/>
  </office:meta>
</office:document-meta>
</file>