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P22" style:parent-style-name="Dalyviai" style:family="paragraph">
      <style:paragraph-properties fo:line-height="100%"/>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3729in" style:use-optimal-column-width="false"/>
    </style:style>
    <style:style style:name="TableColumn28" style:family="table-column">
      <style:table-column-properties style:column-width="0.368in" style:use-optimal-column-width="false"/>
    </style:style>
    <style:style style:name="TableColumn29" style:family="table-column">
      <style:table-column-properties style:column-width="0.3854in" style:use-optimal-column-width="false"/>
    </style:style>
    <style:style style:name="TableColumn30" style:family="table-column">
      <style:table-column-properties style:column-width="0.3291in" style:use-optimal-column-width="false"/>
    </style:style>
    <style:style style:name="TableColumn31" style:family="table-column">
      <style:table-column-properties style:column-width="3.9375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2.1652in" style:use-optimal-column-width="false"/>
    </style:style>
    <style:style style:name="Table25" style:family="table">
      <style:table-properties style:width="9.9388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4" style:family="paragraph">
      <style:paragraph-properties fo:text-align="center"/>
      <style:text-properties fo:font-size="12pt" style:font-size-asian="12pt" style:font-size-complex="12pt"/>
    </style:style>
    <style:style style:name="P68" style:parent-style-name="Pasiūlymai4" style:family="paragraph">
      <style:paragraph-properties fo:text-align="center"/>
      <style:text-properties fo:font-size="12pt" style:font-size-asian="12pt" style:font-size-complex="12pt"/>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text-properties fo:font-size="12pt" style:font-size-asian="12pt" style:font-size-complex="12pt"/>
    </style:style>
    <style:style style:name="P78" style:parent-style-name="Pasiūlymai2" style:family="paragraph">
      <style:paragraph-properties fo:text-indent="0.1576in"/>
      <style:text-properties fo:font-size="12pt" style:font-size-asian="12pt" style:font-size-complex="12pt"/>
    </style:style>
    <style:style style:name="P79" style:parent-style-name="Pasiūlymai2" style:family="paragraph">
      <style:paragraph-properties fo:text-indent="0.1576in"/>
      <style:text-properties fo:font-size="12pt" style:font-size-asian="12pt" style:font-size-complex="12pt"/>
    </style:style>
    <style:style style:name="P80" style:parent-style-name="Pasiūlymai2" style:family="paragraph">
      <style:paragraph-properties fo:text-indent="0.1576in"/>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4" style:family="paragraph">
      <style:paragraph-properties fo:text-align="center"/>
      <style:text-properties fo:font-size="12pt" style:font-size-asian="12pt" style:font-size-complex="12pt"/>
    </style:style>
    <style:style style:name="P90" style:parent-style-name="Pasiūlymai4" style:family="paragraph">
      <style:paragraph-properties fo:text-align="center"/>
      <style:text-properties fo:font-size="12pt" style:font-size-asian="12pt" style:font-size-complex="12pt"/>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4" style:family="paragraph">
      <style:paragraph-properties fo:text-align="center"/>
      <style:text-properties fo:font-size="12pt" style:font-size-asian="12pt" style:font-size-complex="12pt"/>
    </style:style>
    <style:style style:name="P109" style:parent-style-name="Pasiūlymai4" style:family="paragraph">
      <style:paragraph-properties fo:text-align="center"/>
      <style:text-properties fo:font-size="12pt" style:font-size-asian="12pt" style:font-size-complex="12pt"/>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Normal" style:family="paragraph">
      <style:paragraph-properties fo:text-align="justify"/>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0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align="center"/>
      <style:text-properties fo:font-size="12pt" style:font-size-asian="12pt" style:font-size-complex="12pt"/>
    </style:style>
    <style:style style:name="P140" style:parent-style-name="Pasiūlymai4" style:family="paragraph">
      <style:paragraph-properties fo:text-align="center"/>
      <style:text-properties fo:font-size="12pt" style:font-size-asian="12pt" style:font-size-complex="12pt"/>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text-properties fo:font-size="12pt" style:font-size-asian="12pt" style:font-size-complex="12pt"/>
    </style:style>
    <style:style style:name="P155" style:parent-style-name="Pasiūlymai2" style:family="paragraph">
      <style:text-properties fo:font-size="12pt" style:font-size-asian="12pt" style:font-size-complex="12pt"/>
    </style:style>
    <style:style style:name="P156" style:parent-style-name="Normal" style:family="paragraph">
      <style:paragraph-properties fo:text-align="justify"/>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fo:color="#000000"/>
    </style:style>
    <style:style style:name="T173"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0pt"/>
    </style:style>
    <style:style style:name="T174" style:parent-style-name="DefaultParagraphFont" style:family="text">
      <style:text-properties style:font-weight-complex="normal" fo:font-size="12pt" style:font-size-asian="12pt" style:font-size-complex="10pt"/>
    </style:style>
    <style:style style:name="T175" style:parent-style-name="DefaultParagraphFont" style:family="text">
      <style:text-properties style:font-weight-complex="normal" fo:font-size="12pt" style:font-size-asian="12pt" style:font-size-complex="10pt"/>
    </style:style>
    <style:style style:name="T176" style:parent-style-name="DefaultParagraphFont" style:family="text">
      <style:text-properties fo:font-weight="bold" style:font-weight-asian="bold" style:font-weight-complex="normal" fo:font-size="12pt" style:font-size-asian="12pt" style:font-size-complex="10pt"/>
    </style:style>
    <style:style style:name="T177" style:parent-style-name="DefaultParagraphFont" style:family="text">
      <style:text-properties style:font-weight-complex="normal" fo:font-size="12pt" style:font-size-asian="12pt" style:font-size-complex="10pt"/>
    </style:style>
    <style:style style:name="T178" style:parent-style-name="DefaultParagraphFont" style:family="text">
      <style:text-properties style:font-weight-complex="normal" fo:font-size="12pt" style:font-size-asian="12pt" style:font-size-complex="10pt"/>
    </style:style>
    <style:style style:name="T179" style:parent-style-name="DefaultParagraphFont" style:family="text">
      <style:text-properties fo:font-weight="bold" style:font-weight-asian="bold" style:font-weight-complex="normal" fo:font-size="12pt" style:font-size-asian="12pt" style:font-size-complex="10pt"/>
    </style:style>
    <style:style style:name="T180"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0pt"/>
    </style:style>
    <style:style style:name="T181" style:parent-style-name="DefaultParagraphFont" style:family="text">
      <style:text-properties style:font-weight-complex="normal" fo:font-size="12pt" style:font-size-asian="12pt" style:font-size-complex="10pt"/>
    </style:style>
    <style:style style:name="T182" style:parent-style-name="DefaultParagraphFont" style:family="text">
      <style:text-properties style:font-weight-complex="normal" fo:font-size="12pt" style:font-size-asian="12pt" style:font-size-complex="10pt"/>
    </style:style>
    <style:style style:name="T183" style:parent-style-name="DefaultParagraphFont" style:family="text">
      <style:text-properties style:font-weight-complex="normal" fo:font-size="12pt" style:font-size-asian="12pt" style:font-size-complex="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4" style:family="paragraph">
      <style:paragraph-properties fo:text-align="center"/>
      <style:text-properties fo:font-size="12pt" style:font-size-asian="12pt" style:font-size-complex="12pt"/>
    </style:style>
    <style:style style:name="P189" style:parent-style-name="Pasiūlymai4" style:family="paragraph">
      <style:paragraph-properties fo:text-align="center"/>
      <style:text-properties fo:font-size="12pt" style:font-size-asian="12pt" style:font-size-complex="12pt"/>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indent="0.1576in"/>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P205" style:parent-style-name="Pasiūlymai2" style:family="paragraph">
      <style:text-properties fo:font-size="12pt" style:font-size-asian="12pt" style:font-size-complex="12pt"/>
    </style:style>
    <style:style style:name="P206" style:parent-style-name="Pasiūlymai2" style:family="paragraph">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weight="bold" style:font-weight-asian="bold"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4" style:family="paragraph">
      <style:paragraph-properties fo:text-align="center"/>
      <style:text-properties fo:font-size="12pt" style:font-size-asian="12pt" style:font-size-complex="12pt"/>
    </style:style>
    <style:style style:name="P221" style:parent-style-name="Pasiūlymai4" style:family="paragraph">
      <style:paragraph-properties fo:text-align="center"/>
      <style:text-properties fo:font-size="12pt" style:font-size-asian="12pt" style:font-size-complex="12pt"/>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indent="0.1576in"/>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weight="bold" style:font-weight-asian="bold"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4" style:family="paragraph">
      <style:paragraph-properties fo:text-align="center"/>
      <style:text-properties fo:font-size="12pt" style:font-size-asian="12pt" style:font-size-complex="12pt"/>
    </style:style>
    <style:style style:name="P263" style:parent-style-name="Pasiūlymai4" style:family="paragraph">
      <style:paragraph-properties fo:text-align="center"/>
      <style:text-properties fo:font-size="12pt" style:font-size-asian="12pt" style:font-size-complex="12pt"/>
    </style:style>
    <style:style style:name="P264" style:parent-style-name="Pasiūlymai2" style:family="paragraph">
      <style:paragraph-properties fo:text-align="center"/>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indent="0.1576in"/>
      <style:text-properties fo:font-size="12pt" style:font-size-asian="12pt" style:font-size-complex="12pt"/>
    </style:style>
    <style:style style:name="P273" style:parent-style-name="Pasiūlymai2" style:family="paragraph">
      <style:paragraph-properties fo:text-indent="0.1576in"/>
      <style:text-properties fo:font-size="12pt" style:font-size-asian="12pt" style:font-size-complex="12pt"/>
    </style:style>
    <style:style style:name="P274" style:parent-style-name="Pasiūlymai2" style:family="paragraph">
      <style:paragraph-properties fo:text-indent="0.1576in"/>
      <style:text-properties fo:font-size="12pt" style:font-size-asian="12pt" style:font-size-complex="12pt"/>
    </style:style>
    <style:style style:name="P275" style:parent-style-name="Pasiūlymai2" style:family="paragraph">
      <style:paragraph-properties fo:text-indent="0.1576in"/>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weight="bold" style:font-weight-asian="bold" fo:font-size="12pt" style:font-size-asian="12pt" style:font-size-complex="12pt"/>
    </style:style>
    <style:style style:name="T2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DefaultParagraphFont" style:family="text">
      <style:text-properties fo:font-weight="bold" style:font-weight-asian="bold"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weight="bold" style:font-weight-asian="bold" fo:font-size="12pt" style:font-size-asian="12pt" style:font-size-complex="12pt"/>
    </style:style>
    <style:style style:name="T296" style:parent-style-name="DefaultParagraphFont" style:family="text">
      <style:text-properties fo:font-weight="bold" style:font-weight-asian="bold" fo:font-size="12pt" style:font-size-asian="12pt"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weight="bold" style:font-weight-asian="bold" fo:font-size="12pt" style:font-size-asian="12pt"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4" style:family="paragraph">
      <style:paragraph-properties fo:text-align="center"/>
      <style:text-properties fo:font-size="12pt" style:font-size-asian="12pt" style:font-size-complex="12pt"/>
    </style:style>
    <style:style style:name="P308" style:parent-style-name="Pasiūlymai4" style:family="paragraph">
      <style:paragraph-properties fo:text-align="center"/>
      <style:text-properties fo:font-size="12pt" style:font-size-asian="12pt" style:font-size-complex="12pt"/>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indent="0.1576in"/>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text-properties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4" style:family="paragraph">
      <style:paragraph-properties fo:text-align="center"/>
      <style:text-properties fo:font-size="12pt" style:font-size-asian="12pt" style:font-size-complex="12pt"/>
    </style:style>
    <style:style style:name="P336" style:parent-style-name="Pasiūlymai4" style:family="paragraph">
      <style:paragraph-properties fo:text-align="center"/>
      <style:text-properties fo:font-size="12pt" style:font-size-asian="12pt" style:font-size-complex="12pt"/>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indent="0.1576in"/>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text-properties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4" style:family="paragraph">
      <style:paragraph-properties fo:text-align="center"/>
      <style:text-properties fo:font-size="12pt" style:font-size-asian="12pt" style:font-size-complex="12pt"/>
    </style:style>
    <style:style style:name="P356" style:parent-style-name="Pasiūlymai4" style:family="paragraph">
      <style:paragraph-properties fo:text-align="center"/>
      <style:text-properties fo:font-size="12pt" style:font-size-asian="12pt" style:font-size-complex="12pt"/>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indent="0.1576in"/>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weight="bold" style:font-weight-asian="bold"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4" style:family="paragraph">
      <style:paragraph-properties fo:text-align="center"/>
      <style:text-properties fo:font-size="12pt" style:font-size-asian="12pt" style:font-size-complex="12pt"/>
    </style:style>
    <style:style style:name="P384" style:parent-style-name="Pasiūlymai4" style:family="paragraph">
      <style:paragraph-properties fo:text-align="center"/>
      <style:text-properties fo:font-size="12pt" style:font-size-asian="12pt" style:font-size-complex="12pt"/>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indent="0.1576in"/>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text-properties fo:font-size="12pt" style:font-size-asian="12pt" style:font-size-complex="12pt"/>
    </style:style>
    <style:style style:name="P398" style:parent-style-name="Normal" style:family="paragraph">
      <style:paragraph-properties fo:text-align="justify"/>
    </style:style>
    <style:style style:name="T399" style:parent-style-name="DefaultParagraphFont" style:family="text">
      <style:text-properties fo:color="#000000"/>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1" style:parent-style-name="DefaultParagraphFont" style:family="text">
      <style:text-properties fo:color="#000000"/>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3" style:parent-style-name="DefaultParagraphFont" style:family="text">
      <style:text-properties fo:color="#000000"/>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4" style:family="paragraph">
      <style:paragraph-properties fo:text-align="center"/>
      <style:text-properties fo:font-size="12pt" style:font-size-asian="12pt" style:font-size-complex="12pt"/>
    </style:style>
    <style:style style:name="P414" style:parent-style-name="Pasiūlymai4" style:family="paragraph">
      <style:paragraph-properties fo:text-align="center"/>
      <style:text-properties fo:font-size="12pt" style:font-size-asian="12pt" style:font-size-complex="12pt"/>
    </style:style>
    <style:style style:name="P415" style:parent-style-name="Pasiūlymai2" style:family="paragraph">
      <style:paragraph-properties fo:text-align="center"/>
      <style:text-properties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indent="0.1576in"/>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weight="bold" style:font-weight-asian="bold"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Pasiūlymai4" style:family="paragraph">
      <style:paragraph-properties fo:text-align="center"/>
      <style:text-properties fo:font-size="12pt" style:font-size-asian="12pt" style:font-size-complex="12pt"/>
    </style:style>
    <style:style style:name="P444" style:parent-style-name="Pasiūlymai4" style:family="paragraph">
      <style:paragraph-properties fo:text-align="center"/>
      <style:text-properties fo:font-size="12pt" style:font-size-asian="12pt" style:font-size-complex="12pt"/>
    </style:style>
    <style:style style:name="P445" style:parent-style-name="Pasiūlymai2" style:family="paragraph">
      <style:paragraph-properties fo:text-align="center"/>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indent="0.1576in"/>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text-properties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4" style:family="paragraph">
      <style:paragraph-properties fo:text-align="center"/>
      <style:text-properties fo:font-size="12pt" style:font-size-asian="12pt" style:font-size-complex="12pt"/>
    </style:style>
    <style:style style:name="P463" style:parent-style-name="Pasiūlymai4" style:family="paragraph">
      <style:paragraph-properties fo:text-align="center"/>
      <style:text-properties fo:font-size="12pt" style:font-size-asian="12pt" style:font-size-complex="12pt"/>
    </style:style>
    <style:style style:name="P464" style:parent-style-name="Pasiūlymai2" style:family="paragraph">
      <style:paragraph-properties fo:text-align="center"/>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align="center"/>
      <style:text-properties fo:font-weight="bold" style:font-weight-asian="bold"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indent="0.1576in"/>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weight="bold" style:font-weight-asian="bold"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weight="bold" style:font-weight-asian="bold" fo:font-size="12pt" style:font-size-asian="12pt" style:font-size-complex="12pt"/>
    </style:style>
    <style:style style:name="T491" style:parent-style-name="DefaultParagraphFont" style:family="text">
      <style:text-properties fo:font-weight="bold" style:font-weight-asian="bold"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text-properties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4" style:family="paragraph">
      <style:paragraph-properties fo:text-align="center"/>
      <style:text-properties fo:font-size="12pt" style:font-size-asian="12pt" style:font-size-complex="12pt"/>
    </style:style>
    <style:style style:name="P503" style:parent-style-name="Pasiūlymai4" style:family="paragraph">
      <style:paragraph-properties fo:text-align="center"/>
      <style:text-properties fo:font-size="12pt" style:font-size-asian="12pt" style:font-size-complex="12pt"/>
    </style:style>
    <style:style style:name="P504" style:parent-style-name="Pasiūlymai2" style:family="paragraph">
      <style:paragraph-properties fo:text-align="center"/>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fo:font-size="12pt" style:font-size-asian="12pt" style:font-size-complex="12pt"/>
    </style:style>
    <style:style style:name="P507" style:parent-style-name="Pasiūlymai2"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text-properties fo:font-weight="bold" style:font-weight-asian="bold" fo:font-size="12pt" style:font-size-asian="12pt" style:font-size-complex="12pt"/>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indent="0.1576in"/>
      <style:text-properties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text-properties fo:font-size="12pt" style:font-size-asian="12pt" style:font-size-complex="12pt"/>
    </style:style>
    <style:style style:name="P519" style:parent-style-name="Pasiūlymai2" style:family="paragraph">
      <style:text-properties fo:font-size="12pt" style:font-size-asian="12pt" style:font-size-complex="12pt"/>
    </style:style>
    <style:style style:name="P520" style:parent-style-name="Normal" style:family="paragraph">
      <style:paragraph-properties fo:text-align="justify"/>
    </style:style>
    <style:style style:name="T521" style:parent-style-name="DefaultParagraphFont" style:family="text">
      <style:text-properties fo:color="#000000"/>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4" style:family="paragraph">
      <style:paragraph-properties fo:text-align="center"/>
      <style:text-properties fo:font-size="12pt" style:font-size-asian="12pt" style:font-size-complex="12pt"/>
    </style:style>
    <style:style style:name="P550" style:parent-style-name="Pasiūlymai4" style:family="paragraph">
      <style:paragraph-properties fo:text-align="center"/>
      <style:text-properties fo:font-size="12pt" style:font-size-asian="12pt" style:font-size-complex="12pt"/>
    </style:style>
    <style:style style:name="P551" style:parent-style-name="Pasiūlymai2" style:family="paragraph">
      <style:paragraph-properties fo:text-align="center"/>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center"/>
      <style:text-properties fo:font-weight="bold" style:font-weight-asian="bold"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indent="0.1576in"/>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text-properties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Pasiūlymai4" style:family="paragraph">
      <style:paragraph-properties fo:text-align="center"/>
      <style:text-properties fo:font-size="12pt" style:font-size-asian="12pt" style:font-size-complex="12pt"/>
    </style:style>
    <style:style style:name="P569" style:parent-style-name="Pasiūlymai4" style:family="paragraph">
      <style:paragraph-properties fo:text-align="center"/>
      <style:text-properties fo:font-size="12pt" style:font-size-asian="12pt" style:font-size-complex="12pt"/>
    </style:style>
    <style:style style:name="P570" style:parent-style-name="Pasiūlymai2" style:family="paragraph">
      <style:paragraph-properties fo:text-align="center"/>
      <style:text-properties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text-properties fo:font-weight="bold" style:font-weight-asian="bold"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indent="0.1576in"/>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text-properties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4" style:family="paragraph">
      <style:paragraph-properties fo:text-align="center"/>
      <style:text-properties fo:font-size="12pt" style:font-size-asian="12pt" style:font-size-complex="12pt"/>
    </style:style>
    <style:style style:name="P592" style:parent-style-name="Pasiūlymai4" style:family="paragraph">
      <style:paragraph-properties fo:text-align="center"/>
      <style:text-properties fo:font-size="12pt" style:font-size-asian="12pt" style:font-size-complex="12pt"/>
    </style:style>
    <style:style style:name="P593" style:parent-style-name="Pasiūlymai2" style:family="paragraph">
      <style:paragraph-properties fo:text-align="center"/>
      <style:text-properties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paragraph-properties fo:text-align="center"/>
      <style:text-properties fo:font-weight="bold" style:font-weight-asian="bold"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Pasiūlymai2" style:family="paragraph">
      <style:paragraph-properties fo:text-align="center"/>
      <style:text-properties fo:font-weight="bold" style:font-weight-asian="bold"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align="center"/>
      <style:text-properties fo:font-weight="bold" style:font-weight-asian="bold"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indent="0.1576in"/>
      <style:text-properties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align="center"/>
      <style:text-properties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text-properties fo:font-size="12pt" style:font-size-asian="12pt" style:font-size-complex="12pt"/>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text-properties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Pasiūlymai4" style:family="paragraph">
      <style:paragraph-properties fo:text-align="center"/>
      <style:text-properties fo:font-size="12pt" style:font-size-asian="12pt" style:font-size-complex="12pt"/>
    </style:style>
    <style:style style:name="P620" style:parent-style-name="Pasiūlymai4" style:family="paragraph">
      <style:paragraph-properties fo:text-align="center"/>
      <style:text-properties fo:font-size="12pt" style:font-size-asian="12pt" style:font-size-complex="12pt"/>
    </style:style>
    <style:style style:name="P621" style:parent-style-name="Pasiūlymai2"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2" style:family="paragraph">
      <style:paragraph-properties fo:text-align="center"/>
      <style:text-properties fo:font-weight="bold" style:font-weight-asian="bold" fo:font-size="12pt" style:font-size-asian="12pt" style:font-size-complex="12pt"/>
    </style:style>
    <style:style style:name="P624" style:parent-style-name="Pasiūlymai2"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P627" style:parent-style-name="Pasiūlymai2" style:family="paragraph">
      <style:paragraph-properties fo:text-align="center"/>
      <style:text-properties fo:font-weight="bold" style:font-weight-asian="bold"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text-properties fo:font-weight="bold" style:font-weight-asian="bold"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indent="0.1576in"/>
      <style:text-properties fo:font-size="12pt" style:font-size-asian="12pt" style:font-size-complex="12pt"/>
    </style:style>
    <style:style style:name="P632" style:parent-style-name="Pasiūlymai2" style:family="paragraph">
      <style:paragraph-properties fo:text-indent="0.1576in"/>
      <style:text-properties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text-properties fo:font-size="12pt" style:font-size-asian="12pt" style:font-size-complex="12pt"/>
    </style:style>
    <style:style style:name="P637" style:parent-style-name="Pasiūlymai2" style:family="paragraph">
      <style:text-properties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4" style:family="paragraph">
      <style:paragraph-properties fo:text-align="center"/>
      <style:text-properties fo:font-size="12pt" style:font-size-asian="12pt" style:font-size-complex="12pt"/>
    </style:style>
    <style:style style:name="P643" style:parent-style-name="Pasiūlymai4" style:family="paragraph">
      <style:paragraph-properties fo:text-align="center"/>
      <style:text-properties fo:font-size="12pt" style:font-size-asian="12pt" style:font-size-complex="12pt"/>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text-properties fo:font-weight="bold" style:font-weight-asian="bold" fo:font-size="12pt" style:font-size-asian="12pt" style:font-size-complex="12pt"/>
    </style:style>
    <style:style style:name="P651" style:parent-style-name="Pasiūlymai2" style:family="paragraph">
      <style:paragraph-properties fo:text-align="center"/>
      <style:text-properties fo:font-weight="bold" style:font-weight-asian="bold"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indent="0.1576in"/>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center"/>
      <style:text-properties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text-properties fo:font-size="12pt" style:font-size-asian="12pt" style:font-size-complex="12pt"/>
    </style:style>
    <style:style style:name="P658" style:parent-style-name="Normal" style:family="paragraph">
      <style:paragraph-properties fo:text-align="justify"/>
    </style:style>
    <style:style style:name="T659" style:parent-style-name="DefaultParagraphFont" style:family="text">
      <style:text-properties fo:color="#000000"/>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style:style>
    <style:style style:name="T676" style:parent-style-name="DefaultParagraphFont" style:family="text">
      <style:text-properties fo:color="#000000"/>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align="center"/>
      <style:text-properties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Pasiūlymai4" style:family="paragraph">
      <style:paragraph-properties fo:text-align="center"/>
      <style:text-properties fo:font-size="12pt" style:font-size-asian="12pt" style:font-size-complex="12pt"/>
    </style:style>
    <style:style style:name="P695" style:parent-style-name="Pasiūlymai4" style:family="paragraph">
      <style:paragraph-properties fo:text-align="center"/>
      <style:text-properties fo:font-size="12pt" style:font-size-asian="12pt" style:font-size-complex="12pt"/>
    </style:style>
    <style:style style:name="P696" style:parent-style-name="Pasiūlymai2" style:family="paragraph">
      <style:paragraph-properties fo:text-align="center"/>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center"/>
      <style:text-properties fo:font-weight="bold" style:font-weight-asian="bold"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2"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2" style:family="paragraph">
      <style:paragraph-properties fo:text-align="center"/>
      <style:text-properties fo:font-weight="bold" style:font-weight-asian="bold"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indent="0.1576in"/>
      <style:text-properties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paragraph-properties fo:text-align="center"/>
      <style:text-properties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style:text-position="super 66.6%"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weight="bold" style:font-weight-asian="bold"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text-properties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2" style:family="paragraph">
      <style:paragraph-properties fo:text-align="center"/>
      <style:text-properties fo:font-size="12pt" style:font-size-asian="12pt" style:font-size-complex="12pt"/>
    </style:style>
    <style:style style:name="P727" style:parent-style-name="Pasiūlymai2" style:family="paragraph">
      <style:paragraph-properties fo:text-align="center"/>
      <style:text-properties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2"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Pasiūlymai2" style:family="paragraph">
      <style:paragraph-properties fo:text-align="center"/>
      <style:text-properties fo:font-weight="bold" style:font-weight-asian="bold"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text-properties fo:font-weight="bold" style:font-weight-asian="bold"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paragraph-properties fo:text-indent="0.1576in"/>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paragraph-properties fo:text-align="center"/>
      <style:text-properties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paragraph-properties fo:text-indent="0.1576in"/>
      <style:text-properties fo:font-size="12pt" style:font-size-asian="12pt" style:font-size-complex="12pt"/>
    </style:style>
    <style:style style:name="P740" style:parent-style-name="Normal" style:family="paragraph">
      <style:paragraph-properties fo:keep-with-next="always" fo:text-align="justify" fo:text-indent="0.5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style:font-weight-complex="bold"/>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font-weight-complex="bold"/>
    </style:style>
    <style:style style:name="TableColumn747" style:family="table-column">
      <style:table-column-properties style:column-width="0.3902in" style:use-optimal-column-width="false"/>
    </style:style>
    <style:style style:name="TableColumn748" style:family="table-column">
      <style:table-column-properties style:column-width="1.0861in" style:use-optimal-column-width="false"/>
    </style:style>
    <style:style style:name="TableColumn749" style:family="table-column">
      <style:table-column-properties style:column-width="0.3909in" style:use-optimal-column-width="false"/>
    </style:style>
    <style:style style:name="TableColumn750" style:family="table-column">
      <style:table-column-properties style:column-width="0.3937in" style:use-optimal-column-width="false"/>
    </style:style>
    <style:style style:name="TableColumn751" style:family="table-column">
      <style:table-column-properties style:column-width="0.2951in" style:use-optimal-column-width="false"/>
    </style:style>
    <style:style style:name="TableColumn752" style:family="table-column">
      <style:table-column-properties style:column-width="0.3034in" style:use-optimal-column-width="false"/>
    </style:style>
    <style:style style:name="TableColumn753" style:family="table-column">
      <style:table-column-properties style:column-width="3.9354in" style:use-optimal-column-width="false"/>
    </style:style>
    <style:style style:name="TableColumn754" style:family="table-column">
      <style:table-column-properties style:column-width="1.0798in" style:use-optimal-column-width="false"/>
    </style:style>
    <style:style style:name="TableColumn755" style:family="table-column">
      <style:table-column-properties style:column-width="2.1652in" style:use-optimal-column-width="false"/>
    </style:style>
    <style:style style:name="Table746" style:family="table">
      <style:table-properties style:width="10.0402in" fo:margin-left="0in" table:align="center"/>
    </style:style>
    <style:style style:name="TableRow756" style:family="table-row">
      <style:table-row-properties style:min-row-height="0.3277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ableRow773" style:family="table-row">
      <style:table-row-properties style:min-row-height="0.402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align="center"/>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5" style:family="paragraph">
      <style:paragraph-properties fo:text-align="center"/>
      <style:text-properties fo:font-size="12pt" style:font-size-asian="12pt" style:font-size-complex="12pt"/>
    </style:style>
    <style:style style:name="P785" style:parent-style-name="Pasiūlymai5" style:family="paragraph">
      <style:paragraph-properties fo:text-align="center"/>
      <style:text-properties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center"/>
      <style:text-properties fo:font-weight="bold" style:font-weight-asian="bold"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Pasiūlymai5" style:family="paragraph">
      <style:paragraph-properties fo:text-align="center"/>
      <style:text-properties fo:font-weight="bold" style:font-weight-asian="bold"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Pasiūlymai5"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Pasiūlymai5" style:family="paragraph">
      <style:paragraph-properties fo:text-align="center"/>
      <style:text-properties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4104in"/>
      <style:text-properties fo:color="#000000"/>
    </style:style>
    <style:style style:name="P796" style:parent-style-name="Normal" style:family="paragraph">
      <style:paragraph-properties fo:text-align="justify"/>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Pasiūlymai5" style:family="paragraph">
      <style:paragraph-properties fo:text-align="center"/>
      <style:text-properties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Pasiūlymai5" style:family="paragraph">
      <style:text-properties fo:font-size="12pt" style:font-size-asian="12pt"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Pasiūlymai5" style:family="paragraph">
      <style:paragraph-properties fo:text-align="center"/>
      <style:text-properties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Pasiūlymai5" style:family="paragraph">
      <style:paragraph-properties fo:text-align="center"/>
      <style:text-properties fo:font-size="12pt" style:font-size-asian="12pt" style:font-size-complex="12pt"/>
    </style:style>
    <style:style style:name="P806" style:parent-style-name="Pasiūlymai5" style:family="paragraph">
      <style:paragraph-properties fo:text-align="center"/>
      <style:text-properties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5" style:family="paragraph">
      <style:paragraph-properties fo:text-align="center"/>
      <style:text-properties fo:font-weight="bold" style:font-weight-asian="bold" fo:font-size="12pt" style:font-size-asian="12pt" style:font-size-complex="12pt"/>
    </style:style>
    <style:style style:name="P809" style:parent-style-name="Pasiūlymai5" style:family="paragraph">
      <style:paragraph-properties fo:text-align="center"/>
      <style:text-properties fo:font-weight="bold" style:font-weight-asian="bold"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text-properties fo:font-weight="bold" style:font-weight-asian="bold" fo:font-size="12pt" style:font-size-asian="12pt" style:font-size-complex="12pt"/>
    </style:style>
    <style:style style:name="P812" style:parent-style-name="Pasiūlymai5" style:family="paragraph">
      <style:paragraph-properties fo:text-align="center"/>
      <style:text-properties fo:font-weight="bold" style:font-weight-asian="bold"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Pasiūlymai5"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Pasiūlymai5" style:family="paragraph">
      <style:paragraph-properties fo:text-align="center"/>
      <style:text-properties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3125in"/>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Pasiūlymai5" style:family="paragraph">
      <style:paragraph-properties fo:text-align="center"/>
      <style:text-properties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Pasiūlymai5" style:family="paragraph">
      <style:paragraph-properties fo:text-align="center"/>
      <style:text-properties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paragraph-properties fo:text-align="center"/>
      <style:text-properties fo:font-size="12pt" style:font-size-asian="12pt" style:font-size-complex="12pt"/>
    </style:style>
    <style:style style:name="P836" style:parent-style-name="Pasiūlymai5" style:family="paragraph">
      <style:paragraph-properties fo:text-align="center"/>
      <style:text-properties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Pasiūlymai5" style:family="paragraph">
      <style:paragraph-properties fo:text-align="center"/>
      <style:text-properties fo:font-weight="bold" style:font-weight-asian="bold"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Pasiūlymai5" style:family="paragraph">
      <style:paragraph-properties fo:text-align="center"/>
      <style:text-properties fo:font-weight="bold" style:font-weight-asian="bold"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Pasiūlymai5" style:family="paragraph">
      <style:paragraph-properties fo:text-align="center"/>
      <style:text-properties fo:font-weight="bold" style:font-weight-asian="bold"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Pasiūlymai5" style:family="paragraph">
      <style:paragraph-properties fo:text-align="center"/>
      <style:text-properties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3125in"/>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Pasiūlymai5" style:family="paragraph">
      <style:paragraph-properties fo:text-align="center"/>
      <style:text-properties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Pasiūlymai5" style:family="paragraph">
      <style:text-properties fo:font-size="12pt" style:font-size-asian="12pt"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style>
    <style:style style:name="T863" style:parent-style-name="DefaultParagraphFont" style:family="text">
      <style:text-properties fo:font-weight="bold" style:font-weight-asian="bold"/>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style>
    <style:style style:name="T865" style:parent-style-name="DefaultParagraphFont" style:family="text">
      <style:text-properties fo:font-weight="bold" style:font-weight-asian="bold"/>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Pasiūlymai5" style:family="paragraph">
      <style:paragraph-properties fo:text-align="center"/>
      <style:text-properties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Pasiūlymai5" style:family="paragraph">
      <style:paragraph-properties fo:text-align="center"/>
      <style:text-properties fo:font-size="12pt" style:font-size-asian="12pt" style:font-size-complex="12pt"/>
    </style:style>
    <style:style style:name="P871" style:parent-style-name="Pasiūlymai5" style:family="paragraph">
      <style:paragraph-properties fo:text-align="center"/>
      <style:text-properties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Pasiūlymai5" style:family="paragraph">
      <style:paragraph-properties fo:text-align="center"/>
      <style:text-properties fo:font-weight="bold" style:font-weight-asian="bold"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Pasiūlymai5" style:family="paragraph">
      <style:paragraph-properties fo:text-align="center"/>
      <style:text-properties fo:font-weight="bold" style:font-weight-asian="bold"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Pasiūlymai5" style:family="paragraph">
      <style:paragraph-properties fo:text-align="center"/>
      <style:text-properties fo:font-weight="bold" style:font-weight-asian="bold"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Pasiūlymai5" style:family="paragraph">
      <style:paragraph-properties fo:text-align="center"/>
      <style:text-properties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2138in"/>
      <style:text-properties fo:color="#000000"/>
    </style:style>
    <style:style style:name="P882" style:parent-style-name="Normal" style:family="paragraph">
      <style:paragraph-properties fo:text-align="justify" fo:text-indent="0.2138in"/>
      <style:text-properties fo:color="#000000"/>
    </style:style>
    <style:style style:name="P883" style:parent-style-name="Normal" style:family="paragraph">
      <style:paragraph-properties fo:text-align="justify" fo:text-indent="0.2138in"/>
      <style:text-properties fo:color="#000000"/>
    </style:style>
    <style:style style:name="P884" style:parent-style-name="Normal" style:family="paragraph">
      <style:paragraph-properties fo:text-align="justify" fo:text-indent="0.2138in"/>
      <style:text-properties fo:color="#000000"/>
    </style:style>
    <style:style style:name="P885" style:parent-style-name="Normal" style:family="paragraph">
      <style:paragraph-properties fo:text-align="justify" fo:text-indent="0.2138in"/>
      <style:text-properties fo:color="#000000"/>
    </style:style>
    <style:style style:name="P886" style:parent-style-name="Normal" style:family="paragraph">
      <style:paragraph-properties fo:text-align="justify" fo:text-indent="0.2138in"/>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Pasiūlymai5" style:family="paragraph">
      <style:paragraph-properties fo:text-align="center"/>
      <style:text-properties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Pasiūlymai5" style:family="paragraph">
      <style:paragraph-properties fo:text-align="center"/>
      <style:text-properties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Pasiūlymai5" style:family="paragraph">
      <style:paragraph-properties fo:text-align="center"/>
      <style:text-properties fo:font-size="12pt" style:font-size-asian="12pt" style:font-size-complex="12pt"/>
    </style:style>
    <style:style style:name="P896" style:parent-style-name="Pasiūlymai5" style:family="paragraph">
      <style:paragraph-properties fo:text-align="center"/>
      <style:text-properties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Pasiūlymai5"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Pasiūlymai5" style:family="paragraph">
      <style:paragraph-properties fo:text-align="center"/>
      <style:text-properties fo:font-weight="bold" style:font-weight-asian="bold" fo:font-size="12pt" style:font-size-asian="12pt" style:font-size-complex="12pt"/>
    </style:style>
    <style:style style:name="P901" style:parent-style-name="Pasiūlymai5" style:family="paragraph">
      <style:paragraph-properties fo:text-align="center"/>
      <style:text-properties fo:font-weight="bold" style:font-weight-asian="bold"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Pasiūlymai5" style:family="paragraph">
      <style:paragraph-properties fo:text-align="center"/>
      <style:text-properties fo:font-weight="bold" style:font-weight-asian="bold"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align="center"/>
      <style:text-properties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2138in"/>
      <style:text-properties fo:color="#000000"/>
    </style:style>
    <style:style style:name="P908" style:parent-style-name="Normal" style:family="paragraph">
      <style:paragraph-properties fo:text-align="justify" fo:text-indent="0.2138in"/>
      <style:text-properties fo:color="#000000"/>
    </style:style>
    <style:style style:name="P909" style:parent-style-name="Normal" style:family="paragraph">
      <style:paragraph-properties fo:text-align="justify" fo:text-indent="0.2138in"/>
      <style:text-properties fo:color="#000000"/>
    </style:style>
    <style:style style:name="P910" style:parent-style-name="Normal" style:family="paragraph">
      <style:paragraph-properties fo:text-align="justify" fo:text-indent="0.2138in"/>
      <style:text-properties fo:color="#000000"/>
    </style:style>
    <style:style style:name="P911" style:parent-style-name="Normal" style:family="paragraph">
      <style:paragraph-properties fo:text-align="justify" fo:text-indent="0.2138in"/>
      <style:text-properties fo:color="#000000"/>
    </style:style>
    <style:style style:name="P912" style:parent-style-name="Normal" style:family="paragraph">
      <style:paragraph-properties fo:text-align="justify" fo:text-indent="0.2138in"/>
      <style:text-properties fo:color="#000000"/>
    </style:style>
    <style:style style:name="P913" style:parent-style-name="Normal" style:family="paragraph">
      <style:paragraph-properties fo:text-align="justify" fo:text-indent="0.2138in"/>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Pasiūlymai5" style:family="paragraph">
      <style:paragraph-properties fo:text-align="center"/>
      <style:text-properties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language-asian="lt" style:country-asian="LT"/>
    </style:style>
    <style:style style:name="P918" style:parent-style-name="Normal" style:family="paragraph">
      <style:paragraph-properties fo:text-align="justify"/>
      <style:text-properties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weight="bold" style:font-weight-asian="bold"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font-weight="bold" style:font-weight-asian="bold" style:language-asian="lt" style:country-asian="LT"/>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text-properties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Pasiūlymai5" style:family="paragraph">
      <style:paragraph-properties fo:text-align="center"/>
      <style:text-properties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Pasiūlymai5" style:family="paragraph">
      <style:paragraph-properties fo:text-align="center"/>
      <style:text-properties fo:font-size="12pt" style:font-size-asian="12pt" style:font-size-complex="12pt"/>
    </style:style>
    <style:style style:name="P964" style:parent-style-name="Pasiūlymai5" style:family="paragraph">
      <style:paragraph-properties fo:text-align="center"/>
      <style:text-properties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Pasiūlymai5" style:family="paragraph">
      <style:paragraph-properties fo:text-align="center"/>
      <style:text-properties fo:font-weight="bold" style:font-weight-asian="bold"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Pasiūlymai5" style:family="paragraph">
      <style:paragraph-properties fo:text-align="center"/>
      <style:text-properties fo:font-weight="bold" style:font-weight-asian="bold"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Pasiūlymai5" style:family="paragraph">
      <style:paragraph-properties fo:text-align="center"/>
      <style:text-properties fo:font-weight="bold" style:font-weight-asian="bold"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Pasiūlymai5" style:family="paragraph">
      <style:paragraph-properties fo:text-align="center"/>
      <style:text-properties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2138in"/>
      <style:text-properties fo:color="#000000"/>
    </style:style>
    <style:style style:name="P975" style:parent-style-name="Normal" style:family="paragraph">
      <style:paragraph-properties fo:text-align="justify" fo:text-indent="0.2138in"/>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Pasiūlymai5" style:family="paragraph">
      <style:paragraph-properties fo:text-align="center"/>
      <style:text-properties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color="#000000"/>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Pasiūlymai5" style:family="paragraph">
      <style:paragraph-properties fo:text-align="center"/>
      <style:text-properties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Pasiūlymai5" style:family="paragraph">
      <style:paragraph-properties fo:text-align="center"/>
      <style:text-properties fo:font-size="12pt" style:font-size-asian="12pt" style:font-size-complex="12pt"/>
    </style:style>
    <style:style style:name="P995" style:parent-style-name="Pasiūlymai5" style:family="paragraph">
      <style:paragraph-properties fo:text-align="center"/>
      <style:text-properties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Pasiūlymai5" style:family="paragraph">
      <style:paragraph-properties fo:text-align="center"/>
      <style:text-properties fo:font-weight="bold" style:font-weight-asian="bold"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5" style:family="paragraph">
      <style:paragraph-properties fo:text-align="center"/>
      <style:text-properties fo:font-weight="bold" style:font-weight-asian="bold" fo:font-size="12pt" style:font-size-asian="12pt" style:font-size-complex="12pt"/>
    </style:style>
    <style:style style:name="P1000" style:parent-style-name="Pasiūlymai5" style:family="paragraph">
      <style:paragraph-properties fo:text-align="center"/>
      <style:text-properties fo:font-weight="bold" style:font-weight-asian="bold"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Pasiūlymai5" style:family="paragraph">
      <style:paragraph-properties fo:text-align="center"/>
      <style:text-properties fo:font-weight="bold" style:font-weight-asian="bold"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Pasiūlymai5" style:family="paragraph">
      <style:paragraph-properties fo:text-align="center"/>
      <style:text-properties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text-indent="0.2138in"/>
      <style:text-properties fo:color="#000000"/>
    </style:style>
    <style:style style:name="P1007" style:parent-style-name="Normal" style:family="paragraph">
      <style:paragraph-properties fo:text-align="justify" fo:text-indent="0.2138in"/>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Pasiūlymai5" style:family="paragraph">
      <style:paragraph-properties fo:text-align="center"/>
      <style:text-properties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language-asian="lt" style:country-asian="LT"/>
    </style:style>
    <style:style style:name="P1012" style:parent-style-name="Normal" style:family="paragraph">
      <style:paragraph-properties fo:text-align="justify"/>
      <style:text-properties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Pasiūlymai5" style:family="paragraph">
      <style:paragraph-properties fo:text-align="center"/>
      <style:text-properties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Pasiūlymai5" style:family="paragraph">
      <style:paragraph-properties fo:text-align="center"/>
      <style:text-properties fo:font-size="12pt" style:font-size-asian="12pt" style:font-size-complex="12pt"/>
    </style:style>
    <style:style style:name="P1018" style:parent-style-name="Pasiūlymai5" style:family="paragraph">
      <style:paragraph-properties fo:text-align="center"/>
      <style:text-properties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Pasiūlymai5"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Pasiūlymai5" style:family="paragraph">
      <style:paragraph-properties fo:text-align="center"/>
      <style:text-properties fo:font-weight="bold" style:font-weight-asian="bold"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Pasiūlymai5" style:family="paragraph">
      <style:paragraph-properties fo:text-align="center"/>
      <style:text-properties fo:font-weight="bold" style:font-weight-asian="bold"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Pasiūlymai5" style:family="paragraph">
      <style:paragraph-properties fo:text-align="center"/>
      <style:text-properties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2138in"/>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Pasiūlymai5" style:family="paragraph">
      <style:paragraph-properties fo:text-align="center"/>
      <style:text-properties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language-asian="lt" style:country-asian="LT"/>
    </style:style>
    <style:style style:name="P1033" style:parent-style-name="Normal" style:family="paragraph">
      <style:paragraph-properties fo:text-align="justify"/>
      <style:text-propertie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Pasiūlymai5" style:family="paragraph">
      <style:paragraph-properties fo:text-align="center"/>
      <style:text-properties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Pasiūlymai5" style:family="paragraph">
      <style:paragraph-properties fo:text-align="center"/>
      <style:text-properties fo:font-size="12pt" style:font-size-asian="12pt" style:font-size-complex="12pt"/>
    </style:style>
    <style:style style:name="P1039" style:parent-style-name="Pasiūlymai5" style:family="paragraph">
      <style:paragraph-properties fo:text-align="center"/>
      <style:text-properties fo:font-size="12pt" style:font-size-asian="12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Pasiūlymai5" style:family="paragraph">
      <style:paragraph-properties fo:text-align="center"/>
      <style:text-properties fo:font-weight="bold" style:font-weight-asian="bold" fo:font-size="12pt" style:font-size-asian="12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Pasiūlymai5" style:family="paragraph">
      <style:paragraph-properties fo:text-align="center"/>
      <style:text-properties fo:font-weight="bold" style:font-weight-asian="bold" fo:font-size="12pt" style:font-size-asian="12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Pasiūlymai5" style:family="paragraph">
      <style:paragraph-properties fo:text-align="center"/>
      <style:text-properties fo:font-weight="bold" style:font-weight-asian="bold" fo:font-size="12pt" style:font-size-asian="12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Pasiūlymai5" style:family="paragraph">
      <style:paragraph-properties fo:text-align="center"/>
      <style:text-properties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2138in"/>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Pasiūlymai5" style:family="paragraph">
      <style:paragraph-properties fo:text-align="center"/>
      <style:text-properties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Pasiūlymai5" style:family="paragraph">
      <style:paragraph-properties fo:text-align="center"/>
      <style:text-properties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Pasiūlymai5" style:family="paragraph">
      <style:paragraph-properties fo:text-align="center"/>
      <style:text-properties fo:font-size="12pt" style:font-size-asian="12pt" style:font-size-complex="12pt"/>
    </style:style>
    <style:style style:name="P1059" style:parent-style-name="Pasiūlymai5" style:family="paragraph">
      <style:paragraph-properties fo:text-align="center"/>
      <style:text-properties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Pasiūlymai5" style:family="paragraph">
      <style:paragraph-properties fo:text-align="center"/>
      <style:text-properties fo:font-weight="bold" style:font-weight-asian="bold"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Pasiūlymai5" style:family="paragraph">
      <style:paragraph-properties fo:text-align="center"/>
      <style:text-properties fo:font-weight="bold" style:font-weight-asian="bold"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Pasiūlymai5" style:family="paragraph">
      <style:paragraph-properties fo:text-align="center"/>
      <style:text-properties fo:font-weight="bold" style:font-weight-asian="bold"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Pasiūlymai5" style:family="paragraph">
      <style:paragraph-properties fo:text-align="center"/>
      <style:text-properties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2138in"/>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Pasiūlymai5" style:family="paragraph">
      <style:paragraph-properties fo:text-align="center"/>
      <style:text-properties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Pasiūlymai5" style:family="paragraph">
      <style:paragraph-properties fo:text-align="center"/>
      <style:text-properties fo:font-size="12pt" style:font-size-asian="12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Pasiūlymai5" style:family="paragraph">
      <style:paragraph-properties fo:text-align="center"/>
      <style:text-properties fo:font-size="12pt" style:font-size-asian="12pt" style:font-size-complex="12pt"/>
    </style:style>
    <style:style style:name="P1087" style:parent-style-name="Pasiūlymai5" style:family="paragraph">
      <style:paragraph-properties fo:text-align="center"/>
      <style:text-properties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Pasiūlymai5" style:family="paragraph">
      <style:paragraph-properties fo:text-align="center"/>
      <style:text-properties fo:font-weight="bold" style:font-weight-asian="bold" fo:font-size="12pt" style:font-size-asian="12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Pasiūlymai5" style:family="paragraph">
      <style:paragraph-properties fo:text-align="center"/>
      <style:text-properties fo:font-weight="bold" style:font-weight-asian="bold"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Pasiūlymai5" style:family="paragraph">
      <style:paragraph-properties fo:text-align="center"/>
      <style:text-properties fo:font-weight="bold" style:font-weight-asian="bold"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Pasiūlymai5" style:family="paragraph">
      <style:paragraph-properties fo:text-align="center"/>
      <style:text-properties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text-indent="0.2138in"/>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Pasiūlymai5" style:family="paragraph">
      <style:paragraph-properties fo:text-align="center"/>
      <style:text-properties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language-asian="lt" style:country-asian="LT"/>
    </style:style>
    <style:style style:name="P1102" style:parent-style-name="Normal" style:family="paragraph">
      <style:paragraph-properties fo:text-align="justify"/>
      <style:text-properties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Pasiūlymai5" style:family="paragraph">
      <style:paragraph-properties fo:text-align="center"/>
      <style:text-properties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Pasiūlymai5" style:family="paragraph">
      <style:paragraph-properties fo:text-align="center"/>
      <style:text-properties fo:font-size="12pt" style:font-size-asian="12pt" style:font-size-complex="12pt"/>
    </style:style>
    <style:style style:name="P1108" style:parent-style-name="Pasiūlymai5" style:family="paragraph">
      <style:paragraph-properties fo:text-align="center"/>
      <style:text-properties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Pasiūlymai5" style:family="paragraph">
      <style:paragraph-properties fo:text-align="center"/>
      <style:text-properties fo:font-weight="bold" style:font-weight-asian="bold"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Pasiūlymai5" style:family="paragraph">
      <style:paragraph-properties fo:text-align="center"/>
      <style:text-properties fo:font-weight="bold" style:font-weight-asian="bold" fo:font-size="12pt" style:font-size-asian="12pt" style:font-size-complex="12pt"/>
    </style:style>
    <style:style style:name="P1113" style:parent-style-name="Pasiūlymai5" style:family="paragraph">
      <style:paragraph-properties fo:text-align="center"/>
      <style:text-properties fo:font-weight="bold" style:font-weight-asian="bold" fo:font-size="12pt" style:font-size-asian="12pt" style:font-size-complex="12pt"/>
    </style:style>
    <style:style style:name="P1114" style:parent-style-name="Pasiūlymai5" style:family="paragraph">
      <style:paragraph-properties fo:text-align="center"/>
      <style:text-properties fo:font-weight="bold" style:font-weight-asian="bold" fo:font-size="12pt" style:font-size-asian="12pt" style:font-size-complex="12pt"/>
    </style:style>
    <style:style style:name="P1115" style:parent-style-name="Pasiūlymai5" style:family="paragraph">
      <style:paragraph-properties fo:text-align="center"/>
      <style:text-properties fo:font-weight="bold" style:font-weight-asian="bold" fo:font-size="12pt" style:font-size-asian="12pt" style:font-size-complex="12pt"/>
    </style:style>
    <style:style style:name="P1116" style:parent-style-name="Pasiūlymai5" style:family="paragraph">
      <style:paragraph-properties fo:text-align="center"/>
      <style:text-properties fo:font-weight="bold" style:font-weight-asian="bold" fo:font-size="12pt" style:font-size-asian="12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Pasiūlymai5" style:family="paragraph">
      <style:paragraph-properties fo:text-align="center"/>
      <style:text-properties fo:font-weight="bold" style:font-weight-asian="bold" fo:font-size="12pt" style:font-size-asian="12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Pasiūlymai5" style:family="paragraph">
      <style:paragraph-properties fo:text-align="center"/>
      <style:text-properties fo:font-size="12pt" style:font-size-asian="12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2138in"/>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Pasiūlymai5" style:family="paragraph">
      <style:paragraph-properties fo:text-align="center"/>
      <style:text-properties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Pasiūlymai5" style:family="paragraph">
      <style:paragraph-properties fo:text-align="center"/>
      <style:text-properties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Pasiūlymai5" style:family="paragraph">
      <style:paragraph-properties fo:text-align="center"/>
      <style:text-properties fo:font-size="12pt" style:font-size-asian="12pt" style:font-size-complex="12pt"/>
    </style:style>
    <style:style style:name="P1132" style:parent-style-name="Pasiūlymai5" style:family="paragraph">
      <style:paragraph-properties fo:text-align="center"/>
      <style:text-properties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Pasiūlymai5" style:family="paragraph">
      <style:paragraph-properties fo:text-align="center"/>
      <style:text-properties fo:font-weight="bold" style:font-weight-asian="bold"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Pasiūlymai5" style:family="paragraph">
      <style:paragraph-properties fo:text-align="center"/>
      <style:text-properties fo:font-weight="bold" style:font-weight-asian="bold"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Pasiūlymai5" style:family="paragraph">
      <style:paragraph-properties fo:text-align="center"/>
      <style:text-properties fo:font-weight="bold" style:font-weight-asian="bold"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Pasiūlymai5" style:family="paragraph">
      <style:paragraph-properties fo:text-align="center"/>
      <style:text-properties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2138in"/>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Pasiūlymai5" style:family="paragraph">
      <style:paragraph-properties fo:text-align="center"/>
      <style:text-properties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Pasiūlymai5" style:family="paragraph">
      <style:paragraph-properties fo:text-align="center"/>
      <style:text-properties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Pasiūlymai5" style:family="paragraph">
      <style:paragraph-properties fo:text-align="center"/>
      <style:text-properties fo:font-size="12pt" style:font-size-asian="12pt" style:font-size-complex="12pt"/>
    </style:style>
    <style:style style:name="P1152" style:parent-style-name="Pasiūlymai5" style:family="paragraph">
      <style:paragraph-properties fo:text-align="center"/>
      <style:text-properties fo:font-size="12pt" style:font-size-asian="12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Pasiūlymai5" style:family="paragraph">
      <style:paragraph-properties fo:text-align="center"/>
      <style:text-properties fo:font-weight="bold" style:font-weight-asian="bold"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Pasiūlymai5" style:family="paragraph">
      <style:paragraph-properties fo:text-align="center"/>
      <style:text-properties fo:font-weight="bold" style:font-weight-asian="bold" fo:font-size="12pt" style:font-size-asian="12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Pasiūlymai5" style:family="paragraph">
      <style:paragraph-properties fo:text-align="center"/>
      <style:text-properties fo:font-weight="bold" style:font-weight-asian="bold"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Pasiūlymai5" style:family="paragraph">
      <style:paragraph-properties fo:text-align="center"/>
      <style:text-properties fo:font-size="12pt" style:font-size-asian="12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2138in"/>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Pasiūlymai5" style:family="paragraph">
      <style:paragraph-properties fo:text-align="center"/>
      <style:text-properties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Pasiūlymai5" style:family="paragraph">
      <style:paragraph-properties fo:text-align="center"/>
      <style:text-properties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Pasiūlymai5" style:family="paragraph">
      <style:paragraph-properties fo:text-align="center"/>
      <style:text-properties fo:font-size="12pt" style:font-size-asian="12pt" style:font-size-complex="12pt"/>
    </style:style>
    <style:style style:name="P1172" style:parent-style-name="Pasiūlymai5" style:family="paragraph">
      <style:paragraph-properties fo:text-align="center"/>
      <style:text-properties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Pasiūlymai5" style:family="paragraph">
      <style:paragraph-properties fo:text-align="center"/>
      <style:text-properties fo:font-weight="bold" style:font-weight-asian="bold"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Pasiūlymai5" style:family="paragraph">
      <style:paragraph-properties fo:text-align="center"/>
      <style:text-properties fo:font-weight="bold" style:font-weight-asian="bold"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Pasiūlymai5" style:family="paragraph">
      <style:paragraph-properties fo:text-align="center"/>
      <style:text-properties fo:font-weight="bold" style:font-weight-asian="bold"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Pasiūlymai5" style:family="paragraph">
      <style:paragraph-properties fo:text-align="center"/>
      <style:text-properties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2138in"/>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Pasiūlymai5" style:family="paragraph">
      <style:paragraph-properties fo:text-align="center"/>
      <style:text-properties fo:font-size="12pt" style:font-size-asian="12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Pasiūlymai5" style:family="paragraph">
      <style:paragraph-properties fo:text-align="center"/>
      <style:text-properties fo:font-size="12pt" style:font-size-asian="12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Pasiūlymai5" style:family="paragraph">
      <style:paragraph-properties fo:text-align="center"/>
      <style:text-properties fo:font-size="12pt" style:font-size-asian="12pt" style:font-size-complex="12pt"/>
    </style:style>
    <style:style style:name="P1192" style:parent-style-name="Pasiūlymai5" style:family="paragraph">
      <style:paragraph-properties fo:text-align="center"/>
      <style:text-properties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Pasiūlymai5" style:family="paragraph">
      <style:paragraph-properties fo:text-align="center"/>
      <style:text-properties fo:font-weight="bold" style:font-weight-asian="bold"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Pasiūlymai5" style:family="paragraph">
      <style:paragraph-properties fo:text-align="center"/>
      <style:text-properties fo:font-weight="bold" style:font-weight-asian="bold"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Pasiūlymai5" style:family="paragraph">
      <style:paragraph-properties fo:text-align="center"/>
      <style:text-properties fo:font-weight="bold" style:font-weight-asian="bold" fo:font-size="12pt" style:font-size-asian="12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Pasiūlymai5" style:family="paragraph">
      <style:paragraph-properties fo:text-align="center"/>
      <style:text-properties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2138in"/>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Pasiūlymai5" style:family="paragraph">
      <style:paragraph-properties fo:text-align="center"/>
      <style:text-properties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language-asian="lt" style:country-asian="LT"/>
    </style:style>
    <style:style style:name="P1207" style:parent-style-name="Normal" style:family="paragraph">
      <style:paragraph-properties fo:keep-with-next="always" fo:text-indent="0.5in"/>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keep-with-next="always" fo:text-indent="0.5in"/>
      <style:text-properties fo:font-weight="bold" style:font-weight-asian="bold" style:font-weight-complex="bold"/>
    </style:style>
    <style:style style:name="TableColumn1212" style:family="table-column">
      <style:table-column-properties style:column-width="0.4888in" style:use-optimal-column-width="false"/>
    </style:style>
    <style:style style:name="TableColumn1213" style:family="table-column">
      <style:table-column-properties style:column-width="1.0861in" style:use-optimal-column-width="false"/>
    </style:style>
    <style:style style:name="TableColumn1214" style:family="table-column">
      <style:table-column-properties style:column-width="0.3902in" style:use-optimal-column-width="false"/>
    </style:style>
    <style:style style:name="TableColumn1215" style:family="table-column">
      <style:table-column-properties style:column-width="0.3937in" style:use-optimal-column-width="false"/>
    </style:style>
    <style:style style:name="TableColumn1216" style:family="table-column">
      <style:table-column-properties style:column-width="0.2958in" style:use-optimal-column-width="false"/>
    </style:style>
    <style:style style:name="TableColumn1217" style:family="table-column">
      <style:table-column-properties style:column-width="0.3034in" style:use-optimal-column-width="false"/>
    </style:style>
    <style:style style:name="TableColumn1218" style:family="table-column">
      <style:table-column-properties style:column-width="3.9354in" style:use-optimal-column-width="false"/>
    </style:style>
    <style:style style:name="TableColumn1219" style:family="table-column">
      <style:table-column-properties style:column-width="1.0798in" style:use-optimal-column-width="false"/>
    </style:style>
    <style:style style:name="TableColumn1220" style:family="table-column">
      <style:table-column-properties style:column-width="2.1652in" style:use-optimal-column-width="false"/>
    </style:style>
    <style:style style:name="Table1211" style:family="table">
      <style:table-properties style:width="10.1388in" fo:margin-left="0in" table:align="center"/>
    </style:style>
    <style:style style:name="TableRow1221" style:family="table-row">
      <style:table-row-properties style:min-row-height="0.3277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glyph-orientation-vertical="0" style:vertical-align="middle" fo:padding-top="0in" fo:padding-left="0.075in" fo:padding-bottom="0in" fo:padding-right="0.075in"/>
    </style:style>
    <style:style style:name="P1230" style:parent-style-name="Normal" style:family="paragraph">
      <style:paragraph-properties fo:text-align="center" fo:margin-left="0.0784in" fo:margin-right="0.0784in">
        <style:tab-stops/>
      </style:paragraph-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Row1238" style:family="table-row">
      <style:table-row-properties style:min-row-height="0.402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Pasiūlymai5" style:family="paragraph">
      <style:paragraph-properties fo:text-align="center"/>
      <style:text-properties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Pasiūlymai5" style:family="paragraph">
      <style:paragraph-properties fo:text-align="center"/>
      <style:text-properties fo:font-size="12pt" style:font-size-asian="12pt" style:font-size-complex="12pt"/>
    </style:style>
    <style:style style:name="P1250" style:parent-style-name="Pasiūlymai5" style:family="paragraph">
      <style:paragraph-properties fo:text-align="center"/>
      <style:text-properties fo:font-size="12pt" style:font-size-asian="12pt" style:font-size-complex="12pt"/>
    </style:style>
    <style:style style:name="P1251" style:parent-style-name="Pasiūlymai5" style:family="paragraph">
      <style:paragraph-properties fo:text-align="center"/>
      <style:text-properties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Pasiūlymai5" style:family="paragraph">
      <style:paragraph-properties fo:text-align="center"/>
      <style:text-properties fo:font-weight="bold" style:font-weight-asian="bold"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Pasiūlymai5" style:family="paragraph">
      <style:paragraph-properties fo:text-align="center"/>
      <style:text-properties fo:font-weight="bold" style:font-weight-asian="bold" fo:font-size="12pt" style:font-size-asian="12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Pasiūlymai5" style:family="paragraph">
      <style:paragraph-properties fo:text-align="center"/>
      <style:text-properties fo:font-weight="bold" style:font-weight-asian="bold" fo:font-size="12pt" style:font-size-asian="12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Pasiūlymai5" style:family="paragraph">
      <style:paragraph-properties fo:text-align="center"/>
      <style:text-properties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Pasiūlymai5" style:family="paragraph">
      <style:paragraph-properties fo:text-align="center"/>
      <style:text-properties fo:font-size="12pt" style:font-size-asian="12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Pasiūlymai5" style:family="paragraph">
      <style:text-properties fo:font-size="12pt" style:font-size-asian="12pt" style:font-size-complex="12pt" style:language-asian="lt" style:country-asian="LT"/>
    </style:style>
    <style:style style:name="P1266" style:parent-style-name="Normal" style:family="paragraph">
      <style:paragraph-properties fo:keep-with-next="always"/>
      <style:text-properties style:font-weight-complex="bold"/>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style>
    <style:style style:name="P1271" style:parent-style-name="Pranešėjas" style:family="paragraph">
      <style:paragraph-properties fo:line-height="100%"/>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text-properties fo:font-size="10pt" style:font-size-asian="10pt" style:font-size-complex="10pt"/>
    </style:style>
    <style:style style:name="P1285" style:parent-style-name="Normal" style:family="paragraph">
      <style:paragraph-properties fo:text-align="justify"/>
      <style:text-properties fo:font-size="10pt" style:font-size-asian="10pt" style:font-size-complex="10pt"/>
    </style:style>
    <style:style style:name="P1286" style:parent-style-name="Normal" style:family="paragraph">
      <style:paragraph-properties fo:text-align="justify"/>
      <style:text-properties fo:font-size="10pt" style:font-size-asian="10pt" style:font-size-complex="10pt"/>
    </style:style>
    <style:style style:name="P1287" style:parent-style-name="Normal" style:family="paragraph">
      <style:paragraph-properties fo:text-align="justify"/>
      <style:text-properties fo:font-size="10pt" style:font-size-asian="10pt" style:font-size-complex="10pt"/>
    </style:style>
    <style:style style:name="P1288" style:parent-style-name="Normal" style:family="paragraph">
      <style:paragraph-properties fo:text-align="justify"/>
      <style:text-properties fo:font-size="10pt" style:font-size-asian="10pt" style:font-size-complex="10pt"/>
    </style:style>
    <style:style style:name="P1289" style:parent-style-name="Normal" style:family="paragraph">
      <style:paragraph-properties fo:text-align="justify"/>
      <style:text-properties fo:font-size="10pt" style:font-size-asian="10pt" style:font-size-complex="10pt"/>
    </style:style>
    <style:style style:name="P1290" style:parent-style-name="Normal" style:family="paragraph">
      <style:paragraph-properties fo:text-align="justify"/>
      <style:text-properties fo:font-size="10pt" style:font-size-asian="10pt" style:font-size-complex="10pt"/>
    </style:style>
    <style:style style:name="P1291" style:parent-style-name="Normal" style:family="paragraph">
      <style:paragraph-properties fo:text-align="justify"/>
      <style:text-properties fo:font-size="10pt" style:font-size-asian="10pt" style:font-size-complex="10pt"/>
    </style:style>
    <style:style style:name="P1292" style:parent-style-name="Normal" style:family="paragraph">
      <style:paragraph-properties fo:text-align="justify"/>
      <style:text-properties fo:font-size="10pt" style:font-size-asian="10pt" style:font-size-complex="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text:span><text:span text:style-name="T13">A</text:span></text:p>
      <text:p text:style-name="P14">DĖL LIETUVOS RESPUBLIKOS<text:s/>vietos bendruomeninių organizacijų plėtros<text:s/></text:p>
      <text:p text:style-name="Projektas"><text:span text:style-name="T15">ĮSTATYMO PROJEKTO NR. XIIIP-2402</text:span></text:p>
      <text:p text:style-name="P16"/>
      <text:p text:style-name="P17">2018-11-28 <text:s/>Nr. 113-P-47</text:p>
      <text:p text:style-name="P18">Vilnius</text:p>
      <text:p text:style-name="P19"/>
      <text:p text:style-name="P20"><text:span text:style-name="T21">1. Komiteto posėdyje dalyvavo:</text:span><text:s/>komiteto pirmininkė Guoda Burokienė, komiteto pirmininko pavaduotojas Algis Strelčiūnas, komiteto nariai: Valentinas Bukauskas, Gintautas Kindurys, Vanda Kravčionok, Kęstutis Masiulis, Zenonas Streikus;</text:p>
      <text:p text:style-name="P22">Komiteto biuro darbuotojai: biuro vedėja Lina Milonaitė, patarėjai: Algirdas Astrauskas, Eglė Jonevičienė, Rasa Mačiulytė, Jurgita Marcinkutė, Kristina Šimkutė, padėjėja Genovaitė Jasaitienė;</text:p>
      <text:p text:style-name="P23">Kviestieji asmenys: Vidaus reikalų viceministras Darius Urbonas,<text:s/>Vidaus reikalų ministerijos patarėja Dalia Masaitienė,<text:s/>Žemės ūkio viceministras<text:s/>Darius Liutikas,<text:s/>Žemės ūkio ministerijos 2-ojo Europos Sąjungos paramos skyriaus patarėja<text:s/>Ilona Javičienė,<text:s/>Socialinės apsaugos ir darbo ministerijos vyriausioji patarėja Aurelija Olendraitė,<text:s/>Lietuvos vietos bendruomenių organizacijų sąjungos atstovai<text:s/>Reda Kneizevičienė,<text:s/>Vytautas Juozapavičius, Artūras Melianas,<text:s/>Lietuvos kaimo bendruomenių sąjungos atstovės<text:s/>Virginija Šetkienė,<text:s/>Lina Kružinauskienė,<text:s/>Loreta Sirvidienė,<text:s/>Ginta Balsienė,<text:s/>Rasa Stonienė.<text:tab/><text:tab/><text:span text:style-name="T24">2. Ekspertų, konsultantų, specialistų išvados, pasiūlymai, pataisos, pastabos<text:s/></text:span>(toliau – pasiūlymai):<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 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header-rows>
        <table:table-row table:style-name="TableRow63">
          <table:table-cell table:style-name="TableCell64">
            <text:p text:style-name="P65">1.</text:p>
          </table:table-cell>
          <table:table-cell table:style-name="TableCell66">
            <text:p text:style-name="P67">Seimo kanceliarijos</text:p>
            <text:p text:style-name="P68">Teisės departamentas,</text:p>
            <text:p text:style-name="P69">2018-09-10</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galiojantiems įstatymams, teisėkūros principams <text:s/>ir teisės technikos taisyklėms, teikiame šias pastabas:<text:s/></text:p>
            <text:p text:style-name="P78">1. Projektu yra siūloma nauju atskiru įstatymu reglamentuoti vietos bendruomeninių organizacijų<text:s/><text:soft-page-break/>plėtros politikos formavimo ir įgyvendinimo principus, valstybės ir savivaldybių institucijų ir įstaigų bendradarbiavimo su vietos bendruomeninėmis organizacijomis ir kitas vietos bendruomeninių organizacijų veiklos sąlygas, skatinančias jų plėtrą. Atkreiptinas dėmesys, kad projekto nuostatos iš esmės atkartoja Lietuvos Respublikos nevyriausybinių organizacijų plėtros įstatymo nuostatas, pritaikant jas vietos bendruomeninėms organizacijoms, o kai kurios Nevyriausybinių organizacijų plėtros įstatymo nuostatos perkeliamos į projektą tiesiogiai, jų nekeičiant.</text:p>
            <text:p text:style-name="P79">Teisėkūros įstatymo 3 straipsnio 2 dalies 1 punkte yra apibrėžtas teisėkūros tikslingumo principas, reiškiantis, kad teisės akto projektas turi būti rengiamas ir teisės aktas priimamas tik tuo atveju, kai siekiamų tikslų negalima pasiekti kitomis priemonėmis. To paties straipsnio 2 dalies 5 punkte įtvirtintas teisėkūros efektyvumo principas, reiškiantis, kad rengiant teisės akto projektą turi būti įvertinamos visos galimos teisinio reguliavimo alternatyvos ir pasirenkama geriausia iš jų.</text:p>
            <text:p text:style-name="P80">Atsižvelgiant į aukščiau nurodytas Teisėkūros įstatymo nuostatas, bei įvertinus, kad nevyriausybinės organizacijos apibrėžimas apima vietos bendruomenines organizacijas, svarstytina, ar būtinos projekto nuostatos, iš esmės atkartojančios Nevyriausybinių organizacijų plėtros įstatymo nuostatas (pavyzdžiui, projekto 3, 6, 9 straipsniai, dauguma 5 straipsnio nuostatų), ar nepakaktų nuorodų į esamą teisinį reguliavimą.</text:p>
          </table:table-cell>
          <table:table-cell table:style-name="TableCell81">
            <text:p text:style-name="P82">Nepritarti</text:p>
          </table:table-cell>
          <table:table-cell table:style-name="TableCell83">
            <text:p text:style-name="P84">Bendruomeninės<text:s/>organizacijos – svarbi<text:s/>pilietinės visuomenės ir vietos savivaldos plėtros<text:s/>dalis, todėl yra tikslinga šių<text:s/><text:soft-page-break/>organizacijų politikos formavimą ir įgyvendinimą reglamentuoti nauju atskiru įstatymu, kuris sudarytų<text:s/>teisines prielaidas<text:s/>šių organizacijų veiklai stiprinti.</text:p>
          </table:table-cell>
        </table:table-row>
        <text:soft-page-break/>
        <table:table-row table:style-name="TableRow85">
          <table:table-cell table:style-name="TableCell86">
            <text:p text:style-name="P87">2.</text:p>
          </table:table-cell>
          <table:table-cell table:style-name="TableCell88">
            <text:p text:style-name="P89">Seimo<text:s/><text:soft-page-break/>kanceliarijos</text:p>
            <text:p text:style-name="P90">Teisės departamentas,</text:p>
            <text:p text:style-name="P91">2018-09-10</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2. Projekte vartojama sąvoka "vietos bendruomeninė<text:s/><text:soft-page-break/>organizacija" neatitinka Lietuvos Respublikos vietos savivaldos įstatyme apibrėžtos "bendruomeninės organizacijos" sąvokos, nors apibrėžiama analogiškai. Esant apibrėžtai ir savo turiniu tapačiai sąvokai, siekiant teisinės sistemos aiškumo ir darnos, naujos sąvokos neturėtų būti kuriamos, arba turėtų būti aiškiai apibrėžti skirtumai nuo jau egzistuojančios ir apibrėžtos sąvokos.</text:p>
          </table:table-cell>
          <table:table-cell table:style-name="TableCell100">
            <text:p text:style-name="P101">Pritarti</text:p>
          </table:table-cell>
          <table:table-cell table:style-name="TableCell102">
            <text:p text:style-name="P103">Tikslinga patobulinti Projektą<text:s/><text:soft-page-break/>ir vietoje sąvokos<text:s/>"vietos bendruomeninė organizacija"<text:s/>vartoti sąvoką „bendruomeninė organizacija“.</text:p>
          </table:table-cell>
        </table:table-row>
        <text:soft-page-break/>
        <table:table-row table:style-name="TableRow104">
          <table:table-cell table:style-name="TableCell105">
            <text:p text:style-name="P106">3.</text:p>
          </table:table-cell>
          <table:table-cell table:style-name="TableCell107">
            <text:p text:style-name="P108">Seimo kanceliarijos</text:p>
            <text:p text:style-name="P109">Teisės departamentas,</text:p>
            <text:p text:style-name="P110">2018-09-10</text:p>
          </table:table-cell>
          <table:table-cell table:style-name="TableCell111">
            <text:p text:style-name="P112">1</text:p>
          </table:table-cell>
          <table:table-cell table:style-name="TableCell113">
            <text:p text:style-name="P114">1</text:p>
          </table:table-cell>
          <table:table-cell table:style-name="TableCell115">
            <text:p text:style-name="P116"/>
          </table:table-cell>
          <table:table-cell table:style-name="TableCell117">
            <text:p text:style-name="P118">3. Projekto 1 straipsnyje nurodomas įstatymo tikslas - stiprinti bendruomeninių organizacijų "narių sutelktumą ir tarpusavio pasitikėjimą". Pažymime, kad projektu reglamentuojami bendruomeninių organizacijų plėtros politikos, šių organizacijų veiklos, jos koordinavimo ir bendradarbiavimo su valstybės bei savivaldybių institucijomis pagrindai, o organizacijų narių būklė nėra reglamentuojama, todėl šio tikslo reikėtų atsisakyti, jo paminėjimas būtų pakankamas projekto 2 straipsnio 3 dalyje apibrėžiant bendruomeninių organizacijų plėtros politikos turinį.<text:s/></text:p>
          </table:table-cell>
          <table:table-cell table:style-name="TableCell119">
            <text:p text:style-name="P120">Pritarti</text:p>
          </table:table-cell>
          <table:table-cell table:style-name="TableCell121">
            <text:p text:style-name="Pasiūlymai2"><text:span text:style-name="T122">Projekto 1 straipsnio 1 dalyje</text:span><text:span text:style-name="T123"><text:s/>išbraukti žodžius „stiprinti<text:s/></text:span><text:span text:style-name="T124">narių sutelktumą ir tarpusavio pasitikėjimą</text:span><text:span text:style-name="T125">“ ir šią dalį išdėstyti taip:</text:span></text:p>
            <text:p text:style-name="P126">„1. Šio įstatymo tikslas – kurti palankią aplinką<text:s/><text:span text:style-name="T127">vietos</text:span><text:s/>bendruomeninėms organizacijoms, užtikrinti tinkamas jų, kaip<text:s/><text:span text:style-name="T128">svarbaus</text:span><text:s/>pilietinės visuomenės ir vietos savivaldos<text:s/><text:span text:style-name="T129">elemento</text:span><text:span text:style-name="T130"><text:s/></text:span><text:span text:style-name="T131">svarbios dalies</text:span>, veiklos ir plėtros sąlygas<text:span text:style-name="T132">,</text:span><text:span text:style-name="T133"><text:s/></text:span><text:span text:style-name="T134">stiprinti jų narių sutelktumą ir tarpusavio pasitikėjimą</text:span>.“</text:p>
          </table:table-cell>
        </table:table-row>
        <table:table-row table:style-name="TableRow135">
          <table:table-cell table:style-name="TableCell136">
            <text:p text:style-name="P137">4.</text:p>
          </table:table-cell>
          <table:table-cell table:style-name="TableCell138">
            <text:p text:style-name="P139">Seimo kanceliarijos</text:p>
            <text:p text:style-name="P140">Teisės departamentas,</text:p>
            <text:p text:style-name="P141">2018-09-10</text:p>
          </table:table-cell>
          <table:table-cell table:style-name="TableCell142">
            <text:p text:style-name="P143">2</text:p>
          </table:table-cell>
          <table:table-cell table:style-name="TableCell144">
            <text:p text:style-name="P145">1</text:p>
            <text:p text:style-name="P146">3</text:p>
          </table:table-cell>
          <table:table-cell table:style-name="TableCell147">
            <text:p text:style-name="P148"/>
          </table:table-cell>
          <table:table-cell table:style-name="TableCell149">
            <text:p text:style-name="P150">4.<text:s/>Projekto 2 straipsnio 1 ir 2 dalyse apibrėžiamos sąvokos, kurios yra apibrėžtos ir vartojamos Vietos savivaldos įstatyme, todėl šių apibrėžimų kartoti nereikėtų. Be to, projekto 1 straipsnyje vietos bendruomeninė organizacija apibrėžiama netiksliai ir nepakankamai - nėra nurodyta juridinio asmens teisinė<text:s/><text:soft-page-break/>forma ar rūšis, nurodomi "steigėjai", kurių funkcijos pasibaigia po juridinio asmens įsteigimo jiems tampant dalyviais, nurodomi "nariai", kurie yra tik viena iš galimų juridinio asmens dalyvio, priklausomai nuo jo teisinės formos, rūšių.</text:p>
          </table:table-cell>
          <table:table-cell table:style-name="TableCell151">
            <text:p text:style-name="P152">Pritarti iš dalies<text:s/></text:p>
          </table:table-cell>
          <table:table-cell table:style-name="TableCell153">
            <text:p text:style-name="P154">Nepritarti siūlymui išbraukti sąvokas, nes dėl aiškumo yra tikslinga jas projekte apibrėžti.<text:s/></text:p>
            <text:p text:style-name="P155">Pritarti siūlymui sąvokų apibrėžimus suderinti su<text:s/><text:soft-page-break/>Vietos savivaldos įstatymo nuostatomis. Atsižvelgiant į tai, patikslinti projekto 2 straipsnio 1,<text:s/>3<text:s/>(buvusi 2)<text:s/>dalis ir jas išdėstyti taip:</text:p>
            <text:p text:style-name="P156">„<text:span text:style-name="T157">1.</text:span><text:span text:style-name="T158"><text:s/></text:span><text:span text:style-name="T159">Vietos</text:span><text:span text:style-name="T160"><text:s/></text:span><text:span text:style-name="T161">b</text:span><text:span text:style-name="T162">Bendruomeninė organizacija<text:s/></text:span><text:span text:style-name="T163">–<text:s/></text:span><text:span text:style-name="T164">juridinis asmuo</text:span><text:span text:style-name="T165"><text:s/>asociacija</text:span><text:span text:style-name="T166">, kurios steigėjai ir nariai yra gyvenamosios vietovės bendruomenės (jos dalies arba kelių gyvenamųjų vietovių) gyventojai<text:s/></text:span><text:span text:style-name="T167">(jų atstovai)</text:span><text:span text:style-name="T168"><text:s/></text:span><text:span text:style-name="T169">ir kurios paskirtis –<text:s/></text:span><text:span text:style-name="T170">per</text:span><text:span text:style-name="T171"><text:s/>veiklą ir</text:span><text:span text:style-name="T172"><text:s/>iniciatyvas įgyvendinti viešuosius interesus, susijusius su gyvenimu kaimynystėje.</text:span></text:p>
            <text:p text:style-name="Pasiūlymai2"><text:span text:style-name="T173">2</text:span><text:span text:style-name="T174">3</text:span><text:span text:style-name="T175">.<text:s/></text:span><text:span text:style-name="T176">Gyvenamosios vietovės bendruomenė</text:span><text:span text:style-name="T177"><text:s/>– savivaldybės gyvenamosios vietovės (jos dalies arba kelių gyvenamųjų vietovių) gyventojai, susieti bendrais gyvenimo kaimynystėje poreikiais ir interesais ir tenkindami šiuos poreikius ir interesus veikiantys įvairiomis tiesioginio dalyvavimo<text:s/></text:span><text:soft-page-break/><text:span text:style-name="T178">formomis (susirinkimas, viešas svarstymas, apklausa,<text:s/></text:span><text:span text:style-name="T179">veikla per savo atstovus,<text:s/></text:span><text:span text:style-name="T180">vietos</text:span><text:span text:style-name="T181"><text:s/></text:span><text:span text:style-name="T182">bendruomeninės organizacijos ir kt.).</text:span><text:span text:style-name="T183">“</text:span></text:p>
          </table:table-cell>
        </table:table-row>
        <text:soft-page-break/>
        <table:table-row table:style-name="TableRow184">
          <table:table-cell table:style-name="TableCell185">
            <text:p text:style-name="P186">5.</text:p>
          </table:table-cell>
          <table:table-cell table:style-name="TableCell187">
            <text:p text:style-name="P188">Seimo kanceliarijos</text:p>
            <text:p text:style-name="P189">Teisės departamentas,</text:p>
            <text:p text:style-name="P190">2018-09-10</text:p>
          </table:table-cell>
          <table:table-cell table:style-name="TableCell191">
            <text:p text:style-name="P192">2</text:p>
            <text:p text:style-name="P193">5</text:p>
          </table:table-cell>
          <table:table-cell table:style-name="TableCell194">
            <text:p text:style-name="P195">4</text:p>
            <text:p text:style-name="P196">4</text:p>
          </table:table-cell>
          <table:table-cell table:style-name="TableCell197">
            <text:p text:style-name="P198"/>
          </table:table-cell>
          <table:table-cell table:style-name="TableCell199">
            <text:p text:style-name="P200">5. Diskutuotinas projekto 2 straipsnio 4 dalyje apibrėžiamos savivaldybės vietos bendruomeninės organizacijos sąvokos tikslingumas. Ši sąvoka projekte vartojama vienintelį kartą 5 straipsno 4 dalyje, tačiau ir toje normoje pagal kontekstą turėtų būti nurodomos savivaldybėje veikiančios bendruomeninės organizacijos, o ne jų asociacija ar kitoks junginys. Jeigu būtų pagrįstas sąvokos tikslingumas ir ji tobulinant įstatymą būtų vartojama, pati sąvoka bei jos apibrėžimas tikslintini, kadangi nėra aiškus šios organizacijos statusas, t.y. ar ši organizacija yra tam tikra asociacija, jungianti toje savivaldybėje veikiančias vietos bendruomenines organizacijas, ar savarankiška vietos bendruomeninė organizacija.</text:p>
          </table:table-cell>
          <table:table-cell table:style-name="TableCell201">
            <text:p text:style-name="P202">Pritarti</text:p>
          </table:table-cell>
          <table:table-cell table:style-name="TableCell203">
            <text:p text:style-name="P204">Išbraukti projekto 2 straipsnio 4 dalį.<text:s/></text:p>
            <text:p text:style-name="P205">Patikslinti projekto 2 straipsnio 5, 6 ir 7 dalių numeraciją, šias dalis atitinkamai laikant 4,<text:s/>6<text:s/>ir<text:s/>5<text:s/>dalimis.</text:p>
            <text:p text:style-name="P206">Patikslinti projekto 5 straipsnio 4 dalį ir ją išdėstyti taip:</text:p>
            <text:p text:style-name="Pasiūlymai2"><text:span text:style-name="T207">„</text:span><text:span text:style-name="T208">4. Savivaldybių institucijos ir įstaigos formuoja ir įgyvendina<text:s/></text:span><text:span text:style-name="T209">savivaldybių</text:span><text:span text:style-name="T210"><text:s/></text:span><text:span text:style-name="T211">vietos</text:span><text:span text:style-name="T212"><text:s/>bendruomeninių organizacijų</text:span><text:span text:style-name="T213">, veikiančių savivaldybės teritorijoje,<text:s/></text:span><text:span text:style-name="T214">plėtros politiką.</text:span><text:span text:style-name="T215">“</text:span></text:p>
          </table:table-cell>
        </table:table-row>
        <table:table-row table:style-name="TableRow216">
          <table:table-cell table:style-name="TableCell217">
            <text:p text:style-name="P218">6.</text:p>
          </table:table-cell>
          <table:table-cell table:style-name="TableCell219">
            <text:p text:style-name="P220">Seimo kanceliarijos</text:p>
            <text:p text:style-name="P221">Teisės departamentas,</text:p>
            <text:p text:style-name="P222">2018-09-10</text:p>
          </table:table-cell>
          <table:table-cell table:style-name="TableCell223">
            <text:p text:style-name="P224">2</text:p>
          </table:table-cell>
          <table:table-cell table:style-name="TableCell225">
            <text:p text:style-name="P226">4</text:p>
          </table:table-cell>
          <table:table-cell table:style-name="TableCell227">
            <text:p text:style-name="P228"/>
          </table:table-cell>
          <table:table-cell table:style-name="TableCell229">
            <text:p text:style-name="P230">6. Projekto 2 straipsnio 5 dalyje nurodomi tarybą sudarantys subjektai nesutampa su projekto 7 straipsnio 3 dalyje nurodytais subjektais.</text:p>
          </table:table-cell>
          <table:table-cell table:style-name="TableCell231">
            <text:p text:style-name="P232">Pritarti</text:p>
          </table:table-cell>
          <table:table-cell table:style-name="TableCell233">
            <text:p text:style-name="P234">Patobulinti projekto 2 straipsnio<text:s/>4<text:s/>dalį<text:s/>(buvusi 5 dalis)<text:s/>ir ją išdėstyti taip:</text:p>
            <text:p text:style-name="Pasiūlymai2"><text:span text:style-name="T235">„</text:span><text:span text:style-name="T236">5</text:span><text:span text:style-name="T237"><text:s/></text:span><text:span text:style-name="T238">4</text:span><text:span text:style-name="T239">.<text:s/></text:span><text:span text:style-name="T240">Nacionalinė<text:s/></text:span><text:span text:style-name="T241">vietos</text:span><text:span text:style-name="T242"><text:s/>bendruomeninių organizacijų taryba</text:span><text:span text:style-name="T243"><text:s/>– visuomeniniais pagrindais<text:s/></text:span><text:soft-page-break/><text:span text:style-name="T244">veikianti kolegiali patariamoji institucija,<text:s/></text:span><text:span text:style-name="T245">kuri,</text:span><text:span text:style-name="T246"><text:s/>Lietuvos Respublikos Vyriausybės nustatyta tvarka</text:span><text:span text:style-name="T247">,</text:span><text:span text:style-name="T248"><text:s/>sudaroma lygiateisės partnerystės pagrindu iš valstybės institucijų, įstaigų</text:span><text:span text:style-name="T249">, Lietuvos savivaldybių asociacijos, Lietuvos savivaldybių seniūnų asociacijos</text:span><text:span text:style-name="T250"><text:s/>ir<text:s/></text:span><text:span text:style-name="T251">vietos</text:span><text:span text:style-name="T252"><text:s/></text:span><text:span text:style-name="T253">bendruomeninių organizacijų</text:span><text:span text:style-name="T254"><text:s/></text:span><text:span text:style-name="T255">nacionalinės skėtinės bendruomeninės organizacijos<text:s/></text:span><text:span text:style-name="T256">deleguotų atstovų.</text:span><text:span text:style-name="T257">“</text:span></text:p>
          </table:table-cell>
        </table:table-row>
        <text:soft-page-break/>
        <table:table-row table:style-name="TableRow258">
          <table:table-cell table:style-name="TableCell259">
            <text:p text:style-name="P260">7.</text:p>
          </table:table-cell>
          <table:table-cell table:style-name="TableCell261">
            <text:p text:style-name="P262">Seimo kanceliarijos</text:p>
            <text:p text:style-name="P263">Teisės departamentas,</text:p>
            <text:p text:style-name="P264">2018-09-10</text:p>
          </table:table-cell>
          <table:table-cell table:style-name="TableCell265">
            <text:p text:style-name="P266">2</text:p>
          </table:table-cell>
          <table:table-cell table:style-name="TableCell267">
            <text:p text:style-name="P268">5</text:p>
          </table:table-cell>
          <table:table-cell table:style-name="TableCell269">
            <text:p text:style-name="P270"/>
          </table:table-cell>
          <table:table-cell table:style-name="TableCell271">
            <text:p text:style-name="P272">7. Projekto 2 straipsnio 7 dalyje apibrėžiama sąvoka tikslintina:</text:p>
            <text:p text:style-name="P273">7.1. sąvokoje vartojami žodžiai "nacionalinė" ir "vietos" yra nesuderinami ir negali abu apibūdinti tos pačios organizacijos, nes „nacionalinis“ yra visoje Lietuvos teritorijoje veikiančio subjekto požymis, o „vietos“ – tam tikroje vietoje (teritorijos dalyje) veikiančio subjekto. Nacionalinė organizacija vienija vietos bendruomenines organizacijas, tačiau logikos požiūriu pati negali būti „vietos“. Ši sąvoka galėtų būti konstruojama pavyzdžiui, kaip „Nacionalinė vietos bendruomenių asociacija“;</text:p>
            <text:p text:style-name="P274">7.2. apibrėžime vietoje žodžių "organizacija, įsteigta ir veikianti pagal Lietuvos Respublikos asociacijų<text:s/><text:soft-page-break/>įstatymą" pakanka įrašyti "asociacija";</text:p>
            <text:p text:style-name="P275">7.3. kadangi projekto kontekste nacionalinė skėtinė bendruomeninių organizacijų asociacija yra tik viena, ją sudarančių bendruomeninių organizacijų veiklos teritorijų ar tikslų nurodymas nesukuria jokio teisinio turinio ir yra perteklinis. Apibrėžime turėtų būti nurodyta, kad tai yra asociacija, vienijanti bendruomenines organizacijas.<text:s/></text:p>
          </table:table-cell>
          <table:table-cell table:style-name="TableCell276">
            <text:p text:style-name="P277">Pritarti</text:p>
          </table:table-cell>
          <table:table-cell table:style-name="TableCell278">
            <text:p text:style-name="P279">Patobulinti projekto 2 straipsnio<text:s/>5<text:s/>dalį (buvusi<text:s/>7<text:s/>dalis) ir ją išdėstyti taip:</text:p>
            <text:p text:style-name="Pasiūlymai2"><text:span text:style-name="T280">„</text:span><text:span text:style-name="T281">7</text:span><text:span text:style-name="T282"><text:s/></text:span><text:span text:style-name="T283">5</text:span><text:span text:style-name="T284">.<text:s/></text:span><text:span text:style-name="T285">Nacionalinė skėtinė<text:s/></text:span><text:span text:style-name="T286">vietos</text:span><text:span text:style-name="T287"><text:s/>bendruomeninė organizacija</text:span><text:span text:style-name="T288"><text:s/>–<text:s/></text:span><text:span text:style-name="T289">organizacija, įsteigta pagal Lietuvos Respublikos asociacijų įstatymą</text:span><text:span text:style-name="T290"><text:s/>asociacija</text:span><text:span text:style-name="T291">,</text:span><text:span text:style-name="T292"><text:s/>vienijanti<text:s/></text:span><text:span text:style-name="T293">kaimuose ir miesteliuose arba miestuose bei kituose gyvenamosiose teritorijose veikiančias vietos</text:span><text:span text:style-name="T294"><text:s/></text:span><text:span text:style-name="T295">daugiau kaip pusę Lietuvos<text:s/></text:span><text:soft-page-break/><text:span text:style-name="T296">Respublikoje veikiančių</text:span><text:s/><text:span text:style-name="T297">bendruomenines organizacijas,</text:span><text:span text:style-name="T298"><text:s/></text:span><text:span text:style-name="T299">bendruomeninių organizacijų<text:s/></text:span><text:span text:style-name="T300">siekiančias bendrų tikslų</text:span><text:span text:style-name="T301">.</text:span><text:span text:style-name="T302">“</text:span></text:p>
          </table:table-cell>
        </table:table-row>
        <text:soft-page-break/>
        <table:table-row table:style-name="TableRow303">
          <table:table-cell table:style-name="TableCell304">
            <text:p text:style-name="P305">8.</text:p>
          </table:table-cell>
          <table:table-cell table:style-name="TableCell306">
            <text:p text:style-name="P307">Seimo kanceliarijos</text:p>
            <text:p text:style-name="P308">Teisės departamentas,</text:p>
            <text:p text:style-name="P309">2018-09-10</text:p>
          </table:table-cell>
          <table:table-cell table:style-name="TableCell310">
            <text:p text:style-name="P311">5</text:p>
            <text:p text:style-name="P312"/>
            <text:p text:style-name="P313"/>
            <text:p text:style-name="P314">7</text:p>
          </table:table-cell>
          <table:table-cell table:style-name="TableCell315">
            <text:p text:style-name="P316">1</text:p>
            <text:p text:style-name="P317">5</text:p>
            <text:p text:style-name="P318">6</text:p>
            <text:p text:style-name="P319">4</text:p>
            <text:p text:style-name="P320">6</text:p>
            <text:p text:style-name="P321">7</text:p>
            <text:p text:style-name="P322">9</text:p>
          </table:table-cell>
          <table:table-cell table:style-name="TableCell323">
            <text:p text:style-name="P324"/>
          </table:table-cell>
          <table:table-cell table:style-name="TableCell325">
            <text:p text:style-name="P326">8. Projekto 5 straipsnio 1, 5 ir 6 dalyse, 7 straipsnio 4, 6, 7 ir 9 dalyse nebe pirmą kartą įstatymo tekste yra minimi Vyriausybės ir ministerijų pavadinimai. Atsižvelgiant į tai, šių institucijų pavadinimuose brauktini pertekliniai žodžiai „Lietuvos Respublikos“.<text:s/></text:p>
          </table:table-cell>
          <table:table-cell table:style-name="TableCell327">
            <text:p text:style-name="P328">Pritarti</text:p>
          </table:table-cell>
          <table:table-cell table:style-name="TableCell329">
            <text:p text:style-name="P330">Patobulinti projekto 5 ir 7 straipsnių nuostatas, išbraukiant<text:s/>žodžius „Lietuvos Respublikos“<text:s/>ten, kur minimi Vyriausybės ar ministerijų pavadinimai, ir šiuos pavadinimus užrašant iš didžiosios raidės.</text:p>
          </table:table-cell>
        </table:table-row>
        <table:table-row table:style-name="TableRow331">
          <table:table-cell table:style-name="TableCell332">
            <text:p text:style-name="P333">9.</text:p>
          </table:table-cell>
          <table:table-cell table:style-name="TableCell334">
            <text:p text:style-name="P335">Seimo kanceliarijos</text:p>
            <text:p text:style-name="P336">Teisės departamentas,</text:p>
            <text:p text:style-name="P337">2018-09-10</text:p>
          </table:table-cell>
          <table:table-cell table:style-name="TableCell338">
            <text:p text:style-name="P339">5</text:p>
          </table:table-cell>
          <table:table-cell table:style-name="TableCell340">
            <text:p text:style-name="P341">2</text:p>
            <text:p text:style-name="P342">5</text:p>
          </table:table-cell>
          <table:table-cell table:style-name="TableCell343">
            <text:p text:style-name="P344"/>
          </table:table-cell>
          <table:table-cell table:style-name="TableCell345">
            <text:p text:style-name="P346">9. Diskutuotinos projekto 5 straipsnio 2 ir 5 dalių nuostatos, apibrėžiančios trijų ministerijų kompetenciją bendruomeninių organizacijų plėtros politikos formavimo ir įgyvendinimo srityje. Būtina aiškiai apibrėžti, kokiais atvejais ministerijų funkcijos joms pagal joms priskirtas valdymo sritis yra savarankiškos, o kokiais atvejais šios funkcijos yra bendros, t.y., šių funkcijų vykdymas turi būti suderintas tarp visų ministerijų. Pavyzdžiui, bendruomeninių organizacijų politikos formavimo koordinavimas, atsižvelgiant į funkcijos turinį, turėtų būti priskirtas vienai konkrečiai ministerijai ir, manytume, negalėtų būti įgyvendinamas kelių ministerijų atskirai ir savarankiškai.</text:p>
          </table:table-cell>
          <table:table-cell table:style-name="TableCell347">
            <text:p text:style-name="P348">Nepritarti</text:p>
          </table:table-cell>
          <table:table-cell table:style-name="TableCell349">
            <text:p text:style-name="P350">Šiuo metu kiekviena ministerija įgyvendina tam tikras kompetencijas bendruomeninių organizacijų politikoje. Pavyzdžiui, su bendruomeninėmis organizacijomis susijusių vietos veiklos grupių miestuose klausimai yra Vidaus reikalų ministerijos kompetencijoje, o vietos veiklos grupių kaimo vietovėse – Žemės ūkio<text:s/><text:soft-page-break/>ministerijos kompetencijoje.</text:p>
          </table:table-cell>
        </table:table-row>
        <text:soft-page-break/>
        <table:table-row table:style-name="TableRow351">
          <table:table-cell table:style-name="TableCell352">
            <text:p text:style-name="P353">10.</text:p>
          </table:table-cell>
          <table:table-cell table:style-name="TableCell354">
            <text:p text:style-name="P355">Seimo kanceliarijos</text:p>
            <text:p text:style-name="P356">Teisės departamentas,</text:p>
            <text:p text:style-name="P357">2018-09-10</text:p>
          </table:table-cell>
          <table:table-cell table:style-name="TableCell358">
            <text:p text:style-name="P359">5</text:p>
          </table:table-cell>
          <table:table-cell table:style-name="TableCell360">
            <text:p text:style-name="P361">4</text:p>
          </table:table-cell>
          <table:table-cell table:style-name="TableCell362">
            <text:p text:style-name="P363"/>
          </table:table-cell>
          <table:table-cell table:style-name="TableCell364">
            <text:p text:style-name="P365">10. Projekto 5 straipsnio 4 dalies turinys nėra aiškus, nes jei turima omenyje projekto 2 straipsnio 4 dalyje apibrėžta organizacija, tai bendrame projekto kontekste reglamentuojama ne jos, o ją sudarančių bendruomeninių organizacijų plėtra, o jei turimos omenyje bendruomeninės organizacijos, šią sąvoką ir reikėtų vartoti diskutuotinoje nuostatoje.<text:s/></text:p>
          </table:table-cell>
          <table:table-cell table:style-name="TableCell366">
            <text:p text:style-name="P367">Pritarti</text:p>
          </table:table-cell>
          <table:table-cell table:style-name="TableCell368">
            <text:p text:style-name="P369">Patikslinti projekto 5 straipsnio 4 dalį ir ją išdėstyti taip:</text:p>
            <text:p text:style-name="Pasiūlymai2"><text:span text:style-name="T370">„</text:span><text:span text:style-name="T371">4. Savivaldybių institucijos ir įstaigos formuoja ir įgyvendina<text:s/></text:span><text:span text:style-name="T372">savivaldybių</text:span><text:span text:style-name="T373"><text:s/></text:span><text:span text:style-name="T374">vietos</text:span><text:span text:style-name="T375"><text:s/>bendruomeninių organizacijų</text:span><text:span text:style-name="T376">, veikiančių savivaldybės teritorijoje,<text:s/></text:span><text:span text:style-name="T377">plėtros politiką.</text:span><text:span text:style-name="T378">“</text:span></text:p>
          </table:table-cell>
        </table:table-row>
        <table:table-row table:style-name="TableRow379">
          <table:table-cell table:style-name="TableCell380">
            <text:p text:style-name="P381">11.</text:p>
          </table:table-cell>
          <table:table-cell table:style-name="TableCell382">
            <text:p text:style-name="P383">Seimo kanceliarijos</text:p>
            <text:p text:style-name="P384">Teisės departamentas,</text:p>
            <text:p text:style-name="P385">2018-09-10</text:p>
          </table:table-cell>
          <table:table-cell table:style-name="TableCell386">
            <text:p text:style-name="P387">7</text:p>
          </table:table-cell>
          <table:table-cell table:style-name="TableCell388">
            <text:p text:style-name="P389">1</text:p>
          </table:table-cell>
          <table:table-cell table:style-name="TableCell390">
            <text:p text:style-name="P391"/>
          </table:table-cell>
          <table:table-cell table:style-name="TableCell392">
            <text:p text:style-name="P393">11. Projekto 7 straipsnio 1 dalis tikslintina - nereikėtų kartoti projekto 2 <text:s/>straipsnio 5 dalyje nustatytų tarybos apibrėžimo elementų bei 7 straipsnio 3 dalyje nurodytų tarybą sudarančių subjektų.</text:p>
          </table:table-cell>
          <table:table-cell table:style-name="TableCell394">
            <text:p text:style-name="P395">Pritarti</text:p>
          </table:table-cell>
          <table:table-cell table:style-name="TableCell396">
            <text:p text:style-name="P397">Patikslinti projekto<text:s/>7<text:s/>straipsnio<text:s/>1<text:s/>dalį ir ją išdėstyti taip:</text:p>
            <text:p text:style-name="P398">„<text:span text:style-name="T399">1.<text:s/></text:span><text:span text:style-name="T400">Iš valstybės institucijų ir įstaigų, bendruomeninių organizacijų, Lietuvos savivaldybių asociacijos ir Lietuvos savivaldybių seniūnų asociacijos pasiūlytų atstovų sudaroma</text:span><text:span text:style-name="T401"><text:s/></text:span><text:span text:style-name="T402">visuomeniniais pagrindais veikianti</text:span><text:span text:style-name="T403"><text:s/>Nacionalinė<text:s/></text:span><text:span text:style-name="T404">vietos</text:span><text:span text:style-name="T405"><text:s/></text:span><text:span text:style-name="T406">bendruomeninių organizacijų taryba<text:s/></text:span><text:span text:style-name="T407">veikia visuomeniniais pagrindais</text:span><text:span text:style-name="T408">.“</text:span></text:p>
          </table:table-cell>
        </table:table-row>
        <table:table-row table:style-name="TableRow409">
          <table:table-cell table:style-name="TableCell410">
            <text:p text:style-name="P411">12.</text:p>
          </table:table-cell>
          <table:table-cell table:style-name="TableCell412">
            <text:p text:style-name="P413">Seimo kanceliarijos</text:p>
            <text:p text:style-name="P414">Teisės<text:s/><text:soft-page-break/>departamentas,</text:p>
            <text:p text:style-name="P415">2018-09-10</text:p>
          </table:table-cell>
          <table:table-cell table:style-name="TableCell416">
            <text:p text:style-name="P417">7</text:p>
          </table:table-cell>
          <table:table-cell table:style-name="TableCell418">
            <text:p text:style-name="P419">2</text:p>
          </table:table-cell>
          <table:table-cell table:style-name="TableCell420">
            <text:p text:style-name="P421"/>
          </table:table-cell>
          <table:table-cell table:style-name="TableCell422">
            <text:p text:style-name="P423">12.<text:s/>Projekto 7 straipsnio 2 dalyje neturi būti nurodomas tarybos požymis "patariamoji institucija", nes jis nurodytas projekto 2 straipsnio 5 dalyje<text:s/><text:soft-page-break/>pateikiamame tarybos apibrėžime.</text:p>
          </table:table-cell>
          <table:table-cell table:style-name="TableCell424">
            <text:p text:style-name="P425">Pritarti</text:p>
          </table:table-cell>
          <table:table-cell table:style-name="TableCell426">
            <text:p text:style-name="P427">Patikslinti projekto 7 straipsnio<text:s/>2<text:s/>dalį ir ją išdėstyti taip:</text:p>
            <text:soft-page-break/>
            <text:p text:style-name="Pasiūlymai2"><text:span text:style-name="T428">„</text:span><text:span text:style-name="T429">2. Nacionalinė<text:s/></text:span><text:span text:style-name="T430">vietos</text:span><text:span text:style-name="T431"><text:s/>bendruomeninių organizacijų taryba<text:s/></text:span><text:span text:style-name="T432">yra patariamoji institucija, užtikrinanti</text:span><text:span text:style-name="T433"><text:s/></text:span><text:span text:style-name="T434">užtikrina<text:s/></text:span><text:span text:style-name="T435">bendruomeninių organizacijų dalyvavimą nustatant, formuojant ir įgyvendinant<text:s/></text:span><text:span text:style-name="T436">vietos</text:span><text:span text:style-name="T437"><text:s/>bendruomeninių organizacijų plėtros politiką.</text:span><text:span text:style-name="T438">“</text:span></text:p>
          </table:table-cell>
        </table:table-row>
        <text:soft-page-break/>
        <table:table-row table:style-name="TableRow439">
          <table:table-cell table:style-name="TableCell440">
            <text:p text:style-name="P441">13.</text:p>
          </table:table-cell>
          <table:table-cell table:style-name="TableCell442">
            <text:p text:style-name="P443">Seimo kanceliarijos</text:p>
            <text:p text:style-name="P444">Teisės departamentas,</text:p>
            <text:p text:style-name="P445">2018-09-10</text:p>
          </table:table-cell>
          <table:table-cell table:style-name="TableCell446">
            <text:p text:style-name="P447">7</text:p>
          </table:table-cell>
          <table:table-cell table:style-name="TableCell448">
            <text:p text:style-name="P449">3</text:p>
          </table:table-cell>
          <table:table-cell table:style-name="TableCell450">
            <text:p text:style-name="P451"/>
          </table:table-cell>
          <table:table-cell table:style-name="TableCell452">
            <text:p text:style-name="P453">13. Projekto 7 straipsnio 3 dalyje neaišku, iš kokių valstybės institucijų ir kokiais atrankos kriterijais vadovaujantis yra deleguojami asmenys į tarybą.</text:p>
          </table:table-cell>
          <table:table-cell table:style-name="TableCell454">
            <text:p text:style-name="P455">Nepritarti</text:p>
          </table:table-cell>
          <table:table-cell table:style-name="TableCell456">
            <text:p text:style-name="P457">Remiantis projekto 7 straipsnio 4 dalies nuostata, valstybės institucijų ir įstaigų atstovų kandidatūras į Nacionalinę bendruomeninių organizacijų tarybą Vyriausybei tvirtinti turėtų teikti vidaus reikalų ministras kartu su bendruomeninių organizacijų, Lietuvos savivaldybių asociacijos ir Lietuvos savivaldybių seniūnų asociacijos deleguotų atstovų kandidatūromis.</text:p>
          </table:table-cell>
        </table:table-row>
        <table:table-row table:style-name="TableRow458">
          <table:table-cell table:style-name="TableCell459">
            <text:p text:style-name="P460">14.</text:p>
          </table:table-cell>
          <table:table-cell table:style-name="TableCell461">
            <text:p text:style-name="P462">Seimo kanceliarijos</text:p>
            <text:p text:style-name="P463">Teisės departamentas,</text:p>
            <text:p text:style-name="P464">2018-09-10</text:p>
          </table:table-cell>
          <table:table-cell table:style-name="TableCell465">
            <text:p text:style-name="P466">7</text:p>
          </table:table-cell>
          <table:table-cell table:style-name="TableCell467">
            <text:p text:style-name="P468">4</text:p>
          </table:table-cell>
          <table:table-cell table:style-name="TableCell469">
            <text:p text:style-name="P470"/>
          </table:table-cell>
          <table:table-cell table:style-name="TableCell471">
            <text:p text:style-name="P472">14. Projekto 7 straipsnio 4 dalyje pirmą kartą minint vidaus reikalų ministro pareigas, šios pareigos turi būti dėstomi su žodžiais „Lietuvos Respublikos“.</text:p>
          </table:table-cell>
          <table:table-cell table:style-name="TableCell473">
            <text:p text:style-name="P474">Pritarti</text:p>
          </table:table-cell>
          <table:table-cell table:style-name="TableCell475">
            <text:p text:style-name="P476">Patikslinti projekto 7 straipsnio 4 dalį ir ją išdėstyti taip:</text:p>
            <text:p text:style-name="Pasiūlymai2"><text:span text:style-name="T477">„</text:span><text:span text:style-name="T478">4. Nacionalinės<text:s/></text:span><text:span text:style-name="T479">vietos</text:span><text:span text:style-name="T480"><text:s/>bendruomeninių organizacijų<text:s/></text:span><text:soft-page-break/><text:span text:style-name="T481">tarybos sudėtį tvirtina<text:s/></text:span><text:span text:style-name="T482">Lietuvos Respublikos</text:span><text:span text:style-name="T483"><text:s/>Vyriausybė<text:s/></text:span><text:span text:style-name="T484">Lietuvos Respublikos<text:s/></text:span><text:span text:style-name="T485">vidaus reikalų ministro teikimu. Šios tarybos<text:s/></text:span><text:span text:style-name="T486">nario</text:span><text:span text:style-name="T487"><text:s/>kadencijos trukmė –<text:s/></text:span><text:span text:style-name="T488">dveji</text:span><text:span text:style-name="T489"><text:s/></text:span><text:span text:style-name="T490">3</text:span><text:span text:style-name="T491"><text:s/></text:span><text:span text:style-name="T492">metai. Valstybės institucijų ir įstaigų,<text:s/></text:span><text:span text:style-name="T493">vietos</text:span><text:span text:style-name="T494"><text:s/>bendruomeninių organizacijų, Lietuvos savivaldybių asociacijos ir (ar) Lietuvos savivaldybių seniūnų asociacijos atšauktas atstovas Nacionalinėje<text:s/></text:span><text:span text:style-name="T495">vietos</text:span><text:span text:style-name="T496"><text:s/>bendruomeninių organizacijų taryboje netenka šios tarybos nario statuso ir teisių.</text:span><text:span text:style-name="T497">“</text:span></text:p>
          </table:table-cell>
        </table:table-row>
        <text:soft-page-break/>
        <table:table-row table:style-name="TableRow498">
          <table:table-cell table:style-name="TableCell499">
            <text:p text:style-name="P500">15.</text:p>
          </table:table-cell>
          <table:table-cell table:style-name="TableCell501">
            <text:p text:style-name="P502">Seimo kanceliarijos</text:p>
            <text:p text:style-name="P503">Teisės departamentas,</text:p>
            <text:p text:style-name="P504">2018-09-10</text:p>
          </table:table-cell>
          <table:table-cell table:style-name="TableCell505">
            <text:p text:style-name="P506">7</text:p>
            <text:p text:style-name="P507">8</text:p>
          </table:table-cell>
          <table:table-cell table:style-name="TableCell508">
            <text:p text:style-name="P509">4</text:p>
            <text:p text:style-name="P510">1</text:p>
          </table:table-cell>
          <table:table-cell table:style-name="TableCell511">
            <text:p text:style-name="P512"/>
          </table:table-cell>
          <table:table-cell table:style-name="TableCell513">
            <text:p text:style-name="P514">15. Projekto 7 straipsnio 4 dalyje siūloma nustatyti, kad Nacionalinės vietos bendruomeninių organizacijų tarybos nario kadencijos trukmė yra dveji metai. Šiuo atveju lieka neaišku, ar iš tikrųjų siūlomu teisiniu reguliavimu siekiama nustatyti, kad kiekvienas šios tarybos narys bus skiriamas „savo“ kadencijai, o pati taryba kadencijų neturės. Nenustačius vieningos tarybos kadencijos trukmės, gali kilti sunkumų dėl tarybos pirmininko ir pirmininko pavaduotojo skyrimo, jų įgaliojimų trukmės bei visos tarybos veiklos nuoseklumo ir tęstinumo. Atsižvelgiant į tai, kad daugeliu atvejų reglamentuojant kolegialių institucijų<text:s/><text:soft-page-break/>teisinį statusą, yra nustatoma visos kolegialios institucijos, o ne jos narių, kadencijos trukmė, projekte taip pat siūlytina nustatyti Nacionalinės vietos bendruomeninių organizacijų tarybos kadencijos trukmę. Analogiška pastaba taikytina ir projekto 8 straipsnio 1 dalyje reglamentuojamos savivaldybės vietos bendruomeninių organizacijų tarybos kadencijos nustatymui.</text:p>
          </table:table-cell>
          <table:table-cell table:style-name="TableCell515">
            <text:p text:style-name="P516">Pritarti</text:p>
          </table:table-cell>
          <table:table-cell table:style-name="TableCell517">
            <text:p text:style-name="P518">Patikslinti projekto 7 straipsnio 4 dalį ir ją išdėstyti taip, kaip nurodyta prie Seimo kanceliarijos Teisės departamento pastabos Nr. 14.</text:p>
            <text:p text:style-name="P519">Patikslinti projekto<text:s/>8<text:s/>straipsnio<text:s/>1<text:s/>dalį ir ją išdėstyti taip:</text:p>
            <text:p text:style-name="P520">„<text:span text:style-name="T521">1. Savivaldybės<text:s/></text:span><text:span text:style-name="T522">vietos</text:span><text:span text:style-name="T523"><text:s/></text:span><text:span text:style-name="T524">bendruomeninių organizacijų taryba sudaroma savivaldybės<text:s/></text:span><text:soft-page-break/><text:span text:style-name="T525">tarybos sprendimu laikantis šio principo: ne daugiau kaip 1/2<text:s/></text:span><text:span text:style-name="T526">sudaro<text:s/></text:span><text:span text:style-name="T527">šios tarybos narių – savivaldybės institucijų ir įstaigų atstovai ir ne mažiau kaip 1/2 tarybos narių</text:span><text:span text:style-name="T528"><text:s/>sudaro</text:span><text:span text:style-name="T529"><text:s/>–</text:span><text:span text:style-name="T530"><text:s/></text:span><text:span text:style-name="T531">vietos</text:span><text:span text:style-name="T532"><text:s/></text:span><text:span text:style-name="T533">bendruomeninių organizacijų, veikiančių savivaldybės teritorijoje, atstovai. Savivaldybės bendruomeninių organizacijų tarybos<text:s/></text:span><text:span text:style-name="T534">narių</text:span><text:span text:style-name="T535"><text:s/></text:span><text:span text:style-name="T536">kadencijos trukmė yra<text:s/></text:span><text:span text:style-name="T537">dveji</text:span><text:span text:style-name="T538"><text:s/></text:span><text:span text:style-name="T539">3</text:span><text:span text:style-name="T540"><text:s/>metai. Savivaldybės<text:s/></text:span><text:span text:style-name="T541">vietos</text:span><text:span text:style-name="T542"><text:s/></text:span><text:span text:style-name="T543">bendruomeninių organizacijų tarybos sudėtį ir nuostatus tvirtina savivaldybės taryba.</text:span><text:span text:style-name="T544">“</text:span></text:p>
          </table:table-cell>
        </table:table-row>
        <text:soft-page-break/>
        <table:table-row table:style-name="TableRow545">
          <table:table-cell table:style-name="TableCell546">
            <text:p text:style-name="P547">16.</text:p>
          </table:table-cell>
          <table:table-cell table:style-name="TableCell548">
            <text:p text:style-name="P549">Seimo kanceliarijos</text:p>
            <text:p text:style-name="P550">Teisės departamentas,</text:p>
            <text:p text:style-name="P551">2018-09-10</text:p>
          </table:table-cell>
          <table:table-cell table:style-name="TableCell552">
            <text:p text:style-name="P553">7</text:p>
          </table:table-cell>
          <table:table-cell table:style-name="TableCell554">
            <text:p text:style-name="P555">4</text:p>
          </table:table-cell>
          <table:table-cell table:style-name="TableCell556">
            <text:p text:style-name="P557"/>
          </table:table-cell>
          <table:table-cell table:style-name="TableCell558">
            <text:p text:style-name="P559">16. Projekto 7 straipsnio 4 dalyje nurodant teisę atšaukti savo deleguotus atstovus visų be išimties atstovus deleguojančių subjektų išvardinimas yra perteklinis.</text:p>
          </table:table-cell>
          <table:table-cell table:style-name="TableCell560">
            <text:p text:style-name="P561">Nepritarti</text:p>
          </table:table-cell>
          <table:table-cell table:style-name="TableCell562">
            <text:p text:style-name="P563">Siekiant aiškumo, tikslinga projekto 7 straipsnio 4 dalyje išvardinti subjektus, kuriems suteikiama teisė atšaukti savo deleguotus atstovus į<text:s/>Nacionalinę<text:s/>bendruomeninių organizacijų tarybą.</text:p>
          </table:table-cell>
        </table:table-row>
        <table:table-row table:style-name="TableRow564">
          <table:table-cell table:style-name="TableCell565">
            <text:p text:style-name="P566">17.</text:p>
          </table:table-cell>
          <table:table-cell table:style-name="TableCell567">
            <text:p text:style-name="P568">Seimo kanceliarijos</text:p>
            <text:p text:style-name="P569">Teisės departamentas,</text:p>
            <text:p text:style-name="P570">2018-09-10</text:p>
          </table:table-cell>
          <table:table-cell table:style-name="TableCell571">
            <text:p text:style-name="P572">7</text:p>
          </table:table-cell>
          <table:table-cell table:style-name="TableCell573">
            <text:p text:style-name="P574">7</text:p>
          </table:table-cell>
          <table:table-cell table:style-name="TableCell575">
            <text:p text:style-name="P576">3</text:p>
          </table:table-cell>
          <table:table-cell table:style-name="TableCell577">
            <text:p text:style-name="P578"><text:span text:style-name="T579">17. Projekto 7 straipsnio 7 dalies 3 punkte siūlytina patikslinti vartojamą sąvoką „vietos bendruomeninių organizacijų<text:s/></text:span><text:span text:style-name="T580">būklė</text:span><text:span text:style-name="T581">“ (pabraukta mūsų), kadangi nėra aišku, kokie būtent duomenys apie vietos bendruomenines organizacijas bus teikiami<text:s/></text:span><text:soft-page-break/><text:span text:style-name="T582">Nacionalinės vietos bendruomeninių organizacijų tarybos ataskaitoje.</text:span></text:p>
          </table:table-cell>
          <table:table-cell table:style-name="TableCell583">
            <text:p text:style-name="P584">Nepritarti</text:p>
          </table:table-cell>
          <table:table-cell table:style-name="TableCell585">
            <text:p text:style-name="P586">Tikslinga pritarti projekto 7 straipsnio 7 dalies 3 punkte nurodytai formuluotei. Vyriausybė, tvirtindama<text:s/>Nacionalinės bendruomeninių<text:s/><text:soft-page-break/>organizacijos tarybos<text:s/>nuostatus,<text:s/>galėtų<text:s/>nustatyti, kokius duomenis tikslinga pateikti<text:s/>šios tarybos ataskaitoje.<text:s/></text:p>
          </table:table-cell>
        </table:table-row>
        <text:soft-page-break/>
        <table:table-row table:style-name="TableRow587">
          <table:table-cell table:style-name="TableCell588">
            <text:p text:style-name="P589">18.</text:p>
          </table:table-cell>
          <table:table-cell table:style-name="TableCell590">
            <text:p text:style-name="P591">Seimo kanceliarijos</text:p>
            <text:p text:style-name="P592">Teisės departamentas,</text:p>
            <text:p text:style-name="P593">2018-09-10</text:p>
          </table:table-cell>
          <table:table-cell table:style-name="TableCell594">
            <text:p text:style-name="P595">7</text:p>
          </table:table-cell>
          <table:table-cell table:style-name="TableCell596">
            <text:p text:style-name="P597">7</text:p>
          </table:table-cell>
          <table:table-cell table:style-name="TableCell598">
            <text:p text:style-name="P599">4</text:p>
          </table:table-cell>
          <table:table-cell table:style-name="TableCell600">
            <text:p text:style-name="P601">18.<text:s/>Projekto 7 straipsnio 7 dalies 4 punkte vietoj žodžio „Nacionalinėje“ įrašytinas žodis „Nacionalinės“.</text:p>
          </table:table-cell>
          <table:table-cell table:style-name="TableCell602">
            <text:p text:style-name="P603">Pritarti</text:p>
          </table:table-cell>
          <table:table-cell table:style-name="TableCell604">
            <text:p text:style-name="P605">Patikslinti projekto 7 straipsnio 7 dalies 4 punktą ir jį išdėstyti taip:</text:p>
            <text:p text:style-name="P606">„<text:span text:style-name="T607">4) atlieka kitas<text:s/></text:span><text:span text:style-name="T608">Nacionalinėje</text:span><text:span text:style-name="T609"><text:s/></text:span><text:s/><text:span text:style-name="T610">Nacionalinės<text:s/></text:span><text:span text:style-name="T611">vietos</text:span><text:span text:style-name="T612"><text:s/></text:span><text:span text:style-name="T613">bendruomeninių organizacijų tarybos nuostatuose numatytas funkcijas.</text:span><text:span text:style-name="T614">“</text:span></text:p>
          </table:table-cell>
        </table:table-row>
        <table:table-row table:style-name="TableRow615">
          <table:table-cell table:style-name="TableCell616">
            <text:p text:style-name="P617">19.</text:p>
          </table:table-cell>
          <table:table-cell table:style-name="TableCell618">
            <text:p text:style-name="P619">Seimo kanceliarijos</text:p>
            <text:p text:style-name="P620">Teisės departamentas,</text:p>
            <text:p text:style-name="P621">2018-09-10</text:p>
          </table:table-cell>
          <table:table-cell table:style-name="TableCell622">
            <text:p text:style-name="P623">7</text:p>
            <text:p text:style-name="P624">8</text:p>
          </table:table-cell>
          <table:table-cell table:style-name="TableCell625">
            <text:p text:style-name="P626">9</text:p>
            <text:p text:style-name="P627">3</text:p>
          </table:table-cell>
          <table:table-cell table:style-name="TableCell628">
            <text:p text:style-name="P629"/>
          </table:table-cell>
          <table:table-cell table:style-name="TableCell630">
            <text:p text:style-name="P631">19. Projekto 7 straipsnio 9 dalyje nurodoma, kad Nacionalinės vietos bendruomeninių organizacijų tarybos darbą techniškai aptarnauja Vidaus reikalų ministerija. Pirma, turėtų būti patikslinta sąvoka „techniškai aptarnauja“, konkrečiai atskleidžiant kokiais būdais vykdomas „aptarnavimas“. Antra, kadangi toks techninis aptarnavimas bus nauja nurodytosios ministerijos funkcija, kuriai įgyvendinti gali prireikti papildomo valstybės biudžeto finansavimo (nors projekto aiškinamajame rašte ir nurodyta, kad projekto įgyvendinimui papildomų valstybės biudžeto lėšų neprireiks), ir atsižvelgiant į tai, kad projekto įsigaliojimo data numatyta 2019 m. sausio 1 d., o 2019 metų valstybės biudžeto projektas teisės aktų nustatyta tvarka jau pradėtas rengti, dėl projekto turi būti gauta<text:s/><text:soft-page-break/>Vyriausybės, kaip valstybės biudžeto planuotojos, nuomonė.</text:p>
            <text:p text:style-name="P632">Analogiška pastaba taikytina ir projekto 8 straipsnio 3 dalies nuostatoms.</text:p>
          </table:table-cell>
          <table:table-cell table:style-name="TableCell633">
            <text:p text:style-name="P634">Nepritarti</text:p>
          </table:table-cell>
          <table:table-cell table:style-name="TableCell635">
            <text:p text:style-name="P636">Nėra tikslinga įstatymu reglamentuoti būdų, kuriais bus techniškai aptarnaujamas Nacionalinė bendruomeninių organizacijų tarybos ar savivaldybės bendruomeninių organizacijų tarybos darbas. Tai – šių tarybų nuostatų dalykas.</text:p>
            <text:p text:style-name="P637">Manytina, kad minėtų bendruomeninių organizacijų tarybų techninis aptarnavimas nepareikalaus papildomų biudžeto lėšų, nes galėtų būti vykdomas iš asignavimų,<text:s/><text:soft-page-break/>skirtų jau įstatymu nustatytoms Vidaus reikalų ministerijos ir savivaldybių funkcijoms, susijusioms su <text:s/>bendruomeninių organizacijų veikla, įgyvendinti.</text:p>
          </table:table-cell>
        </table:table-row>
        <text:soft-page-break/>
        <table:table-row table:style-name="TableRow638">
          <table:table-cell table:style-name="TableCell639">
            <text:p text:style-name="P640">20.</text:p>
          </table:table-cell>
          <table:table-cell table:style-name="TableCell641">
            <text:p text:style-name="P642">Seimo kanceliarijos</text:p>
            <text:p text:style-name="P643">Teisės departamentas,</text:p>
            <text:p text:style-name="P644">2018-09-10</text:p>
          </table:table-cell>
          <table:table-cell table:style-name="TableCell645">
            <text:p text:style-name="P646">8</text:p>
          </table:table-cell>
          <table:table-cell table:style-name="TableCell647">
            <text:p text:style-name="P648">2</text:p>
          </table:table-cell>
          <table:table-cell table:style-name="TableCell649">
            <text:p text:style-name="P650">2</text:p>
            <text:p text:style-name="P651">3</text:p>
          </table:table-cell>
          <table:table-cell table:style-name="TableCell652">
            <text:p text:style-name="P653">20. Projekto 8 straipsnio 2 dalies 2 ir 3 punktuose išplėstinė seniūnaičių sueiga turėtų būti nurodoma vienaskaita, nes savivaldybėje veikia tik viena tokia institucija.</text:p>
          </table:table-cell>
          <table:table-cell table:style-name="TableCell654">
            <text:p text:style-name="P655">Pritarti</text:p>
          </table:table-cell>
          <table:table-cell table:style-name="TableCell656">
            <text:p text:style-name="P657">Patikslinti projekto 8 straipsnio 2 dalies 2 ir 3 punktus ir juo išdėstyti taip:</text:p>
            <text:p text:style-name="P658">„<text:span text:style-name="T659">2) teikia siūlymus<text:s/></text:span><text:span text:style-name="T660">išplėstinėms</text:span><text:span text:style-name="T661"><text:s/></text:span><text:span text:style-name="T662">išplėstinei<text:s/></text:span><text:span text:style-name="T663">seniūnaičių<text:s/></text:span><text:span text:style-name="T664">sueigoms</text:span><text:span text:style-name="T665"><text:s/></text:span><text:span text:style-name="T666">sueigai</text:span><text:span text:style-name="T667"><text:s/></text:span><text:span text:style-name="T668">dėl atstovų</text:span><text:span text:style-name="T669">,</text:span><text:span text:style-name="T670"><text:s/>deleguojamų į pretendentų į seniūno pareigas konkurso komisijos narius</text:span><text:span text:style-name="T671">,</text:span><text:span text:style-name="T672"><text:s/>ir dėl atstovų</text:span><text:span text:style-name="T673">,</text:span><text:span text:style-name="T674"><text:s/>deleguojamų dalyvauti savivaldybės tarybos sudaromų komitetų, darbo grupių, komisijų darbe;<text:s/></text:span></text:p>
            <text:p text:style-name="P675"><text:span text:style-name="T676">3) teikia siūlymus savivaldybių institucijoms ir<text:s/></text:span><text:span text:style-name="T677">išplėstinėms</text:span><text:span text:style-name="T678"><text:s/></text:span><text:span text:style-name="T679">išplėstinei<text:s/></text:span><text:span text:style-name="T680">seniūnaičių<text:s/></text:span><text:span text:style-name="T681">sueigoms</text:span><text:span text:style-name="T682"><text:s/></text:span><text:span text:style-name="T683">sueigai<text:s/></text:span><text:span text:style-name="T684">dėl bendruomenių viešųjų poreikių ir iniciatyvų finansavimo tikslingumo, dėl viešųjų paslaugų, už kurių teikimą yra atsakinga<text:s/></text:span><text:soft-page-break/><text:span text:style-name="T685">savivaldybė, teikimo perdavimo<text:s/></text:span><text:span text:style-name="T686">vietos</text:span><text:span text:style-name="T687"><text:s/></text:span><text:span text:style-name="T688">bendruomeninėms ir kitoms nevyriausybinėmis organizacijoms tikslingumo, vietos verslumo skatinimo ir dėl kitų savivaldybės gyventojams svarbių reikalų;</text:span><text:span text:style-name="T689">“.</text:span></text:p>
          </table:table-cell>
        </table:table-row>
        <text:soft-page-break/>
        <table:table-row table:style-name="TableRow690">
          <table:table-cell table:style-name="TableCell691">
            <text:p text:style-name="P692">21.</text:p>
          </table:table-cell>
          <table:table-cell table:style-name="TableCell693">
            <text:p text:style-name="P694">Seimo kanceliarijos</text:p>
            <text:p text:style-name="P695">Teisės departamentas,</text:p>
            <text:p text:style-name="P696">2018-09-10</text:p>
          </table:table-cell>
          <table:table-cell table:style-name="TableCell697">
            <text:p text:style-name="P698">8</text:p>
          </table:table-cell>
          <table:table-cell table:style-name="TableCell699">
            <text:p text:style-name="P700">2</text:p>
          </table:table-cell>
          <table:table-cell table:style-name="TableCell701">
            <text:p text:style-name="P702">3</text:p>
          </table:table-cell>
          <table:table-cell table:style-name="TableCell703">
            <text:p text:style-name="P704">21. Projekto 8 straipsnio 2 dalies 3 punkto nuostata, numatanti siūlymus dėl "viešųjų paslaugų, už kurių teikimą yra atsakinga savivaldybė, teikimo perdavimo vietos bendruomeninėms ir kitoms nevyriausybinėms organizacijoms" eliminuotina iš projekto, nes negali sukurti jokių teisinių pasekmių. Pagal Vietos savivaldos įstatymo 5 straipsnio 3 dalį viešąsias paslaugas teikia savivaldybių įsteigti paslaugų teikėjai arba pagal sudarytas sutartis kiti viešai pasirenkami fiziniai ar juridiniai asmenys. Viešųjų paslaugų teikėjai parenkami ir sutartys su jais gali būti sudaromos tik įstatymų ir kitų teisės aktų nustatyta tvarka (Vietos savivaldos įstatymo 9 straipsnio 1 dalis). Pagal Lietuvos Respublikos viešųjų pirkimų įstatymo 2 straipsnio 25 dalį savivaldybių institucijos yra perkančiosios organizacijos, taigi paslaugų pirkimą vykdyti ir sutartis su viešųjų paslaugų tiekėjais sudaryti gali tik Viešųjų pirkimų įstatymo nustatyta tvarka. Dėl šios priežasties siūlymai dėl galimo viešųjų paslaugų teikimo perdavimo konkretiems subjektams neturi prasmės.</text:p>
          </table:table-cell>
          <table:table-cell table:style-name="TableCell705">
            <text:p text:style-name="P706">Nepritarti</text:p>
          </table:table-cell>
          <table:table-cell table:style-name="TableCell707">
            <text:p text:style-name="Pasiūlymai2"><text:span text:style-name="T708">Nuostata yra suderinta su Vietos savivaldos įstatymo 35</text:span><text:span text:style-name="T709">1<text:s/></text:span><text:span text:style-name="T710">straipsnio 1 dalies nuostata, pagal kurią<text:s/></text:span><text:span text:style-name="T711">išplėstinėje seniūnaičių sueigoje sprendžiami klausimai</text:span><text:span text:style-name="T712">, susij</text:span><text:span text:style-name="T713">ę</text:span><text:span text:style-name="T714"><text:s/></text:span><text:span text:style-name="T715">„</text:span><text:span text:style-name="T716">su seniūnijos aptarnaujamos teritorijos gyvenamųjų vietovių ar jų dalių (seniūnaitijų) bendruomenių viešųjų poreikių ir iniciatyvų finansavimo tikslingumu, atstovų delegavimu į pretendentų į seniūno pareigas konkurso komisijos narius, atstovų delegavimu dalyvauti tarybos sudaromų komitetų darbe, atstovų delegavimu į tarybos<text:s/></text:span><text:soft-page-break/><text:span text:style-name="T717">sudaromų komisijų narius, bendruomeninės veiklos ir partnerystės su savivaldybių institucijomis stiprinimu,<text:s/></text:span><text:span text:style-name="T718">viešųjų paslaugų, už kurių teikimą yra atsakinga savivaldybė, teikimo perdavimu bendruomeninėms ir kitoms nevyriausybinėmis organizacijoms,</text:span><text:span text:style-name="T719"><text:s/>vietos verslumo skatinimu ir su kitais visiems tos teritorijos gyventojams svarbiais reikalais</text:span><text:span text:style-name="T720">“.</text:span><text:span text:style-name="T721"><text:s/></text:span></text:p>
          </table:table-cell>
        </table:table-row>
        <text:soft-page-break/>
        <table:table-row table:style-name="TableRow722">
          <table:table-cell table:style-name="TableCell723">
            <text:p text:style-name="P724">22.</text:p>
          </table:table-cell>
          <table:table-cell table:style-name="TableCell725">
            <text:p text:style-name="P726">Europos Teisės departamentas prie Teisingumo ministerijos,</text:p>
            <text:p text:style-name="P727">2018-07-27</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Europos teisės departamentas prie Lietuvos Respublikos teisingumo ministerijos išnagrinėjo Lietuvos Respublikos Seimo kanceliarijos Seimo posėdžių sekretoriato raštu pateiktą Lietuvos Respublikos vietos bendruomeninių organizacijų plėtros įstatymo projektą Nr. XIIIP-2402 ir pažymi, kad pastabų dėl projekto ir Europos Sąjungos teisės atitikties neturi.</text:p>
          </table:table-cell>
          <table:table-cell table:style-name="TableCell736">
            <text:p text:style-name="P737">Pritarti</text:p>
          </table:table-cell>
          <table:table-cell table:style-name="TableCell738">
            <text:p text:style-name="P739"/>
          </table:table-cell>
        </table:table-row>
      </table:table>
      <text:p text:style-name="P740"><text:span text:style-name="T741">3. Piliečių, asociacijų, politinių partijų, lobistų ir kitų suinteresuotų asmenų pasiūlymai:<text:s/></text:span><text:span text:style-name="T742">negauta.</text:span></text:p>
      <text:p text:style-name="P743"><text:span text:style-name="T744">4. Valstybės ir savivaldybių institucijų ir įstaigų pasiūlymai:</text:span><text:span text:style-name="T745"><text:s/></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P758">Eil.</text:p>
              <text:p text:style-name="P759">Nr.</text:p>
            </table:table-cell>
            <table:table-cell table:style-name="TableCell760" table:number-rows-spanned="2">
              <text:p text:style-name="P761">Pasiūlymo teikėjas, data</text:p>
            </table:table-cell>
            <table:table-cell table:style-name="TableCell762" table:number-columns-spanned="3">
              <text:p text:style-name="P763">Siūloma keisti</text:p>
            </table:table-cell>
            <table:covered-table-cell/>
            <table:covered-table-cell/>
            <table:table-cell table:style-name="TableCell764" table:number-rows-spanned="2">
              <text:p text:style-name="P765">Pastabos</text:p>
            </table:table-cell>
            <table:table-cell table:style-name="TableCell766" table:number-rows-spanned="2">
              <text:p text:style-name="P767">Pasiūlymo turinys</text:p>
            </table:table-cell>
            <table:table-cell table:style-name="TableCell768" table:number-rows-spanned="2">
              <text:p text:style-name="P769">Komiteto nuomonė</text:p>
            </table:table-cell>
            <table:table-cell table:style-name="TableCell770" table:number-rows-spanned="2">
              <text:p text:style-name="P771">Argumentai,<text:s/></text:p>
              <text:p text:style-name="P772">pagrindžiantys nuomonę</text:p>
            </table:table-cell>
          </table:table-row>
          <table:table-row table:style-name="TableRow773">
            <table:covered-table-cell>
              <text:p text:style-name="Normal"/>
            </table:covered-table-cell>
            <table:covered-table-cell>
              <text:p text:style-name="Normal"/>
            </table:covered-table-cell>
            <table:table-cell table:style-name="TableCell774">
              <text:p text:style-name="P775">str.</text:p>
            </table:table-cell>
            <table:table-cell table:style-name="TableCell776">
              <text:p text:style-name="P777">str. d.</text:p>
            </table:table-cell>
            <table:table-cell table:style-name="TableCell778">
              <text:p text:style-name="P7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80">
          <table:table-cell table:style-name="TableCell781">
            <text:p text:style-name="P782">1.<text:s/></text:p>
          </table:table-cell>
          <table:table-cell table:style-name="TableCell783">
            <text:p text:style-name="P784">Lietuvos savivaldybių asociacija,</text:p>
            <text:p text:style-name="P785">2018-11-26</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Lietuvos savivaldybių asociacijoje išnagrinėtas Lietuvos Respublikos vietos bendruomeninių organizacijų plėtros įstatymo projektas Nr. XIIIP-2402 (toliau –Projektas).</text:p>
            <text:p text:style-name="P796"><text:tab/>Dauguma pastabas pateikusių savivaldybių abejoja šio įstatymo tikslingumu. Projekto nuostatos didžiąja dalimi atkartoja Nevyriausybinių organizacijų plėtros įstatymo nuostatas: nustatomi vienodi politikos formavimo, įgyvendinimo, bendradarbiavimo su organizacijomis principai, nustatomos analogiškos politikos plėtrą formuojančios institucijos ir jų funkcijos, bendradarbiavimas su organizacijomis, visų lygių organizacijų tarybų funkcijos analogiškos ir kt. Atkreiptinas dėmesys į tai, jog savivaldybėse veikiančių Nevyriausybinių organizacijų tarybų sudėtyje yra bendruomeninių organizacijų atstovai. Jei įstatymui būtų pritarta, savivaldybėse būtų formuojama savivaldybės vietos bendruomeninių organizacijų taryba, iš esmės dubliuojanti savivaldybės nevyriausybinių organizacijų tarybą ir jos veiklą.</text:p>
          </table:table-cell>
          <table:table-cell table:style-name="TableCell797">
            <text:p text:style-name="P798">Nepritarti</text:p>
          </table:table-cell>
          <table:table-cell table:style-name="TableCell799">
            <text:p text:style-name="P800">Bendruomeninės organizacijos –<text:s/>pilietinės visuomenės ir vietos savivaldos plėtros svarbi dalis, todėl yra tikslinga šių organizacijų politikos formavimą ir įgyvendinimą reglamentuoti nauju atskiru įstatymu, kuris sudarytų teisines prielaidas šių organizacijų veiklai stiprinti.</text:p>
          </table:table-cell>
        </table:table-row>
        <table:table-row table:style-name="TableRow801">
          <table:table-cell table:style-name="TableCell802">
            <text:p text:style-name="P803">2.</text:p>
          </table:table-cell>
          <table:table-cell table:style-name="TableCell804">
            <text:p text:style-name="P805">Lietuvos savivaldybių asociacija,</text:p>
            <text:p text:style-name="P806">2018-11-26</text:p>
          </table:table-cell>
          <table:table-cell table:style-name="TableCell807">
            <text:p text:style-name="P808">7</text:p>
            <text:p text:style-name="P809">8</text:p>
          </table:table-cell>
          <table:table-cell table:style-name="TableCell810">
            <text:p text:style-name="P811">4</text:p>
            <text:p text:style-name="P812">1</text:p>
          </table:table-cell>
          <table:table-cell table:style-name="TableCell813">
            <text:p text:style-name="P814"/>
          </table:table-cell>
          <table:table-cell table:style-name="TableCell815">
            <text:p text:style-name="P816"/>
          </table:table-cell>
          <table:table-cell table:style-name="TableCell817">
            <text:p text:style-name="P818">Jei projektas bus tikslinamas, siūlome 7 str. 4 dalyje ir 8 str. 1 dalyje nustatyti dviejų, o trejų metų tarybų narių kadencijos trukmę. Turima patirtis NVO tarybų veikloje leidžia daryti išvadą, jog tarybų nariams reikia daugiau laiko įsigilinti į veiklą.<text:s/></text:p>
          </table:table-cell>
          <table:table-cell table:style-name="TableCell819">
            <text:p text:style-name="P820">Pritarti</text:p>
          </table:table-cell>
          <table:table-cell table:style-name="TableCell821">
            <text:p text:style-name="Pasiūlymai2"><text:span text:style-name="T822">Patikslinti projekto 7 straips</text:span><text:span text:style-name="T823">nio 4 dalį ir<text:s/></text:span><text:span text:style-name="T824"><text:s/></text:span><text:span text:style-name="T825">8</text:span><text:span text:style-name="T826"><text:s/>straipsnio<text:s/></text:span><text:span text:style-name="T827">1</text:span><text:span text:style-name="T828"><text:s/>dalį</text:span><text:span text:style-name="T829">, jas išdėstant taip, kaip nurodyta prie Seimo kanceliarijos Teisės departamento pastabų Nr. 14 ir Nr. 15, t. y. siūlant nustatyti trejų metų bendruomeninių<text:s/></text:span><text:soft-page-break/><text:span text:style-name="T830">organizacijų tarybų kadenciją.</text:span></text:p>
          </table:table-cell>
        </table:table-row>
        <text:soft-page-break/>
        <table:table-row table:style-name="TableRow831">
          <table:table-cell table:style-name="TableCell832">
            <text:p text:style-name="P833">3.</text:p>
          </table:table-cell>
          <table:table-cell table:style-name="TableCell834">
            <text:p text:style-name="P835">Lietuvos savivaldybių asociacija,</text:p>
            <text:p text:style-name="P836">2018-11-26</text:p>
          </table:table-cell>
          <table:table-cell table:style-name="TableCell837">
            <text:p text:style-name="P838">10</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aip pat siūlome numatyti vėlesnę įstatymo įsigaliojimo datą.</text:p>
          </table:table-cell>
          <table:table-cell table:style-name="TableCell847">
            <text:p text:style-name="P848">Pritarti</text:p>
          </table:table-cell>
          <table:table-cell table:style-name="TableCell849">
            <text:p text:style-name="P850">Patikslinti projekto 10 straipsnį ir jį išdėstyti taip:</text:p>
            <text:p text:style-name="P851">„<text:span text:style-name="T852">10 straipsnis. Baigiamosios nuostatos</text:span></text:p>
            <text:p text:style-name="P853">1.<text:span text:style-name="T854"><text:s/></text:span><text:span text:style-name="T855">Šis įstatymas, išskyrus šio straipsnio 2 ir 3 dalis, įsigalioja<text:s/></text:span><text:span text:style-name="T856">2019 m.<text:s/></text:span><text:span text:style-name="T857">sausio</text:span><text:span text:style-name="T858"><text:s/></text:span><text:span text:style-name="T859">kovo<text:s/></text:span><text:span text:style-name="T860">1 d.</text:span></text:p>
            <text:p text:style-name="P861">2. Lietuvos Respublikos Vyriausybė ar jos įgaliotos institucijos iki<text:s/><text:span text:style-name="T862">2018 m. gruodžio 31</text:span><text:s/><text:span text:style-name="T863">2019 m. vasario 28<text:s/></text:span>d.<text:s/>priima šio įstatymo įgyvendinamuosius teisės aktus.</text:p>
            <text:p text:style-name="Pasiūlymai2">3. Savivaldybių tarybos iki<text:s/><text:span text:style-name="T864">2018 m. gruodžio 31</text:span><text:span text:style-name="T865"><text:s/>2019 m. vasario 28</text:span><text:s/>d.<text:s/>priima šio įstatymo įgyvendinamuosius teisės aktus.“</text:p>
          </table:table-cell>
        </table:table-row>
        <table:table-row table:style-name="TableRow866">
          <table:table-cell table:style-name="TableCell867">
            <text:p text:style-name="P868">4.</text:p>
          </table:table-cell>
          <table:table-cell table:style-name="TableCell869">
            <text:p text:style-name="P870">Vidaus reikalų ministerija,</text:p>
            <text:p text:style-name="P871">2018-11-27</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Lietuvos Respublikos vidaus reikalų ministerija išnagrinėjo Lietuvos Respublikos vietos bendruomeninių organizacijų plėtros įstatymo projektą Nr. XIIIP-2402 (toliau – Įstatymo projektas).<text:s/></text:p>
            <text:p text:style-name="P882">Susipažinusi su Lietuvos Respublikos Seimo Teisės departamento išvadoje dėl Įstatymo projekto pateiktomis pastabomis, Vidaus reikalų ministerija<text:s/><text:soft-page-break/>šioms pastaboms, išskyrus išvados 20 punkte pateiktai pastabai, pritaria ir pagal kompetenciją teikia pastabas dėl Įstatymo projekto šiais aspektais:<text:s/></text:p>
            <text:p text:style-name="P883">1. Akivaizdu, kad vietos bendruomeninės organizacijos savo esme, veiklos tikslais ir priemonėmis vertintinos kaip nevyriausybinės organizacijos, kurių veiklą reglamentuoja Lietuvos Respublikos nevyriausybinių organizacijų plėtros įstatymas. Įvertinę Įstatymo projekto nuostatas manome, kad Įstatymo projekte siūlomi reguliuoti visuomeniniai santykiai jau yra sistemiškai sureguliuoti Nevyriausybinių organizacijų plėtros įstatyme.<text:s/></text:p>
            <text:p text:style-name="P884">Įvertinus Įstatymo projektą, spręstina, kad jame neįtvirtinamos jokios naujos veiksmingiausiai ir ekonomiškiausiai teisinio reguliavimo tikslą leisiančios pasiekti priemonės be tų, kurios jau yra įtvirtintos kituose teisės aktuose, tačiau sukuriama papildoma administracinė našta, pvz.; Nevyriausybinių organizacijų plėtros įstatymo 6 straipsnyje nustatyta, kad sudaroma Nevyriausybinių organizacijų taryba ir savivaldybių tarybų sprendimais kiekvienoje savivaldybėje sudaroma savivaldybės nevyriausybinių organizacijų taryba. Kaip rodo praktika, tiek nacionalinėje Nevyriausybinių organizacijų taryboje, tiek savivaldybių nevyriausybinių organizacijų tarybose dalyvauja vietos bendruomeninių organizacijų deleguoti atstovai, todėl spręstina, kad šių organizacijų interesai yra atstovaujami.<text:s/></text:p>
            <text:soft-page-break/>
            <text:p text:style-name="P885">Nei iš Įstatymo projekto, nei iš jo aiškinamojo rašto nuostatų nėra aišku, kokiu tikslu siūloma sudaryti darinius (Nacionalinę vietos bendruomeninių organizacijų tarybą ir savivaldybių vietos bendruomeninių organizacijų tarybas), dubliuojančius jau veikiančių ir iš esmės tapačių darinių veiklą ir taip tiek valstybei ir savivaldybėms, tiek pačioms bendruomeninėms organizacijoms kurti administracinę naštą.<text:s/></text:p>
            <text:p text:style-name="P886">Atsižvelgdami į tai, kas išdėstyta, manome, kad Įstatymo projektas yra perteklinis, netikslus ir neatitinkantis Lietuvos Respublikos teisėkūros pagrindų įstatymo 3 straipsnio 2 dalies 1, 2 ir 5 punktuose nustatytų teisėkūros principų.</text:p>
          </table:table-cell>
          <table:table-cell table:style-name="TableCell887">
            <text:p text:style-name="P888">Nepritarti</text:p>
          </table:table-cell>
          <table:table-cell table:style-name="TableCell889">
            <text:p text:style-name="P890">Bendruomeninės organizacijos – pilietinės visuomenės ir vietos savivaldos plėtros svarbi dalis, todėl yra tikslinga šių organizacijų politikos formavimą ir įgyvendinimą<text:s/><text:soft-page-break/>reglamentuoti nauju atskiru įstatymu, kuris sudarytų teisines prielaidas šių organizacijų veiklai stiprinti.</text:p>
          </table:table-cell>
        </table:table-row>
        <text:soft-page-break/>
        <table:table-row table:style-name="TableRow891">
          <table:table-cell table:style-name="TableCell892">
            <text:p text:style-name="P893">5.</text:p>
          </table:table-cell>
          <table:table-cell table:style-name="TableCell894">
            <text:p text:style-name="P895">Vidaus reikalų ministerija,</text:p>
            <text:p text:style-name="P896">2018-11-27</text:p>
          </table:table-cell>
          <table:table-cell table:style-name="TableCell897">
            <text:p text:style-name="P898">5</text:p>
          </table:table-cell>
          <table:table-cell table:style-name="TableCell899">
            <text:p text:style-name="P900">2</text:p>
            <text:p text:style-name="P901">5</text:p>
          </table:table-cell>
          <table:table-cell table:style-name="TableCell902">
            <text:p text:style-name="P903"/>
          </table:table-cell>
          <table:table-cell table:style-name="TableCell904">
            <text:p text:style-name="P905"/>
          </table:table-cell>
          <table:table-cell table:style-name="TableCell906">
            <text:p text:style-name="P907">2. Atsižvelgiant į Lietuvos Respublikos socialinės apsaugos ir darbo ministerijos veiklos tikslą, nustatytą šios ministerijos nuostatų, patvirtintų Lietuvos Respublikos Vyriausybės 1998 m. liepos 17 d. nutarimu Nr. 892, 7.6 punkte – „formuoti bendruomenių ir nevyriausybinių organizacijų plėtros politiką, organizuoti, koordinuoti ir kontroliuoti jos įgyvendinimą“, bei į tai, kad Socialinės apsaugos ir darbo ministerija, atlikdama savo nuostatų 8.6.1, 8.6.2 punktuose nustatytas funkcijas „analizuoja bendruomenių veiklą ir formavimosi procesus, skatina aktyvios visuomenės bendruomenės kūrimąsi ir teikia bendruomenėms ir nevyriausybinėms organizacijoms metodinę paramą“, konstatuotina, kad bendruomenių ir<text:s/><text:soft-page-break/>nevyriausybinių organizacijų politikos formavimas šiuo metu teisės aktais yra pavestas Socialinės apsaugos ir darbo ministerijai.<text:s/></text:p>
            <text:p text:style-name="P908">Sprendžiant į šiuo metu teisės aktais nustatytą ministerijų kompetenciją ir į Įstatymo projekte nustatomas Vidaus reikalų ministerijos funkcijas (Įstatymo projekto 5 straipsnio 2 ir 5 dalys, 7 straipsnio 4 ir 9 dalys), darytina išvada, kad Įstatymo projektu siūloma pavesti Vidaus reikalų ministerijai iš esmės naują valdymo sritį – vietos bendruomeninių organizacijų plėtros politikos formavimą ir įgyvendinimą.</text:p>
            <text:p text:style-name="P909">Tačiau Įstatymo projekto 5 straipsnio 2 ir 5 dalies nuostatos, kad Vidaus reikalų, Socialinės apsaugos ir darbo bei Žemės ūkio ministerijos ir formuoja, ir įgyvendina bendruomenių plėtros politiką bei jos priemones, neatitinka Lietuvos Respublikos Vyriausybės įstatymo 29 straipsnio 1 dalies, nustatančios, kad „ministerija steigiama formuoti valstybės politiką, taip pat organizuoti, koordinuoti ir kontroliuoti jos įgyvendinimą ministrui pavestose valdymo srityse“.<text:s/></text:p>
            <text:p text:style-name="P910">Įstatymo projekte nėra aiškiai nustatomos trijų ministerijų (Vidaus reikalų, Socialinės apsaugos ir darbo bei Žemės ūkio) kompetencijos ir jų įgaliojimai vietos bendruomeninių organizacijų politikos formavimo srityje. Toks teisinis reguliavimas sukurtų prielaidas ministerijų funkcijų dubliavimuisi, tačiau akivaizdu, kad<text:s/><text:soft-page-break/>tai nesąlygotų efektyvaus valstybės biudžeto lėšų naudojimo ir prieštarautų konstituciniam atsakingo valdymo principui.<text:s/></text:p>
            <text:p text:style-name="P911">Iš Įstatymo projekto aiškinamojo rašto nuostatų nėra aišku, kokiu tikslu šios sritys – bendruomenių plėtros politika ir nevyriausybinių organizacijų plėtros politika – Įstatymo projektu siūlomos atsieti, vietos bendruomeninių organizacijų politikos formavimą priskiriant ir Vidaus reikalų ministerijai. Atkreiptinas dėmesys, kad tokiu atveju atitinkamai keistinas Lietuvos Respublikos Vyriausybės 2010 m. kovo 24 d. nutarimas Nr. 330 „Dėl ministrams pavedamų valdymo sričių“.</text:p>
            <text:p text:style-name="P912">Pažymėtina, kad įstatymu priskiriant ministerijai naują valdymo sritį, būtina skirti ir valstybės biudžeto asignavimus bei numatyti žmogiškuosius išteklius pavestoms funkcijoms atlikti, o tai susiję su valstybės biudžeto koregavimu.<text:s/></text:p>
            <text:p text:style-name="P913">Taip pat, atsižvelgdami į 2019 m. valstybės biudžeto rengimo ir priėmimo terminus, manome, kad šio įstatymo įsigaliojimas 2019 m. sausio 1 d. objektyviai neįmanomas.<text:s/></text:p>
          </table:table-cell>
          <table:table-cell table:style-name="TableCell914">
            <text:p text:style-name="P915">Pritarti iš dalies</text:p>
          </table:table-cell>
          <table:table-cell table:style-name="TableCell916">
            <text:p text:style-name="P917">Nepritarti nuomonei, kad<text:s/>Vidaus reikalų ministerijos, Socialinės apsaugos ir darbo ministerijos<text:s/>ir<text:s/>Žemės ūkio ministerijos<text:s/>kompetencijoms priskiriamos naujos valdymo sritys, nes ir šiuo metu<text:s/>kiekviena<text:s/>iš šių<text:s/>ministerijų<text:s/>įgyvendina tam tikras kompetencijas bendruomeninių organizacijų politikos formavime. Pavyzdžiui, su bendruomeninėmis<text:s/><text:soft-page-break/>organizacijomis susijusių vietos veiklos grupių miestuose klausimai yra Vidaus reikalų ministerijos kompetencijoje, o vietos veiklos grupių kaimo vietovėse – Žemės ūkio ministerijos kompetencijoje.</text:p>
            <text:p text:style-name="P918">Pritarti siūlymui dėl tikslingumo patobulinti įstatymo projekto 5 straipsnio 2 ir 5 dalis ir šias dalis išdėstyti taip:</text:p>
            <text:p text:style-name="P919"><text:span text:style-name="T920">„</text:span><text:span text:style-name="T921">2.<text:s/></text:span><text:span text:style-name="T922">Vietos bendruomeninių</text:span><text:span text:style-name="T923"><text:s/></text:span><text:span text:style-name="T924">Bendruomeninių</text:span><text:span text:style-name="T925"><text:s/>organizacijų plėtros<text:s/></text:span><text:span text:style-name="T926">politikos</text:span><text:span text:style-name="T927"><text:s/></text:span><text:span text:style-name="T928">formavimą</text:span><text:span text:style-name="T929"><text:s/></text:span><text:span text:style-name="T930">politiką formuoja,<text:s/></text:span><text:span text:style-name="T931">šios politikos įgyvendinimą<text:s/></text:span><text:span text:style-name="T932">organizuoja, koordinuoja ir<text:s/></text:span><text:span text:style-name="T933">kontroliuoja<text:s/></text:span><text:span text:style-name="T934">ją įgyvendina</text:span><text:span text:style-name="T935"><text:s/>Lietuvos Respublikos vidaus reikalų ministerija kartu su Lietuvos Respublikos socialinės apsaugos ir darbo ministerija ir Lietuvos Respublikos žemės ūkio ministerija.</text:span><text:span text:style-name="T936">“</text:span><text:span text:style-name="T937">;</text:span></text:p>
            <text:p text:style-name="P938"><text:span text:style-name="T939">„</text:span><text:span text:style-name="T940">5.</text:span><text:span text:style-name="T941"><text:s/></text:span><text:span text:style-name="T942">Lietuvos Respublikos<text:s/></text:span><text:soft-page-break/><text:span text:style-name="T943">vidaus</text:span><text:span text:style-name="T944"><text:s/></text:span><text:span text:style-name="T945">Vidaus</text:span><text:span text:style-name="T946"><text:s/></text:span><text:span text:style-name="T947">reikalų ministerija kartu su<text:s/></text:span><text:span text:style-name="T948">Lietuvos Respublikos socialinės</text:span><text:span text:style-name="T949"><text:s/></text:span><text:span text:style-name="T950">Socialinės<text:s/></text:span><text:span text:style-name="T951">apsaugos ir darbo ministerija ir<text:s/></text:span><text:span text:style-name="T952">Lietuvos Respublikos žemės</text:span><text:span text:style-name="T953"><text:s/></text:span><text:span text:style-name="T954">Žemės<text:s/></text:span><text:span text:style-name="T955">ūkio ministerija</text:span><text:span text:style-name="T956">, įgyvendindamos vietos bendruomeninių organizacijų plėtros politiką</text:span><text:span text:style-name="T957">: &lt;...&gt;“</text:span></text:p>
            <text:p text:style-name="P958"/>
          </table:table-cell>
        </table:table-row>
        <text:soft-page-break/>
        <table:table-row table:style-name="TableRow959">
          <table:table-cell table:style-name="TableCell960">
            <text:p text:style-name="P961">6.</text:p>
          </table:table-cell>
          <table:table-cell table:style-name="TableCell962">
            <text:p text:style-name="P963">Vidaus reikalų ministerija,</text:p>
            <text:p text:style-name="P964">2018-11-27</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3. Įstatymo projekto aiškinamajame rašte nieko nekalbama apie Nevyriausybinių organizacijų plėtros įstatymo keitimo būtinumą. Manome, kad pritarus Įstatymo projektui, kartu keistinas ir Nevyriausybinių organizacijų plėtros įstatymas, nustatant jame išlygą, kad šis įstatymas netaikomas vietos bendruomeninėms organizacijoms, nes priešingu atveju susidarytų<text:s/><text:soft-page-break/>situacija, kai ta pati vietos bendruomeninė organizacija savo veikloje vadovautųsi skirtingais, tačiau iš esmės tuos pačius visuomeninius santykius reguliuojančiais įstatymais, vietos bendruomeninių organizacijų veiklos, kaip ir jų finansavimas, dubliuotųsi, o tai irgi nesąlygotų efektyvaus valstybės ir savivaldybių biudžetų lėšų naudojimo.</text:p>
            <text:p text:style-name="P975">Atsižvelgdami į tai, kas išdėstyta, ir akcentuodami, kad Vietos bendruomeninių organizacijų plėtros įstatymo įgyvendinimas, priskyrus Vidaus reikalų ministerijai naują valdymo sritį, gali pareikalauti papildomų valstybės biudžeto lėšų, bei į Lietuvos Respublikos Seimo statuto 145 straipsnio 1 dalį, nustatančią, kad jeigu įstatymui įgyvendinti reikės lėšų, susijusių su valstybės biudžeto koregavimu, toliau svarstant įstatymo projektą turi būti pateikti projekto iniciatorių pasiūlymai bei Biudžeto ir finansų komiteto ir Vyriausybės išvados dėl galimų šių lėšų šaltinių, siūlome dėl Įstatymo projekto išvados kreiptis į Lietuvos Respublikos Vyriausybę.</text:p>
          </table:table-cell>
          <table:table-cell table:style-name="TableCell976">
            <text:p text:style-name="P977">Nepritarti</text:p>
          </table:table-cell>
          <table:table-cell table:style-name="TableCell978">
            <text:p text:style-name="P979"><text:span text:style-name="T980">Nėra tikslinga prašyti Vyriausybės išvados, nes manytina, jog<text:s/></text:span><text:span text:style-name="T981">įstatymo įgyvendinimas<text:s/></text:span><text:span text:style-name="T982">nepare</text:span><text:span text:style-name="T983">ikalaus papildomų biudžeto lėšų. Projektu siūlomos funkcijos galėtų</text:span><text:span text:style-name="T984"><text:s/>būti vykdom</text:span><text:span text:style-name="T985">o</text:span><text:span text:style-name="T986">s iš<text:s/></text:span><text:soft-page-break/><text:span text:style-name="T987">asignavimų, skirtų jau įstatymu nustatytoms Vidaus reikalų ministerijos</text:span><text:span text:style-name="T988">, Socialinės apsaugos ir darbo ministerijos, Žemės ūkio ministerijos bei</text:span><text:span text:style-name="T989"><text:s/>savivaldybių funkcijoms, susijusioms su <text:s/>bendruomeninių organizacijų veikla, įgyvendinti.</text:span></text:p>
          </table:table-cell>
        </table:table-row>
        <text:soft-page-break/>
        <table:table-row table:style-name="TableRow990">
          <table:table-cell table:style-name="TableCell991">
            <text:p text:style-name="P992">7.</text:p>
          </table:table-cell>
          <table:table-cell table:style-name="TableCell993">
            <text:p text:style-name="P994">Žemės ūkio ministerija,</text:p>
            <text:p text:style-name="P995">2018-11-27</text:p>
          </table:table-cell>
          <table:table-cell table:style-name="TableCell996">
            <text:p text:style-name="P997">2</text:p>
          </table:table-cell>
          <table:table-cell table:style-name="TableCell998">
            <text:p text:style-name="P999">1</text:p>
            <text:p text:style-name="P1000">2</text:p>
          </table:table-cell>
          <table:table-cell table:style-name="TableCell1001">
            <text:p text:style-name="P1002"/>
          </table:table-cell>
          <table:table-cell table:style-name="TableCell1003">
            <text:p text:style-name="P1004"/>
          </table:table-cell>
          <table:table-cell table:style-name="TableCell1005">
            <text:p text:style-name="P1006">Ministerija iš esmės pritaria Vietos bendruomeninių organizacijų plėtros įstatymo projektui bei teikia šiuos siūlymus projekto tobulinimui. <text:s/></text:p>
            <text:p text:style-name="P1007">1.<text:tab/>Įstatymo projekto 2 str. 1 ir 2 dalyje nurodytos vietos bendruomeninės organizacijos ir gyvenamosios vietovės bendruomenės sąvokos, tačiau nėra aiškus skirtumas tarp šių sąvokų, išskyrus jų <text:s/>teisinį statusą. Siūloma Įstatymo projekte atsisakyti perteklinių ir<text:s/><text:soft-page-break/>mažai besiskiriančių sąvokų, aiškiai apibrėžiant vietos bendruomeninę organizaciją.<text:s/></text:p>
          </table:table-cell>
          <table:table-cell table:style-name="TableCell1008">
            <text:p text:style-name="P1009">Pritarti iš dalies</text:p>
          </table:table-cell>
          <table:table-cell table:style-name="TableCell1010">
            <text:p text:style-name="P1011">Nepritarti siūlymui išbraukti sąvokas, nes dėl aiškumo yra tikslinga jas projekte apibrėžti.<text:s/></text:p>
            <text:p text:style-name="P1012">Pritarti siūlymui sąvokų apibrėžimus patobulinti ir patikslinti projekto<text:s/>2<text:s/>straipsnio<text:s/>1 ir<text:s/>2<text:s/>dalis, jas<text:s/><text:soft-page-break/>išdėstant taip, kaip nurodyta prie Seimo kanceliarijos Teisės departamento pastabos<text:s/>Nr. 4.</text:p>
          </table:table-cell>
        </table:table-row>
        <text:soft-page-break/>
        <table:table-row table:style-name="TableRow1013">
          <table:table-cell table:style-name="TableCell1014">
            <text:p text:style-name="P1015">8.</text:p>
          </table:table-cell>
          <table:table-cell table:style-name="TableCell1016">
            <text:p text:style-name="P1017">Žemės ūkio ministerija,</text:p>
            <text:p text:style-name="P1018">2018-11-27</text:p>
          </table:table-cell>
          <table:table-cell table:style-name="TableCell1019">
            <text:p text:style-name="P1020">2</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2.<text:tab/>Įstatymo projekto 2 str. apibrėžtos skirtingo teisinio statuso ir veiklos lygmens bendruomeninių organizacijų sąvokos, kurių esmė – įteisinti veiklos lygmenį, statusą, veiklos sritis, paskirtį ir įsitraukimą į viešą bei politinį gyvenimą.</text:p>
          </table:table-cell>
          <table:table-cell table:style-name="TableCell1029">
            <text:p text:style-name="P1030">Pritarti iš dalies</text:p>
          </table:table-cell>
          <table:table-cell table:style-name="TableCell1031">
            <text:p text:style-name="P1032">Nepritarti siūlymui išbraukti sąvokas, nes dėl aiškumo yra tikslinga jas projekte apibrėžti.<text:s/></text:p>
            <text:p text:style-name="P1033">Pritarti siūlymui sąvokų apibrėžimus patobulinti ir patikslinti projekto 2 straipsnio<text:s/>nuostatas, jas išdėstant taip, kaip nurodyta prie Seimo kanceliarijos Teisės departamento pastabos Nr. 4.</text:p>
          </table:table-cell>
        </table:table-row>
        <table:table-row table:style-name="TableRow1034">
          <table:table-cell table:style-name="TableCell1035">
            <text:p text:style-name="P1036">9.</text:p>
          </table:table-cell>
          <table:table-cell table:style-name="TableCell1037">
            <text:p text:style-name="P1038">Žemės ūkio ministerija,</text:p>
            <text:p text:style-name="P1039">2018-11-27</text:p>
          </table:table-cell>
          <table:table-cell table:style-name="TableCell1040">
            <text:p text:style-name="P1041">5</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3.<text:tab/>Įstatymo projekto 5 str. įvardytos institucijos ir įstaigos, formuosiančios ir įgyvendinsiančios vietos bendruomeninių organizacijų plėtros politiką <text:s/>kurioms, be kita ko, numatyta atlikti daug funkcijų – <text:s/>su informacijos ir duomenų rinkimu, sisteminimu, apibendrinimu, vietos bendruomeninių organizacijų (plačiąją prasme) informavimu, tyrimu ir analizių atlikimu, programų ir projektų rengimu ir kt. (įstatymo projekto 5 str.1–6 dalys). Ministerijos nuomone, numatant papildomų funkcijų ir pareigų valstybės ir (arba) savivaldybių institucijoms ir (arba) įstaigoms, būtina atlikti kaštų ir naudos analizę, įvertinti būtinus<text:s/><text:soft-page-break/>išteklius šioms įstatymą įgyvendinamosioms <text:s/>funkcijoms vykdyti.<text:s/></text:p>
          </table:table-cell>
          <table:table-cell table:style-name="TableCell1050">
            <text:p text:style-name="P1051">Nepritarti</text:p>
          </table:table-cell>
          <table:table-cell table:style-name="TableCell1052">
            <text:p text:style-name="P1053">Manytina, jog įstatymo įgyvendinimas nepareikalaus papildomų biudžeto lėšų. Projektu siūlomos funkcijos galėtų būti vykdomos iš asignavimų, skirtų jau įstatymu nustatytoms Vidaus reikalų ministerijos, Socialinės apsaugos ir darbo ministerijos, Žemės ūkio ministerijos bei savivaldybių funkcijoms, susijusioms su <text:s/><text:soft-page-break/>bendruomeninių organizacijų veikla, įgyvendinti.</text:p>
          </table:table-cell>
        </table:table-row>
        <text:soft-page-break/>
        <table:table-row table:style-name="TableRow1054">
          <table:table-cell table:style-name="TableCell1055">
            <text:p text:style-name="P1056">10.</text:p>
          </table:table-cell>
          <table:table-cell table:style-name="TableCell1057">
            <text:p text:style-name="P1058">Žemės ūkio ministerija,</text:p>
            <text:p text:style-name="P1059">2018-11-27</text:p>
          </table:table-cell>
          <table:table-cell table:style-name="TableCell1060">
            <text:p text:style-name="P1061">7</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4.<text:tab/>Įstatymo projekto 7 str. pavadinime siūlome ištaisyti gramatinę klaidą „7 straipsnis. Nacionalinės<text:s/>vietos bendruomeninių organizacijų tarybos sudarymas ir veikla“.<text:s/></text:p>
          </table:table-cell>
          <table:table-cell table:style-name="TableCell1070">
            <text:p text:style-name="P1071">Pritarti</text:p>
          </table:table-cell>
          <table:table-cell table:style-name="TableCell1072">
            <text:p text:style-name="P1073">Projekto<text:s/>7<text:s/>straipsnio<text:s/>pavadinimą patikslinti ir jį išdėstyti taip:</text:p>
            <text:p text:style-name="P1074"><text:span text:style-name="T1075">„</text:span><text:span text:style-name="T1076">7 straipsnis. Nacionalinė</text:span><text:span text:style-name="T1077">s<text:s/></text:span><text:span text:style-name="T1078">vietos</text:span><text:span text:style-name="T1079"><text:s/>bendruomeninių organizacijų tarybos sudarymas ir veikla“</text:span><text:span text:style-name="T1080">.</text:span><text:span text:style-name="T1081"><text:s/></text:span></text:p>
          </table:table-cell>
        </table:table-row>
        <table:table-row table:style-name="TableRow1082">
          <table:table-cell table:style-name="TableCell1083">
            <text:p text:style-name="P1084">11.</text:p>
          </table:table-cell>
          <table:table-cell table:style-name="TableCell1085">
            <text:p text:style-name="P1086">Žemės ūkio ministerija,</text:p>
            <text:p text:style-name="P1087">2018-11-27</text:p>
          </table:table-cell>
          <table:table-cell table:style-name="TableCell1088">
            <text:p text:style-name="P1089">7</text:p>
          </table:table-cell>
          <table:table-cell table:style-name="TableCell1090">
            <text:p text:style-name="P1091">1</text:p>
          </table:table-cell>
          <table:table-cell table:style-name="TableCell1092">
            <text:p text:style-name="P1093"/>
          </table:table-cell>
          <table:table-cell table:style-name="TableCell1094">
            <text:p text:style-name="P1095"/>
          </table:table-cell>
          <table:table-cell table:style-name="TableCell1096">
            <text:p text:style-name="P1097">5.<text:tab/>7 str. 1 dalyje nurodoma, kad Nacionalinė vietos bendruomeninių organizacijų taryba sudaroma visuomeniniais pagrindais, tačiau taip pat nurodoma, kad ji (be kitų organizacijų) sudaroma iš valstybės institucijų ir įstaigų, kurių atstovai atlieka atlygintiną darbą, todėl negali, kaip institucijos ar įstaigos skirti atstovai, veikti visuomeniniais pagrindais. Dėl to šią nuostatą būtina tikslinti.<text:s/></text:p>
          </table:table-cell>
          <table:table-cell table:style-name="TableCell1098">
            <text:p text:style-name="P1099">Pritarti iš dalies</text:p>
          </table:table-cell>
          <table:table-cell table:style-name="TableCell1100">
            <text:p text:style-name="P1101">Nepritarti siūlymui dėl<text:s/>valstybės institucijų ir įstaigų atstovų<text:s/>atliekamo<text:s/>atlygintino darbo, nes nuostata reglamentuoja Nacionalinės bendruomeninių organizacijų tarybos, kaip kolegialios patariamosios institucijos, veiklos pagrindus.</text:p>
            <text:p text:style-name="P1102">Pritarti siūlymui<text:s/>patikslinti projekto 7 straipsnio 1 dalį ir ją<text:s/>išdėstyti<text:s/>taip, kaip nurodyta prie Seimo kanceliarijos Teisės departamento pastabos Nr.<text:s/>11.</text:p>
          </table:table-cell>
        </table:table-row>
        <table:table-row table:style-name="TableRow1103">
          <table:table-cell table:style-name="TableCell1104">
            <text:p text:style-name="P1105">12.</text:p>
          </table:table-cell>
          <table:table-cell table:style-name="TableCell1106">
            <text:p text:style-name="P1107">Žemės ūkio ministerija,</text:p>
            <text:p text:style-name="P1108">2018-11-27</text:p>
          </table:table-cell>
          <table:table-cell table:style-name="TableCell1109">
            <text:p text:style-name="P1110">7</text:p>
          </table:table-cell>
          <table:table-cell table:style-name="TableCell1111">
            <text:p text:style-name="P1112">2</text:p>
            <text:p text:style-name="P1113">3</text:p>
            <text:p text:style-name="P1114">4</text:p>
            <text:p text:style-name="P1115">5</text:p>
            <text:p text:style-name="P1116">6</text:p>
          </table:table-cell>
          <table:table-cell table:style-name="TableCell1117">
            <text:p text:style-name="P1118"/>
          </table:table-cell>
          <table:table-cell table:style-name="TableCell1119">
            <text:p text:style-name="P1120"/>
          </table:table-cell>
          <table:table-cell table:style-name="TableCell1121">
            <text:p text:style-name="P1122">6.<text:tab/>7 str. 2 dalis yra perteklinė, kadangi aiškesnė nacionalinės vietos bendruomenių tarybos sandara yra nustatoma <text:s/>7 str. 3 dalyje. Be to, 7 str. 4–5 dalys galėtų būti aptartos 6 dalyje, nustatant galimybę jose nurodomas sąlygas aptarti organizacijos nuostatose. <text:s/></text:p>
          </table:table-cell>
          <table:table-cell table:style-name="TableCell1123">
            <text:p text:style-name="P1124">Nepritarti</text:p>
          </table:table-cell>
          <table:table-cell table:style-name="TableCell1125">
            <text:p text:style-name="P1126">Pritarti projekto 7 straipsnio nuostatų patikslinimams, kurie nurodyti prie<text:s/>Seimo kanceliarijos Teisės departamento pastabų<text:s/>Nr. 12, 13, 14.</text:p>
          </table:table-cell>
        </table:table-row>
        <table:table-row table:style-name="TableRow1127">
          <table:table-cell table:style-name="TableCell1128">
            <text:p text:style-name="P1129">13.</text:p>
          </table:table-cell>
          <table:table-cell table:style-name="TableCell1130">
            <text:p text:style-name="P1131">Žemės ūkio ministerija,</text:p>
            <text:p text:style-name="P1132">2018-11-27</text:p>
          </table:table-cell>
          <table:table-cell table:style-name="TableCell1133">
            <text:p text:style-name="P1134">7</text:p>
          </table:table-cell>
          <table:table-cell table:style-name="TableCell1135">
            <text:p text:style-name="P1136">9</text:p>
          </table:table-cell>
          <table:table-cell table:style-name="TableCell1137">
            <text:p text:style-name="P1138"/>
          </table:table-cell>
          <table:table-cell table:style-name="TableCell1139">
            <text:p text:style-name="P1140"/>
          </table:table-cell>
          <table:table-cell table:style-name="TableCell1141">
            <text:p text:style-name="P1142">7.<text:tab/>7 str. 9 dalyje nustatoma, kad Nacionalinę vietos bendruomeninių organizacijų taryba techniškai aptarnauja Lietuvos Respublikos vidaus reikalų ministerija, tačiau nėra aiškiai nurodyta, kokios funkcijos ir pareigos yra numatomos techniniam aptarnavimui.</text:p>
          </table:table-cell>
          <table:table-cell table:style-name="TableCell1143">
            <text:p text:style-name="P1144">Nepritarti</text:p>
          </table:table-cell>
          <table:table-cell table:style-name="TableCell1145">
            <text:p text:style-name="P1146">Nėra tikslinga įstatymu reglamentuoti būdų, kuriais bus techniškai aptarnaujamas<text:s/>Nacionalinė bendruomeninių organizacijų tarybos<text:s/>darbas. Tai – šios<text:s/>tarybos<text:s/>nuostatų dalykas.</text:p>
          </table:table-cell>
        </table:table-row>
        <table:table-row table:style-name="TableRow1147">
          <table:table-cell table:style-name="TableCell1148">
            <text:p text:style-name="P1149">14.</text:p>
          </table:table-cell>
          <table:table-cell table:style-name="TableCell1150">
            <text:p text:style-name="P1151">Žemės ūkio ministerija,</text:p>
            <text:p text:style-name="P1152">2018-11-27</text:p>
          </table:table-cell>
          <table:table-cell table:style-name="TableCell1153">
            <text:p text:style-name="P1154">8</text:p>
          </table:table-cell>
          <table:table-cell table:style-name="TableCell1155">
            <text:p text:style-name="P1156">1</text:p>
          </table:table-cell>
          <table:table-cell table:style-name="TableCell1157">
            <text:p text:style-name="P1158"/>
          </table:table-cell>
          <table:table-cell table:style-name="TableCell1159">
            <text:p text:style-name="P1160"/>
          </table:table-cell>
          <table:table-cell table:style-name="TableCell1161">
            <text:p text:style-name="P1162">8.<text:tab/>Įstatymo projekto 8 str. 1 dalyje privaloma rotacija numatyta tik savivaldybės institucijų ir įstaigų atstovams. Siekiant geriau įgyvendinti lygiateisiškumo, skaidrumo ir dalyvavimo principus, siūloma numatyti rotacijos pareigą visiems nariams.</text:p>
          </table:table-cell>
          <table:table-cell table:style-name="TableCell1163">
            <text:p text:style-name="P1164">Pritarti<text:s/></text:p>
          </table:table-cell>
          <table:table-cell table:style-name="TableCell1165">
            <text:p text:style-name="P1166">Tikslinga <text:s/>patobulinti projekto 8 straipsnio 1 dalį ir joje numatyti trejų metų kadenciją savivaldybės bendruomeninių organizacijų tarybai. Šią dalį išdėstyti taip, kaip nurodyta prie Seimo kanceliarijos Teisės departamento pastabos Nr. 15.</text:p>
          </table:table-cell>
        </table:table-row>
        <table:table-row table:style-name="TableRow1167">
          <table:table-cell table:style-name="TableCell1168">
            <text:p text:style-name="P1169">15.</text:p>
          </table:table-cell>
          <table:table-cell table:style-name="TableCell1170">
            <text:p text:style-name="P1171">Žemės ūkio ministerija,</text:p>
            <text:p text:style-name="P1172">2018-11-27</text:p>
          </table:table-cell>
          <table:table-cell table:style-name="TableCell1173">
            <text:p text:style-name="P1174">8</text:p>
          </table:table-cell>
          <table:table-cell table:style-name="TableCell1175">
            <text:p text:style-name="P1176">3</text:p>
          </table:table-cell>
          <table:table-cell table:style-name="TableCell1177">
            <text:p text:style-name="P1178"/>
          </table:table-cell>
          <table:table-cell table:style-name="TableCell1179">
            <text:p text:style-name="P1180"/>
          </table:table-cell>
          <table:table-cell table:style-name="TableCell1181">
            <text:p text:style-name="P1182">9.<text:tab/>8 str. 3 dalyje nustatoma, kad Savivaldybės vietos bendruomeninių organizacijų tarybą techniškai aptarnauja savivaldybės administracija, tačiau nėra aiškiai nurodyta, kokios funkcijos ir pareigos yra numatomos techniniam aptarnavimui.<text:s/></text:p>
          </table:table-cell>
          <table:table-cell table:style-name="TableCell1183">
            <text:p text:style-name="P1184">Nepritarti</text:p>
          </table:table-cell>
          <table:table-cell table:style-name="TableCell1185">
            <text:p text:style-name="P1186">Nėra tikslinga įstatymu reglamentuoti būdų, kuriais bus techniškai aptarnaujamas<text:s/>savivaldybės<text:s/>bendruomeninių organizacijų tarybos darbas. Tai – šios tarybos nuostatų dalykas.</text:p>
          </table:table-cell>
        </table:table-row>
        <table:table-row table:style-name="TableRow1187">
          <table:table-cell table:style-name="TableCell1188">
            <text:p text:style-name="P1189">16.</text:p>
          </table:table-cell>
          <table:table-cell table:style-name="TableCell1190">
            <text:p text:style-name="P1191">Žemės ūkio ministerija,</text:p>
            <text:p text:style-name="P1192">2018-11-27</text:p>
          </table:table-cell>
          <table:table-cell table:style-name="TableCell1193">
            <text:p text:style-name="P1194">9</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10.<text:tab/>Įstatymo projekto 9 str. nėra aptarta, kaip tvarkomi kitų organizacijų ar darinių, nepatenkančių į vietos bendruomeninės organizacijos apibrėžtį, dokumentai. Siūlome papildyti įstatymo projektą ir aiškiai tą nurodyti.</text:p>
          </table:table-cell>
          <table:table-cell table:style-name="TableCell1203">
            <text:p text:style-name="P1204">Nepritarti</text:p>
          </table:table-cell>
          <table:table-cell table:style-name="TableCell1205">
            <text:p text:style-name="P1206">Siūlomas reglamentavimas nėra Bendruomeninių organizacijų plėtros įstatymo dalykas.</text:p>
          </table:table-cell>
        </table:table-row>
      </table:table>
      <text:p text:style-name="P1207"><text:span text:style-name="T1208">5. Subjektų, turinčių įstatymų leidybos iniciatyvos teisę, pasiūlymai:<text:s/></text:span><text:span text:style-name="T1209">negauta.</text:span></text:p>
      <text:p text:style-name="P1210">6. Seimo paskirtų papildomų komitetų / komisijų pasiūlymai:<text:s/></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rows-spanned="2">
              <text:p text:style-name="P1223">Eil.</text:p>
              <text:p text:style-name="P1224">Nr.</text:p>
            </table:table-cell>
            <table:table-cell table:style-name="TableCell1225" table:number-rows-spanned="2">
              <text:p text:style-name="P1226">Pasiūlymo teikėjas, data</text:p>
            </table:table-cell>
            <table:table-cell table:style-name="TableCell1227" table:number-columns-spanned="3">
              <text:p text:style-name="P1228">Siūloma keisti</text:p>
            </table:table-cell>
            <table:covered-table-cell/>
            <table:covered-table-cell/>
            <table:table-cell table:style-name="TableCell1229" table:number-rows-spanned="2">
              <text:p text:style-name="P1230">Pastabos</text:p>
            </table:table-cell>
            <table:table-cell table:style-name="TableCell1231" table:number-rows-spanned="2">
              <text:p text:style-name="P1232">Pasiūlymo turinys</text:p>
            </table:table-cell>
            <table:table-cell table:style-name="TableCell1233" table:number-rows-spanned="2">
              <text:p text:style-name="P1234">Komiteto nuomonė</text:p>
            </table:table-cell>
            <table:table-cell table:style-name="TableCell1235" table:number-rows-spanned="2">
              <text:p text:style-name="P1236">Argumentai,<text:s/></text:p>
              <text:p text:style-name="P1237">pagrindžiantys nuomonę</text:p>
            </table:table-cell>
          </table:table-row>
          <table:table-row table:style-name="TableRow1238">
            <table:covered-table-cell>
              <text:p text:style-name="Normal"/>
            </table:covered-table-cell>
            <table:covered-table-cell>
              <text:p text:style-name="Normal"/>
            </table:covered-table-cell>
            <table:table-cell table:style-name="TableCell1239">
              <text:p text:style-name="P1240">str.</text:p>
            </table:table-cell>
            <table:table-cell table:style-name="TableCell1241">
              <text:p text:style-name="P1242">str. d.</text:p>
            </table:table-cell>
            <table:table-cell table:style-name="TableCell1243">
              <text:p text:style-name="P124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5">
          <table:table-cell table:style-name="TableCell1246">
            <text:p text:style-name="P1247">1.<text:s/></text:p>
          </table:table-cell>
          <table:table-cell table:style-name="TableCell1248">
            <text:p text:style-name="P1249">Seimo<text:s/></text:p>
            <text:p text:style-name="P1250">Kaimo<text:s/>reikalų komitetas,</text:p>
            <text:p text:style-name="P1251">2018-11-07</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Grąžinti projektą iniciatoriams patobulinti, atsižvelgiant į Seimo kanceliarijos Teisės departamento pastabas ir pasiūlymus.</text:p>
          </table:table-cell>
          <table:table-cell table:style-name="TableCell1262">
            <text:p text:style-name="P1263">Nepritarti</text:p>
          </table:table-cell>
          <table:table-cell table:style-name="TableCell1264">
            <text:p text:style-name="P1265">Komitetas patobulino projektą pagal gautas pastabas ir pasiūlymus.</text:p>
          </table:table-cell>
        </table:table-row>
      </table:table>
      <text:p text:style-name="P1266"/>
      <text:p text:style-name="P1267"><text:span text:style-name="T1268">7. Komiteto sprendimas ir pasiūlymai:</text:span><text:s/>pritarti komiteto išvadai ir patobulintam įstatymo projektui Nr. XIIIP-2402(2).</text:p>
      <text:p text:style-name="P1269"><text:span text:style-name="T1270">8. Balsavimo rezultatai:</text:span><text:s/>už – 4, prieš – 0, susilaikė – 3.</text:p>
      <text:p text:style-name="P1271"><text:span text:style-name="T1272">9. Komiteto paskirta pranešėja:</text:span><text:s/>G. Burokienė.</text:p>
      <text:p text:style-name="P1273"><text:span text:style-name="T1274">10. Komiteto narių atskiroji nuomonė:<text:s/></text:span>nepateikta.</text:p>
      <text:p text:style-name="P1275"><text:span text:style-name="T1276">PRIDEDAMA.<text:s/></text:span>Komiteto siūlomas įstatymo projektas.</text:p>
      <text:p text:style-name="P1277"/>
      <text:p text:style-name="P1278"/>
      <text:p text:style-name="P1279">Komiteto pirmininkė<text:tab/><text:tab/><text:tab/><text:tab/><text:tab/><text:tab/><text:tab/><text:tab/><text:tab/><text:tab/>Guoda Burokienė</text:p>
      <text:p text:style-name="P1280"/>
      <text:p text:style-name="P1281"/>
      <text:p text:style-name="P1282"/>
      <text:p text:style-name="P1283"><text:tab/><text:tab/><text:tab/><text:tab/><text:tab/><text:tab/><text:tab/><text:tab/><text:tab/><text:tab/><text:tab/><text:tab/><text:tab/></text:p>
      <text:p text:style-name="P1284"/>
      <text:p text:style-name="P1285"/>
      <text:p text:style-name="P1286"/>
      <text:p text:style-name="P1287"/>
      <text:p text:style-name="P1288"/>
      <text:p text:style-name="P1289"/>
      <text:p text:style-name="P1290"/>
      <text:p text:style-name="P1291"/>
      <text:p text:style-name="P1292"/>
      <text:p text:style-name="P1293"><text:span text:style-name="T1294">Valstybės valdymo ir savivaldybių komiteto biuro patarėja Jurgita Marcin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1" style:display-name="Comment Reference1" style:family="text" style:parent-style-name="DefaultParagraphFont">
      <style:text-properties fo:font-size="8pt" style:font-size-asian="8pt" style:font-size-complex="8pt"/>
    </style:style>
    <style:style style:name="CommentText1" style:display-name="Comment Text1"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8in"/>
      </style:footer-style>
    </style:page-layout>
    <style:style style:name="T2" style:parent-style-name="DefaultParagraphFont" style:family="text">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251659264" draw:id="id0" draw:style-name="a0" draw:name="Teksto laukas 1" text:anchor-type="paragraph" svg:x="0in" svg:y="0.0006in" svg:width="0.16736in" svg:height="0.19167in" style:rel-width="scale" style:rel-height="scale"><draw:text-box><text:p text:style-name="P3"><text:span text:style-name="T4"><text:page-number text:fixed="false">23</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8-11-30T12:56:00Z</meta:creation-date>
    <dc:date>2018-11-30T12:56:00Z</dc:date>
    <meta:print-date>2018-11-29T11:49: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0806e951-9cc9-4904-b48a-e8b025047752</meta:user-defined>
    <meta:document-statistic meta:page-count="24" meta:paragraph-count="344" meta:word-count="4686" meta:character-count="42023" meta:row-count="1256" meta:non-whitespace-character-count="37681"/>
  </office:meta>
</office:document-meta>
</file>