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3937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fo:text-indent="0.5909in"/>
      <style:text-properties style:font-size-complex="12pt"/>
    </style:style>
    <style:style style:name="P36" style:parent-style-name="Normal" style:family="paragraph">
      <style:paragraph-properties fo:text-align="justify" fo:margin-right="-0.0006in"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15" style:parent-style-name="Normal" style:family="paragraph">
      <style:paragraph-properties fo:text-align="justify" fo:text-indent="0.5909in"/>
      <style:text-properties style:font-size-complex="12pt"/>
    </style:style>
    <style:style style:name="P116" style:parent-style-name="Normal" style:family="paragraph">
      <style:paragraph-properties fo:text-align="justify" fo:margin-right="-0.0006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fo:font-size="9pt" style:font-size-asian="9pt" style:font-size-complex="9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tyle="italic" style:font-style-asian="italic" style:font-style-complex="italic"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olumn195" style:family="table-column">
      <style:table-column-properties style:column-width="1.8486in" style:use-optimal-column-width="false"/>
    </style:style>
    <style:style style:name="TableColumn196" style:family="table-column">
      <style:table-column-properties style:column-width="0.7368in" style:use-optimal-column-width="false"/>
    </style:style>
    <style:style style:name="TableColumn197" style:family="table-column">
      <style:table-column-properties style:column-width="0.6826in" style:use-optimal-column-width="false"/>
    </style:style>
    <style:style style:name="TableColumn198" style:family="table-column">
      <style:table-column-properties style:column-width="0.6826in" style:use-optimal-column-width="false"/>
    </style:style>
    <style:style style:name="TableColumn199" style:family="table-column">
      <style:table-column-properties style:column-width="0.6833in" style:use-optimal-column-width="false"/>
    </style:style>
    <style:style style:name="TableColumn200" style:family="table-column">
      <style:table-column-properties style:column-width="0.6826in" style:use-optimal-column-width="false"/>
    </style:style>
    <style:style style:name="TableColumn201" style:family="table-column">
      <style:table-column-properties style:column-width="0.6868in" style:use-optimal-column-width="false"/>
    </style:style>
    <style:style style:name="TableColumn202" style:family="table-column">
      <style:table-column-properties style:column-width="0.6826in" style:use-optimal-column-width="false"/>
    </style:style>
    <style:style style:name="Table194" style:family="table">
      <style:table-properties style:width="6.6861in" fo:margin-left="0in" table:align="left"/>
    </style:style>
    <style:style style:name="TableRow203" style:family="table-row">
      <style:table-row-properties style:min-row-height="0.2083in" style:use-optimal-row-height="false"/>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letter-kerning="true" fo:font-size="10pt" style:font-size-asian="10pt"/>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style:letter-kerning="true" fo:font-size="10pt" style:font-size-asian="10pt"/>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letter-kerning="true" fo:font-size="10pt" style:font-size-asian="10pt"/>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letter-kerning="true" fo:font-size="10pt" style:font-size-asian="10pt"/>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letter-kerning="true" fo:font-size="10pt" style:font-size-asian="10pt"/>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letter-kerning="true" fo:font-size="10pt" style:font-size-asian="10pt"/>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letter-kerning="true" fo:font-size="10pt" style:font-size-asian="10pt"/>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letter-kerning="true" fo:font-size="10pt" style:font-size-asian="10pt"/>
    </style:style>
    <style:style style:name="TableRow228" style:family="table-row">
      <style:table-row-properties style:min-row-height="0.208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letter-kerning="true"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letter-kerning="true"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letter-kerning="true"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letter-kerning="true"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letter-kerning="true"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letter-kerning="true"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letter-kerning="true"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letter-kerning="true" fo:font-size="10pt" style:font-size-asian="10pt"/>
    </style:style>
    <style:style style:name="TableRow249" style:family="table-row">
      <style:table-row-properties style:min-row-height="0.2083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letter-kerning="true"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letter-kerning="true"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letter-kerning="true"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letter-kerning="true"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letter-kerning="true"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letter-kerning="true"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letter-kerning="true" fo:font-size="10pt" style:font-size-asian="10pt"/>
    </style:style>
    <style:style style:name="TableRow267" style:family="table-row">
      <style:table-row-properties style:min-row-height="0.2083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letter-kerning="true"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letter-kerning="true"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letter-kerning="true"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letter-kerning="true"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letter-kerning="true"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letter-kerning="true"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letter-kerning="true"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letter-kerning="true" fo:font-size="10pt" style:font-size-asian="10pt"/>
    </style:style>
    <style:style style:name="TableRow291" style:family="table-row">
      <style:table-row-properties style:min-row-height="0.208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letter-kerning="true"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letter-kerning="true"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letter-kerning="true"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letter-kerning="true"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letter-kerning="true"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letter-kerning="true"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letter-kerning="true"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letter-kerning="true" fo:font-size="10pt" style:font-size-asian="10pt"/>
    </style:style>
    <style:style style:name="P316"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317"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318"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319"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320"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321"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322"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323"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32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olumn326" style:family="table-column">
      <style:table-column-properties style:column-width="2.4166in" style:use-optimal-column-width="false"/>
    </style:style>
    <style:style style:name="TableColumn327" style:family="table-column">
      <style:table-column-properties style:column-width="0.6763in" style:use-optimal-column-width="false"/>
    </style:style>
    <style:style style:name="TableColumn328" style:family="table-column">
      <style:table-column-properties style:column-width="0.7395in" style:use-optimal-column-width="false"/>
    </style:style>
    <style:style style:name="TableColumn329" style:family="table-column">
      <style:table-column-properties style:column-width="0.6763in" style:use-optimal-column-width="false"/>
    </style:style>
    <style:style style:name="TableColumn330" style:family="table-column">
      <style:table-column-properties style:column-width="0.6937in" style:use-optimal-column-width="false"/>
    </style:style>
    <style:style style:name="TableColumn331" style:family="table-column">
      <style:table-column-properties style:column-width="0.6604in" style:use-optimal-column-width="false"/>
    </style:style>
    <style:style style:name="TableColumn332" style:family="table-column">
      <style:table-column-properties style:column-width="0.8027in" style:use-optimal-column-width="false"/>
    </style:style>
    <style:style style:name="Table325" style:family="table">
      <style:table-properties style:width="6.6659in" fo:margin-left="0in" table:align="left"/>
    </style:style>
    <style:style style:name="TableRow333" style:family="table-row">
      <style:table-row-properties style:min-row-height="0.2083in" style:use-optimal-row-height="false"/>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paragraph-properties fo:text-align="justify"/>
      <style:text-properties fo:color="#000000" style:letter-kerning="true" fo:font-size="10pt" style:font-size-asian="10pt"/>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fo:text-align="center"/>
      <style:text-properties fo:color="#000000" style:letter-kerning="true" fo:font-size="10pt" style:font-size-asian="10pt"/>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paragraph-properties fo:text-align="center"/>
      <style:text-properties fo:color="#000000" style:letter-kerning="true" fo:font-size="10pt" style:font-size-asian="10pt"/>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text-align="center"/>
      <style:text-properties fo:color="#000000" style:letter-kerning="true" fo:font-size="10pt" style:font-size-asian="10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paragraph-properties fo:text-align="center"/>
      <style:text-properties fo:color="#000000" style:letter-kerning="true" fo:font-size="10pt" style:font-size-asian="10pt"/>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text-align="center"/>
      <style:text-properties fo:color="#000000" style:letter-kerning="true" fo:font-size="10pt" style:font-size-asian="10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paragraph-properties fo:text-align="center"/>
      <style:text-properties fo:color="#000000" style:letter-kerning="true" fo:font-size="10pt" style:font-size-asian="10pt"/>
    </style:style>
    <style:style style:name="TableRow348" style:family="table-row">
      <style:table-row-properties style:min-row-height="0.958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letter-kerning="true"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letter-kerning="true"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letter-kerning="true"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letter-kerning="true"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letter-kerning="true"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letter-kerning="true"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letter-kerning="true" fo:font-size="10pt" style:font-size-asian="10pt"/>
    </style:style>
    <style:style style:name="TableRow363" style:family="table-row">
      <style:table-row-properties style:min-row-height="0.208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letter-kerning="true"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letter-kerning="true"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letter-kerning="true"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letter-kerning="true"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letter-kerning="true"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letter-kerning="true"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letter-kerning="true" fo:font-size="10pt" style:font-size-asian="10pt"/>
    </style:style>
    <style:style style:name="TableRow378" style:family="table-row">
      <style:table-row-properties style:min-row-height="0.208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letter-kerning="true"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letter-kerning="true"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letter-kerning="true"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letter-kerning="true"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letter-kerning="true"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letter-kerning="true"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letter-kerning="true" fo:font-size="10pt" style:font-size-asian="10pt"/>
    </style:style>
    <style:style style:name="P393"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394" style:parent-style-name="Normal" style:family="paragraph">
      <style:paragraph-properties fo:text-align="justify">
        <style:tab-stops>
          <style:tab-stop style:type="left" style:position="0.5909in"/>
        </style:tab-stops>
      </style:paragraph-properties>
      <style:text-properties fo:font-size="9pt" style:font-size-asian="9pt" style:font-size-complex="9pt"/>
    </style:style>
    <style:style style:name="P395" style:parent-style-name="Normal" style:family="paragraph">
      <style:paragraph-properties fo:text-align="justify">
        <style:tab-stops>
          <style:tab-stop style:type="left" style:position="0.5909in"/>
        </style:tab-stops>
      </style:paragraph-properties>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name-asian="+mn-ea" style:font-size-complex="12pt"/>
    </style:style>
    <style:style style:name="T398" style:parent-style-name="DefaultParagraphFont" style:family="text">
      <style:text-properties style:font-name-asian="+mn-ea" style:font-size-complex="12p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font-name-asian="+mn-ea" style:font-size-complex="12pt"/>
    </style:style>
    <style:style style:name="T401" style:parent-style-name="DefaultParagraphFont" style:family="text">
      <style:text-properties style:font-name-asian="+mn-ea"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text-properties style:font-name-asian="+mn-ea" style:font-size-complex="12pt"/>
    </style:style>
    <style:style style:name="P403"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name-asian="+mn-ea" style:font-size-complex="12pt"/>
    </style:style>
    <style:style style:name="P404" style:parent-style-name="Normal" style:family="paragraph">
      <style:paragraph-properties fo:text-align="justify" fo:text-indent="0.5909in">
        <style:tab-stops>
          <style:tab-stop style:type="left" style:position="0.44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text-indent="0.5909in"/>
    </style:style>
    <style:style style:name="P428" style:parent-style-name="Normal" style:family="paragraph">
      <style:paragraph-properties style:punctuation-wrap="simple" fo:text-align="justify" style:vertical-align="baseline" fo:text-indent="0.5909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909in">
        <style:tab-stops>
          <style:tab-stop style:type="left" style:position="0.4472in"/>
        </style:tab-stops>
      </style:paragraph-properties>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4472in"/>
        </style:tab-stops>
      </style:paragraph-properties>
    </style:style>
    <style:style style:name="P434" style:parent-style-name="Normal" style:family="paragraph">
      <style:paragraph-properties fo:text-align="justify" fo:text-indent="0.5909in">
        <style:tab-stops>
          <style:tab-stop style:type="left" style:position="0.4472in"/>
          <style:tab-stop style:type="left" style:position="0.5909in"/>
          <style:tab-stop style:type="left" style:position="0.787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5909in">
        <style:tab-stops>
          <style:tab-stop style:type="left" style:position="0.4472in"/>
        </style:tab-stops>
      </style:paragraph-properties>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4472in"/>
        </style:tab-stops>
      </style:paragraph-properties>
    </style:style>
    <style:style style:name="P440" style:parent-style-name="Normal" style:family="paragraph">
      <style:paragraph-properties fo:text-align="justify" fo:text-indent="0.5909in">
        <style:tab-stops>
          <style:tab-stop style:type="left" style:position="0.4472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909in">
        <style:tab-stops>
          <style:tab-stop style:type="left" style:position="0.4472in"/>
        </style:tab-stops>
      </style:paragraph-properties>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4472in"/>
        </style:tab-stops>
      </style:paragraph-properties>
    </style:style>
    <style:style style:name="P445" style:parent-style-name="Normal" style:family="paragraph">
      <style:paragraph-properties fo:text-align="justify" fo:margin-right="-0.1388in" fo:text-indent="0.5909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margin-right="-0.1388in" fo:text-indent="0.5909in"/>
      <style:text-properties style:font-size-complex="12pt" style:language-asian="lt" style:country-asian="LT"/>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909in"/>
      <style:text-properties style:font-size-complex="12pt"/>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483" style:parent-style-name="Normal" style:family="paragraph">
      <style:paragraph-properties fo:text-align="justify" fo:text-indent="0.5909in">
        <style:tab-stops>
          <style:tab-stop style:type="left" style:position="0.3937in"/>
        </style:tab-stops>
      </style:paragraph-properties>
    </style:style>
    <style:style style:name="P484" style:parent-style-name="Normal" style:family="paragraph">
      <style:paragraph-properties fo:text-align="justify" fo:text-indent="0.5909in">
        <style:tab-stops>
          <style:tab-stop style:type="left" style:position="0.3937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5909in">
        <style:tab-stops>
          <style:tab-stop style:type="left" style:position="0.447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fo:language="en" fo:country="US"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909in">
        <style:tab-stops>
          <style:tab-stop style:type="left" style:position="0.4472in"/>
        </style:tab-stops>
      </style:paragraph-properties>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447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fo:language="en" fo:country="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language="en" fo:country="US" style:language-asian="lt" style:country-asian="LT"/>
    </style:style>
    <style:style style:name="P505" style:parent-style-name="Normal" style:family="paragraph">
      <style:paragraph-properties fo:text-align="justify" fo:text-indent="0.5909in">
        <style:tab-stops>
          <style:tab-stop style:type="left" style:position="0.4472in"/>
        </style:tab-stops>
      </style:paragraph-properties>
    </style:style>
    <style:style style:name="P506" style:parent-style-name="Normal" style:family="paragraph">
      <style:paragraph-properties fo:text-align="justify" fo:text-indent="0.5909in">
        <style:tab-stops>
          <style:tab-stop style:type="left" style:position="0.3937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fo:font-style="italic" style:font-style-asian="italic" style:font-size-complex="12pt"/>
    </style:style>
    <style:style style:name="P511"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512" style:parent-style-name="Normal" style:family="paragraph">
      <style:paragraph-properties fo:text-align="justify" fo:text-indent="0.5909in">
        <style:tab-stops>
          <style:tab-stop style:type="left" style:position="0.3937in"/>
        </style:tab-stops>
      </style:paragraph-properties>
    </style:style>
    <style:style style:name="P513" style:parent-style-name="Normal" style:family="paragraph">
      <style:paragraph-properties fo:text-align="justify" fo:text-indent="0.5909in">
        <style:tab-stops>
          <style:tab-stop style:type="left" style:position="0.4472in"/>
        </style:tab-stops>
      </style:paragraph-properties>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text-indent="0.634in">
        <style:tab-stops>
          <style:tab-stop style:type="left" style:position="0.4472in"/>
        </style:tab-stops>
      </style:paragraph-properties>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4472in"/>
        </style:tab-stops>
      </style:paragraph-properties>
    </style:style>
    <style:style style:name="P521" style:parent-style-name="Normal" style:family="paragraph">
      <style:paragraph-properties fo:text-align="justify" fo:text-indent="0.5909in">
        <style:tab-stops>
          <style:tab-stop style:type="left" style:position="0.4472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indent="0.5909in">
        <style:tab-stops>
          <style:tab-stop style:type="left" style:position="0.5909in"/>
          <style:tab-stop style:type="left" style:position="0.6895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center">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office:automatic-styles>
  <office:body>
    <office:text text:use-soft-page-breaks="true">
      <text:p text:style-name="P1"/>
      <text:p text:style-name="P8">DĖL LIETUVOS RESPUBLIKOS BIUDŽETINIŲ ĮSTAIGŲ DARBUOTOJŲ DARBO APMOKĖJIMO IR KOMISIJŲ NARIŲ ATLYGIO UŽ DARBĄ ĮSTATYMO NR. XIII-198 1, 5, 6, 8 IR 9 STRAIPSNIŲ BEI 1 IR 2 PRIEDŲ PAKEITIMO ĮSTATYMO IR LIETUVOS RESPUBLIKOS VALSTYBĖS TARNYBOS ĮSTATYMO NR.<text:s/>VIII-1316 1 PRIEDO PAKEITIMO ĮSTATYMO PROJEKTŲ</text:p>
      <text:p text:style-name="P9"><text:span text:style-name="T10">AIŠKINAMASIS RAŠTAS</text:span></text:p>
      <text:p text:style-name="P11"/>
      <text:p text:style-name="P12"><text:span text:style-name="T13">1</text:span><text:span text:style-name="T14">. Įstatymo projekto rengimą paskatinusios priežastys, parengto projekto tikslai ir uždaviniai</text:span><text:span text:style-name="T15"><text:s/></text:span></text:p>
      <text:p text:style-name="P16">Lietuvos Respublikos biudžetinių įstaigų darbuotojų darbo apmokėjimo ir komisijų narių atlygio už darbą įstatymo Nr. XIII-198 1, 5, 6, 8 ir 9 straipsnių bei 1 ir 2 priedų pakeitimo įstatymo projektas (toliau – BIDU projektas) ir Lietuvos Respublikos valstybės tarnybos įstatymo Nr. VIII-1316 1 priedo pakeitimo įstatymo projektas (toliau – VTĮ projektas, o toliau kartu – Įstatymų projektai) parengti atsižvelgiant į Lietuvos Respublikos Vyriausybės 2024 m. rugpjūčio 28 d. nutarimu Nr. 709 „Dėl 2025 metais taikomo minimaliojo darbo užmokesčio“ patvirtintą 2025 metų minimaliosios mėnesinės algos (toliau – MMA) dydį – 1038 eurų, taip pat į dažniausius fizinių ir juridinių asmenų paklausimus dėl tam tikrų nuostatų taikymo.<text:s/></text:p>
      <text:p text:style-name="P17"><text:span text:style-name="T18">Įstatymų projektų tikslai:</text:span></text:p>
      <text:p text:style-name="P19"><text:span text:style-name="T20">1</text:span><text:span text:style-name="T21">. Padidinti Lietuvos Respublikos biudžetinių įstaigų darbuotojų darbo apmokėjimo ir komisijų narių<text:s/></text:span><text:span text:style-name="T22">atlygio už darbą įstatymo (toliau – BIDU) 1 priede numatytus A, B ir C lygio specialistų minimalius pareiginės algos koeficientus, kad nustačius 1038 eurų MMA, minimalūs kvalifikuotų darbuotojų pareiginės algos koeficientai būtų didesni už nekvalifikuotų d</text:span><text:span text:style-name="T23">arbuotojų darbo užmokestį ir neatsirastų nepagrįstai susiklosčiusios minimalių pareiginės algos koeficientų sanklotos („persidengimo“). MMA, vadovaujantis Lietuvos Respublikos darbo kodekso 141 straipsnio 2 dalies nuostata, – mažiausias leidžiamas atlygis<text:s/></text:span><text:span text:style-name="T24">už nekvalifikuotą darbą. Taip pat BIDU 2 priede pedagoginiams darbuotojams nustatytus pareiginės algos koeficientus nuo 2025 m. rugsėjo 1 d. padidinti 8 procentais, siekiant ir toliau išlaikyti, kad mokytojų ir šalies vidutinio darbo užmokesčio santykis bū</text:span><text:span text:style-name="T25">tų ne mažesnis kaip 130 procentų. Vadovaujantis Lietuvos švietimo ir mokslo šakos kolektyvinėmis sutartimis, atitinkamai didinamas ir pagalbos mokiniui specialistų bei švietimo įstaigų vadovaujančių darbuotojų darbo užmokestis.</text:span></text:p>
      <text:p text:style-name="P26"><text:span text:style-name="T27">2</text:span><text:span text:style-name="T28">. Padidinti Lietuvos Re</text:span><text:span text:style-name="T29">spublikos valstybės tarnybos įstatymo (toliau – VTĮ) 1 priedo 7–9 punktuose numatytus minimalius valstybės tarnautojų pareiginės algos koeficientus 7–9 pareigybių grupėms. <text:s/></text:span></text:p>
      <text:p text:style-name="P30"><text:span text:style-name="T31">3</text:span><text:span text:style-name="T32">. BIDU projektu taip pat siekiama neriboti galimybės skirti kintamosios dalie</text:span><text:span text:style-name="T33">s (jeigu tokia darbo užmokesčio sudėtinė dalis yra numatyta įstaigos darbo apmokėjimo sistemoje) ir po neeilinio biudžetinės įstaigos darbuotojo veiklos vertinimo, taip pat netaikyti minimalios ir maksimalios priemokų dydžio ribos mokytojams ir pagalbos mo</text:span><text:span text:style-name="T34">kiniui specialistams, reglamentuoti, kas yra aukštesnės ar žemesnės pareigos, į kurias darbuotojas gali būti perkeliamas po veiklos vertinimo bei, siekiant teisinio aiškumo atlikti kitus tikslinamojo ir techninio pobūdžio pakeitimus.</text:span></text:p>
      <text:p text:style-name="P35">Įstatymo projektai yra<text:s/>Lietuvos Respublikos 2025 metų valstybės biudžeto ir savivaldybių biudžetų finansinių rodiklių patvirtinimo įstatymo projekto lydimieji teisės aktai.</text:p>
      <text:p text:style-name="P36"/>
      <text:p text:style-name="P37"><text:span text:style-name="T38">2</text:span><text:span text:style-name="T39">. Įstatymo projekto iniciatoriai ir rengėjai</text:span></text:p>
      <text:p text:style-name="P40"><text:span text:style-name="T41">BIDU projektą parengė Lietuvos Respublikos socialinės<text:s/></text:span><text:span text:style-name="T42">apsaugos ir darbo ministerija ir Lietuvos Respublikos švietimo, mokslo ir sporto ministerija, o VTĮ projektą – Lietuvos Respublikos vidaus reikalų ministerija.</text:span></text:p>
      <text:p text:style-name="P43"/>
      <text:p text:style-name="P44"><text:span text:style-name="T45">3</text:span><text:span text:style-name="T46">. Kaip šiuo metu reguliuojami Įstatymo projekte aptarti teisiniai santykiai</text:span></text:p>
      <text:p text:style-name="P47"><text:span text:style-name="T48">BIDU 1 straips</text:span><text:span text:style-name="T49">nio 1 dalyje, apibrėžiant BIDU reglamentavimo sritį, nurodyta, kad šis įstatymas, be kita ko, nustato<text:s/></text:span><text:span text:style-name="T50">kasmetinį</text:span><text:span text:style-name="T51"><text:s/>veiklos vertinimą, tačiau BIDU reglamentuojamas ne tik kasmetinis (eilinis), bet ir neeilinis veiklos vertinimas, todėl siūlome šio straipsnio 1</text:span><text:span text:style-name="T52"><text:s/>dalį suvienodinti su BIDU 9 straipsnio pavadinimu ir nurodyti, jog BIDU reglamentuoja veiklos vertinimą.</text:span></text:p>
      <text:p text:style-name="P53"><text:span text:style-name="T54">BIDU 5 straipsnio 1 dalies 5 punkte reglamentuota biudžetinių įstaigų darbuotojų darbo užmokesčio viena iš sudėtinių dalių – kintamoji dalis, kuri gal</text:span><text:span text:style-name="T55">i būti taikoma tik tuo atveju, jeigu yra numatyta įstaigos darbo apmokėjimo sistemoje ir skiriama darbuotojui BIDU ir darbo apmokėjimo sistemos nustatyta tvarka, atsižvelgiant į jo<text:s/></text:span><text:span text:style-name="T56">praėjusių metų</text:span><text:span text:style-name="T57"><text:s/>veiklos vertinimą, taip pat kitais darbo apmokėjimo sistemoj</text:span><text:span text:style-name="T58">e numatytais atvejais. Siekdami neriboti galimybės skirti kintamosios dalies ir po neeilinio veiklos vertinimo, siūlome šį punktą tikslinti. Atitinkamai siūlome tikslinti ir to paties 5 straipsnio 3 dalį, kurioje numatyta, kad kintamoji dalis, atsižvelgian</text:span><text:span text:style-name="T59">t į<text:s/></text:span><text:span text:style-name="T60">praėjusių metų</text:span><text:span text:style-name="T61"><text:s/>veiklos vertinimą, gali siekti iki 40 procentų pareiginės algos, o nacionalinių ir valstybinių kultūros ir meno įstaigų darbuotojams, kurie viešo spektaklio, koncerto ar kito renginio metu atlieka profesionaliojo scenos meno kūrinius ir<text:s/></text:span><text:span text:style-name="T62">kurių pareigybių sąrašą tvirtina kultūros ministras (toliau – nacionalinių ir valstybinių kultūros ir meno įstaigų atlikėjai), – iki 160 procentų pareiginės algos.</text:span></text:p>
      <text:p text:style-name="P63"><text:span text:style-name="T64">BIDU 6 straipsnio 4 dalyje nurodyta, kad A1 lygio pareigybių pareiginės algos koeficientai d</text:span><text:span text:style-name="T65">arbo apmokėjimo sistemoje didinami 20 procentų, palyginti su to paties lygmens (pakopos) pareigybėmis, kurioms nebūtinas magistro<text:s/></text:span><text:soft-page-break/><text:span text:style-name="T66">kvalifikacinis laipsnis (išskyrus biudžetinių įstaigų vadovus). Siekiant teisinio aiškumo, siūlome šią BIDU 6 straipsnio 4 dal</text:span><text:span text:style-name="T67">į sureglamentuoti aiškiau, nurodant, kad A1 lygio pareigybių pareiginės algos koeficientai darbo apmokėjimo sistemoje didinami 20 procentų, palyginti su to paties lygmens (pakopos) pareigybėmis,<text:s/></text:span><text:span text:style-name="T68">kurių pareigybės aprašymu priskirtoms funkcijos vykdyti nerei</text:span><text:span text:style-name="T69">kalaujamas</text:span><text:span text:style-name="T70"><text:s/>magistro kvalifikacinis laipsnis (išskyrus biudžetinių įstaigų vadovus).</text:span></text:p>
      <text:p text:style-name="P71"><text:span text:style-name="T72">BIDU 8 straipsnio 2 dalyje nurodyta, kad kiekviena priemoka, nurodyta šio straipsnio 1 dalyje, negali būti mažesnė kaip 10 procentų pareiginės algos, o jų suma negali viršy</text:span><text:span text:style-name="T73">ti 80 procentų pareiginės algos. Būtina šią nuostatą tikslinti dėl mokytojų ir pagalbos mokiniui specialistų, kadangi praktikoje apmokant už mokytojų ar pagalbos mokiniui specialistų pavadavimą, papildomas užduotis ar padidėjusį darbų mastą, kyla daug neai</text:span><text:span text:style-name="T74">škumų ir problemų. Paprastai mokytojų ir pagalbos mokiniui specialistų pavadavimas ar papildomi darbai įvertinami valandomis. Adekvatus ir teisingas apmokėjimas už pavadavimą ar kitus darbus jiems skaičiuojamas su pavadavimu ar papildomų darbų atlikimu sus</text:span><text:span text:style-name="T75">ijusių valandų skaičių (pamokoms, pasirengimui ar kitoms veikloms) padauginus iš jų vienai darbo valandai tenkančio apmokėjimo. Daugeliu atvejų apskaičiuota priemokos suma nepatenka į 10 – 80 procentų pareiginės algos intervalą. Be to, pavadavimo atveju, n</text:span><text:span text:style-name="T76">eaišku, nuo ko skaičiuoti 10 – 80 procentų: nuo darbuotojui nustatytos pareiginės algos ar nuo pareiginės algos, tenkančios pavadavimo dienoms. Jei priemoka už pavadavimą skaičiuojama nuo darbuotojui nustatytos pareiginės algos, tai netinka trumpalaikiam p</text:span><text:span text:style-name="T77">avadavimui iki 15 valandų, nes tik pasiekus 15 valandų, priemoka peržengia 10 procentų pareiginės algos ribą. Vadovaujantis Įstatymo nuostata, pavadavimo valandos (iki 15 valandų) kainuotų gerokai brangiau (nuo 3 iki 15 kartų brangiau, atitinkamai apmokant</text:span><text:span text:style-name="T78"><text:s/>už 5 arba 1 valandą). Pažymėtina, kad minimali riba netinka ir kitais atvejais (skiriant papildomus darbus ar už padidintą mastą), nes dažnai jų svoris sudaro labai nedidelę dalį pareiginės algos. Jei priemoka už pavadavimą skaičiuojama nuo pareiginės alg</text:span><text:span text:style-name="T79">os, tenkančios pavadavimo dienoms, tai tinka tik pavadavimui nuo 1 valandos iki 6 valandų, o pasiekus 6 valandas, viršijama 80 procentų pareiginės algos riba. Maksimalios ribos nustatymas taip pat labai trukdo tais pavadavimo atvejais, kai pavaduoti ilgesn</text:span><text:span text:style-name="T80">iam laikui skiriamas mokytojas, įdarbintas tik nedidele etato dalimi (pvz., pavaduojantis įdarbintas 0,2 etato, o pavaduoja sergantį kolegą, kuris dirba 1 etatu) – šiais atvejais teisingas atlygis už pavadavimą gali ir kelis kartus viršyti pavaduojančiojo<text:s/></text:span><text:span text:style-name="T81">pareiginę algą. Atsižvelgiant į tai siūlome BIDU numatytų priemokos dydžių ribų<text:s/></text:span><text:span text:style-name="T82">netaikyti mokytojams ir pagalbos mokiniui specialistams</text:span><text:span text:style-name="T83">.</text:span></text:p>
      <text:p text:style-name="P84"><text:span text:style-name="T85">BIDU 9 straipsnio 9 dalies 3 punkte ir 9 straipsnio 11 dalies 2 punkte reglamentuojami atvejai, kai darbuotojas, įverti</text:span><text:span text:style-name="T86">nus jo veiklą kaip viršijančią lūkesčius arba kaip neatitinkančią lūkesčius, gali būti perkeliamas atitinkamai į<text:s/></text:span><text:span text:style-name="T87">aukštesnes ar žemesnes pareigas</text:span><text:span text:style-name="T88">. Taip pat 9 straipsnio 12 dalies 3 punkte reglamentuotas neeilinio vertinimo vienas iš atvejų – kai darbuotojas</text:span><text:span text:style-name="T89"><text:s/>savo prašymu prašo perkelti jį į aukštesnes pareigas. Kas yra aukštesnės pareigos BIDU nereglamentuoja. Todėl siūlome šiais atvejais nuostatas papildyti, nurodant, kad aukštesnes ar žemesnės pareigos yra toje pačioje biudžetinėje įstaigoje esančios aukšte</text:span><text:span text:style-name="T90">snės biudžetinės įstaigos darbuotojo pareigos, kurios įstaigos darbo apmokėjimo sistemoje priskirtos aukštesniam pareigybių lygmeniui (pakopai).</text:span></text:p>
      <text:p text:style-name="P91"><text:span text:style-name="T92">Biudžetinės įstaigos darbuotojų (išskyrus pedagoginius darbuotojus) pareiginės algos koeficientus reglamentuoja</text:span><text:span text:style-name="T93"><text:s/>BIDU<text:s/></text:span><text:span text:style-name="T94">1 pried</text:span><text:span text:style-name="T95">as, kuriame biudžetinių įstaigų vadovų, jų pavaduotojų, struktūrinių padalinių vadovų, jų pavaduotojų, specialistų ir kvalifikuotų darbuotojų minimalūs pareiginės algos koeficientai, apskaičiuoti vadovaujantis pareiginės algos (atlyginimo) baz</text:span><text:span text:style-name="T96">iniu dydžiu (1785,40 eurų), nustatytu Lietuvos Respublikos pareiginės algos (atlyginimo) bazinio dydžio nustatymo ir asignavimų darbo užmokesčiui perskaičiavimo įstatyme, (toliau – pareiginės algos bazinis dydis) yra didesni už šiuo metu galiojančią MMA (9</text:span><text:span text:style-name="T97">24 eurus). Biudžetinės įstaigos vadovo pareiginės algos koeficientas BIDU 1 priede nustatytas nurodant minimalią ir maksimalią koeficiento ribą, kitų pareigybių grupių – nurodant tik minimalią pareiginės algos koeficiento ribą, BIDU 6 straipsnio 1 dalyje n</text:span><text:span text:style-name="T98">umatant, kad biudžetinės įstaigos darbuotojo pareiginė alga nustatoma iš darbo apmokėjimo sistemoje pareigybei nustatyto pareiginės algos koeficientų intervalo, kurio minimalūs pareiginės algos koeficientų dydžiai negali būti mažesni negu BIDU 1 priede nus</text:span><text:span text:style-name="T99">tatyti koeficientų dydžiai ir<text:s/></text:span><text:span text:style-name="T100">mažesni negu 1,1 Vyriausybės patvirtintos MMA</text:span><text:span text:style-name="T101">, išskyrus darbininkus. Pareiginės algos maksimalaus koeficiento dydis negali viršyti biudžetinės įstaigos vadovo pareiginės algos maksimalaus koeficiento dydžio, nustatyto BIDU 1 p</text:span><text:span text:style-name="T102">riede arba kituose įstatymuose, išskyrus BIDU 6 straipsnio 6 dalyje nustatytus atvejus. Pagal BIDU 1 priedą kvalifikuoto darbuotojo (C lygis) minimalus pareiginės algos koeficientas yra 0,57, t. y. pareiginė alga sudaro 101</text:span><text:span text:style-name="T103">7</text:span><text:span text:style-name="T104">,68 eurų (0,57x1785,4) ir būtų 2</text:span><text:span text:style-name="T105">0 eurų mažesnė nei siūloma minimali mėnesinė alga 2025 metais (</text:span><text:span text:style-name="T106">1038 eurai)</text:span><text:span text:style-name="T107">. Didinant kvalifikuoto darbuotojo minimalų pareiginės algos koeficientą, būtina didinti ir specialistų (A ir B lygio) minimalius pareiginės algos koeficientus, siekiant išvengti par</text:span><text:span text:style-name="T108">eiginių algų koeficientų persidengimo tarp kvalifikuotų darbuotojų ir specialistų.</text:span></text:p>
      <text:p text:style-name="P109"><text:span text:style-name="T110">Vadovaujantis BIDU nuostatomis, tik D lygio pareigybėms, kurioms netaikomi išsilavinimo ar profesinės kvalifikacijos reikalavimai, pareiginė alga nustatoma MMA dydžio, t. y.</text:span><text:span text:style-name="T111"><text:s/></text:span><text:span text:style-name="T112">darbininkų pareiginė alga negali būti mažesnė negu MMA.</text:span></text:p>
      <text:p text:style-name="P113">Pedagoginių darbuotojų darbo apmokėjimo sąlygos detaliai reglamentuotos BIDU 2 priede. Mokytojų, pagalbos mokiniui specialistų pareiginė alga nustatoma, atsižvelgiant į pedagoginio darbo stažą, kvalifikacinę kategoriją ir veiklos sudėtingumą. Mokyklų vadovų, jų pavaduotojų ugdymui pareiginė alga nustatoma, atsižvelgiant į mokykloje ugdomų mokinių skaičių, pedagoginio darbo stažą ir veiklos sudėtingumą. Švietimo pagalbos įstaigų vadovams, jų pavaduotojams, kurių darbas laikomas pedagoginiu – atsižvelgiant į pareigybių skaičių, vadovaujamo darbo patirtį. BIDU 2 priede nurodytiems pedagoginiams darbuotojams nustatytas konkretus pareiginės algos koeficientas.<text:s/></text:p>
      <text:p text:style-name="P114">Susitarimo dėl Lietuvos švietimo politikos (2021–2030) nuostatai, kad mokytojų vidutinis mėnesinis darbo užmokestis iki 2024 m. pabaigos sudarytų 130 procentų šalies vidutinio mėnesinio darbo užmokesčio, įgyvendinti nuo 2024 m. sausio 1 d. mokytojų, pagalbos mokiniui specialistų darbo užmokestis padidintas 10 procentų, mokyklų vadovų, jų pavaduotojų ugdymui, ugdymą organizuojančių skyrių vedėjų, švietimo pagalbos įstaigų vadovų, jų pavaduotojų ir skyrių vedėjų, kurių darbas laikomas pedagoginių – 18,4 procento. Nuo 2024 m. rugsėjo 1 d. visų pedagoginių<text:s/>darbuotojų pareiginės algos koeficientai padidinti dar 10 procentų, o 5,5 procento skirta pareiginės algos koeficientams didinti už veiklos sudėtingumą, priemokoms ar kitoms išmokoms.</text:p>
      <text:p text:style-name="P115">BIDU 2 priedo 32 punkte yra nurodyti auklėtojų pareiginės algos koeficientai pagal kvalifikacines kategorijas. Pagal teisės aktus, reglamentuojančius pedagogų atestaciją, auklėtojai (auklėtojai, dirbantys bendrojo ugdymo mokyklose, pailgintos dienos grupėse, bendrabučio auklėtojai) nėra atestuojami, nes neįgyvendina ugdymo programos, tačiau jiems gali būti įskaitytos kvalifikacinės kategorijos švietimo, mokslo ir sporto ministro nustatyta tvarka. Atsižvelgiant į tai, reikėtų tikslinti auklėtojų darbo apmokėjimo reglamentavimą.</text:p>
      <text:p text:style-name="P116"><text:span text:style-name="T117">VTĮ 19 straipsnio 1 dalyje nustatyta, kad darbo ap</text:span><text:span text:style-name="T118">mokėjimo sistema nustatoma kolektyvinėje sutartyje. Jeigu kolektyvinės sutarties nėra, darbo apmokėjimo sistemą nustato valstybės ar savivaldybės institucijos ar įstaigos vadovas ir paskelbia viešai valstybės ar savivaldybės institucijos ar įstaigos intern</text:span><text:span text:style-name="T119">eto svetainėje. Darbo apmokėjimo sistema nustatoma vadovaujantis Vyriausybės patvirtintomis rekomendacijomis. Darbo apmokėjimo sistemoje, atsižvelgiant į šio Įstatymo ir Darbo kodekso nuostatas, detalizuojami valstybės ar savivaldybės institucijos ar įstai</text:span><text:span text:style-name="T120">gos pareigybių sąraše esančių pareigybių pareiginės algos koeficiento, viršijančio šio įstatymo 1 priede nustatytą minimalų pareiginės algos koeficientą, dydžio nustatymo kriterijai (darbo patirtis, veiklos sudėtingumas, atsakomybės lygis, papildomų įgūdži</text:span><text:span text:style-name="T121">ų ar žinių, svarbių einamoms pareigoms, turėjimas ir pan.) ir, atsižvelgiant į nurodytuosius kriterijus, nustatomi didžiausi pareiginės algos koeficientų dydžiai, pareiginės algos koeficientų intervalai konkrečioms pareigybėms, priemokų dydžiai ir jų skyri</text:span><text:span text:style-name="T122">mo tvarka. Prieš valstybės ar savivaldybės institucijos ar įstaigos vadovui nustatant ar keičiant darbo apmokėjimo sistemą, turi būti Darbo kodekso nustatyta tvarka įvykdytos informavimo ir konsultavimo procedūros. Pagal VTĮ 1 priedo 9 punkto nuostatas val</text:span><text:span text:style-name="T123">stybės tarnautojo – specialisto, teismo administracijos sekretoriaus ir teismo posėdžių sekretoriaus minimalus pareiginės algos koeficientas yra 0,57, t. y. šių valstybės tarnautojų pareiginė alga sudaro 101</text:span><text:span text:style-name="T124">7</text:span><text:span text:style-name="T125">,68 eurų (0,57x1785,4) ir būtų 20 eurų mažesnė n</text:span><text:span text:style-name="T126">ei siūloma minimali mėnesinė alga 2025 metais. Didinant valstybės tarnautojų 9 pareigybių grupės minimalius pareiginės algos koeficientus, būtina didinti ir 8-7 pareigybių grupių minimalius pareiginės algos koeficientus, siekiant išvengti pareiginių algų k</text:span><text:span text:style-name="T127">oeficientų persidengimo tarp valstybės tarnautojų pareigybių grupių.</text:span></text:p>
      <text:p text:style-name="P128"/>
      <text:p text:style-name="P129"><text:span text:style-name="T130">4</text:span><text:span text:style-name="T131">. Kokios siūlomos naujos teisinio reguliavimo nuostatos ir kokių teigiamų rezultatų laukiama</text:span></text:p>
      <text:p text:style-name="P132">Įstatymo projekte siūlomi šie pakeitimai:</text:p>
      <text:p text:style-name="P133"><text:span text:style-name="T134">-</text:span><text:span text:style-name="T135"><text:tab/></text:span><text:span text:style-name="T136"><text:s/>BIDU 1 straipsnio 1 dalį siūlome suvienodin</text:span><text:span text:style-name="T137">ti su BIDU 9 straipsnio pavadinimu ir nurodyti, jog BIDU reglamentuoja veiklos vertinimą, o tai reikštų, kad tiek eilinį, tiek ir neeilinį.</text:span></text:p>
      <text:p text:style-name="P138"/>
      <text:p text:style-name="P139"><text:span text:style-name="T140">-</text:span><text:span text:style-name="T141"><text:tab/></text:span><text:span text:style-name="T142">Siekdami<text:s/></text:span><text:span text:style-name="T143">neriboti galimybės skirti kintamosios dalies ir po neeilinio veiklos vertinimo</text:span><text:span text:style-name="T144">, siūlome BIDU 5 straipsni</text:span><text:span text:style-name="T145">o 1 dalies 5 punktą ir atitinkamai to paties 5 straipsnio 3 dalį tikslinti išbraukiant žodžius „praėjusių metų“. Įstatymo 5 straipsnio 3 dalies pakeitimu taip pat bus numatyta, kad kintamosios dalies dydis visais atvejais gali siekti iki 40 procentų pareig</text:span><text:span text:style-name="T146">inės algos. Atvejus, kai kintamoji dalis kitais darbo apmokėjimo sistemoje numatytais atvejais (ne atsižvelgiant į praėjusių metų veiklos vertinimą) buvo didesnė nei 40 procentų, siūlome reglamentuoti Įstatymo baigiamosiose nuostatose, numatant, kad didesn</text:span><text:span text:style-name="T147">ė kintamoji dalis mokama iki tol, kol ji į pareigas priimančio asmens yra paskirta arba iki tokios kintamosios dalies mokėjimo termino, nurodyto įstaigos darbo apmokėjimo sistemoje, pabaigos.</text:span></text:p>
      <text:p text:style-name="P148"/>
      <text:p text:style-name="P149"><text:span text:style-name="T150">-</text:span><text:span text:style-name="T151"><text:tab/></text:span><text:span text:style-name="T152">Siekiant teisinio aiškumo, siūlome BIDU 6 straipsnio 4 dalį s</text:span><text:span text:style-name="T153">ureglamentuoti aiškiau, nurodant, kad A1 lygio pareigybių pareiginės algos koeficientai darbo apmokėjimo sistemoje didinami 20 procentų, palyginti su to paties lygmens (pakopos) pareigybėmis,<text:s/></text:span><text:span text:style-name="T154">kurių pareigybės aprašymu priskirtoms funkcijos vykdyti nereikal</text:span><text:span text:style-name="T155">aujamas</text:span><text:span text:style-name="T156"><text:s/>magistro kvalifikacinis laipsnis (išskyrus biudžetinių įstaigų vadovus).</text:span></text:p>
      <text:p text:style-name="P157"/>
      <text:p text:style-name="P158"><text:span text:style-name="T159">-</text:span><text:span text:style-name="T160"><text:tab/></text:span><text:span text:style-name="T161">Siūloma BIDU numatytų priemokos dydžio ribų<text:s/></text:span><text:span text:style-name="T162">netaikyti mokytojams ir pagalbos mokiniui specialistams</text:span><text:span text:style-name="T163">. Būtina šią nuostatą tikslinti dėl mokytojų ir pagalbos mokiniui special</text:span><text:span text:style-name="T164">istų, kadangi praktikoje apmokant už mokytojų ar pagalbos mokiniui specialistų pavadavimą, papildomas užduotis ar padidėjusį darbų mastą, kyla daug neaiškumų ir problemų. Paprastai mokytojų ir pagalbos mokiniui specialistų pavadavimas ar papildomi darbai į</text:span><text:span text:style-name="T165">vertinami valandomis. Adekvatus ir teisingas apmokėjimas už pavadavimą ar kitus darbus jiems skaičiuojamas su pavadavimu ar papildomų darbų atlikimu susijusių valandų skaičių (pamokoms, pasirengimui ar kitoms veikloms) padauginus iš jų vienai darbo valanda</text:span><text:span text:style-name="T166">i tenkančio apmokėjimo. Daugeliu atvejų apskaičiuota priemokos suma nepatenka į 10 – 80 procentų pareiginės algos intervalą. Be to, pavadavimo atveju, neaišku, nuo ko skaičiuoti 10 – 80 procentų: nuo darbuotojui nustatytos pareiginės algos ar nuo pareiginė</text:span><text:span text:style-name="T167">s algos, tenkančios pavadavimo dienoms. Jei priemoka už pavadavimą skaičiuojama nuo darbuotojui nustatytos pareiginės algos, tai netinka trumpalaikiam pavadavimui iki 15 valandų, nes tik pasiekus 15 valandų, priemoka peržengia 10 procentų pareiginės algos<text:s/></text:span><text:span text:style-name="T168">ribą. Vadovaujantis Įstatymo nuostata, pavadavimo valandos (iki 15 valandų) kainuotų gerokai brangiau (nuo 3 iki 15 kartų brangiau, atitinkamai apmokant už 5 arba 1 valandą). Pažymėtina, kad minimali riba netinka ir kitais atvejais (skiriant papildomus dar</text:span><text:span text:style-name="T169">bus ar už padidintą mastą), nes dažnai jų svoris sudaro labai nedidelę dalį pareiginės algos. Jei priemoka už pavadavimą skaičiuojama nuo pareiginės algos, tenkančios pavadavimo dienoms, tai tinka tik pavadavimui nuo 1 valandos iki 6 valandų, o pasiekus 6<text:s/></text:span><text:span text:style-name="T170">valandas, viršijama 80 procentų pareiginės algos riba. Maksimalios ribos nustatymas taip pat labai trukdo tais pavadavimo atvejais, kai pavaduoti ilgesniam laikui skiriamas mokytojas, įdarbintas tik nedidele etato dalimi (pvz., pavaduojantis įdarbintas 0,2</text:span><text:span text:style-name="T171"><text:s/>etato, o pavaduoja sergantį kolegą, kuris dirba 1 etatu) – šiais atvejais teisingas atlygis už pavadavimą gali ir kelis kartus viršyti pavaduojančiojo pareiginę algą.<text:s/></text:span></text:p>
      <text:p text:style-name="P172"/>
      <text:p text:style-name="P173"><text:span text:style-name="T174">-</text:span><text:span text:style-name="T175"><text:tab/></text:span><text:span text:style-name="T176">Siūloma numatyti, kad BIDU 9 straipsnio 9 dalies 3 punkte, 9 straipsnio 11 dalies 2 </text:span><text:span text:style-name="T177">punkte ir 9 straipsnio 12 dalies 3 punkte reglamentuojamais atvejais aukštesnės ar žemesnės pareigos yra toje pačioje biudžetinėje įstaigoje esančios aukštesnės biudžetinės įstaigos darbuotojo pareigos, kurios įstaigos darbo apmokėjimo sistemoje priskirtos</text:span><text:span text:style-name="T178"><text:s/>aukštesniam pareigybių lygmeniui (pakopai).</text:span></text:p>
      <text:p text:style-name="P179"/>
      <text:p text:style-name="P180"><text:span text:style-name="T181">-</text:span><text:span text:style-name="T182"><text:tab/></text:span><text:span text:style-name="T183">Siūloma didinti BIDU 1 priede numatytus minimalius pareiginės algos koeficientus A, B ir C lygio specialistams ir VTĮ 1 priedo 7-9 punktuose numatytus minimalius valstybės tarnautojų pareiginės algos koeficie</text:span><text:span text:style-name="T184">ntus, kad biudžetinių įstaigų specialistų ir kvalifikuotų darbuotojų (išskyrus<text:s/></text:span><text:span text:style-name="T185">pedagoginius darbuotojus)</text:span><text:span text:style-name="T186"><text:s/></text:span><text:span text:style-name="T187">minimalūs pareiginės algos koeficientai ir valstybės tarnautojų minimalūs pareiginės algos koeficientai, apskaičiuoti vadovaujantis pareiginės algos<text:s/></text:span><text:span text:style-name="T188">(atlyginimo) baziniu dydžiu (1785,40 eurų), būtų didesni už nuo 2025 metų įsigaliosiančią 1038 eurų MMA, taip siekiant sudaryti sąlygas mokėti teisingą darbo užmokestį ir neleisti tarp pareigybių grupių atsirasti nepagrįstai susiklosčiusios minimalių ir ma</text:span><text:span text:style-name="T189">ksimalių pareiginės algos koeficientų sanklotos („persidengimo“) tiek tarp darbuotojų pareigybių grupių, tiek tarp valstybės tarnautojų minimalių pareiginės algos koeficientų, kadangi MMA, vadovaujantis Darbo kodekso 141 straipsnio 2 dalies nuostata, – maž</text:span><text:span text:style-name="T190">iausias leidžiamas atlygis už nekvalifikuotą darbą.</text:span></text:p>
      <text:p text:style-name="P191"/>
      <text:p text:style-name="P192">Socialinės apsaugos ir darbo ministerijos surinktais duomenimis, šiuo metu biudžetinėse įstaigose yra apie 10,4 tūkstančių nekvalifikuotų darbuotojų, kuriems nustatyta MMA. Nustačius planuojamą 1038 eurų<text:s/>MMA, jų pareiginės algos padidės 12,3 procentų (arba 114 eurais). A, B ir C lygio pareigybių minimalius koeficientus BIDU projekte siūloma padidinti nuo 5 iki 12 proc., o VTĮ projekte valstybės tarnautojų 7-9 pareigybių grupių minimalius koeficientus siūloma padidinti nuo 6 iki 12 proc. 2025 metais biudžetinių įstaigų darbuotojų pareiginė alga padidėtų 53–124 eurais (A lygio specialistui 53 eurais, B lygio specialistui 89 eurais, C lygio kvalifikuotam darbuotojui – 124 eurais). 7 pareigybių grupės valstybės tarnautojų pareiginė alga padidėtų 71 euru, o 8–9 pareigybių grupių – 124 eurais.<text:s/></text:p>
      <text:p text:style-name="P193">Kaip padidės biudžetinių įstaigų darbuotojų koeficientai, priėmus BIDU projektą, atsispindi šioje lentelėje:</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Pareigybė</text:span></text:p>
          </table:table-cell>
          <table:table-cell table:style-name="TableCell207">
            <text:p text:style-name="P208"><text:span text:style-name="T209">Kategorija</text:span></text:p>
          </table:table-cell>
          <table:table-cell table:style-name="TableCell210">
            <text:p text:style-name="P211"><text:span text:style-name="T212">Min. kof.* 2024 m.</text:span></text:p>
          </table:table-cell>
          <table:table-cell table:style-name="TableCell213">
            <text:p text:style-name="P214"><text:span text:style-name="T215">Min. PA** 2024 m., EUR</text:span></text:p>
          </table:table-cell>
          <table:table-cell table:style-name="TableCell216">
            <text:p text:style-name="P217"><text:span text:style-name="T218">Min. kof. 2025 m.</text:span></text:p>
          </table:table-cell>
          <table:table-cell table:style-name="TableCell219">
            <text:p text:style-name="P220"><text:span text:style-name="T221">Min. PA 2025 m., EUR</text:span></text:p>
          </table:table-cell>
          <table:table-cell table:style-name="TableCell222">
            <text:p text:style-name="P223"><text:span text:style-name="T224">Min. PA augimas 2025 m. proc.</text:span></text:p>
          </table:table-cell>
          <table:table-cell table:style-name="TableCell225">
            <text:p text:style-name="P226"><text:span text:style-name="T227">Min. PA augimas 2025 m., EUR</text:span></text:p>
          </table:table-cell>
        </table:table-row>
        <table:table-row table:style-name="TableRow228">
          <table:table-cell table:style-name="TableCell229" table:number-rows-spanned="2">
            <text:p text:style-name="P230"><text:span text:style-name="T231">Specialistas</text:span></text:p>
          </table:table-cell>
          <table:table-cell table:style-name="TableCell232">
            <text:p text:style-name="P233"><text:span text:style-name="T234">A</text:span></text:p>
          </table:table-cell>
          <table:table-cell table:style-name="TableCell235">
            <text:p text:style-name="P236"><text:span text:style-name="T237">0,67</text:span></text:p>
          </table:table-cell>
          <table:table-cell table:style-name="TableCell238">
            <text:p text:style-name="P239"><text:span text:style-name="T240">1196,22</text:span></text:p>
          </table:table-cell>
          <table:table-cell table:style-name="TableCell241">
            <text:p text:style-name="P242">0,70</text:p>
          </table:table-cell>
          <table:table-cell table:style-name="TableCell243">
            <text:p text:style-name="P244">1249,78</text:p>
          </table:table-cell>
          <table:table-cell table:style-name="TableCell245">
            <text:p text:style-name="P246">5</text:p>
          </table:table-cell>
          <table:table-cell table:style-name="TableCell247">
            <text:p text:style-name="P248">53,56</text:p>
          </table:table-cell>
        </table:table-row>
        <table:table-row table:style-name="TableRow249">
          <table:covered-table-cell>
            <text:p text:style-name="Normal"/>
          </table:covered-table-cell>
          <table:table-cell table:style-name="TableCell250">
            <text:p text:style-name="P251"><text:span text:style-name="T252">B</text:span></text:p>
          </table:table-cell>
          <table:table-cell table:style-name="TableCell253">
            <text:p text:style-name="P254"><text:span text:style-name="T255">0,62</text:span></text:p>
          </table:table-cell>
          <table:table-cell table:style-name="TableCell256">
            <text:p text:style-name="P257"><text:span text:style-name="T258">1106,95</text:span></text:p>
          </table:table-cell>
          <table:table-cell table:style-name="TableCell259">
            <text:p text:style-name="P260">0,67</text:p>
          </table:table-cell>
          <table:table-cell table:style-name="TableCell261">
            <text:p text:style-name="P262">1196,22</text:p>
          </table:table-cell>
          <table:table-cell table:style-name="TableCell263">
            <text:p text:style-name="P264">8</text:p>
          </table:table-cell>
          <table:table-cell table:style-name="TableCell265">
            <text:p text:style-name="P266">89,27</text:p>
          </table:table-cell>
        </table:table-row>
        <table:table-row table:style-name="TableRow267">
          <table:table-cell table:style-name="TableCell268">
            <text:p text:style-name="P269"><text:span text:style-name="T270">Kvalifikuotas darbuotojas</text:span></text:p>
          </table:table-cell>
          <table:table-cell table:style-name="TableCell271">
            <text:p text:style-name="P272"><text:span text:style-name="T273">C</text:span></text:p>
          </table:table-cell>
          <table:table-cell table:style-name="TableCell274">
            <text:p text:style-name="P275"><text:span text:style-name="T276">0,57</text:span></text:p>
          </table:table-cell>
          <table:table-cell table:style-name="TableCell277">
            <text:p text:style-name="P278"><text:span text:style-name="T279">1017,68</text:span></text:p>
          </table:table-cell>
          <table:table-cell table:style-name="TableCell280">
            <text:p text:style-name="P281"><text:span text:style-name="T282">0,64</text:span></text:p>
          </table:table-cell>
          <table:table-cell table:style-name="TableCell283">
            <text:p text:style-name="P284"><text:span text:style-name="T285">1141,80</text:span></text:p>
          </table:table-cell>
          <table:table-cell table:style-name="TableCell286">
            <text:p text:style-name="P287">12,2</text:p>
          </table:table-cell>
          <table:table-cell table:style-name="TableCell288">
            <text:p text:style-name="P289"><text:span text:style-name="T290">124,12</text:span></text:p>
          </table:table-cell>
        </table:table-row>
        <table:table-row table:style-name="TableRow291">
          <table:table-cell table:style-name="TableCell292">
            <text:p text:style-name="P293"><text:span text:style-name="T294">Darbininkas</text:span></text:p>
          </table:table-cell>
          <table:table-cell table:style-name="TableCell295">
            <text:p text:style-name="P296"><text:span text:style-name="T297">D</text:span></text:p>
          </table:table-cell>
          <table:table-cell table:style-name="TableCell298">
            <text:p text:style-name="P299"><text:span text:style-name="T300">MMA</text:span></text:p>
          </table:table-cell>
          <table:table-cell table:style-name="TableCell301">
            <text:p text:style-name="P302"><text:span text:style-name="T303">924</text:span></text:p>
          </table:table-cell>
          <table:table-cell table:style-name="TableCell304">
            <text:p text:style-name="P305"><text:span text:style-name="T306">MMA</text:span></text:p>
          </table:table-cell>
          <table:table-cell table:style-name="TableCell307">
            <text:p text:style-name="P308"><text:span text:style-name="T309">1038</text:span></text:p>
          </table:table-cell>
          <table:table-cell table:style-name="TableCell310">
            <text:p text:style-name="P311"><text:span text:style-name="T312">12,3</text:span></text:p>
          </table:table-cell>
          <table:table-cell table:style-name="TableCell313">
            <text:p text:style-name="P314"><text:span text:style-name="T315">114</text:span></text:p>
          </table:table-cell>
        </table:table-row>
      </table:table>
      <text:p text:style-name="P316">*Min. kof. – minimalus galimas pareiginės algos koeficientas;<text:s/></text:p>
      <text:p text:style-name="P317">**Min. PA – minimali galima pareiginė alga EUR</text:p>
      <text:p text:style-name="P318"/>
      <text:p text:style-name="P319"/>
      <text:p text:style-name="P320"/>
      <text:p text:style-name="P321"/>
      <text:p text:style-name="P322"/>
      <text:p text:style-name="P323"/>
      <text:p text:style-name="P324">Kaip padidės valstybės tarnautojų pareiginės algos koeficientai, priėmus VTĮ projektą, atsispindi<text:s/>šioje lentelėje:</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Pareigybė</text:p>
          </table:table-cell>
          <table:table-cell table:style-name="TableCell336">
            <text:p text:style-name="P337">Min. kof.* 2024 m.</text:p>
          </table:table-cell>
          <table:table-cell table:style-name="TableCell338">
            <text:p text:style-name="P339">Min. PA** 2024 m., EUR</text:p>
          </table:table-cell>
          <table:table-cell table:style-name="TableCell340">
            <text:p text:style-name="P341">Min. kof. 2025 m.</text:p>
          </table:table-cell>
          <table:table-cell table:style-name="TableCell342">
            <text:p text:style-name="P343">Min. PA 2025 m., EUR</text:p>
          </table:table-cell>
          <table:table-cell table:style-name="TableCell344">
            <text:p text:style-name="P345">Min. PA augimas 2025 m. proc.</text:p>
          </table:table-cell>
          <table:table-cell table:style-name="TableCell346">
            <text:p text:style-name="P347">Min. PA augimas 2025 m., EUR</text:p>
          </table:table-cell>
        </table:table-row>
        <table:table-row table:style-name="TableRow348">
          <table:table-cell table:style-name="TableCell349">
            <text:p text:style-name="P350">vyriausiasis specialistas, specialiojo atašė pavaduotojas, prokuroro padėjėjas, teisėjo<text:s/>padėjėjas, teismo konsultantas, padėjėjas (Seimo kanceliarijoje)</text:p>
          </table:table-cell>
          <table:table-cell table:style-name="TableCell351">
            <text:p text:style-name="P352">0,66</text:p>
          </table:table-cell>
          <table:table-cell table:style-name="TableCell353">
            <text:p text:style-name="P354">1178,36</text:p>
          </table:table-cell>
          <table:table-cell table:style-name="TableCell355">
            <text:p text:style-name="P356">0,7</text:p>
          </table:table-cell>
          <table:table-cell table:style-name="TableCell357">
            <text:p text:style-name="P358">1249,78</text:p>
          </table:table-cell>
          <table:table-cell table:style-name="TableCell359">
            <text:p text:style-name="P360">6</text:p>
          </table:table-cell>
          <table:table-cell table:style-name="TableCell361">
            <text:p text:style-name="P362">71,42</text:p>
          </table:table-cell>
        </table:table-row>
        <table:table-row table:style-name="TableRow363">
          <table:table-cell table:style-name="TableCell364">
            <text:p text:style-name="P365">vyresnysis specialistas</text:p>
          </table:table-cell>
          <table:table-cell table:style-name="TableCell366">
            <text:p text:style-name="P367">0,6</text:p>
          </table:table-cell>
          <table:table-cell table:style-name="TableCell368">
            <text:p text:style-name="P369">1071,24</text:p>
          </table:table-cell>
          <table:table-cell table:style-name="TableCell370">
            <text:p text:style-name="P371">0,67</text:p>
          </table:table-cell>
          <table:table-cell table:style-name="TableCell372">
            <text:p text:style-name="P373">1196,22</text:p>
          </table:table-cell>
          <table:table-cell table:style-name="TableCell374">
            <text:p text:style-name="P375">11,7</text:p>
          </table:table-cell>
          <table:table-cell table:style-name="TableCell376">
            <text:p text:style-name="P377">124,98</text:p>
          </table:table-cell>
        </table:table-row>
        <table:table-row table:style-name="TableRow378">
          <table:table-cell table:style-name="TableCell379">
            <text:p text:style-name="P380">specialistas, teismo administracijos sekretorius, teismo posėdžių sekretorius</text:p>
          </table:table-cell>
          <table:table-cell table:style-name="TableCell381">
            <text:p text:style-name="P382">0,57</text:p>
          </table:table-cell>
          <table:table-cell table:style-name="TableCell383">
            <text:p text:style-name="P384">1017,68</text:p>
          </table:table-cell>
          <table:table-cell table:style-name="TableCell385">
            <text:p text:style-name="P386">0,64</text:p>
          </table:table-cell>
          <table:table-cell table:style-name="TableCell387">
            <text:p text:style-name="P388">1141,80</text:p>
          </table:table-cell>
          <table:table-cell table:style-name="TableCell389">
            <text:p text:style-name="P390">12,2</text:p>
          </table:table-cell>
          <table:table-cell table:style-name="TableCell391">
            <text:p text:style-name="P392">124,12</text:p>
          </table:table-cell>
        </table:table-row>
      </table:table>
      <text:p text:style-name="P393">*Min. kof. - minimalus galimas pareiginės algos koeficientas;<text:s/></text:p>
      <text:p text:style-name="P394">**Min. PA – minimali galima pareiginė alga EUR</text:p>
      <text:p text:style-name="P395"/>
      <text:p text:style-name="P396"><text:span text:style-name="T397">Net ir nedaug padidinus MMA bei minimalius darbuotojų pareiginės algos koeficientus ir valstybės tarnautojų minimalius<text:s/></text:span><text:span text:style-name="T398">pareiginės algos koeficientus, padidės valstybės tarnautojų, nekvalifikuotų ir kvalifikuotų darbuotojų, specialistų darbo užmokestis, o kartu padidės ir jų perkamoji galia.</text:span></text:p>
      <text:p text:style-name="P399"><text:span text:style-name="T400">Taip pat bus labiau įvertinta valstybės tarnautojų, kvalifikuotų darbuotojų, specia</text:span><text:span text:style-name="T401">listų kvalifikacija, darbo sudėtingumas, todėl valstybė, kaip darbdavė, galės konkuruoti darbo rinkoje, pasirinkdama geresnius darbuotojus; galės būti nustatytas konkurencingas atlyginimas tam tikrų profesijų darbuotojams, kurių trūksta darbo rinkoje.</text:span></text:p>
      <text:p text:style-name="P402"/>
      <text:p text:style-name="P403">BIDU projekto 2 priede siūloma:</text:p>
      <text:p text:style-name="P404"><text:span text:style-name="T405">- visų jame nurodytų darbuotojų (mokytojų, pagalbos mokiniui specialistų, mokyklų vadovų, jų<text:s/></text:span><text:span text:style-name="T406">pavaduotojų ugdymui, ugdymą organizuojančių skyrių vedėjų, švietimo pagalbos įstaigų vadovų, jų</text:span><text:span text:style-name="T407"><text:s/>pavaduotojų ir skyrių vedėjų, kurių da</text:span><text:span text:style-name="T408">rbas laikomas pedagoginiu) pareiginės algos koeficientus nuo 2025 m. rugsėjo 1 d. padidinti 8 procentais.</text:span></text:p>
      <text:p text:style-name="P409">Minėtų darbuotojų pareiginė alga nuo 2025 m. rugsėjo 1 d. padidės 8 procentais:</text:p>
      <text:p text:style-name="P410">mokytojų, švietimo pagalbos specialistų – nuo 146 iki 205 eurų (po mokesčių – nuo 91 iki 117 eurų);</text:p>
      <text:p text:style-name="P411">auklėtojų, koncertmeisterių, akompaniatorių – nuo 110 iki 130 eurų (po mokesčių – nuo 56 iki 66 eurų);</text:p>
      <text:p text:style-name="P412">mokyklų vadovų – nuo 287 iki 340 eurų (po mokesčių – nuo 173 iki 205 eurų);</text:p>
      <text:p text:style-name="P413">jų pavaduotojų ugdymui – nuo 280 iki 290 eurų (po mokesčių – nuo 170 iki 175 eurų);</text:p>
      <text:p text:style-name="P414">ugdymą organizuojančių skyrių vedėjų – nuo 244 iki 268 eurų (po mokesčių – nuo 148 iki 162 eurų);</text:p>
      <text:p text:style-name="P415">švietimo pagalbos įstaigų vadovų – nuo 261 iki 293 eurų (po mokesčių – nuo 158 iki 175 eurų), jų pavaduotojų, kurių darbas laikomas pedagoginiu – nuo 241 iki 265 eurų (po mokesčių – nuo 145 iki 161 eurų).</text:p>
      <text:p text:style-name="P416"><text:span text:style-name="T417">- atsižvelgiant į tai, kad auklėtojai (auklėtojai, dirbantys bendrojo ugdymo mokyklose, pailgintos dienos grupėse, bendrabučio auklėtojai) nėra atestuojami, nes neįgyvendin</text:span><text:span text:style-name="T418">a ugdymo programos, tačiau jiems gali būti įskaitytos kvalifikacinės kategorijos švietimo, mokslo ir sporto ministro nustatyta tvarka, siūloma atitinkamai patikslinti BIDU 2 priedo 32 punktą ir BIDU 2 priedą papildyti nauju 32</text:span><text:span text:style-name="T419">1</text:span><text:span text:style-name="T420"><text:s/>punktu. BIDU 2 priedo 32 pun</text:span><text:span text:style-name="T421">kte išbraukiamos auklėtojo, vyresniojo auklėtojo, auklėtojo metodininko ir auklėtojo eksperto, kuriems suteiktos kvalifikacinės kategorijos, pareigybės, paliekant tik auklėtojo, kuriam nesuteikta <text:s/>kvalifikacinė kategorija, pareigybę ir BIDU 2 priedas papil</text:span><text:span text:style-name="T422">domas 32</text:span><text:span text:style-name="T423">1</text:span><text:span text:style-name="T424"><text:s/>punktu, nustatančiu, kad auklėtojams, kuriems įskaitytos kvalifikacinės kategorijos švietimo, mokslo ir sporto ministro nustatyta tvarka, pareiginės algos koeficientai nustatomi taikant pareiginės algos koeficientus, nurodytus BIDU 2 priedo 32 pu</text:span><text:span text:style-name="T425">nkte nustatytą atitinkamą kvalifikacinę kategoriją įgijusiems darbuotojams. Pagal teisės aktus, reglamentuojančius pedagogų atestaciją, auklėtojai (auklėtojai, dirbantys bendrojo ugdymo mokyklose, pailgintos dienos grupėse, bendrabučio auklėtojai) nėra ate</text:span><text:span text:style-name="T426">stuojami, nes neįgyvendina ugdymo programos, tačiau jiems gali būti įskaitytos kvalifikacinės kategorijos švietimo, mokslo ir sporto ministro nustatyta tvarka. Atsižvelgiant į tai, tikslintinas auklėtojų darbo apmokėjimo reglamentavimas.</text:span></text:p>
      <text:p text:style-name="P427"/>
      <text:p text:style-name="P428"><text:span text:style-name="T429">5</text:span><text:span text:style-name="T430">. Numatomo t</text:span><text:span text:style-name="T431">eisinio reguliavimo poveikio vertinimo rezultatai, galimos neigiamos priimto Įstatymo pasekmės ir kokių priemonių reikėtų imtis, kad tokių pasekmių būtų išvengta</text:span></text:p>
      <text:p text:style-name="P432">Neigiamų pasekmių nenumatoma.</text:p>
      <text:p text:style-name="P433"/>
      <text:p text:style-name="P434"><text:span text:style-name="T435">6</text:span><text:span text:style-name="T436">. Kokią įtaką Įstatymas turės kriminogeninei situacijai,<text:s/></text:span><text:span text:style-name="T437">korupcijai</text:span></text:p>
      <text:p text:style-name="P438">Įstatymų projektai neturės įtakos kriminogeninei situacijai ar korupcijai.</text:p>
      <text:p text:style-name="P439"/>
      <text:p text:style-name="P440"><text:span text:style-name="T441">7</text:span><text:span text:style-name="T442">. Kaip Įstatymo įgyvendinimas atsilieps verslo sąlygoms ir jo plėtrai</text:span></text:p>
      <text:p text:style-name="P443">Įstatymų projektai neturės įtakos verslo sąlygoms ir jo plėtrai.</text:p>
      <text:p text:style-name="P444"/>
      <text:p text:style-name="P445"><text:span text:style-name="T446">8</text:span><text:span text:style-name="T447">. Ar Įstatymo projektas</text:span><text:span text:style-name="T448"><text:s/>neprieštarauja strateginio lygmens planavimo dokumentams</text:span></text:p>
      <text:p text:style-name="P449">Įstatymų projektai neprieštarauja strateginio lygmens planavimo dokumentams.</text:p>
      <text:p text:style-name="P450"/>
      <text:p text:style-name="P451"><text:span text:style-name="T452">9</text:span><text:span text:style-name="T453">. Įstatymo inkorporavimas į teisinę sistemą, kokius teisės aktus būtina priimti, kokius galiojančius teisės aktus b</text:span><text:span text:style-name="T454">ūtina pakeisti ar pripažinti netekusiais galios</text:span></text:p>
      <text:p text:style-name="P455">Priėmus teikiamus Įstatymų projektus, kitų įstatymų priimti, pakeisti ar pripažinti netekusiais galios nereikės.</text:p>
      <text:p text:style-name="P456"/>
      <text:p text:style-name="P457"><text:span text:style-name="T458">10</text:span><text:span text:style-name="T459">. Ar Įstatymo projektas parengtas laikantis Lietuvos Respublikos</text:span><text:span text:style-name="T460"><text:s/></text:span><text:span text:style-name="T461">valstybinės kalbos, Lie</text:span><text:span text:style-name="T462">tuvos Respublikos</text:span><text:span text:style-name="T463"><text:s/></text:span><text:span text:style-name="T464">teisėkūros pagrindų įstatymų reikalavimų, projekto sąvokos ir jas įvardijantys terminai įvertinti Lietuvos Respublikos</text:span><text:span text:style-name="T465"><text:s/></text:span><text:span text:style-name="T466">terminų banko įstatymo ir jo įgyvendinamųjų teisės aktų nustatyta tvarka</text:span></text:p>
      <text:p text:style-name="P467"><text:span text:style-name="T468">Įstatymų projektai parengti laikantis Lietuvos</text:span><text:span text:style-name="T469"><text:s/>Respublikos valstybinės kalbos, Lietuvos Respublikos teisėkūros pagrindų įstatymų reikalavimų, įstatymų projektuose naujai apibrėžiamos sąvokos nevartojamos.</text:span><text:span text:style-name="T470"><text:s/></text:span></text:p>
      <text:p text:style-name="P471"/>
      <text:p text:style-name="P472"><text:span text:style-name="T473">11</text:span><text:span text:style-name="T474">. Įstatymo projekto atitiktis Europos žmogaus teisių ir pagrindinių laisvių apsaugos konv</text:span><text:span text:style-name="T475">encijos nuostatoms bei Europos Sąjungos dokumentams</text:span></text:p>
      <text:p text:style-name="P476">Įstatymų projektų nuostatos atitinka Europos žmogaus teisių ir pagrindinių laisvių apsaugos konvencijos nuostatas, Europos Sąjungos dokumentų nuostatoms neprieštarauja.</text:p>
      <text:p text:style-name="P477"/>
      <text:p text:style-name="P478"><text:span text:style-name="T479">12</text:span><text:span text:style-name="T480">. Jeigu Įstatymui įgyvendint</text:span><text:span text:style-name="T481">i reikia įgyvendinamųjų teisės aktų, kas ir kada juos turėtų priimti</text:span></text:p>
      <text:p text:style-name="P482">Įstatymams įgyvendinti įgyvendinamųjų teisės aktų rengti nereikės.</text:p>
      <text:p text:style-name="P483"/>
      <text:p text:style-name="P484"><text:span text:style-name="T485">13</text:span><text:span text:style-name="T486">. Kiek valstybės ir savivaldybių biudžetų ir kitų valstybės įsteigtų fondų lėšų prireiks įstatymui įgyvendinti, a</text:span><text:span text:style-name="T487">r bus galima sutaupyti<text:s/></text:span></text:p>
      <text:p text:style-name="P488"><text:span text:style-name="T489">BIDU projekto 1 priede numatytiems pareiginės algos koeficientų dydžiams padidinti 2025 metais reikėtų apie<text:s/></text:span><text:span text:style-name="T490">23,5 mln. eurų valstybės biudžeto lėšų, iš jų apie 11 mln. eurų – savivaldybių biudžetams</text:span><text:span text:style-name="T491">.<text:s/></text:span><text:span text:style-name="T492">Mažiausiai<text:s/></text:span><text:span text:style-name="T493">11,7<text:s/></text:span><text:span text:style-name="T494">tūkstančiams<text:s/></text:span><text:span text:style-name="T495">biudžetinių įstaigų darbuotojų gaunančių minimalius pareiginės algos koeficientus 2025 m. padidės darbo užmokestis, taip pat atitinkamai didės ir apie 15 tūkstančių darbuotojų, kurių pareiginė alga yra šiek tiek didesnė, nei minimali koeficiento riba, darb</text:span><text:span text:style-name="T496">o užmokestis.</text:span></text:p>
      <text:p text:style-name="P497">BIDU 2 priedo pakeitimams dėl mokytojų, pagalbos mokiniui specialistų, mokyklų vadovų, jų pavaduotojų ugdymui, ugdymą organizuojančių skyrių vedėjų, švietimo pagalbos įstaigų vadovų, jų pavaduotojų ir skyrių vedėjų, kurių darbas laikomas pedagoginiu, pareiginės algos koeficientų didinimo 2025 m. reikės skirti 54,4 mln. eurų, 2026 m. ir vėliau – po 163 mln. eurų kasmet. Šias lėšas numatyta įtraukti į 2025–2027 metų valstybės biudžeto projektą. BIDU 2 priedo pakeitimai bus taikomi apie 60 tūkst.<text:s/>darbuotojų (4 220 vadovaujančių darbuotojų, 4 635 švietimo pagalbos specialistams, 46 564 mokytojams, 4 599 kitiems pedagoginiams darbuotojams).</text:p>
      <text:p text:style-name="P498"><text:span text:style-name="T499">VTĮ projekto pakeitimams dėl 7–9 valstybės tarnautojų pareigybių grupių minimalių pareiginės algos koeficientų</text:span><text:span text:style-name="T500"><text:s/>padidinimo 2025 metams prireiks 65 tūkst. eurų valstybės biudžeto lėšų, iš jų apie 4300 eurų savivaldybių biudžeto lėšų.<text:s/></text:span><text:span text:style-name="T501">Minimalių pareiginės algos koeficientų didinimas bus taikoma<text:s/></text:span><text:span text:style-name="T502">88<text:s/></text:span><text:span text:style-name="T503">valstybės tarnautojams</text:span><text:span text:style-name="T504">.</text:span></text:p>
      <text:p text:style-name="P505"/>
      <text:p text:style-name="P506"><text:span text:style-name="T507">14</text:span><text:span text:style-name="T508">. Rengiant Įstatymo projektą gauti<text:s/></text:span><text:span text:style-name="T509">specialistų vertinimai ir išvados</text:span><text:span text:style-name="T510"><text:s/></text:span></text:p>
      <text:p text:style-name="P511">Rengiant įstatymų projektus, specialistų išvadų ir vertinimų negauta.</text:p>
      <text:p text:style-name="P512"/>
      <text:p text:style-name="P513"><text:span text:style-name="T514">15</text:span><text:span text:style-name="T515">. Įstatymo projekto reikšminiai žodžiai,</text:span><text:span text:style-name="T516"><text:s/></text:span><text:span text:style-name="T517">kurių reikia Įstatymo projektui įtraukti į kompiuterinės paieškos sistemą, įskaitant Europos žodyno „Eu</text:span><text:span text:style-name="T518">rovoc“ terminus, temas bei sritis</text:span></text:p>
      <text:p text:style-name="P519">Reikšminiai žodžiai yra „darbo apmokėjimas“, „biudžetinės įstaigos“, „valstybės tarnautojas“, „pareiginės algos koeficientas“.</text:p>
      <text:p text:style-name="P520"/>
      <text:p text:style-name="P521"><text:span text:style-name="T522">16</text:span><text:span text:style-name="T523">.</text:span><text:span text:style-name="T524"><text:s/></text:span><text:span text:style-name="T525">Kiti, iniciatorių nuomone, reikalingi pagrindimai ir paaiškinimai</text:span></text:p>
      <text:p text:style-name="P526"><text:span text:style-name="T527">Nėra.</text:span></text:p>
      <text:p text:style-name="P528"><text:span text:style-name="T52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da Dudienė</meta:initial-creator>
    <dc:creator>adlibuser</dc:creator>
    <meta:creation-date>2024-10-16T13:56:00Z</meta:creation-date>
    <dc:date>2024-10-16T13:56:00Z</dc:date>
    <meta:print-date>2020-08-07T07:11:00Z</meta:print-date>
    <meta:template xlink:href="Normal.dotm" xlink:type="simple"/>
    <meta:editing-cycles>2</meta:editing-cycles>
    <meta:editing-duration>PT0S</meta:editing-duration>
    <meta:user-defined meta:name="_NewReviewCycle"/>
    <meta:document-statistic meta:page-count="3" meta:paragraph-count="754" meta:word-count="3684" meta:character-count="28682" meta:row-count="1980" meta:non-whitespace-character-count="25752"/>
  </office:meta>
</office:document-meta>
</file>