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909in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ListParagraph" style:list-style-name="LFO7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typewriter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typewriter" style:family="text">
      <style:text-properties style:font-name="Times New Roman" fo:font-size="12pt" style:font-size-asian="12pt" style:font-size-complex="12pt"/>
    </style:style>
    <style:style style:name="T39" style:parent-style-name="typewriter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typewriter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" style:parent-style-name="ListParagraph" style:list-style-name="LFO7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63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PRID</text:span><text:span text:style-name="T11">ĖTINĖS VERTĖS MOKESČIO ĮSTATYMO</text:span><text:span text:style-name="T12"><text:line-break/></text:span><text:span text:style-name="T13">NR. IX-751 19 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2018-12-10<text:s/>Nr.<text:s/>XIIIP-2406(4)</text:p>
      <text:p text:style-name="P19">Vilnius</text:p>
      <text:p text:style-name="P20"/>
      <text:p text:style-name="P21"><text:span text:style-name="T22">Įvertinę projekto atitiktį Konstitucijai, įstatymams, teisėkūros principams ir<text:s/></text:span><text:span text:style-name="T23">teisės</text:span><text:span text:style-name="T24"><text:s/>technikos taisyklėms,<text:s/></text:span><text:span text:style-name="T25">teikiame šias pastab</text:span><text:span text:style-name="T26">a</text:span><text:span text:style-name="T27">s:</text:span></text:p>
      <text:list text:style-name="LFO5">
        <text:list-item text:start-value="1">
          <text:p text:style-name="P28"><text:span text:style-name="T29">Projekto 1 straipsniu siūloma nustatyti lengvatinį 9 procentų<text:s/></text:span><text:span text:style-name="T30">pridėtinės vertės mokesčio (toliau - PVM) tarifą buitiniams energijos vartotojams, kaip jie apibrėžti Lietuvos Respublikos energetikos įstatyme, tiekiamoms malkoms</text:span><text:span text:style-name="T31"><text:s/>ir m</text:span><text:span text:style-name="T32">ed</text:span><text:span text:style-name="T33">ienos produktams, skirtiems kūrenimui.<text:s/></text:span><text:span text:style-name="T34">A</text:span><text:span text:style-name="T35">tkreiptinas dėmesys, kad projekto nuostatų atžvilgiu taikytini 2006 m. lapkričio 28 d. Tarybos direktyvos 2006/112/EB dėl pridėtinės vertės mokesčio bendros sistemos (toliau –PVM direktyva) reikalavimai.<text:s/></text:span><text:span text:style-name="T36">PVM direktyvos<text:s/></text:span><text:span text:style-name="T37">122 straipsnyje<text:s/></text:span><text:span text:style-name="T38">yra numatyta galimybė taikyti lengvatinį tarifą tik<text:s/></text:span><text:span text:style-name="T39">malkoms skirtai medienai</text:span><text:span text:style-name="T40">. Be to, PVM direktyvos<text:s/></text:span><text:span text:style-name="T41">98 straipsnio 1 ir 2 dalyse numatyta, kad valstybės narės gali taikyti lengvatinius tarifus tik Direktyvos III priede nustatytoms kategorijoms priklausančių prekių tiekimui ar paslaugų teikimui. Atsižvelgiant į tai, svarstytina, ar projektu siūloma PVM lengvata „</text:span><text:span text:style-name="T42">med</text:span><text:span text:style-name="T43">ienos produktams, skirtiems kūrenimui</text:span><text:span text:style-name="T44">“ atitiktų PVM direktyvos nuostatas.</text:span></text:p>
        </text:list-item>
      </text:list>
      <text:list text:style-name="LFO5" text:continue-numbering="true">
        <text:list-item>
          <text:p text:style-name="P45"><text:span text:style-name="T46">A</text:span><text:span text:style-name="T47">tkreipiame dėmesį, kad Seimo posėdžių sekretoriate yra registruotas Pridėtinės vertės mokesčio įstatymo Nr. IX-751 19 straipsnio pakeitimo įstatymo projektas (reg. Nr. XIIIP-2902(2)</text:span><text:span text:style-name="T48">)</text:span><text:span text:style-name="T49">, kuriuo siūloma keičiamo įstatymo 19 straipsnį išdėstyti nauja redakcija</text:span><text:span text:style-name="T50">, kurioje 3 dalis turi tik 4 punktus</text:span><text:span text:style-name="T51">. Atsižvelgiant į tai, šių projektų nuostatos derintinos tarpusavyje.</text:span></text:p>
        </text:list-item>
      </text:list>
      <text:p text:style-name="P52"/>
      <text:p text:style-name="P53">Departamento direktorius<text:tab/>Andrius Kabišaitis</text:p>
      <text:p text:style-name="P54"/>
      <text:p text:style-name="P55"/>
      <text:p text:style-name="P56"><text:span text:style-name="T57">J. Bakutis, tel. (8 5) 239 6891, el. p.<text:s/></text:span><text:a xlink:href="mailto:justas.bakutis@lrs.lt" office:target-frame-name="_top" xlink:show="replace"><text:span text:style-name="T58">justas.bakutis@lrs.lt</text:span></text:a><text:span text:style-name="T59"><text:s/></text:span></text:p>
      <text:soft-page-break/>
      <text:p text:style-name="P60"><text:span text:style-name="T61">R. Dirgėlienė, tel. (8 5) 239 6350, el. p.<text:s/></text:span><text:a xlink:href="mailto:renata.dirgeliene@lrs.lt" office:target-frame-name="_top" xlink:show="replace"><text:span text:style-name="T62">renata.dirgeliene</text:span><text:span text:style-name="T63">@lrs.lt</text:span></text:a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B</meta:initial-creator>
    <dc:creator>adlibuser</dc:creator>
    <meta:creation-date>2018-12-10T13:42:00Z</meta:creation-date>
    <dc:date>2018-12-10T13:42:00Z</dc:date>
    <meta:print-date>2018-12-10T12:5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28" meta:character-count="1896" meta:row-count="131" meta:non-whitespace-character-count="1710"/>
  </office:meta>
</office:document-meta>
</file>