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P73" style:parent-style-name="Pasiūlymai2" style:family="paragraph">
      <style:paragraph-properties fo:text-align="center"/>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language="en" fo:country="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fo:language="en" fo:country="US"/>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keep-with-next="always" fo:text-align="justify" fo:text-indent="0.5in"/>
      <style:text-properties fo:font-weight="bold" style:font-weight-asian="bold" style:font-weight-complex="bold"/>
    </style:style>
    <style:style style:name="TableColumn119" style:family="table-column">
      <style:table-column-properties style:column-width="0.3958in" style:use-optimal-column-width="false"/>
    </style:style>
    <style:style style:name="TableColumn120" style:family="table-column">
      <style:table-column-properties style:column-width="1.3729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16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4.9222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1.5784in" style:use-optimal-column-width="false"/>
    </style:style>
    <style:style style:name="Table118" style:family="table">
      <style:table-properties style:width="10.5333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3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min-row-height="0.202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align="center"/>
    </style:style>
    <style:style style:name="P156" style:parent-style-name="Pasiūlymai4"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4"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size="7pt" style:font-size-asian="7pt" style:font-size-complex="7pt"/>
    </style:style>
    <style:style style:name="T167" style:parent-style-name="DefaultParagraphFont" style:family="text">
      <style:text-properties fo:font-size="7pt" style:font-size-asian="7pt" style:font-size-complex="7pt"/>
    </style:style>
    <style:style style:name="T168" style:parent-style-name="DefaultParagraphFont" style:family="text">
      <style:text-properties fo:font-size="7pt" style:font-size-asian="7pt" style:font-size-complex="7pt"/>
    </style:style>
    <style:style style:name="T169" style:parent-style-name="DefaultParagraphFont" style:family="text">
      <style:text-properties fo:font-size="7pt" style:font-size-asian="7pt" style:font-size-complex="7pt"/>
    </style:style>
    <style:style style:name="T170" style:parent-style-name="Hyperlink" style:family="text">
      <style:text-properties fo:font-size="7pt" style:font-size-asian="7pt" style:font-size-complex="7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fo:font-size="7pt" style:font-size-asian="7pt" style:font-size-complex="7pt"/>
    </style:style>
    <style:style style:name="T173" style:parent-style-name="DefaultParagraphFont" style:family="text">
      <style:text-properties fo:font-size="7pt" style:font-size-asian="7pt" style:font-size-complex="7pt"/>
    </style:style>
    <style:style style:name="T174" style:parent-style-name="Hyperlink" style:family="text">
      <style:text-properties fo:font-size="7pt" style:font-size-asian="7pt" style:font-size-complex="7pt"/>
    </style:style>
    <style:style style:name="T175" style:parent-style-name="DefaultParagraphFont" style:family="text">
      <style:text-properties fo:font-size="7pt" style:font-size-asian="7pt" style:font-size-complex="7pt"/>
    </style:style>
    <style:style style:name="T176" style:parent-style-name="DefaultParagraphFont" style:family="text">
      <style:text-properties fo:font-size="7pt" style:font-size-asian="7pt" style:font-size-complex="7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fo:font-size="7pt" style:font-size-asian="7pt" style:font-size-complex="7pt"/>
    </style:style>
    <style:style style:name="T180" style:parent-style-name="DefaultParagraphFont" style:family="text">
      <style:text-properties fo:font-size="7pt" style:font-size-asian="7pt" style:font-size-complex="7pt"/>
    </style:style>
    <style:style style:name="T181" style:parent-style-name="DefaultParagraphFont" style:family="text">
      <style:text-properties fo:font-size="7pt" style:font-size-asian="7pt" style:font-size-complex="7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fo:font-size="7pt" style:font-size-asian="7pt" style:font-size-complex="7pt"/>
    </style:style>
    <style:style style:name="T185" style:parent-style-name="DefaultParagraphFont" style:family="text">
      <style:text-properties fo:font-size="7pt" style:font-size-asian="7pt" style:font-size-complex="7pt"/>
    </style:style>
    <style:style style:name="T186" style:parent-style-name="DefaultParagraphFont" style:family="text">
      <style:text-properties fo:font-size="7pt" style:font-size-asian="7pt" style:font-size-complex="7pt"/>
    </style:style>
    <style:style style:name="T187" style:parent-style-name="DefaultParagraphFont" style:family="text">
      <style:text-properties fo:font-size="7pt" style:font-size-asian="7pt" style:font-size-complex="7pt"/>
    </style:style>
    <style:style style:name="T188" style:parent-style-name="Hyperlink" style:family="text">
      <style:text-properties fo:font-size="7pt" style:font-size-asian="7pt" style:font-size-complex="7pt"/>
    </style:style>
    <style:style style:name="T189" style:parent-style-name="DefaultParagraphFont" style:family="text">
      <style:text-properties fo:font-size="7pt" style:font-size-asian="7pt" style:font-size-complex="7pt"/>
    </style:style>
    <style:style style:name="T190" style:parent-style-name="DefaultParagraphFont" style:family="text">
      <style:text-properties fo:font-size="7pt" style:font-size-asian="7pt" style:font-size-complex="7pt"/>
    </style:style>
    <style:style style:name="T191" style:parent-style-name="DefaultParagraphFont" style:family="text">
      <style:text-properties fo:font-size="7pt" style:font-size-asian="7pt" style:font-size-complex="7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fo:font-size="7pt" style:font-size-asian="7pt" style:font-size-complex="7pt"/>
    </style:style>
    <style:style style:name="T195" style:parent-style-name="DefaultParagraphFont" style:family="text">
      <style:text-properties fo:font-size="7pt" style:font-size-asian="7pt" style:font-size-complex="7pt"/>
    </style:style>
    <style:style style:name="T196" style:parent-style-name="DefaultParagraphFont" style:family="text">
      <style:text-properties fo:font-size="7pt" style:font-size-asian="7pt" style:font-size-complex="7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fo:font-size="7pt" style:font-size-asian="7pt" style:font-size-complex="7pt"/>
    </style:style>
    <style:style style:name="T199" style:parent-style-name="DefaultParagraphFont" style:family="text">
      <style:text-properties fo:font-size="7pt" style:font-size-asian="7pt" style:font-size-complex="7pt"/>
    </style:style>
    <style:style style:name="T200" style:parent-style-name="DefaultParagraphFont" style:family="text">
      <style:text-properties fo:font-size="7pt" style:font-size-asian="7pt" style:font-size-complex="7pt"/>
    </style:style>
    <style:style style:name="T201" style:parent-style-name="DefaultParagraphFont" style:family="text">
      <style:text-properties fo:font-size="7pt" style:font-size-asian="7pt" style:font-size-complex="7pt"/>
    </style:style>
    <style:style style:name="T202" style:parent-style-name="Hyperlink" style:family="text">
      <style:text-properties fo:font-size="7pt" style:font-size-asian="7pt" style:font-size-complex="7pt"/>
    </style:style>
    <style:style style:name="T203" style:parent-style-name="DefaultParagraphFont" style:family="text">
      <style:text-properties fo:font-size="7pt" style:font-size-asian="7pt" style:font-size-complex="7pt"/>
    </style:style>
    <style:style style:name="P204" style:parent-style-name="FootnoteText" style:family="paragraph">
      <style:text-properties fo:font-size="7pt" style:font-size-asian="7pt" style:font-size-complex="7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ext-properties fo:background-color="#FFFF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text-properties fo:background-color="#FFFF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text-properties fo:background-color="#D3D3D3"/>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ize="7pt" style:font-size-asian="7pt" style:font-size-complex="7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fo:font-size="7pt" style:font-size-asian="7pt" style:font-size-complex="7pt"/>
    </style:style>
    <style:style style:name="T251" style:parent-style-name="Hyperlink" style:family="text">
      <style:text-properties fo:font-size="7pt" style:font-size-asian="7pt" style:font-size-complex="7pt"/>
    </style:style>
    <style:style style:name="T252" style:parent-style-name="DefaultParagraphFont" style:family="text">
      <style:text-properties fo:font-size="7pt" style:font-size-asian="7pt" style:font-size-complex="7pt"/>
    </style:style>
    <style:style style:name="P253" style:parent-style-name="Normal" style:family="paragraph">
      <style:paragraph-properties fo:text-align="center"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ListParagraph" style:family="paragraph">
      <style:paragraph-properties fo:text-align="justify" fo:margin-left="0in" fo:text-indent="0.4923in">
        <style:tab-stops>
          <style:tab-stop style:type="left" style:position="0.6895in"/>
        </style:tab-stops>
      </style:paragraph-properties>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style:font-weight-complex="bold" fo:font-size="12pt" style:font-size-asian="12pt" style:font-size-complex="12pt"/>
    </style:style>
    <style:style style:name="P267" style:parent-style-name="ListParagraph" style:family="paragraph">
      <style:paragraph-properties fo:text-align="justify" fo:margin-left="0in" fo:text-indent="0.4923in">
        <style:tab-stops>
          <style:tab-stop style:type="left" style:position="0.6895in"/>
        </style:tab-stops>
      </style:paragraph-properties>
    </style:style>
    <style:style style:name="T268" style:parent-style-name="DefaultParagraphFont" style:family="text">
      <style:text-properties fo:font-weight="bold" style:font-weight-asian="bold" style:font-weight-complex="bold" fo:font-size="12pt" style:font-size-asian="12pt" style:font-size-complex="12pt"/>
    </style:style>
    <style:style style:name="T269" style:parent-style-name="DefaultParagraphFont" style:family="text">
      <style:text-properties style:font-weight-complex="bold" fo:font-size="12pt" style:font-size-asian="12pt" style:font-size-complex="12pt"/>
    </style:style>
    <style:style style:name="P270" style:parent-style-name="ListParagraph" style:family="paragraph">
      <style:paragraph-properties fo:text-align="justify" fo:margin-left="0in" fo:text-indent="0.4923in">
        <style:tab-stops>
          <style:tab-stop style:type="left" style:position="0.6895in"/>
        </style:tab-stops>
      </style:paragraph-properties>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style:font-weight-complex="bold"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ListParagraph" style:family="paragraph">
      <style:paragraph-properties fo:text-align="justify" fo:margin-left="0in" fo:text-indent="0.4923in">
        <style:tab-stops>
          <style:tab-stop style:type="left" style:position="0.6895in"/>
        </style:tab-stops>
      </style:paragraph-properties>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style:font-weight-complex="bold"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font-weight-complex="bold" fo:font-size="12pt" style:font-size-asian="12pt" style:font-size-complex="12pt"/>
    </style:style>
    <style:style style:name="P280" style:parent-style-name="ListParagraph" style:family="paragraph">
      <style:paragraph-properties fo:text-align="justify" fo:margin-left="0in" fo:text-indent="0.4923in">
        <style:tab-stops>
          <style:tab-stop style:type="left" style:position="0.6895in"/>
        </style:tab-stops>
      </style:paragraph-properties>
    </style:style>
    <style:style style:name="T281" style:parent-style-name="DefaultParagraphFont" style:family="text">
      <style:text-properties fo:font-weight="bold" style:font-weight-asian="bold" style:font-weight-complex="bold" fo:font-size="12pt" style:font-size-asian="12pt" style:font-size-complex="12pt"/>
    </style:style>
    <style:style style:name="T282" style:parent-style-name="DefaultParagraphFont" style:family="text">
      <style:text-properties style:font-weight-complex="bold" fo:font-size="12pt" style:font-size-asian="12pt" style:font-size-complex="12pt"/>
    </style:style>
    <style:style style:name="T283" style:parent-style-name="DefaultParagraphFont" style:family="text">
      <style:text-properties style:font-weight-complex="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indent="0.1576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style>
    <style:style style:name="P293" style:parent-style-name="Pasiūlymai4" style:family="paragraph">
      <style:paragraph-properties fo:text-align="center"/>
    </style:style>
    <style:style style:name="P294" style:parent-style-name="Pasiūlymai4"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4"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1506in"/>
    </style:style>
    <style:style style:name="T303" style:parent-style-name="DefaultParagraphFont" style:family="text">
      <style:text-properties style:font-name-asian="Times New Roman" fo:font-weight="bold" style:font-weight-asian="bold" style:language-asian="lt" style:country-asian="LT"/>
    </style:style>
    <style:style style:name="T304" style:parent-style-name="DefaultParagraphFont" style:family="text">
      <style:text-properties style:font-name-asian="Times New Roman" fo:font-weight="bold" style:font-weight-asian="bold" style:text-position="super 66.6%" style:language-asian="lt" style:country-asian="LT"/>
    </style:style>
    <style:style style:name="T305" style:parent-style-name="DefaultParagraphFont" style:family="text">
      <style:text-properties style:text-position="super 65%"/>
    </style:style>
    <style:style style:name="T306" style:parent-style-name="DefaultParagraphFont" style:family="text">
      <style:text-properties fo:letter-spacing="-0.0027in" style:font-size-complex="8pt"/>
    </style:style>
    <style:style style:name="T307" style:parent-style-name="DefaultParagraphFont" style:family="text">
      <style:text-properties style:font-name-asian="Times New Roman" fo:font-weight="bold" style:font-weight-asian="bold" style:language-asian="lt" style:country-asian="LT"/>
    </style:style>
    <style:style style:name="P308" style:parent-style-name="Normal" style:family="paragraph">
      <style:paragraph-properties style:text-autospace="none" fo:text-align="justify" fo:text-indent="0.1506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style:text-autospace="none" fo:text-align="justify" fo:text-indent="0.1506in"/>
    </style:style>
    <style:style style:name="T313" style:parent-style-name="DefaultParagraphFont" style:family="text">
      <style:text-properties fo:letter-spacing="-0.0027in"/>
    </style:style>
    <style:style style:name="T314" style:parent-style-name="DefaultParagraphFont" style:family="text">
      <style:text-properties style:text-position="super 66.6%"/>
    </style:style>
    <style:style style:name="P315" style:parent-style-name="Normal" style:family="paragraph">
      <style:paragraph-properties style:text-autospace="none" fo:text-align="justify" fo:text-indent="0.1506in"/>
    </style:style>
    <style:style style:name="P316" style:parent-style-name="Normal" style:family="paragraph">
      <style:paragraph-properties style:text-autospace="none" fo:text-align="justify" fo:text-indent="0.1506in"/>
    </style:style>
    <style:style style:name="T317" style:parent-style-name="DefaultParagraphFont" style:family="text">
      <style:text-properties style:text-position="super 66.6%"/>
    </style:style>
    <style:style style:name="P318" style:parent-style-name="Normal" style:family="paragraph">
      <style:paragraph-properties style:text-autospace="none" fo:text-align="justify" fo:text-indent="0.1506in"/>
    </style:style>
    <style:style style:name="T319" style:parent-style-name="DefaultParagraphFont" style:family="text">
      <style:text-properties fo:font-weight="bold" style:font-weight-asian="bold" style:font-weight-complex="bold"/>
    </style:style>
    <style:style style:name="P320" style:parent-style-name="Numeruota_pastraipa" style:family="paragraph">
      <style:paragraph-properties fo:margin-top="0in" fo:line-height="100%" fo:text-indent="0.1506in"/>
    </style:style>
    <style:style style:name="T32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22" style:parent-style-name="DefaultParagraphFont" style:family="text">
      <style:text-properties style:font-name="Times New Roman" style:font-name-complex="Times New Roman" style:use-window-font-color="true" fo:letter-spacing="-0.0027in" fo:font-size="12pt" style:font-size-asian="12pt" style:font-size-complex="12pt"/>
    </style:style>
    <style:style style:name="T3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24" style:parent-style-name="DefaultParagraphFont" style:family="text">
      <style:text-properties style:font-name="Times New Roman" style:font-name-complex="Times New Roman" style:use-window-font-color="true" fo:font-size="12pt" style:font-size-asian="12pt" style:font-size-complex="12pt"/>
    </style:style>
    <style:style style:name="P325" style:parent-style-name="Tekstas" style:family="paragraph">
      <style:paragraph-properties fo:margin-top="0in" fo:line-height="100%" fo:text-indent="0.1506in"/>
      <style:text-properties style:font-name="Times New Roman" style:font-name-complex="Times New Roman" style:use-window-font-color="true" fo:font-size="12pt" style:font-size-asian="12pt" style:font-size-complex="12pt"/>
    </style:style>
    <style:style style:name="P326" style:parent-style-name="Normal" style:family="paragraph">
      <style:paragraph-properties style:text-autospace="none" fo:text-align="justify" fo:text-indent="0.1506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style:text-autospace="none" fo:text-align="justify" fo:text-indent="0.1506in"/>
      <style:text-properties style:font-weight-complex="bold"/>
    </style:style>
    <style:style style:name="P329" style:parent-style-name="Normal" style:family="paragraph">
      <style:paragraph-properties style:text-autospace="none" fo:text-align="justify"/>
    </style:style>
    <style:style style:name="T330" style:parent-style-name="DefaultParagraphFont" style:family="text">
      <style:text-properties style:font-weight-complex="bold" fo:letter-spacing="-0.0027in"/>
    </style:style>
    <style:style style:name="T331" style:parent-style-name="DefaultParagraphFont" style:family="text">
      <style:text-properties style:font-weight-complex="bold"/>
    </style:style>
    <style:style style:name="P332" style:parent-style-name="Normal" style:family="paragraph">
      <style:paragraph-properties style:text-autospace="none" fo:text-align="justify" fo:text-indent="0.1201in"/>
      <style:text-properties fo:font-weight="bold" style:font-weight-asian="bold"/>
    </style:style>
    <style:style style:name="P333" style:parent-style-name="Normal" style:family="paragraph">
      <style:paragraph-properties fo:text-align="justify" fo:margin-left="0in" fo:text-indent="0.25in">
        <style:tab-stops/>
      </style:paragraph-properties>
    </style:style>
    <style:style style:name="T334" style:parent-style-name="DefaultParagraphFont" style:family="text">
      <style:text-properties style:font-name-asian="Times New Roman" style:language-asian="lt" style:country-asian="LT"/>
    </style:style>
    <style:style style:name="T335" style:parent-style-name="DefaultParagraphFont" style:family="text">
      <style:text-properties style:font-name-asian="Times New Roman" style:text-position="super 66.6%" style:language-asian="lt" style:country-asian="LT"/>
    </style:style>
    <style:style style:name="T336" style:parent-style-name="DefaultParagraphFont" style:family="text">
      <style:text-properties fo:letter-spacing="-0.0027in"/>
    </style:style>
    <style:style style:name="T337" style:parent-style-name="DefaultParagraphFont" style:family="text">
      <style:text-properties style:font-name-asian="Times New Roman" style:language-asian="lt" style:country-asian="LT"/>
    </style:style>
    <style:style style:name="P338" style:parent-style-name="Normal" style:family="paragraph">
      <style:paragraph-properties fo:text-align="justify" fo:margin-left="0in" fo:text-indent="0.25in">
        <style:tab-stops/>
      </style:paragraph-properties>
      <style:text-properties style:font-name-asian="Times New Roman" style:language-asian="lt" style:country-asian="LT"/>
    </style:style>
    <style:style style:name="P339" style:parent-style-name="Normal" style:family="paragraph">
      <style:paragraph-properties fo:text-align="justify" fo:margin-left="0in" fo:text-indent="0.25in">
        <style:tab-stops/>
      </style:paragraph-properties>
      <style:text-properties style:font-name-asian="Times New Roman" style:language-asian="lt" style:country-asian="LT"/>
    </style:style>
    <style:style style:name="P340" style:parent-style-name="Normal" style:family="paragraph">
      <style:paragraph-properties fo:text-align="justify"/>
      <style:text-properties style:font-name-asian="Times New Roman" fo:font-style="italic" style:font-style-asian="italic" style:language-asian="lt" style:country-asian="LT"/>
    </style:style>
    <style:style style:name="P341" style:parent-style-name="Normal" style:family="paragraph">
      <style:paragraph-properties style:text-autospace="none" fo:text-align="justify" fo:text-indent="0.1506in"/>
    </style:style>
    <style:style style:name="T342" style:parent-style-name="DefaultParagraphFont" style:family="text">
      <style:text-properties fo:font-style="italic" style:font-style-asian="italic"/>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indent="0.1576in"/>
    </style:style>
    <style:style style:name="P347" style:parent-style-name="Normal" style:family="paragraph">
      <style:text-properties fo:font-size="9pt" style:font-size-asian="9pt" style:font-size-complex="9pt"/>
    </style:style>
    <style:style style:name="P348" style:parent-style-name="Normal" style:family="paragraph">
      <style:paragraph-properties fo:keep-with-next="always" fo:text-indent="0.5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paragraph-properties fo:keep-with-next="always" fo:text-indent="0.5in"/>
      <style:text-properties fo:font-weight="bold" style:font-weight-asian="bold" style:font-weight-complex="bold"/>
    </style:style>
    <style:style style:name="TableColumn354" style:family="table-column">
      <style:table-column-properties style:column-width="0.3902in" style:use-optimal-column-width="false"/>
    </style:style>
    <style:style style:name="TableColumn355" style:family="table-column">
      <style:table-column-properties style:column-width="1.3687in" style:use-optimal-column-width="false"/>
    </style:style>
    <style:style style:name="TableColumn356" style:family="table-column">
      <style:table-column-properties style:column-width="0.4666in" style:use-optimal-column-width="false"/>
    </style:style>
    <style:style style:name="TableColumn357" style:family="table-column">
      <style:table-column-properties style:column-width="0.4868in" style:use-optimal-column-width="false"/>
    </style:style>
    <style:style style:name="TableColumn358" style:family="table-column">
      <style:table-column-properties style:column-width="0.4666in" style:use-optimal-column-width="false"/>
    </style:style>
    <style:style style:name="TableColumn359" style:family="table-column">
      <style:table-column-properties style:column-width="0.3895in" style:use-optimal-column-width="false"/>
    </style:style>
    <style:style style:name="TableColumn360" style:family="table-column">
      <style:table-column-properties style:column-width="3.7652in" style:use-optimal-column-width="false"/>
    </style:style>
    <style:style style:name="TableColumn361" style:family="table-column">
      <style:table-column-properties style:column-width="1.2611in" style:use-optimal-column-width="false"/>
    </style:style>
    <style:style style:name="TableColumn362" style:family="table-column">
      <style:table-column-properties style:column-width="1.9381in" style:use-optimal-column-width="false"/>
    </style:style>
    <style:style style:name="Table353" style:family="table">
      <style:table-properties style:width="10.5333in" fo:margin-left="0in" table:align="center"/>
    </style:style>
    <style:style style:name="TableRow363" style:family="table-row">
      <style:table-row-properties style:min-row-height="0.327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glyph-orientation-vertical="0" style:vertical-align="middle" fo:padding-top="0in" fo:padding-left="0.075in" fo:padding-bottom="0in" fo:padding-right="0.075in"/>
    </style:style>
    <style:style style:name="P3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4111in" style:use-optimal-row-height="false"/>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style>
    <style:style style:name="P398" style:parent-style-name="Pasiūlymai6"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P401" style:parent-style-name="Pasiūlymai6" style:family="paragraph">
      <style:paragraph-properties fo:text-align="center"/>
      <style:text-properties fo:font-weight="bold" style:font-weight-asian="bold"/>
    </style:style>
    <style:style style:name="P402" style:parent-style-name="Pasiūlymai6" style:family="paragraph">
      <style:paragraph-properties fo:text-align="center"/>
      <style:text-properties fo:font-weight="bold" style:font-weight-asian="bold"/>
    </style:style>
    <style:style style:name="P403" style:parent-style-name="Pasiūlymai6" style:family="paragraph">
      <style:paragraph-properties fo:text-align="center"/>
      <style:text-properties fo:font-weight="bold" style:font-weight-asian="bold"/>
    </style:style>
    <style:style style:name="P404" style:parent-style-name="Pasiūlymai6" style:family="paragraph">
      <style:paragraph-properties fo:text-align="center"/>
      <style:text-properties fo:font-weight="bold" style:font-weight-asian="bold"/>
    </style:style>
    <style:style style:name="P405" style:parent-style-name="Pasiūlymai6" style:family="paragraph">
      <style:paragraph-properties fo:text-align="center"/>
      <style:text-properties fo:font-weight="bold" style:font-weight-asian="bold"/>
    </style:style>
    <style:style style:name="P406" style:parent-style-name="Pasiūlymai6" style:family="paragraph">
      <style:paragraph-properties fo:text-align="center"/>
      <style:text-properties fo:font-weight="bold" style:font-weight-asian="bold"/>
    </style:style>
    <style:style style:name="P407" style:parent-style-name="Pasiūlymai6" style:family="paragraph">
      <style:paragraph-properties fo:text-align="center"/>
      <style:text-properties fo:font-weight="bold" style:font-weight-asian="bold"/>
    </style:style>
    <style:style style:name="P408" style:parent-style-name="Pasiūlymai6" style:family="paragraph">
      <style:paragraph-properties fo:text-align="center"/>
      <style:text-properties fo:font-weight="bold" style:font-weight-asian="bold"/>
    </style:style>
    <style:style style:name="P409" style:parent-style-name="Pasiūlymai6" style:family="paragraph">
      <style:paragraph-properties fo:text-align="center"/>
      <style:text-properties fo:font-weight="bold" style:font-weight-asian="bold"/>
    </style:style>
    <style:style style:name="P410" style:parent-style-name="Pasiūlymai6" style:family="paragraph">
      <style:paragraph-properties fo:text-align="center"/>
      <style:text-properties fo:font-weight="bold" style:font-weight-asian="bold"/>
    </style:style>
    <style:style style:name="P411" style:parent-style-name="Pasiūlymai6" style:family="paragraph">
      <style:paragraph-properties fo:text-align="center"/>
      <style:text-properties fo:font-weight="bold" style:font-weight-asian="bold"/>
    </style:style>
    <style:style style:name="P412" style:parent-style-name="Pasiūlymai6" style:family="paragraph">
      <style:paragraph-properties fo:text-align="center"/>
      <style:text-properties fo:font-weight="bold" style:font-weight-asian="bold"/>
    </style:style>
    <style:style style:name="P413" style:parent-style-name="Pasiūlymai6" style:family="paragraph">
      <style:paragraph-properties fo:text-align="center"/>
      <style:text-properties fo:font-weight="bold" style:font-weight-asian="bold"/>
    </style:style>
    <style:style style:name="P414" style:parent-style-name="Pasiūlymai6" style:family="paragraph">
      <style:paragraph-properties fo:text-align="center"/>
      <style:text-properties fo:font-weight="bold" style:font-weight-asian="bold"/>
    </style:style>
    <style:style style:name="P415" style:parent-style-name="Pasiūlymai6" style:family="paragraph">
      <style:paragraph-properties fo:text-align="center"/>
      <style:text-properties fo:font-weight="bold" style:font-weight-asian="bold"/>
    </style:style>
    <style:style style:name="P416" style:parent-style-name="Pasiūlymai6" style:family="paragraph">
      <style:paragraph-properties fo:text-align="center"/>
      <style:text-properties fo:font-weight="bold" style:font-weight-asian="bold"/>
    </style:style>
    <style:style style:name="P417" style:parent-style-name="Pasiūlymai6" style:family="paragraph">
      <style:paragraph-properties fo:text-align="center"/>
      <style:text-properties fo:font-weight="bold" style:font-weight-asian="bold"/>
    </style:style>
    <style:style style:name="P418" style:parent-style-name="Pasiūlymai6" style:family="paragraph">
      <style:paragraph-properties fo:text-align="center"/>
      <style:text-properties fo:font-weight="bold" style:font-weight-asian="bold"/>
    </style:style>
    <style:style style:name="P419" style:parent-style-name="Pasiūlymai6" style:family="paragraph">
      <style:paragraph-properties fo:text-align="center"/>
      <style:text-properties fo:font-weight="bold" style:font-weight-asian="bold"/>
    </style:style>
    <style:style style:name="P420" style:parent-style-name="Pasiūlymai6" style:family="paragraph">
      <style:paragraph-properties fo:text-align="center"/>
      <style:text-properties fo:font-weight="bold" style:font-weight-asian="bold"/>
    </style:style>
    <style:style style:name="P421" style:parent-style-name="Pasiūlymai6" style:family="paragraph">
      <style:paragraph-properties fo:text-align="center"/>
      <style:text-properties fo:font-weight="bold" style:font-weight-asian="bold"/>
    </style:style>
    <style:style style:name="P422" style:parent-style-name="Pasiūlymai6" style:family="paragraph">
      <style:paragraph-properties fo:text-align="center"/>
      <style:text-properties fo:font-weight="bold" style:font-weight-asian="bold"/>
    </style:style>
    <style:style style:name="P423" style:parent-style-name="Pasiūlymai6" style:family="paragraph">
      <style:paragraph-properties fo:text-align="center"/>
      <style:text-properties fo:font-weight="bold" style:font-weight-asian="bold"/>
    </style:style>
    <style:style style:name="P424" style:parent-style-name="Pasiūlymai6" style:family="paragraph">
      <style:paragraph-properties fo:text-align="center"/>
      <style:text-properties fo:font-weight="bold" style:font-weight-asian="bold"/>
    </style:style>
    <style:style style:name="P425" style:parent-style-name="Pasiūlymai6" style:family="paragraph">
      <style:paragraph-properties fo:text-align="center"/>
      <style:text-properties fo:font-weight="bold" style:font-weight-asian="bold"/>
    </style:style>
    <style:style style:name="P426" style:parent-style-name="Pasiūlymai6" style:family="paragraph">
      <style:paragraph-properties fo:text-align="center"/>
      <style:text-properties fo:font-weight="bold" style:font-weight-asian="bold"/>
    </style:style>
    <style:style style:name="P427" style:parent-style-name="Pasiūlymai6" style:family="paragraph">
      <style:paragraph-properties fo:text-align="center"/>
      <style:text-properties fo:font-weight="bold" style:font-weight-asian="bold"/>
    </style:style>
    <style:style style:name="P428" style:parent-style-name="Pasiūlymai6" style:family="paragraph">
      <style:paragraph-properties fo:text-align="center"/>
      <style:text-properties fo:font-weight="bold" style:font-weight-asian="bold"/>
    </style:style>
    <style:style style:name="P429" style:parent-style-name="Pasiūlymai6" style:family="paragraph">
      <style:paragraph-properties fo:text-align="center"/>
      <style:text-properties fo:font-weight="bold" style:font-weight-asian="bold"/>
    </style:style>
    <style:style style:name="P430" style:parent-style-name="Pasiūlymai6" style:family="paragraph">
      <style:paragraph-properties fo:text-align="center"/>
      <style:text-properties fo:font-weight="bold" style:font-weight-asian="bold"/>
    </style:style>
    <style:style style:name="P431" style:parent-style-name="Pasiūlymai6" style:family="paragraph">
      <style:paragraph-properties fo:text-align="center"/>
      <style:text-properties fo:font-weight="bold" style:font-weight-asian="bold"/>
    </style:style>
    <style:style style:name="P432" style:parent-style-name="Pasiūlymai6" style:family="paragraph">
      <style:paragraph-properties fo:text-align="center"/>
      <style:text-properties fo:font-weight="bold" style:font-weight-asian="bold"/>
    </style:style>
    <style:style style:name="P433" style:parent-style-name="Pasiūlymai6" style:family="paragraph">
      <style:paragraph-properties fo:text-align="center"/>
      <style:text-properties fo:font-weight="bold" style:font-weight-asian="bold"/>
    </style:style>
    <style:style style:name="P434" style:parent-style-name="Pasiūlymai6" style:family="paragraph">
      <style:paragraph-properties fo:text-align="center"/>
      <style:text-properties fo:font-weight="bold" style:font-weight-asian="bold"/>
    </style:style>
    <style:style style:name="P435" style:parent-style-name="Pasiūlymai6" style:family="paragraph">
      <style:paragraph-properties fo:text-align="center"/>
      <style:text-properties fo:font-weight="bold" style:font-weight-asian="bold"/>
    </style:style>
    <style:style style:name="P436" style:parent-style-name="Pasiūlymai6" style:family="paragraph">
      <style:paragraph-properties fo:text-align="center"/>
      <style:text-properties fo:font-weight="bold" style:font-weight-asian="bold"/>
    </style:style>
    <style:style style:name="P437" style:parent-style-name="Pasiūlymai6" style:family="paragraph">
      <style:paragraph-properties fo:text-align="center"/>
      <style:text-properties fo:font-weight="bold" style:font-weight-asian="bold"/>
    </style:style>
    <style:style style:name="P438" style:parent-style-name="Pasiūlymai6" style:family="paragraph">
      <style:paragraph-properties fo:text-align="center"/>
      <style:text-properties fo:font-weight="bold" style:font-weight-asian="bold"/>
    </style:style>
    <style:style style:name="P439" style:parent-style-name="Pasiūlymai6" style:family="paragraph">
      <style:paragraph-properties fo:text-align="center"/>
      <style:text-properties fo:font-weight="bold" style:font-weight-asian="bold"/>
    </style:style>
    <style:style style:name="P440" style:parent-style-name="Pasiūlymai6" style:family="paragraph">
      <style:paragraph-properties fo:text-align="center"/>
      <style:text-properties fo:font-weight="bold" style:font-weight-asian="bold"/>
    </style:style>
    <style:style style:name="P441" style:parent-style-name="Pasiūlymai6"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letter-spacing="-0.0041in"/>
    </style:style>
    <style:style style:name="T454" style:parent-style-name="DefaultParagraphFont" style:family="text">
      <style:text-properties fo:letter-spacing="-0.0041in"/>
    </style:style>
    <style:style style:name="T455" style:parent-style-name="DefaultParagraphFont" style:family="text">
      <style:text-properties fo:font-weight="bold" style:font-weight-asian="bold" fo:letter-spacing="-0.0041in"/>
    </style:style>
    <style:style style:name="T456" style:parent-style-name="DefaultParagraphFont" style:family="text">
      <style:text-properties fo:letter-spacing="-0.0041in"/>
    </style:style>
    <style:style style:name="T457" style:parent-style-name="DefaultParagraphFont" style:family="text">
      <style:text-properties style:font-weight-complex="bold" fo:letter-spacing="-0.0041in"/>
    </style:style>
    <style:style style:name="T458" style:parent-style-name="DefaultParagraphFont" style:family="text">
      <style:text-properties style:font-weight-complex="bold" fo:letter-spacing="-0.0041in"/>
    </style:style>
    <style:style style:name="T459" style:parent-style-name="DefaultParagraphFont" style:family="text">
      <style:text-properties style:font-weight-complex="bold" fo:letter-spacing="-0.0041in"/>
    </style:style>
    <style:style style:name="T460" style:parent-style-name="DefaultParagraphFont" style:family="text">
      <style:text-properties style:font-weight-complex="bold" fo:letter-spacing="-0.0041in"/>
    </style:style>
    <style:style style:name="T461" style:parent-style-name="DefaultParagraphFont" style:family="text">
      <style:text-properties style:font-weight-complex="bold" fo:letter-spacing="-0.0041in"/>
    </style:style>
    <style:style style:name="T462" style:parent-style-name="DefaultParagraphFont" style:family="text">
      <style:text-properties style:font-weight-complex="bold" fo:letter-spacing="-0.0041in"/>
    </style:style>
    <style:style style:name="T463" style:parent-style-name="DefaultParagraphFont" style:family="text">
      <style:text-properties style:font-weight-complex="bold" fo:letter-spacing="-0.0041in"/>
    </style:style>
    <style:style style:name="T464" style:parent-style-name="DefaultParagraphFont" style:family="text">
      <style:text-properties fo:font-weight="bold" style:font-weight-asian="bold" style:font-weight-complex="bold" fo:letter-spacing="-0.0027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language-asian="lt" style:country-asian="LT"/>
    </style:style>
    <style:style style:name="T472" style:parent-style-name="DefaultParagraphFont" style:family="text">
      <style:text-properties fo:letter-spacing="-0.0027in"/>
    </style:style>
    <style:style style:name="T473" style:parent-style-name="DefaultParagraphFont" style:family="text">
      <style:text-properties fo:letter-spacing="-0.0027in" style:language-asian="lt" style:country-asian="LT"/>
    </style:style>
    <style:style style:name="T474" style:parent-style-name="DefaultParagraphFont" style:family="text">
      <style:text-properties fo:font-weight="bold" style:font-weight-asian="bold" fo:letter-spacing="-0.0027in" style:language-asian="lt" style:country-asian="LT"/>
    </style:style>
    <style:style style:name="T475" style:parent-style-name="DefaultParagraphFont" style:family="text">
      <style:text-properties fo:font-weight="bold" style:font-weight-asian="bold"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language-asian="lt" style:country-asian="LT"/>
    </style:style>
    <style:style style:name="T478" style:parent-style-name="DefaultParagraphFont" style:family="text">
      <style:text-properties style:font-style-complex="italic" fo:letter-spacing="-0.0027in" style:language-asian="lt" style:country-asian="LT"/>
    </style:style>
    <style:style style:name="T479" style:parent-style-name="DefaultParagraphFont" style:family="text">
      <style:text-properties style:font-style-complex="italic" fo:letter-spacing="-0.0027in"/>
    </style:style>
    <style:style style:name="T480" style:parent-style-name="DefaultParagraphFont" style:family="text">
      <style:text-properties fo:font-weight="bold" style:font-weight-asian="bold" style:font-style-complex="italic" fo:letter-spacing="-0.0027in" style:language-asian="lt" style:country-asian="LT"/>
    </style:style>
    <style:style style:name="T481" style:parent-style-name="DefaultParagraphFont" style:family="text">
      <style:text-properties fo:font-weight="bold" style:font-weight-asian="bold" fo:color="#000000" fo:letter-spacing="-0.0027in"/>
    </style:style>
    <style:style style:name="T482" style:parent-style-name="DefaultParagraphFont" style:family="text">
      <style:text-properties fo:font-weight="bold" style:font-weight-asian="bold"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fo:language="en" fo:country="US"/>
    </style:style>
    <style:style style:name="T485" style:parent-style-name="DefaultParagraphFont" style:family="text">
      <style:text-properties fo:letter-spacing="-0.0027in"/>
    </style:style>
    <style:style style:name="T486" style:parent-style-name="DefaultParagraphFont" style:family="text">
      <style:text-properties style:font-style-complex="italic" fo:letter-spacing="-0.0027in"/>
    </style:style>
    <style:style style:name="T487" style:parent-style-name="DefaultParagraphFont" style:family="text">
      <style:text-properties style:font-style-complex="italic" fo:letter-spacing="-0.0027in" style:language-asian="lt" style:country-asian="LT"/>
    </style:style>
    <style:style style:name="T488" style:parent-style-name="DefaultParagraphFont" style:family="text">
      <style:text-properties fo:color="#000000" fo:letter-spacing="-0.0027in"/>
    </style:style>
    <style:style style:name="T489" style:parent-style-name="DefaultParagraphFont" style:family="text">
      <style:text-properties style:font-style-complex="italic" fo:letter-spacing="-0.0027in" style:language-asian="lt" style:country-asian="LT"/>
    </style:style>
    <style:style style:name="T490" style:parent-style-name="DefaultParagraphFont" style:family="text">
      <style:text-properties style:font-style-complex="italic"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language-asian="lt" style:country-asian="LT"/>
    </style:style>
    <style:style style:name="T493" style:parent-style-name="DefaultParagraphFont" style:family="text">
      <style:text-properties fo:color="#000000" fo:letter-spacing="-0.0027in"/>
    </style:style>
    <style:style style:name="T494" style:parent-style-name="DefaultParagraphFont" style:family="text">
      <style:text-properties fo:letter-spacing="-0.0027in"/>
    </style:style>
    <style:style style:name="P495" style:parent-style-name="Pasiūlymai6" style:family="paragraph">
      <style:paragraph-properties fo:text-indent="0.1576in"/>
      <style:text-properties fo:font-size="12pt" style:font-size-asian="12pt" style:font-size-complex="12pt"/>
    </style:style>
    <style:style style:name="P496" style:parent-style-name="Pasiūlymai6" style:family="paragraph">
      <style:paragraph-properties fo:text-indent="0.1576in"/>
      <style:text-properties fo:font-weight="bold" style:font-weight-asian="bold" fo:font-size="12pt" style:font-size-asian="12pt" style:font-size-complex="12pt"/>
    </style:style>
    <style:style style:name="P497" style:parent-style-name="Pasiūlymai2" style:family="paragraph">
      <style:paragraph-properties fo:text-indent="0.1576in"/>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language-asian="lt" style:country-asian="LT"/>
    </style:style>
    <style:style style:name="T500"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size="12pt" style:font-size-asian="12pt" style:font-size-complex="12pt" style:language-asian="lt" style:country-asian="LT"/>
    </style:style>
    <style:style style:name="T502" style:parent-style-name="DefaultParagraphFont" style:family="text">
      <style:text-properties fo:font-size="12pt" style:font-size-asian="12pt" style:font-size-complex="12pt" fo:language="en" fo:country="US" style:language-asian="lt" style:country-asian="LT"/>
    </style:style>
    <style:style style:name="T503" style:parent-style-name="DefaultParagraphFont" style:family="text">
      <style:text-properties fo:font-size="12pt" style:font-size-asian="12pt" style:font-size-complex="12pt" style:language-asian="lt" style:country-asian="LT"/>
    </style:style>
    <style:style style:name="T504" style:parent-style-name="DefaultParagraphFont" style:family="text">
      <style:text-properties fo:font-size="12pt" style:font-size-asian="12pt" style:font-size-complex="12pt" fo:language="en" fo:country="US" style:language-asian="lt" style:country-asian="LT"/>
    </style:style>
    <style:style style:name="P505" style:parent-style-name="Normal" style:family="paragraph">
      <style:paragraph-properties fo:text-align="justify" fo:text-indent="0.5in"/>
      <style:text-properties fo:font-weight="bold" style:font-weight-asian="bold"/>
    </style:style>
    <style:style style:name="P506" style:parent-style-name="Pasiūlymai6" style:family="paragraph">
      <style:paragraph-properties fo:text-indent="0.1576in"/>
      <style:text-properties fo:font-weight="bold" style:font-weight-asian="bold" fo:font-size="12pt" style:font-size-asian="12pt" style:font-size-complex="12pt"/>
    </style:style>
    <style:style style:name="P507" style:parent-style-name="Pasiūlymai2" style:family="paragraph">
      <style:paragraph-properties fo:text-indent="0.1576in"/>
      <style:text-properties fo:font-size="12pt" style:font-size-asian="12pt" style:font-size-complex="12pt"/>
    </style:style>
    <style:style style:name="P508" style:parent-style-name="Normal" style:family="paragraph">
      <style:paragraph-properties fo:text-align="justify" fo:line-height="115%" fo:margin-left="0.0229in" fo:text-indent="0.1972in">
        <style:tab-stops/>
      </style:paragraph-properties>
    </style:style>
    <style:style style:name="T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0" style:parent-style-name="Pasiūlymai6" style:family="paragraph">
      <style:paragraph-properties fo:text-indent="0.1576in"/>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6" style:family="paragraph">
      <style:paragraph-properties fo:text-align="center"/>
    </style:style>
    <style:style style:name="P525" style:parent-style-name="Pasiūlymai6"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style>
    <style:style style:name="P537" style:parent-style-name="Komitetosprendimas" style:family="paragraph">
      <style:paragraph-properties fo:line-height="100%"/>
    </style:style>
    <style:style style:name="T538" style:parent-style-name="DefaultParagraphFont" style:family="text">
      <style:text-properties fo:font-weight="bold" style:font-weight-asian="bold"/>
    </style:style>
    <style:style style:name="P539" style:parent-style-name="Komitetosprendimas" style:family="paragraph">
      <style:paragraph-properties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50%" fo:text-indent="0.5in"/>
      <style:text-properties fo:font-weight="bold" style:font-weight-asian="bold"/>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text:s/></text:span><text:span text:style-name="T18">LIETUVOS RESPUBLIKOS</text:span><text:span text:style-name="T19"><text:s/></text:span><text:span text:style-name="T20">Valstybinio socialinio draudimo fondo biudžeto<text:s/></text:span></text:p>
      <text:p text:style-name="P21">2022 metų<text:s/>rodiklių patvirtinimo</text:p>
      <text:p text:style-name="P22"><text:span text:style-name="T23">ĮSTATYMO PROJEKTO NR. XIVP-955</text:span></text:p>
      <text:p text:style-name="P24"/>
      <text:p text:style-name="P25">2021-11-17<text:s text:c="2"/>Nr.<text:s/>103-P-46<text:s/></text:p>
      <text:p text:style-name="P26">Vilnius</text:p>
      <text:p text:style-name="P27"/>
      <text:p text:style-name="P28"><text:span text:style-name="T29">1. Komiteto<text:s/></text:span><text:span text:style-name="T30">posėdyje</text:span><text:span text:style-name="T31"><text:s/>dalyvavo:</text:span><text:s/>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Vaidotas Kalinauskas – Socialinės apsaugos ir darbo ministerijos Socialinio draudimo skyriaus vedėjas, Julita Varanauskienė – Valstybinio socialinio draudimo fondo<text:s/><text:soft-page-break/>valdybos direktorė, Mantas Jautakis – Valstybinio socialinio draudimo fondo valdybos Teisės skyriaus vedėjas.<text:s/></text:p>
      <text:p text:style-name="P32"/>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10-17</text:p>
            <text:p text:style-name="P74"/>
          </table:table-cell>
          <table:table-cell table:style-name="TableCell75">
            <text:p text:style-name="P76">4</text:p>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ių reikalavimams, atkreipiame dėmesį, kad<text:s/>įstatymo projekto 4 ir 5 straipsnių tekste reikėtų tikslinti nuorodą į 2020 metus (turėtų būti 2021 metai).</text:p>
          </table:table-cell>
          <table:table-cell table:style-name="TableCell84">
            <text:p text:style-name="P85">Nepritarti.</text:p>
          </table:table-cell>
          <table:table-cell table:style-name="TableCell86">
            <text:p text:style-name="Pasiūlymai2"><text:span text:style-name="T87">Pritarta<text:s/></text:span>Audito komiteto pasiūlymui dėl įstatymo projekto 4 straipsnio</text:p>
            <text:p text:style-name="Pasiūlymai2"><text:span text:style-name="T88">(ž</text:span>r.<text:s/>Audito komiteto pasiūlymą<text:s/>išvados 6.2 punkte).</text:p>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94">2021-10-17</text:p>
            <text:p text:style-name="P95"/>
          </table:table-cell>
          <table:table-cell table:style-name="TableCell96">
            <text:p text:style-name="P97">5</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ių reikalavimams, atkreipiame dėmesį, kad<text:s/>įstatymo projekto 4 ir 5 straipsnių tekste reikėtų tikslinti nuorodą į 2020 metus (turėtų būti 2021 metai).</text:p>
          </table:table-cell>
          <table:table-cell table:style-name="TableCell104">
            <text:p text:style-name="P105">Nepritarti.</text:p>
          </table:table-cell>
          <table:table-cell table:style-name="TableCell106">
            <text:p text:style-name="P107">Įstatymo projekto<text:s/><text:span text:style-name="T108">5</text:span><text:s/>straipsnyje, be kita ko, nustatomi asignavimai iš valstybės biudžeto<text:s/>įsipareigojimams<text:s/>padengti. Paminėtina, kad<text:s/>Valstybinio socialinio draudimo įstatymo 23 straipsnio 1 dalis nustato, kad s<text:bookmark-start text:name="part_546dbda05af5483394d94caf6970121b"/><text:bookmark-end text:name="part_546dbda05af5483394d94caf6970121b"/>ocialinio draudimo pensijų bendroji dalis finansuojama valstybės biudžeto lėšomis. Jeigu faktinės išlaidos socialinio draudimo pensijų bendrajai daliai yra didesnės negu šiam tikslui einamaisiais metais numatyti valstybės biudžeto asignavimai, dalis, kuri skiriasi,<text:s/>VSDF<text:s/>biudžetui iš valstybės biudžeto sumokama<text:s/><text:span text:style-name="T109">t + 2</text:span><text:s/>metais; čia t – einamieji metai, už kuriuos apskaičiuotos faktinės išlaidos.<text:s/>Todėl<text:s/><text:span text:style-name="T110">5<text:s/></text:span>straipsnio tekste nuorodos į metus keisti nereikia.</text:p>
          </table:table-cell>
        </table:table-row>
      </table:table>
      <text:p text:style-name="P111"/>
      <text:p text:style-name="P112"><text:span text:style-name="T113">3. Piliečių, asociacijų, politinių partijų, lobistų ir kitų suinteresuotų asmenų pasiūlymai:</text:span><text:span text:style-name="T114"><text:s/></text:span><text:span text:style-name="T115">negauta.</text:span></text:p>
      <text:p text:style-name="P116"/>
      <text:soft-page-break/>
      <text:p text:style-name="P117">4. Valstybės ir savivaldybių institucijų ir įstaigų pasiūlymai:<text: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Normal"/>
            </table:covered-table-cell>
            <table:covered-table-cell>
              <text:p text:style-name="Normal"/>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
          <table:table-cell table:style-name="TableCell152">
            <text:p text:style-name="P153">1.</text:p>
          </table:table-cell>
          <table:table-cell table:style-name="TableCell154">
            <text:p text:style-name="P155">Lietuvos bankas,</text:p>
            <text:p text:style-name="P156">2021-11-08</text:p>
            <text:p text:style-name="Pasiūlymai4"/>
          </table:table-cell>
          <table:table-cell table:style-name="TableCell157">
            <text:p text:style-name="P158"/>
          </table:table-cell>
          <table:table-cell table:style-name="TableCell159">
            <text:p text:style-name="P160"/>
          </table:table-cell>
          <table:table-cell table:style-name="TableCell161">
            <text:p text:style-name="P162">*</text:p>
          </table:table-cell>
          <table:table-cell table:style-name="TableCell163">
            <text:p text:style-name="P164">DĖL LIETUVOS RESPUBLIKOS 2022 METŲ VALDŽIOS SEKTORIAUS BALANSO RODIKLIO POVEIKIO PASITIKĖJIMUI FINANSŲ SISTEMOS STABILUMU IR KAINŲ STABILUMUI</text:p>
            <text:p text:style-name="P165">Remdamiesi Lietuvos Respublikos biudžeto sandaros įstatymo 19 straipsnio 2 dalimi, teikiame išvadą dėl Lietuvos Respublikos 2022 m. valstybės, savivaldybių, Valstybinio socialinio draudimo fondo ir Privalomojo sveikatos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1 m. spalio 14 d. Lietuvos Respublikos Seimui pateiktu Lietuvos Respublikos 2022 m. valstybės biudžeto ir savivaldybių biudžetų finansinių rodiklių patvirtinimo įstatymo projektu ir kita su juo susijusia informacija (toliau – projektai)<text:span text:style-name="FootnoteReference"><text:note text:note-class="footnote" text:id="_ftn0"><text:note-citation>1</text:note-citation><text:note-body><text:p text:style-name="FootnoteText"><text:span text:style-name="T166"><text:s/>Lietuvos Respublikos 2022 metų valstybės biudžeto ir savivaldybių biudžetų finansinių rodiklių patvirtinimo įstatym</text:span><text:span text:style-name="T167">o projektas, Nr.<text:s/></text:span><text:span text:style-name="T168">XIVP-966</text:span><text:span text:style-name="T169">, 2021 m. spalio 14 d., plačiau:<text:s/></text:span><text:a xlink:href="https://e-seimas.lrs.lt/portal/legalAct/lt/TAP/192c31f02cf111ec99bbc1b08701c7f8?positionInSearchResults=0&amp;searchModelUUID=1c17251b-c988-4d9c-b164-4603a1909aba" office:target-frame-name="_top" xlink:show="replace"><text:span text:style-name="T170">čia</text:span></text:a><text:span text:style-name="T171">.</text:span></text:p><text:p text:style-name="FootnoteText"><text:span text:style-name="T172">2022 metų Lietuvos biudžeto projektas</text:span><text:span text:style-name="T173">, pateiktas Europos Komisijai, 2021 m. spalio 15 d., plačiau:<text:s/></text:span><text:a xlink:href="https://ec.europa.eu/info/sites/default/files/economy-finance/2022_dbp_lt_lt.pdf" office:target-frame-name="_top" xlink:show="replace"><text:span text:style-name="T174">čia</text:span></text:a><text:span text:style-name="T175">.</text:span></text:p><text:p text:style-name="FootnoteText"><text:span text:style-name="T176">Lietuvos<text:s/></text:span><text:span text:style-name="T177">R</text:span><text:span text:style-name="T178">espublikos</text:span><text:span text:style-name="T179"><text:s/></text:span><text:span text:style-name="T180">Valstybinio socialinio draudimo fondo biudžeto 2022 metų</text:span><text:span text:style-name="T181"><text:s/>r</text:span><text:span text:style-name="T182">odiklių patvirtinimo</text:span><text:span text:style-name="T183"><text:s/>į</text:span><text:span text:style-name="T184">statym</text:span><text:span text:style-name="T185">o projektas, Nr.<text:s/></text:span><text:span text:style-name="T186">XIVP-955</text:span><text:span text:style-name="T187">, 2021 m. spalio 14 d., plačiau:<text:s/></text:span><text:a xlink:href="https://e-seimas.lrs.lt/portal/legalAct/lt/TAP/2ded2b502cea11ec99bbc1b08701c7f8?positionInSearchResults=61&amp;searchModelUUID=bfbc30ae-3e53-4b76-b848-125a2dcf0b38" office:target-frame-name="_top" xlink:show="replace"><text:span text:style-name="T188">čia</text:span></text:a><text:span text:style-name="T189">.</text:span></text:p><text:p text:style-name="FootnoteText"><text:span text:style-name="T190">Lietuvos<text:s/></text:span><text:span text:style-name="T191">R</text:span><text:span text:style-name="T192">espublikos</text:span><text:span text:style-name="T193"><text:s/></text:span><text:span text:style-name="T194">2022 metų<text:s/></text:span><text:span text:style-name="T195">P</text:span><text:span text:style-name="T196">rivalomojo sveikatos draudimo fondo biudžeto rodiklių patvirtinimo</text:span><text:span text:style-name="T197"><text:s/>į</text:span><text:span text:style-name="T198">statym</text:span><text:span text:style-name="T199">o projektas, Nr.<text:s/></text:span><text:span text:style-name="T200">XIVP-950</text:span><text:span text:style-name="T201">, 2021 m. spalio 14 d., plačiau:<text:s/></text:span><text:a xlink:href="https://e-seimas.lrs.lt/portal/legalAct/lt/TAP/dad07e902cc111ec99bbc1b08701c7f8?positionInSearchResults=137&amp;searchModelUUID=bfbc30ae-3e53-4b76-b848-125a2dcf0b38" office:target-frame-name="_top" xlink:show="replace"><text:span text:style-name="T202">čia</text:span></text:a><text:span text:style-name="T203">.</text:span></text:p><text:p text:style-name="P204"/></text:note-body></text:note></text:span><text:s/>.</text:p>
            <text:p text:style-name="P205"><text:span text:style-name="T206">Lietuvos ekonomikos aktyvumas 2021</text:span><text:span text:style-name="T207">–</text:span><text:span text:style-name="T208">2022 m. yra ties potencialiu jo lygiu, todėl nėra papildomo fiskalinio skatinimo poreikio</text:span>. Nepaisant karantino apribojimų 2021 m. pradžioje, Lietuvos ekonomikos aktyvumas sparčiai augo ir viršijo prieš pandemiją buvusį lygį.<text:span text:style-name="T209"><text:s/></text:span>Namų ūkių finansinė padėtis per pandemiją reikšmingai nepablogėjo: šių metų pirmąjį pusmetį atlygis darbuotojams<text:s/>didėjo<text:s/>daugiau nei dešimtadaliu. Didėjančios pajamos gerino namų ūkių nuotaikas ir<text:s/>lūkesčius, o tai sudarė sąlygas jiems grįžti prie įprastesnės vartojimo struktūros ir lėmė gana spartų prekių ir paslaugų importo augimą. Viena vertus,<text:s/>didėjantis<text:s/>darbo užmokestis didina gyventojų pajamas ir jų galimybes vartoti, tačiau, kita vertus, tai didina ir Lietuvos įmonių, ypač veikiančių paslaugų sektoriuje, veiklos sąnaudas. Be to, sparčiai atsigavusi pasaulinė gamyba<text:s/>labai<text:s/>padidino įvairių žaliavų paklausą. Dėl susiformavusių tiekimo trikdžių pasiūla nebuvo pakankama, kad<text:s/>patenkintų<text:s/>išaugusius pramonės poreikius, todėl žaliavų kainos ėmė sparčiai<text:s/>didėti. Šių veiksnių visuma lemia pastaraisiais mėnesiais paspartėjusią infliaciją Lietuvoje, o<text:s/><text:soft-page-break/>labiausiai prie paskutiniais 2021 m. mėnesiais ūgtelėjusios infliacijos prisideda didėjančios paslaugų, pramonės prekių, degalų ir administruojamosios (elektros, dujų, šildymo) <text:s/>kainos.<text:s/></text:p>
            <text:p text:style-name="P210"/>
            <text:p text:style-name="P211"><text:span text:style-name="T212">Projektuose suplanuoti VS rodikliai nekelia rizikos pasitikėjimui finansų sistemos stabilumu ir kainų stabilumui, tačiau jų poveikis kainų raidai 2022 m. bus juntamas</text:span>. Projektuose numatyta padidinti akcizo tarifus alkoholiniams gėrimams ir tabakui, taip pat suplanuota kelti MMA, indeksuoti socialines išmokas, didinti viešojo sektoriaus darbo užmokestį ir kt. Šie pakeitimai turės tiek tiesioginį, tiek netiesioginį poveikį vidutinei metinei infliacijai 2022 m., kuri dėl šių sprendimų bus maždaug 0,32 proc. punkto didesnė, palyginti su scenarijumi,<text:s/>jei<text:s/>tokie sprendimai nebūtų priimti. Tačiau toks vienkartinis infliacijos paspartėjimas, kitoms sąlygoms nekintant, nekelia kainų stabilumo rizikos vidutiniu ir ilguoju laikotarpiu.<text:s/></text:p>
            <text:p text:style-name="P213"/>
            <text:p text:style-name="P214"><text:span text:style-name="T215">Su COVID-19 valdymu susijusių išlaidų traktavimas turi reikšming</text:span><text:span text:style-name="T216">ą</text:span><text:span text:style-name="T217"><text:s/>įtak</text:span><text:span text:style-name="T218">ą</text:span><text:span text:style-name="T219"><text:s/>2022 m. planuojamos vykdyti fiskalinės politikos pobūdžio vertinimui: 2022 m. įžvelgiame prociklinio fiskalinio skatinimo riziką.</text:span><text:s/>Viena vertus, jeigu su COVID-19 valdymu susijusių išlaidų nelaikome ypatingomis ir laikinomis ir įtraukiame jas į fiskalinės politikos pobūdžio vertinimą pagrindžiančius skaičiavimus, tai 2022 m. pirminis pagal ciklą pakoreguoto VS balanso rodiklis yra deficitas (-2,6 proc. BVP), kuris reikšmingai (per 1,2 proc. p.) pagerėja, palyginti su šio rodiklio reikšme 2021 m. Kadangi ekonomikos aktyvumas 2022 m. bus maždaug ties potencialiu lygiu arba jį šiek tiek viršys, toks deficito mažinimas rodytų fiskalinę politiką turint anticikliškumo bruožų. Kita vertus, COVID-19 pandemija privertė valdžios institucijas imtis ryžtingų sprendimų siekiant stabilizuoti ekonomiką (suteikiant paramą verslui ir gyventojams), taip pat skirti resursų pandemijai valdyti (lėšos sveikatos sektoriui, apsaugos priemonėms įsigyti ir pan.). Visa tai<text:s/>gerokai<text:s/>padidino VS išlaidas 2020–2021 m., palyginti su scenarijumi, jeigu pandemijos nebūtų buvę. Dėl to su COVID-19 valdymu susijusias išlaidas reikėtų laikyti laikinomis, nes pandemijai pasibaigus jų poreikis išnyks, ir fiskalinės politikos kryptį vertinti be šių išlaidų. Tokiu atveju, kaip rodo<text:s/>projektuose pateikti skaičiai, 2022 m. pirminis pagal ciklą pakoreguoto VS balanso rodiklis yra deficitas (-1,9 proc. BVP), kuris reikšmingai (per 1,3 proc. p.) pablogėja, palyginti su šio rodiklio reikšme 2021 m. Blogėjimas rodo, kad su COVID-19 susijusios išlaidos yra keičiamos nelaikinomis kitų sričių išlaidomis. Ekonomikos aktyvumui esant maždaug ties potencialiu lygiu arba jį šiek tiek viršijant, tai reiškia prociklinio fiskalinio skatinimo riziką 2022 m.<text:s/></text:p>
            <text:p text:style-name="P220"/>
            <text:p text:style-name="P221"><text:span text:style-name="T222">Projektai<text:s/></text:span><text:span text:style-name="T223">rengiami</text:span><text:span text:style-name="T224"><text:s/>su prielaida, kad 2022 m. toliau galios išskirtinės aplinkybės, kurios remiantis Lietuvos Respublikos fiskalinės sutarties įgyvendinimo konstituciniu įstatymu buvo nustatytos nuo 2020<text:s/></text:span><text:soft-page-break/><text:span text:style-name="T225">m. kovo mėn., tačiau palankesnė, nei prognozuota, ekonomikos raida pandemijos metu kelia klausimų dėl esamos ekonominės padėties atitikties išskirtinių aplinkybių sąvokai.<text:s/></text:span>Metais, kuriais galioja išskirtinės aplinkybės, yra lanksčiau taikomos fiskalinės drausmės taisyklės. Išskirtinės aplinkybės 2020 m. buvo paskelbtos, nes susidariusi situacija atitiko neįprasto įvykio sąvokos apibrėžimą, kuris yra viena iš sąlygų, reikalingų joms<text:s/>skelbti. Tuo metu buvo atsižvelgiama į itin didelio neapibrėžtumo aplinką ir riziką<text:s/>dėl pandemijos poveikio.<text:s/>Pandemija atskirus sektorius paveikė labai nevienodai, tačiau bendra ekonominė padėtis buvo geresnė,<text:s/>nei prognozuota – patikslintais duomenimis, 2020 m. ekonomika liko tokio<text:s/>paties<text:s/>lygio<text:s/>kaip ir 2019 m., o neapibrėžtumas dėl tolesnio pandemijos poveikio ekonomikai ir viešiesiems finansams yra sumažėjęs. Atsižvelgdami<text:s/>į tai, manome, kad būtų prasminga iš naujo įsivertinti esamos ekonomikos padėties atitiktį<text:s/>išskirtinių aplinkybių sąvokai.</text:p>
            <text:p text:style-name="P226"><text:s text:c="2"/></text:p>
            <text:p text:style-name="P227"><text:span text:style-name="T228">Pajamų iš pagrindinių mokesčių ir socialinių įmokų surinkimo planai atitinka prielaidas dėl ekonomikos raidos.</text:span><text:s/>Projektuose planuojama, kad 2022 m. valdžios sektoriaus pajamos iš pridėtinės vertės mokesčio (PVM)<text:s/>didės<text:s/>4,9, iš gyventojų pajamų mokesčio (GPM) – 11,3, akcizų – 3,1, pelno mokesčio – 7,3 proc. Taip pat numatoma, kad 2022 m. VSDF pajamos iš draudėjų socialinio draudimo įmokų<text:s/>didės<text:s/>7,6, apdraustųjų socialinio draudimo įmokų – 8,9, savarankiškai dirbančių asmenų įmokų – 5,8 proc. Atsižvelgdami į 2022 m. prognozuojamą ekonomikos raidą, numatomus 2020–2021 m. atidėtų mokesčių mokėjimų grąžinimus, diskrecinių priemonių poveikį,<text:s/>manome, kad tokie mokestinių pajamų surinkimo planai yra realūs.</text:p>
            <text:p text:style-name="P229"><text:span text:style-name="T230">Atkreipiame dėmesį</text:span><text:span text:style-name="T231"><text:s/>į tai</text:span><text:span text:style-name="T232">, kad Lietuvos pensijų sistema nebus stabili, kol nebus „užantspauduota“ plačiu politiniu susitarimu, todėl siūlome jo siekti</text:span>. Projektuose siūlomi nauji pensijų sistemos pakeitimai. Pažymime, kad<text:s/>Lietuvos socialinio draudimo pensijų sistema koreguojama beveik kasmet. Manome, kad tokios dažnos korekcijos neigiamai veikia gyventojų pasitikėjimą socialinio draudimo pensijų sistema ir neskatina aktyviau joje dalyvauti. Todėl siūlome rimtai apsvarstyti „socialinį<text:s/>kontraktą“ dėl pensijų sistemos ir jį įtvirtinti aukščiausiu konstituciniu lygmeniu. Konstitucinio lygio susitarime reikėtų apibrėžti esminius pensijų sistemos parametrus ir juos užtikrinančias finansavimo<text:s/>priemones, pavyzdžiui, santykį tarp pagrindinės ir individualios pensijos dalių, siekiamas<text:s/>(tikslines)<text:s/>pakeitimo ir (arba) išmokos normas, siektinus skurdo rodiklius ir pan. Atsirastų galimybė nuodugniai peržiūrėti semantiką ir įvertinti,<text:s/>ar tikrai visos dabartinės išmokos, kurios vadinamos „pensija“,<text:s/>yra pensijos tikrąja prasme (t. y. priklauso nuo įmokų). Neabejojame tokio susitarimo nauda, nes jis padidintų socialinio draudimo pensijų sistemos stabilumą, sistemoje dalyvaujančių asmenų informuotumą, apribotų politinio ciklo įtaką.</text:p>
            <text:p text:style-name="P233"/>
            <text:soft-page-break/>
            <text:p text:style-name="P234"><text:span text:style-name="T235">Projektuose siūlomi senatvės pensijų pakeitimai i</text:span><text:span text:style-name="T236">r</text:span><text:span text:style-name="T237"><text:s/>vienišo asmens išmokos įvedimas didina ilgalaikius įsipareigojimus, kuriems finansuoti papildom</text:span><text:span text:style-name="T238">ų</text:span><text:span text:style-name="T239"><text:s/>pajam</text:span><text:span text:style-name="T240">ų</text:span><text:span text:style-name="T241"><text:s/>n</text:span><text:span text:style-name="T242">e</text:span><text:span text:style-name="T243">numatom</text:span><text:span text:style-name="T244">a</text:span><text:span text:style-name="T245">, todėl jie</text:span><text:s/><text:span text:style-name="T246">blogina viešųjų finansų padėtį ilgesniuoju laikotarpiu.</text:span><text:s/>Atkreipiame dėmesį<text:s/>į tai, kad projektuose numatomos 240 mln. Eur išlaidos šiems pakeitimams finansuoti nebus vienkartinės, nes lėšų poreikis atsiras ir vėlesniais metais, tačiau papildomi sprendimai dėl atitinkamo valdžios sektoriaus pajamų padidinimo nėra numatomi. Sprendimas kaskart skirti dalį prognozuojamo Valstybinio socialinio draudimo fondo pertekliaus individualiajai<text:s/>pensijų daliai<text:s/>didinti taip pat gali būti netvarus ir prisidėti prie fiskalinės politikos procikliškumo, nes socialinio draudimo perteklius gali susiformuoti ne dėl struktūrinių veiksnių,<text:s/>bet<text:s/>dėl ekonomikos pakilimo ar perkaitimo. Be to, sprendimas mokėti<text:s/>visą<text:s/>bazinę pensiją būtinojo stažo nesukaupusiems asmenims gali susilpninti dirbančiųjų paskatas mokėti socialinio draudimo įmokas ir<text:s/>likti darbo rinkoje ilgiau, nes asmenys,<text:s/>nesukaupę būtinojo stažo,<text:s/>gautų tokio paties dydžio bendrąją pensijos dalį kaip ir jį sukaupusieji. Lietuvos banko vertinimu,<text:s/>svarbu stiprinti ryšį tarp sumokamų įmokų ir gaunamų išmokų, nes tai sudarytų papildomas paskatas dalyvauti darbo rinkoje, siekti didesnio atlyginimo ir taip užtikrinti didesnę<text:s/><text:span text:style-name="T247">Sodros</text:span><text:s/>mokamą senatvės pensiją<text:span text:style-name="FootnoteReference"><text:note text:note-class="footnote" text:id="_ftn1"><text:note-citation>2</text:note-citation><text:note-body><text:p text:style-name="FootnoteText"><text:span text:style-name="T248"><text:s/></text:span><text:span text:style-name="T249">202</text:span><text:span text:style-name="T250">1 m. rugsėjo mėn. Lietuvos bankas šiuos pasiūlymus plačiau pakomentavo Lietuvos ekonomikos apžvalgoje, plačiau žr.<text:s/></text:span><text:a xlink:href="https://www.lb.lt/lt/leidiniai/lietuvos-ekonomikos-apzvalga-2021-m-rugsejo-men#_Toc83555393" office:target-frame-name="_top" xlink:show="replace"><text:span text:style-name="T251">čia</text:span></text:a><text:span text:style-name="T252">.</text:span></text:p></text:note-body></text:note></text:span>.</text:p>
            <text:p text:style-name="P253">&lt;&lt;...&gt;&gt;</text:p>
            <text:p text:style-name="P254"><text:span text:style-name="T255">Kainų raidai Lietuvoje poveikį turės šie<text:s/></text:span><text:span text:style-name="T256">projektuose numatyti</text:span><text:span text:style-name="T257"><text:s/>nauji diskretūs</text:span><text:span text:style-name="T258"><text:s/></text:span><text:span text:style-name="T259">sprendimai: akcizų didinimas, socialinio draudimo sistemos pakeitimai, didesnis atlygis valdžios sektoriaus darbuotojams, minimaliosios mėnesinės algos kėlimas<text:s/></text:span><text:span text:style-name="T260">ir kt.</text:span><text:span text:style-name="T261"><text:s/></text:span>Projektuose planuojami pakeitimai vidutinę metinę infliaciją 2022 m. padidintų 0,32 proc. punkto.<text:s/><text:span text:style-name="T262">Vidutinei</text:span><text:s/>metinei infliacijai poveikį<text:span text:style-name="T263"><text:s/>turės šie sprendimai</text:span>:</text:p>
            <text:list text:style-name="LFO11" text:continue-numbering="true">
              <text:list-item>
                <text:p text:style-name="P264"><text:span text:style-name="T265">akcizų tarifų pakeitimai</text:span><text:span text:style-name="T266">. 2022 m. didinami akcizų tarifai alkoholiniams gėrimams ir tabakui;</text:span></text:p>
              </text:list-item>
              <text:list-item>
                <text:p text:style-name="P267"><text:span text:style-name="T268">pensijų sistemos pakeitimai</text:span><text:span text:style-name="T269">. Nuo 2022 m. keičiamas bendrosios pensijos dalies apskaičiavimas, papildomai pradedama indeksuoti individualiosios pensijos dalis;<text:s/></text:span></text:p>
              </text:list-item>
              <text:list-item>
                <text:p text:style-name="P270"><text:span text:style-name="T271">atlygis darbuotojams.</text:span><text:span text:style-name="T272"><text:s/>Jis 2022 m. didės dėl kelių sprendimų: 1) 2022 m. sausio mėn. nuo 642 iki 730 Eur padidės minimalioji mėnesinė alga;</text:span><text:span text:style-name="T273"><text:s/></text:span><text:span text:style-name="T274">2) nuo 2022 m. didinamas darbo užmokestis valdžios sektoriaus darbuotojams (dėl pareiginės algos bazinio dydžio didinimo ir kitų sprendimų);<text:s/></text:span></text:p>
              </text:list-item>
              <text:list-item>
                <text:p text:style-name="P275"><text:span text:style-name="T276">socialinio draudimo sistemos pakeitimai.<text:s/></text:span><text:span text:style-name="T277">Nuo 2022 m. didinamos šalpos išmokos,</text:span><text:span text:style-name="T278"><text:s/></text:span><text:span text:style-name="T279">išplečiamas vienišo asmenis išmokos mokėjimas ir kt.;<text:s/></text:span></text:p>
              </text:list-item>
              <text:list-item>
                <text:p text:style-name="P280"><text:span text:style-name="T281">neapmokestinamojo pajamų dydžio (NPD) didinimas.</text:span><text:span text:style-name="T282"><text:s/>NPD<text:s/></text:span><text:soft-page-break/><text:span text:style-name="T283">didinamas iki 460 Eur ir keičiama formulės struktūra.<text:s/></text:span></text:p>
              </text:list-item>
            </text:list>
          </table:table-cell>
          <table:table-cell table:style-name="TableCell284">
            <text:p text:style-name="P285">Įvertinta.</text:p>
          </table:table-cell>
          <table:table-cell table:style-name="TableCell286">
            <text:p text:style-name="P287"/>
          </table:table-cell>
        </table:table-row>
        <text:soft-page-break/>
        <table:table-row table:style-name="TableRow288">
          <table:table-cell table:style-name="TableCell289">
            <text:p text:style-name="P290">2.</text:p>
          </table:table-cell>
          <table:table-cell table:style-name="TableCell291">
            <text:p text:style-name="P292">Valstybės kontrolė,</text:p>
            <text:p text:style-name="P293">2021-11-08<text:s/></text:p>
            <text:p text:style-name="P294">Nr. BPE-7</text:p>
          </table:table-cell>
          <table:table-cell table:style-name="TableCell295">
            <text:p text:style-name="P296"/>
          </table:table-cell>
          <table:table-cell table:style-name="TableCell297">
            <text:p text:style-name="P298"/>
          </table:table-cell>
          <table:table-cell table:style-name="TableCell299">
            <text:p text:style-name="P300">*</text:p>
          </table:table-cell>
          <table:table-cell table:style-name="TableCell301">
            <text:p text:style-name="P302"><text:span text:style-name="T303">Valstybės kontrolė, vykdydama biudžeto politikos kontrolės institucijos funkcijas, vadovaudamasi Fiskalinės sutarties įgyvendinimo konstituciniu įstatymu ir nuo 2021 m. liepos 1 d. įsigaliojusiu naujos redakcijos Valstybės kontrolės įstatymu</text:span><text:span text:style-name="T304"><text:note text:note-class="footnote" text:id="_ftn2"><text:note-citation>3</text:note-citation><text:note-body><text:p text:style-name="FootnoteText"><text:span text:style-name="T305"><text:s/></text:span><text:span text:style-name="T306">Fiskalinės sutarties įgyvendinimo konstitucinis įstatymas, 4 str. 1 d.; Valstybės kontrolės įstatymas, 8 str. 7 d. 2 p.</text:span></text:p></text:note-body></text:note></text:span><text:span text:style-name="T307">, per 15 darbo dienų kiekvieną kartą po to, kai Vyriausybė pateikia tam tikrų metų valstybės biudžeto ir savivaldybių biudžetų finansinių rodiklių patvirtinimo įstatymo (jo pakeitimo) projektą Seimui, teikia Seimui savo išvadą dėl struktūrinio postūmio užduoties.</text:span></text:p>
            <text:p text:style-name="P308"><text:span text:style-name="T309">Fiskalinės sutarties įgyvendinimo konstitucinio įstatymo 6 straipsnio 6</text:span><text:s/>ir 7<text:span text:style-name="T310"><text:s/></text:span>dalyse<text:span text:style-name="T311"><text:s/>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span><text:s/>Metams, kuriais susidaro išskirtinės aplinkybės, struktūrinio postūmio užduotys nenustatomos.</text:p>
            <text:p text:style-name="P312"><text:span text:style-name="T313">Valstybės kontrolė, vykdydama biudžeto politikos kontrolės institucijos funkcijas, kovo 26 d.</text:span><text:s/>paskelbė išvadą<text:span text:style-name="T314"><text:note text:note-class="footnote" text:id="_ftn3"><text:note-citation>4</text:note-citation><text:note-body><text:p text:style-name="FootnoteText"><text:s/>2020-03-26 Nr. BPE-1 „Išvada dėl neįprastos padėties atitikties išskirtinių aplinkybių sąvokai“.</text:p></text:note-body></text:note></text:span>, kurioje patvirtino, kad Lietuvoje susidariusi padėtis atitinka neįprasto įvykio sąvokos apibrėžimą, todėl galima nustatyti išskirtines aplinkybes. Reaguojant į COVID-19 pandemijos įtaką ekonomikai ir valdžios sektoriaus finansams fiskalinės drausmės taisyklių taikymas 2020–2022 m. laikinai susiaurintas. Europos Sąjungos lygmeniu aktyvuota bendroji Stabilumo ir augimo pakto išlyga, leidžianti šalims nukrypti nuo reikalavimų valdžios sektoriaus biudžetams.</text:p>
            <text:p text:style-name="P315">Vyriausybė 2022 m. valstybės ir savivaldybių biudžetų finansinių rodiklių projektų apžvalgoje nurodė, kad 2021 m. numatomas 4,1 proc. BVP dydžio struktūrinis valdžios sektoriaus deficitas, tačiau, atsižvelgiant į išskirtines aplinkybes, struktūrinio postūmio užduotis pagrįstai nenustatyta, kadangi šios užduotys nėra nustatomos metams, kuriais susidaro išskirtinės aplinkybės.</text:p>
            <text:p text:style-name="P316">Valstybės kontrolė, vykdydama biudžeto politikos kontrolės institucijos funkcijas, atlikdama Fiskalinės sutarties įgyvendinimo konstituciniame įstatyme nustatytų taisyklių laikymosi stebėseną ir remdamasi Ekonominio bendradarbiavimo ir plėtros organizacijos nepriklausomoms fiskalinėms<text:s/><text:soft-page-break/>institucijoms rekomenduojamais principais<text:span text:style-name="T317"><text:note text:note-class="footnote" text:id="_ftn4"><text:note-citation>5</text:note-citation><text:note-body><text:p text:style-name="FootnoteText"><text:s/>Recommendation of the Council on Principles for Independent Fiscal Institutions https://www.oecd.org/gov/budgeting/OECD-Recommendation-on-Principles-for-Independent-Fiscal-Institutions.pdf.</text:p></text:note-body></text:note></text:span>, atliko 2022 m. valdžios sektoriaus finansinių rodiklių vertinimą ir teikia Seimui savo nuomonę.</text:p>
            <text:p text:style-name="P318"><text:span text:style-name="T319">Trumpalaikio pobūdžio su COVID-19 susijusias išlaidas keičia augantys ilgalaikiai įsipareigojimai.</text:span><text:s/>2022 m. valstybės biudžeto ir savivaldybių biudžetų finansinių rodiklių patvirtinimo įstatymo projekte (toliau – 2022 m. biudžeto projektas) numatomos ne tik trumpalaikės išlaidos tolesniam COVID-19 pandemijos suvaldymui, bet ir ilgalaikės išlaidos, kurių padengimui nėra numatyta ilgalaikių pajamų šaltinių. 2022 m. biudžeto projekte planuojama skirti 304,2 mln. Eur su COVID-19 susijusioms priemonėms finansuoti, o nelaikinų išlaidų, nepadengtų tvariomis pajamomis, suma išaugs 695,6 mln. Eur. Pažymėtina, kad tokio pobūdžio išlaidos per 2017–2021 m. laikotarpį vidutiniškai sudarydavo po 1,0 proc. BVP kasmet. Iki pandemijos jos buvo dengiamos netvariomis ciklinėmis pajamomis dėl sparčiau nei potencialus BVP augusios Lietuvos ekonomikos.</text:p>
            <text:p text:style-name="P320"><text:span text:style-name="T321">Ekonomikos raida 2021–2022 m., tikėtina, viršys savo potencialą. Projektuojamas valdžios sektoriaus pajamų ir BVP santykis yra aukštesnis, nei vidutiniškai 2015–2019 m., neįvedant papildomų pajamų šaltinių. Neapibrėžtumas, susijęs su ekonomikos cikline padėtimi, apriboja galimybę tiksliai įvertinti, kuri mokesčių plano dalis yra ciklinio pobūdžio.<text:s/></text:span><text:span text:style-name="T322">Atsižvelgiant į tai, struktūrinis valdžios sektoriaus deficitas gali būti didesnis nei nurodoma<text:s/></text:span><text:span text:style-name="T323">2022 m. biudžeto projekte</text:span><text:span text:style-name="T324">. Yra rizika infliaciniam spaudimui ir ūkio perkaitimui.</text:span></text:p>
            <text:p text:style-name="P325">2021-10-01 Lietuvos statistikos departamentas reikšmingai revizavo 2020 m. BVP duomenis. Ši revizija negalėjo būti įtraukta rengiant ir tvirtinant 2021–2024 m. ekonominės raidos scenarijų ir vertinant produkcijos atotrūkio nuo potencialo dydį. Revizijos kryptis ir mastas gali lemti didesnį teigiamą produkcijos atotrūkio nuo potencialo įvertį, todėl prociklinis fiskalinis impulsas gali būti didesnis, nei šiuo metu numatoma. Tikslinga suderinti oficialiosios statistikos skelbimo ir biudžeto projekto rengimo kalendorius.</text:p>
            <text:p text:style-name="P326"><text:span text:style-name="T327">Remiantis esama Lietuvos demografijos struktūra ir palankiausiomis EUROPOP2019 populiacijos projekcijomis, projektuojamas užimtų gyventojų skaičiaus mažėjimas ir pensinio amžiaus gyventojų skaičiaus augimas ilguoju laikotarpiu.<text:s/></text:span>Pagal EUROPOP2019 (be migracijos) scenarijų ir prielaidas, kad aktyvumo lygis Lietuvoje išaugs iki 80 ar 83 proc., projektuojama, kad užimtųjų gyventojų skaičius 2030 m. sumažės 9 arba 5 proc. atitinkamai. Tai darys neigiamą poveikį VSDF biudžeto pajamoms, taip pat GPM surinkimui, kurio didžioji dalis skiriama bazinės pensijos finansavimui. Tikėtina, socialinio draudimo pensijų sistemą ateityje vis labiau<text:s/><text:soft-page-break/>veiks visuomenės senėjimo sukelti iššūkiai. 2021 m. didžiausias nuolatinių gyventojų skaičius Lietuvoje buvo 55–59 m. amžiaus grupėje ir siekė 211,5 tūkst. Daugiau nei 200 tūkst. taip pat buvo 50–54 ir 60–64 m. amžiaus grupėse. Tokia gyventojų amžiaus struktūra įspėja apie netolimoje ateityje reikšmingai padidėsiantį pensinio amžiaus žmonių skaičių.</text:p>
            <text:p text:style-name="P328">Gyventojų pajamų mokesčio dalis, skirta pensijų bendrosios dalies finansavimui, nepadengia valstybės biudžeto asignavimų VSDF biudžetui. Bendrosios pensijų dalies finansavimo deficitas viršija VSDF biudžete formuojamą perviršį. Kartu su 2022 m. biudžeto projektu siūlomi ir socialinio draudimo pensijos apskaičiavimo tvarkos keitimai. Priimant keitimus, kurie gali paveikti pensijų sistemos tvarumą, svarbu atsižvelgti į demografinius iššūkius ir numatyti ilgalaikius pajamų šaltinius.</text:p>
            <text:p text:style-name="P329"><text:span text:style-name="T330">Esant palankiai realiojo BVP ir palūkanų normų dinamikai, valdžios sektoriaus skolos ir BVP santykis 2021–2022 m., tikėtina, nuosaikiai mažės. Vertinimu, atliktu vykdant fiskalinės institucijos funkcijas, projektuojama, kad valdžios sektoriaus skola 2021–2022 m</text:span><text:span text:style-name="T331">. atitinkamai sieks 45,3 ir 44,7 proc. BVP.</text:span></text:p>
            <text:p text:style-name="P332">Dėl Fiskalinės sutarties įgyvendinimo konstituciniame įstatyme nustatytų fiskalinės drausmės taisyklių laikymosi:</text:p>
            <text:list text:style-name="LFO13" text:continue-numbering="true">
              <text:list-item>
                <text:p text:style-name="P333"><text:span text:style-name="T334">Susidarius išskirtinėms aplinkybėms, 2020–2022 m. perteklinio valdžios sektoriaus ir išlaidų augimo ribojimo taisyklės pagrįstai netaikomos. Europos Komisijai informavus</text:span><text:span text:style-name="T335"><text:note text:note-class="footnote" text:id="_ftn5"><text:note-citation>6</text:note-citation><text:note-body><text:p text:style-name="FootnoteText"><text:s/><text:span text:style-name="T336">2021-06-02 Europos semestro pavasario paketas 2021. Prieiga per internetą: https://ec.europa.eu/info/publications/european-semester-spring-package-2021-economic-coordination_en.</text:span></text:p><text:p text:style-name="FootnoteText"/></text:note-body></text:note></text:span><text:span text:style-name="T337">, kad bendroji Stabilumo ir augimo pakto išlyga galios ir 2022 m., laikomasi prielaidos, kad 2023 m. išskirtinės aplinkybės bus atšauktos ir bus taikomos visos fiskalinės drausmės taisyklės.</text:span></text:p>
              </text:list-item>
              <text:list-item>
                <text:p text:style-name="P338">2021–2022 m. Valstybinio socialinio draudimo fondo ir Privalomojo sveikatos draudimo fondo biudžetai, tikėtina, atitiks jiems keliamus reikalavimus.</text:p>
              </text:list-item>
              <text:list-item>
                <text:p text:style-name="P339">Savivaldybių 2021 ir 2022 m. biudžetų atitiktis fiskalinės drausmės taisyklėms bus vertinama 2022 m. I pusmetį, kai bus sudaromi 2022 m. biudžetai.</text:p>
              </text:list-item>
            </text:list>
            <text:p text:style-name="P340">Lietuvos Respublikos valstybės kontrolė, vykdydama biudžeto politikos kontrolės institucijos funkcijas, yra atsakinga už Lietuvos Respublikos fiskalinės sutarties įgyvendinimo konstituciniame įstatyme nustatytų fiskalinės drausmės taisyklių laikymosi stebėseną, atliko 2021 m. spalio 14 d. Vyriausybės Seimui pateikto 2022 m. valstybės biudžeto ir savivaldybių biudžetų finansinių rodiklių patvirtinimo įstatymo projekto vertinimą ir parengė išvadą. Vadovaudamasi Lietuvos Respublikos valstybės kontrolės<text:s/><text:soft-page-break/>įstatymo 8 straipsnio 7 dalies 2 punktu, Valstybės kontrolė išvadą teikia Lietuvos Respublikos Seimui.</text:p>
            <text:p text:style-name="P341"><text:span text:style-name="T342">Šią išvadą pagrindžianti analizė pateikta ataskaitoje „2022 m. valdžios sektoriaus biudžetų projektų vertinimas“, kuri kartu su išvada teikiama Seimui.</text:span></text:p>
          </table:table-cell>
          <table:table-cell table:style-name="TableCell343">
            <text:p text:style-name="P344">Įvertinta.</text:p>
          </table:table-cell>
          <table:table-cell table:style-name="TableCell345">
            <text:p text:style-name="P346"/>
          </table:table-cell>
        </table:table-row>
      </table:table>
      <text:p text:style-name="P347"/>
      <text:p text:style-name="P348"><text:span text:style-name="T349">5. Subjektų, turinčių įstatymų leidybos iniciatyvos teisę, pasiūlymai:</text:span><text:span text:style-name="T350"><text:s/></text:span><text:span text:style-name="T351">negauta.</text:span></text:p>
      <text:p text:style-name="P352">6. Seimo paskirtų papildomų komitetų<text:s/>/ komisijų<text:s/>pasiūlymai:<text:s/></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Eil.</text:p>
              <text:p text:style-name="P366">Nr.</text:p>
            </table:table-cell>
            <table:table-cell table:style-name="TableCell367" table:number-rows-spanned="2">
              <text:p text:style-name="P368">Pasiūlymo teikėjas, data</text:p>
            </table:table-cell>
            <table:table-cell table:style-name="TableCell369" table:number-columns-spanned="3">
              <text:p text:style-name="P370">Siūloma keisti</text:p>
            </table:table-cell>
            <table:covered-table-cell/>
            <table:covered-table-cell/>
            <table:table-cell table:style-name="TableCell371" table:number-rows-spanned="2">
              <text:p text:style-name="P372">Pastabos</text:p>
            </table:table-cell>
            <table:table-cell table:style-name="TableCell373" table:number-rows-spanned="2">
              <text:p text:style-name="P374">Pasiūlymo turinys</text:p>
            </table:table-cell>
            <table:table-cell table:style-name="TableCell375" table:number-rows-spanned="2">
              <text:p text:style-name="P376">Komiteto nuomonė</text:p>
            </table:table-cell>
            <table:table-cell table:style-name="TableCell377" table:number-rows-spanned="2">
              <text:p text:style-name="P378">Argumentai,<text:s/></text:p>
              <text:p text:style-name="P379">pagrindžiantys nuomonę</text:p>
            </table:table-cell>
          </table:table-row>
          <table:table-row table:style-name="TableRow380">
            <table:covered-table-cell>
              <text:p text:style-name="P381"/>
            </table:covered-table-cell>
            <table:covered-table-cell>
              <text:p text:style-name="P382"/>
            </table:covered-table-cell>
            <table:table-cell table:style-name="TableCell383">
              <text:p text:style-name="P384">str.</text:p>
            </table:table-cell>
            <table:table-cell table:style-name="TableCell385">
              <text:p text:style-name="P386">str. d.</text:p>
            </table:table-cell>
            <table:table-cell table:style-name="TableCell387">
              <text:p text:style-name="P388">p.</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header-rows>
        <table:table-row table:style-name="TableRow393">
          <table:table-cell table:style-name="TableCell394">
            <text:p text:style-name="P395">1.</text:p>
          </table:table-cell>
          <table:table-cell table:style-name="TableCell396">
            <text:p text:style-name="P397">Audito komitetas,</text:p>
            <text:p text:style-name="P398">2021-11-10</text:p>
          </table:table-cell>
          <table:table-cell table:style-name="TableCell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4</text:p>
          </table:table-cell>
          <table:table-cell table:style-name="TableCell442">
            <text:p text:style-name="P443"/>
          </table:table-cell>
          <table:table-cell table:style-name="TableCell444">
            <text:p text:style-name="P445"/>
          </table:table-cell>
          <table:table-cell table:style-name="TableCell446">
            <text:p text:style-name="P447">*</text:p>
          </table:table-cell>
          <table:table-cell table:style-name="TableCell448">
            <text:p text:style-name="P449"><text:span text:style-name="T450">6. Komiteto sprendimas ir pasiūlymai:</text:span></text:p>
            <text:p text:style-name="P451"><text:span text:style-name="T452">6</text:span><text:span text:style-name="T453">.1. Sprendimas</text:span><text:span text:style-name="T454">:<text:s/></text:span><text:span text:style-name="T455">pritarti</text:span><text:span text:style-name="T456"><text:s/>iniciatorių pateiktam Lietuvos Respublikos<text:s/></text:span><text:span text:style-name="T457">v</text:span><text:span text:style-name="T458">alstybinio socialinio draudimo fondo biudžeto 2022 metų</text:span><text:span text:style-name="T459"><text:s/></text:span><text:span text:style-name="T460">rodiklių patvirtinimo<text:s/></text:span><text:span text:style-name="T461">įstatymo projektui Nr.<text:s/></text:span><text:span text:style-name="T462">XIVP-955</text:span><text:span text:style-name="T463"><text:s/></text:span><text:span text:style-name="T464">ir siūlyti pagrindiniam komitetui jį tobulinti, atsižvelgiant į<text:s/></text:span><text:span text:style-name="T465">Audito komiteto pateiktą siūlymą<text:s/></text:span><text:span text:style-name="T466">dėl įstatymo projekto 4 straipsnio tobulinimo</text:span><text:span text:style-name="T467">, <text:s/>papildomai atkreipiant dėmesį į</text:span><text:span text:style-name="T468"><text:s/></text:span><text:span text:style-name="T469">Valstybės kontrolės 2021 m. lapkričio 8 d. išvadoje</text:span><text:span text:style-name="T470"><text:s/>Nr. BPE-7<text:s/></text:span><text:span text:style-name="T471">„</text:span><text:span text:style-name="T472">Dėl struktūrinio postūmio užduoties, nustatomos valstybės biudžeto ir savivaldybių biudžetų finansinių rodiklių patvirtinimo įstatymo projekte, ir papildomų priemonių (pinigine išraiška) poreikio šiai užduočiai įvykdyti</text:span><text:span text:style-name="T473">“<text:s/></text:span><text:span text:style-name="T474">ir<text:s/></text:span><text:span text:style-name="T475">ataskaitoje</text:span><text:span text:style-name="T476"><text:s/></text:span><text:span text:style-name="T477">„2022 metų valdžios sektoriaus biudžetų projektų vertinimas</text:span><text:span text:style-name="T478">“, taip pat</text:span><text:span text:style-name="T479"><text:s/></text:span><text:span text:style-name="T480">Lietuvos</text:span><text:span text:style-name="T481"><text:s/>banko<text:s/></text:span><text:span text:style-name="T482">2021 m. lapkričio 8 d. išvadoje</text:span><text:span text:style-name="T483"><text:s/>Nr. S 2021/(22.7.E-</text:span><text:span text:style-name="T484">3600</text:span><text:span text:style-name="T485">)-12-5374</text:span><text:span text:style-name="T486"><text:s/></text:span><text:span text:style-name="T487">„</text:span><text:span text:style-name="T488">Dėl Lietuvos Respublikos 2022 metų valdžios sektoriaus balanso rodiklio poveikio pasitikėjimui finansų sistemos stabilumu ir kainų stabilumui</text:span><text:span text:style-name="T489">“<text:s/></text:span><text:span text:style-name="T490">pateiktus pastebėjimus, ypač atsižvelgiant į<text:s/></text:span><text:span text:style-name="T491">nurodytus<text:s/></text:span><text:span text:style-name="T492">rizikos veiksnius dėl pensijų sistemos tvarumo</text:span><text:span text:style-name="T493">, kad socialinio draudimo pensijų sistemą ateityje vis labiau veiks visuomenės senėjimo sukelti iššūkiai, o gyventojų pajamų mokesčio dalis, skirta pensijų bendrosios dalies finansavimui, nepadengia valstybės biudžeto asignavimų Valstybinio socialinio draudimo fondo biudžetui, ir norint sparčiau didinti pensijas reikia ilgalaikių pajamų šaltinių</text:span><text:span text:style-name="T494">.</text:span></text:p>
            <text:p text:style-name="P495"/>
            <text:p text:style-name="P496">Argumentai:</text:p>
            <text:p text:style-name="P497"><text:span text:style-name="T498">Įstatymo projekto 4 straipsniu yra<text:s/></text:span><text:span text:style-name="T499">tvirtinamas vidutinio šalies darbo užmokesčio, taikomo apdraustųjų asmenų<text:s/></text:span><text:span text:style-name="T500">atitinkamiems metams</text:span><text:span text:style-name="T501"><text:s/>valstybinio socialinio draudimo įmokų bazei skaičiuoti, dydis. Todėl<text:s/></text:span><text:span text:style-name="T502">4</text:span><text:span text:style-name="T503"><text:s/>straipsnio tekste būtina nurodyti<text:s/></text:span><text:span text:style-name="T504">2022 m.</text:span></text:p>
            <text:p text:style-name="P505">6.2. Pasiūlymai:</text:p>
            <text:p text:style-name="P506">Pasiūlymas:</text:p>
            <text:p text:style-name="P507">Pakeisti įstatymo projekto 4 straipsnį ir jį išdėstyti taip:</text:p>
            <text:p text:style-name="P508">„<text:span text:style-name="T509">4 straipsnis. Vidutinis šalies darbo užmokestis, taikomas apdraustųjų asmenų 2022 metų valstybinio socialinio draudimo įmokų bazei skaičiuoti</text:span></text:p>
            <text:p text:style-name="P510"><text:bookmark-start text:name="part_493aa76f59fc4b5ea71d96dc27ddaf23"/><text:bookmark-end text:name="part_493aa76f59fc4b5ea71d96dc27ddaf23"/><text:span text:style-name="T511">Patvirtinti vidutinio šalies darbo užmokesčio, taikomo apdraustųjų asmenų<text:s/></text:span><text:span text:style-name="T512">2021</text:span><text:span text:style-name="T513"><text:s/></text:span><text:span text:style-name="T514">2022</text:span><text:span text:style-name="T515"><text:s/>metų valstybinio socialinio draudimo įmokų bazei skaičiuoti, dydį – 1 504,1 euro.“</text:span></text:p>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Biudžeto ir finansų komitetas,</text:p>
            <text:p text:style-name="P525">2021-11-08</text:p>
            <text:p text:style-name="Pasiūlymai6"/>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text:span text:style-name="T536">6. Komiteto sprendimas ir pasiūlymai:</text:span></text:p>
            <text:p text:style-name="P537"><text:span text:style-name="T538">6.1. Sprendimas</text:span>:<text:s/></text:p>
            <text:p text:style-name="P539">Pritarti iniciatorių pateiktam įstatymo projektui Nr. XIVP-955.</text:p>
          </table:table-cell>
          <table:table-cell table:style-name="TableCell540">
            <text:p text:style-name="P541">Pritarti iš dalies.</text:p>
          </table:table-cell>
          <table:table-cell table:style-name="TableCell542">
            <text:p text:style-name="Pasiūlymai6">Pritarta<text:s/>pagal Audito komiteto pasiūlymą<text:s/>patobulintam įstatymo projektui.</text:p>
          </table:table-cell>
        </table:table-row>
      </table:table>
      <text:p text:style-name="P543"/>
      <text:p text:style-name="P544"><text:span text:style-name="T545">7. K</text:span><text:span text:style-name="T546">omiteto sprendimas</text:span><text:span text:style-name="T547"><text:s/>ir pasiūlymai</text:span><text:span text:style-name="T548">:</text:span><text:span text:style-name="T549"><text:s/></text:span>pritarti komiteto patobulintam įstatymo projektui ir komiteto išvadoms.</text:p>
      <text:p text:style-name="P550"/>
      <text:p text:style-name="P551"><text:span text:style-name="T552">8. Balsavimo rezultatai:</text:span><text:s/>pritarta bendru sutarimu.</text:p>
      <text:p text:style-name="Pranešėjas"><text:span text:style-name="T553">9. Komiteto paskirtas pranešėjas</text:span><text:span text:style-name="T554">:</text:span><text:s/>Mindaugas Lingė.</text:p>
      <text:p text:style-name="P555"><text:span text:style-name="T556">10. Komiteto narių atskiroji nuomonė:</text:span><text:span text:style-name="T557"><text:s/></text:span>nepareikšta.</text:p>
      <text:p text:style-name="P558"><text:span text:style-name="T559">PRIDEDAMA.<text:s/></text:span>Komiteto<text:s/>siūlomas<text:s/>įstatymo projektas.</text:p>
      <text:p text:style-name="P560"/>
      <text:p text:style-name="P561">Komiteto<text:s/>pirmininkas<text:tab/><text:tab/><text:tab/><text:tab/><text:tab/><text:tab/><text:tab/><text:tab/><text:tab/><text:tab/><text:tab/><text:tab/><text:tab/><text:tab/><text:tab/><text:tab/>Mindaugas Lingė</text:p>
      <text:p text:style-name="P562"/>
      <text:p text:style-name="P563"><text:tab/><text:tab/></text:p>
      <text:p text:style-name="P564"/>
      <text:p text:style-name="P565"/>
      <text:p text:style-name="P566"/>
      <text:p text:style-name="P567"/>
      <text:p text:style-name="P568"><text:tab/></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tab/><text:tab/></text:p>
      <text:p text:style-name="P581"/>
      <text:p text:style-name="P582"/>
      <text:p text:style-name="P583">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Numeruota_pastraipa" style:display-name="Numeruota_pastraipa" style:family="paragraph" style:parent-style-name="Tekstas" style:next-style-name="Tekstas" style:list-style-name="LFO12">
      <style:paragraph-properties fo:text-indent="0in">
        <style:tab-stops>
          <style:tab-stop style:type="left" style:position="0.25in"/>
        </style:tab-stops>
      </style:paragraph-properties>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normal" style:font-weight-asian="normal" style:use-window-font-color="true"/>
    </style:style>
    <text:list-style style:name="LFO12">
      <text:list-level-style-number text:level="1" text:style-name="WW_CharLFO12LVL1" style:num-suffix="." style:num-format="1">
        <style:list-level-properties text:space-before="-0.2562in" text:min-label-width="0.2562in" text:list-level-position-and-space-mode="label-alignment">
          <style:list-level-label-alignment text:label-followed-by="listtab" fo:margin-left="0in" fo:text-indent="-0.2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NIENĖ Diana</meta:initial-creator>
    <dc:creator>adlibuser</dc:creator>
    <meta:creation-date>2021-11-19T06:53:00Z</meta:creation-date>
    <dc:date>2021-11-19T06:5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49" meta:word-count="3664" meta:character-count="24501" meta:row-count="174" meta:non-whitespace-character-count="20886"/>
  </office:meta>
</office:document-meta>
</file>