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.0104in" fo:line-height="100%"/>
    </style:style>
    <style:style style:name="T3" style:parent-style-name="DefaultParagraphFont" style:family="text">
      <style:text-properties style:font-name-complex="Times New Roman" fo:font-weight="bold" style:font-weight-asian="bold" style:font-weight-complex="bold" fo:color="#414141" fo:font-size="12pt" style:font-size-asian="12pt" style:font-size-complex="12pt" fo:background-color="#FFFFFF"/>
    </style:style>
    <style:style style:name="T4" style:parent-style-name="DefaultParagraphFont" style:family="text">
      <style:text-properties style:font-name-complex="Times New Roman" fo:font-weight="bold" style:font-weight-asian="bold" style:font-weight-complex="bold" fo:color="#414141" fo:font-size="12pt" style:font-size-asian="12pt" style:font-size-complex="12pt" fo:background-color="#FFFFFF"/>
    </style:style>
    <style:style style:name="T5" style:parent-style-name="DefaultParagraphFont" style:family="text">
      <style:text-properties style:font-name-complex="Times New Roman" fo:color="#414141" fo:font-size="12pt" style:font-size-asian="12pt" style:font-size-complex="12pt" fo:background-color="#FFFFFF"/>
    </style:style>
    <style:style style:name="P6" style:parent-style-name="NoSpacing" style:family="paragraph">
      <style:paragraph-properties fo:text-align="center"/>
      <style:text-properties style:font-name-asian="Times New Roman" fo:font-weight="bold" style:font-weight-asian="bold" style:language-asian="lt" style:country-asian="LT"/>
    </style:style>
    <style:style style:name="P7" style:parent-style-name="Normal" style:family="paragraph">
      <style:paragraph-properties fo:text-align="center" fo:margin-bottom="0in" fo:line-height="100%" fo:background-color="#FFFFFF"/>
      <style:text-properties style:font-name="Calibri" style:font-name-complex="Calibri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 fo:background-color="#FFFFFF"/>
    </style:style>
    <style:style style:name="T9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 fo:background-color="#FFFFFF"/>
    </style:style>
    <style:style style:name="T15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justify" fo:margin-bottom="0in" fo:line-height="100%"/>
      <style:text-properties style:font-name-complex="Times New Roman" fo:font-size="12pt" style:font-size-asian="12pt" style:font-size-complex="12pt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4.6458in" style:use-optimal-column-width="false"/>
    </style:style>
    <style:style style:name="Table17" style:family="table">
      <style:table-properties style:width="6.6305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 fo:text-indent="0.5in"/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 fo:text-indent="0.5in"/>
      <style:text-properties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 fo:text-indent="0.5in"/>
      <style:text-properties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 fo:text-indent="0.5in"/>
      <style:text-properties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 fo:text-indent="0.5in"/>
      <style:text-properties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7" style:parent-style-name="Normal" style:family="paragraph">
      <style:paragraph-properties fo:text-align="justify" fo:margin-bottom="0in" fo:line-height="100%" fo:margin-left="0.5in" fo:background-color="#FFFFFF">
        <style:tab-stops/>
      </style:paragraph-properties>
    </style:style>
    <style:style style:name="T5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line-height="100%" fo:text-indent="0.5in" fo:background-color="#FFFFFF"/>
    </style:style>
    <style:style style:name="T6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 fo:margin-bottom="0in" style:line-height-at-least="0.25in" fo:text-indent="0.5in"/>
      <style:text-properties style:font-name-complex="Times New Roman" style:font-weight-complex="bold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><text:span text:style-name="T3">DĖL GYVENTOJŲ REGISTRO ĮSTATYMO NR. I-2237 9 IR 11 STRAIPSNIŲ PAKEITIMO ĮSTATYMO PROJEKTO<text:s/></text:span><text:span text:style-name="T4">NR. XIVP-1697(2)</text:span><text:span text:style-name="T5"> </text:span></text:p>
      <text:p text:style-name="P6"/>
      <text:p text:style-name="P7"/>
      <text:p text:style-name="P8"><text:span text:style-name="T9">2023</text:span><text:span text:style-name="T10">-</text:span><text:span text:style-name="T11">05</text:span><text:span text:style-name="T12">-</text:span><text:span text:style-name="T13">23</text:span></text:p>
      <text:p text:style-name="P14"><text:span text:style-name="T15">Vilnius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str.</text:p>
          </table:table-cell>
          <table:table-cell table:style-name="TableCell34">
            <text:p text:style-name="P35">str. d.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<text:s/>Matant sociologines apklausas, kurios rodo, kad dauguma Lietuvos žmonių nepritaria civilinės sąjungos (partnerystės) tarp tos pačios lyties asmenų įteisinimui, bei suprantant, kad kelių balsų skirtumu priimami įstatymai neturi tvarumo, o taip pat siekiant nesukurti <text:s/>nepagrįstų teisėtų lūkesčių, kurie keltų klausimų po Seimo rinkimų kitai daugumai nusprendus atšaukti priimtą įstatymą, siūlome nukelti įstatymo įsigaliojimo datą to 2024 m. vyksiančių Seimo rinkimų.</text:p>
            <text:p text:style-name="P51"/>
            <text:p text:style-name="P52">Pasiūlymas:</text:p>
            <text:p text:style-name="P53">Pakeisti<text:s/>3<text:s/>straipsnį ir jį<text:s/>išdėstyti taip:</text:p>
            <text:p text:style-name="P54"><text:span text:style-name="T55">„</text:span><text:span text:style-name="T56">3 straipsnis. Įstatymo įsigaliojimas</text:span></text:p>
            <text:p text:style-name="P57"><text:bookmark-start text:name="part_02941a7644004ccbaa4197efa266db7b"/><text:bookmark-end text:name="part_02941a7644004ccbaa4197efa266db7b"/><text:span text:style-name="T58">1. Šis įstatymas, išskyrus šio straipsnio 2 dalį, įsigalioja<text:s/></text:span><text:span text:style-name="T59">2023 m. rugsėjo 1 d.</text:span><text:span text:style-name="T60"><text:s/></text:span><text:span text:style-name="T61">2025 m. liepos 1d.</text:span></text:p>
            <text:p text:style-name="P62"><text:bookmark-start text:name="part_964b215fc1f4482d9c24f14b443ac094"/><text:bookmark-end text:name="part_964b215fc1f4482d9c24f14b443ac094"/><text:span text:style-name="T63">2. Lietuvos Respublikos Vyriausybė ar jos įgaliotos institucijos iki<text:s/></text:span><text:span text:style-name="T64">2023 m. kovo 31 d.</text:span><text:span text:style-name="T65"><text:s/></text:span><text:span text:style-name="T66">2025 m. balandžio 1 d.</text:span><text:span text:style-name="T67"><text:s/></text:span><text:span text:style-name="T68"><text:s/>priima šio įstatymo įgyvendinamuosius teisės aktus.</text:span><text:span text:style-name="T69">“</text:span></text:p>
            <text:p text:style-name="P70"/>
          </table:table-cell>
        </table:table-row>
      </table:table>
      <text:p text:style-name="P71"/>
      <text:p text:style-name="P72">Teikia<text:s/></text:p>
      <text:p text:style-name="P73">Seimo nariai</text:p>
      <text:p text:style-name="P74">Rita Tamašunienė</text:p>
      <text:p text:style-name="P75">Agnė Širinskienė</text:p>
      <text:p text:style-name="P76">Aušrinė Norkienė</text:p>
      <text:p text:style-name="P77">Laima Nagienė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taltipfb" style:display-name="taltipfb" style:family="paragraph" style:parent-style-name="Normal">
      <style:paragraph-properties fo:margin-bottom="0.1041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-bold" style:display-name="title-bold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ldas Sinkevičius</meta:initial-creator>
    <dc:creator>adlibuser</dc:creator>
    <meta:creation-date>2023-05-23T12:57:00Z</meta:creation-date>
    <dc:date>2023-05-23T12:57:00Z</dc:date>
    <meta:template xlink:href="Normal.dotm" xlink:type="simple"/>
    <meta:editing-cycles>2</meta:editing-cycles>
    <meta:editing-duration>PT0S</meta:editing-duration>
    <meta:document-statistic meta:page-count="2" meta:paragraph-count="29" meta:word-count="159" meta:character-count="1110" meta:row-count="49" meta:non-whitespace-character-count="980"/>
  </office:meta>
</office:document-meta>
</file>